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Univers" svg:font-family="Univer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353cm"/>
    </style:style>
    <style:style style:name="ce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font-family-generic="swiss"/>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font-family-generic="swiss"/>
    </style:style>
    <style:style style:name="ce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font-family-generic="swiss"/>
    </style:style>
    <style:style style:name="ce1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353cm"/>
    </style:style>
    <style:style style:name="ce11" style:family="table-cell" style:parent-style-name="Default" style:data-style-name="N0">
      <style:table-cell-properties fo:border-top="thin solid #000000" fo:border-bottom="thin solid #000000" fo:border-left="thin solid #000000" fo:border-right="none"/>
      <style:text-properties fo:font-weight="bold" style:font-weight-asian="bold" style:font-weight-complex="bold" style:font-family-generic="swiss"/>
    </style:style>
    <style:style style:name="ce12" style:family="table-cell" style:parent-style-name="Default" style:data-style-name="N0">
      <style:table-cell-properties fo:border-top="thin solid #000000" fo:border-bottom="thin solid #000000" fo:border-left="thin solid #000000" fo:border-right="thin solid #000000"/>
      <style:text-properties fo:font-weight="bold" style:font-weight-asian="bold" style:font-weight-complex="bold" style:font-family-generic="swiss"/>
    </style:style>
    <style:style style:name="ce1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353cm"/>
    </style:style>
    <style:style style:name="ce14" style:family="table-cell" style:parent-style-name="Default" style:data-style-name="N0">
      <style:table-cell-properties fo:border-top="thin solid #000000" fo:border-bottom="none" fo:border-left="thin solid #000000" fo:border-right="none"/>
      <style:text-properties fo:font-weight="bold" style:font-weight-asian="bold" style:font-weight-complex="bold" style:font-family-generic="swiss"/>
    </style:style>
    <style:style style:name="ce1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353cm"/>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font-weight="bold" style:font-weight-asian="bold" style:font-weight-complex="bold" style:font-family-generic="swiss"/>
    </style:style>
    <style:style style:name="ce1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1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19" style:family="table-cell" style:parent-style-name="Default" style:data-style-name="N0">
      <style:table-cell-properties fo:border-top="thin solid #000000" fo:border-bottom="thin solid #000000" fo:border-left="thin solid #000000" fo:border-right="none" style:vertical-align="automatic" fo:background-color="#C0C0C0" style:repeat-content="false"/>
      <style:paragraph-properties fo:text-align="start" fo:margin-left="0cm"/>
      <style:text-properties fo:font-weight="bold" style:font-weight-asian="bold" style:font-weight-complex="bold" style:font-family-generic="swiss"/>
    </style:style>
    <style:style style:name="ce20" style:family="table-cell" style:parent-style-name="Default" style:data-style-name="N0">
      <style:table-cell-properties fo:border-top="thin solid #000000" fo:border-bottom="thin solid #000000" fo:border-left="thin solid #000000" fo:border-right="none" fo:background-color="#C0C0C0"/>
      <style:text-properties fo:font-weight="bold" style:font-weight-asian="bold" style:font-weight-complex="bold" style:font-family-generic="swiss"/>
    </style:style>
    <style:style style:name="ce21"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353cm"/>
    </style:style>
    <style:style style:name="ce22"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706cm"/>
    </style:style>
    <style:style style:name="ce23" style:family="table-cell" style:parent-style-name="Default" style:data-style-name="N0">
      <style:table-cell-properties fo:border-top="thin solid #000000" fo:border-bottom="thin solid #000000" fo:border-left="thin solid #000000" fo:border-right="thin solid #000000" style:vertical-align="automatic"/>
      <style:text-properties fo:font-weight="bold" style:font-weight-asian="bold" style:font-weight-complex="bold" style:font-family-generic="swiss"/>
    </style:style>
    <style:style style:name="ce24"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353cm"/>
    </style:style>
    <style:style style:name="ce25" style:family="table-cell" style:parent-style-name="Default" style:data-style-name="N0">
      <style:table-cell-properties fo:border-top="thin solid #000000" fo:border-bottom="none" fo:border-left="thin solid #000000" fo:border-right="thin solid #000000" style:vertical-align="automatic"/>
      <style:text-properties fo:font-weight="bold" style:font-weight-asian="bold" style:font-weight-complex="bold" style:font-family-generic="swiss"/>
    </style:style>
    <style:style style:name="ce26" style:family="table-cell" style:parent-style-name="Default" style:data-style-name="N4">
      <style:table-cell-properties fo:border="thin solid #000000" style:vertical-align="middle" fo:background-color="#C0C0C0"/>
      <style:text-properties fo:font-weight="bold" style:font-weight-asian="bold" style:font-weight-complex="bold" style:font-family-generic="swiss"/>
    </style:style>
    <style:style style:name="ce27" style:family="table-cell" style:parent-style-name="Default" style:data-style-name="N4">
      <style:table-cell-properties fo:border-top="thin solid #000000" fo:border-bottom="thin solid #000000" fo:border-left="none" fo:border-right="thin solid #000000" style:vertical-align="middle" fo:background-color="#C0C0C0"/>
      <style:text-properties fo:font-weight="bold" style:font-weight-asian="bold" style:font-weight-complex="bold" style:font-family-generic="swiss"/>
    </style:style>
    <style:style style:name="ce28" style:family="table-cell" style:parent-style-name="Default" style:data-style-name="N4">
      <style:table-cell-properties fo:border-top="none" fo:border-bottom="thin solid #000000" fo:border-left="thin solid #000000" fo:border-right="thin solid #000000" style:vertical-align="middle"/>
      <style:text-properties fo:font-weight="bold" style:font-weight-asian="bold" style:font-weight-complex="bold" style:font-family-generic="swiss"/>
    </style:style>
    <style:style style:name="ce29" style:family="table-cell" style:parent-style-name="Default" style:data-style-name="N4">
      <style:table-cell-properties fo:border-top="thin solid #000000" fo:border-bottom="thin solid #000000" fo:border-left="thin solid #000000" fo:border-right="thin solid #000000" style:vertical-align="middle"/>
    </style:style>
    <style:style style:name="ce30" style:family="table-cell" style:parent-style-name="Default" style:data-style-name="N4">
      <style:table-cell-properties fo:border-top="thin solid #000000" fo:border-bottom="thin solid #000000" fo:border-left="none" fo:border-right="thin solid #000000" style:vertical-align="middle"/>
    </style:style>
    <style:style style:name="ce31" style:family="table-cell" style:parent-style-name="Default" style:data-style-name="N4">
      <style:table-cell-properties fo:border-top="thin solid #000000" fo:border-bottom="none" fo:border-left="thin solid #000000" fo:border-right="thin solid #000000" style:vertical-align="middle"/>
    </style:style>
    <style:style style:name="ce32" style:family="table-cell" style:parent-style-name="Default" style:data-style-name="N4">
      <style:table-cell-properties fo:border-top="thin solid #000000" fo:border-bottom="none" fo:border-left="none" fo:border-right="thin solid #000000" style:vertical-align="middle"/>
    </style:style>
    <style:style style:name="ce3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font-family-generic="swiss"/>
    </style:style>
    <style:style style:name="ce35" style:family="table-cell" style:parent-style-name="Default" style:data-style-name="N0">
      <style:table-cell-properties fo:border="thin solid #000000" fo:background-color="#C0C0C0"/>
      <style:text-properties fo:font-weight="bold" style:font-weight-asian="bold" style:font-weight-complex="bold" style:font-family-generic="swiss"/>
    </style:style>
    <style:style style:name="ce36"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1.059cm"/>
    </style:style>
    <style:style style:name="ce37"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353cm"/>
    </style:style>
    <style:style style:name="ce38" style:family="table-cell" style:parent-style-name="Default" style:data-style-name="N0">
      <style:table-cell-properties fo:border-top="none" fo:border-bottom="none" fo:border-left="thin solid #000000" fo:border-right="thin solid #000000" style:vertical-align="automatic"/>
      <style:text-properties fo:font-weight="bold" style:font-weight-asian="bold" style:font-weight-complex="bold" style:font-family-generic="swiss"/>
    </style:style>
    <style:style style:name="ce39" style:family="table-cell" style:parent-style-name="Default" style:data-style-name="N0">
      <style:table-cell-properties fo:border-top="none" fo:border-bottom="thin solid #000000" fo:border-left="thin solid #000000" fo:border-right="thin solid #000000"/>
      <style:text-properties fo:font-weight="bold" style:font-weight-asian="bold" style:font-weight-complex="bold" style:font-family-generic="swiss"/>
    </style:style>
    <style:style style:name="ce40" style:family="table-cell" style:parent-style-name="Default" style:data-style-name="N4">
      <style:table-cell-properties fo:border-top="thin solid #000000" fo:border-bottom="thin solid #000000" fo:border-left="thin solid #000000" fo:border-right="thin solid #000000" style:vertical-align="middle"/>
      <style:text-properties fo:font-weight="bold" style:font-weight-asian="bold" style:font-weight-complex="bold" style:font-family-generic="swiss"/>
    </style:style>
    <style:style style:name="ce41" style:family="table-cell" style:parent-style-name="Default" style:data-style-name="N4">
      <style:table-cell-properties fo:border-top="thin solid #000000" fo:border-bottom="thin solid #000000" fo:border-left="none" fo:border-right="thin solid #000000" style:vertical-align="middle"/>
      <style:text-properties fo:font-weight="bold" style:font-weight-asian="bold" style:font-weight-complex="bold" style:font-family-generic="swiss"/>
    </style:style>
    <style:style style:name="ce42" style:family="table-cell" style:parent-style-name="Default" style:data-style-name="N4">
      <style:table-cell-properties fo:border-top="thin solid #000000" fo:border-bottom="none" fo:border-left="thin solid #000000" fo:border-right="thin solid #000000" style:vertical-align="middle"/>
      <style:text-properties fo:font-weight="bold" style:font-weight-asian="bold" style:font-weight-complex="bold" style:font-family-generic="swiss"/>
    </style:style>
    <style:style style:name="ce43" style:family="table-cell" style:parent-style-name="Default" style:data-style-name="N4">
      <style:table-cell-properties fo:border-top="thin solid #000000" fo:border-bottom="none" fo:border-left="none" fo:border-right="thin solid #000000" style:vertical-align="middle"/>
      <style:text-properties fo:font-weight="bold" style:font-weight-asian="bold" style:font-weight-complex="bold" style:font-family-generic="swiss"/>
    </style:style>
    <style:style style:name="ce44" style:family="table-cell" style:parent-style-name="Default" style:data-style-name="N4">
      <style:table-cell-properties fo:border-top="none" fo:border-bottom="none" fo:border-left="thin solid #000000" fo:border-right="thin solid #000000" style:vertical-align="middle"/>
      <style:text-properties fo:font-weight="bold" style:font-weight-asian="bold" style:font-weight-complex="bold" style:font-family-generic="swiss"/>
    </style:style>
    <style:style style:name="ce45" style:family="table-cell" style:parent-style-name="Default" style:data-style-name="N4">
      <style:table-cell-properties fo:border-top="thin solid #000000" fo:border-bottom="thin solid #000000" fo:border-left="thin solid #000000" fo:border-right="thin solid #000000" style:vertical-align="middle" style:repeat-content="false"/>
      <style:paragraph-properties fo:text-align="start" fo:margin-left="0cm"/>
    </style:style>
    <style:style style:name="ce46" style:family="table-cell" style:parent-style-name="Default" style:data-style-name="N4">
      <style:table-cell-properties fo:border-top="thin solid #000000" fo:border-bottom="thin solid #000000" fo:border-left="thin solid #000000" fo:border-right="thin solid #000000" style:vertical-align="middle"/>
    </style:style>
    <style:style style:name="ce4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48" style:family="table-cell" style:parent-style-name="Default" style:data-style-name="N0">
      <style:text-properties fo:font-weight="bold" style:font-weight-asian="bold" style:font-weight-complex="bold" style:font-family-generic="swiss"/>
    </style:style>
    <style:style style:name="ce49" style:family="table-cell" style:parent-style-name="Default" style:data-style-name="N0">
      <style:table-cell-properties fo:border-top="thin solid #000000" fo:border-bottom="thin solid #000000" fo:border-left="thin solid #000000" fo:border-right="none" style:vertical-align="automatic" fo:background-color="#C0C0C0"/>
      <style:text-properties fo:font-weight="bold" style:font-weight-asian="bold" style:font-weight-complex="bold" style:font-family-generic="swiss"/>
    </style:style>
    <style:style style:name="ce50" style:family="table-cell" style:parent-style-name="Default" style:data-style-name="N4">
      <style:table-cell-properties fo:border-top="thin solid #000000" fo:border-bottom="thin solid #000000" fo:border-left="none" fo:border-right="none" style:vertical-align="middle" fo:background-color="#C0C0C0"/>
      <style:text-properties fo:font-weight="bold" style:font-weight-asian="bold" style:font-weight-complex="bold" style:font-family-generic="swiss"/>
    </style:style>
    <style:style style:name="ce5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353cm"/>
      <style:text-properties fo:font-weight="bold" style:font-weight-asian="bold" style:font-weight-complex="bold" style:font-family-generic="swiss"/>
    </style:style>
    <style:style style:name="ce52"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353cm"/>
      <style:text-properties fo:font-weight="bold" style:font-weight-asian="bold" style:font-weight-complex="bold" style:font-family-generic="swiss"/>
    </style:style>
    <style:style style:name="ce5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353cm"/>
      <style:text-properties fo:font-weight="bold" style:font-weight-asian="bold" style:font-weight-complex="bold" style:font-family-generic="swiss"/>
    </style:style>
    <style:style style:name="ce54"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56"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font-family-generic="swiss"/>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weight="bold" style:font-weight-asian="bold" style:font-weight-complex="bold" style:font-family-generic="swiss"/>
    </style:style>
    <style:style style:name="ce58" style:family="table-cell" style:parent-style-name="Default" style:data-style-name="N0">
      <style:table-cell-properties fo:border-top="thin solid #000000" fo:border-bottom="thin solid #000000" fo:border-left="none" fo:border-right="thin solid #000000"/>
    </style:style>
    <style:style style:name="ce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6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6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6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style>
    <style:style style:name="ce63"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e64" style:family="table-cell" style:parent-style-name="Default" style:data-style-name="N0">
      <style:table-cell-properties style:vertical-align="middle" style:repeat-content="false"/>
      <style:paragraph-properties fo:text-align="start" fo:margin-left="0cm"/>
    </style:style>
    <style:style style:name="ce6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66"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6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68" style:family="table-cell" style:parent-style-name="Default" style:data-style-name="N0">
      <style:table-cell-properties style:vertical-align="automatic" style:repeat-content="false"/>
      <style:paragraph-properties fo:text-align="center"/>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70" style:family="table-cell" style:parent-style-name="Default" style:data-style-name="N3"/>
    <style:style style:name="ce71" style:family="table-cell" style:parent-style-name="Default" style:data-style-name="N0">
      <style:table-cell-properties fo:border-top="thin double #000000" fo:border-bottom="none" fo:border-left="thin double #000000" fo:border-right="none" style:vertical-align="middle" fo:wrap-option="wrap" style:repeat-content="false"/>
      <style:paragraph-properties fo:text-align="center"/>
      <style:text-properties fo:font-weight="bold" style:font-weight-asian="bold" style:font-weight-complex="bold" style:font-family-generic="swiss"/>
    </style:style>
    <style:style style:name="ce72" style:family="table-cell" style:parent-style-name="Default" style:data-style-name="N0">
      <style:table-cell-properties fo:border-top="2pt solid #000000" fo:border-bottom="none" fo:border-left="thin double #000000" fo:border-right="none" style:vertical-align="middle" fo:wrap-option="wrap"/>
      <style:text-properties fo:font-size="9pt" style:font-size-asian="9pt" style:font-size-complex="9pt" fo:font-weight="bold" style:font-weight-asian="bold" style:font-weight-complex="bold" style:font-family-generic="swiss"/>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74"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font-family-generic="swiss"/>
    </style:style>
    <style:style style:name="ce7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76"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font-family-generic="swiss"/>
    </style:style>
    <style:style style:name="ce7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78" style:family="table-cell" style:parent-style-name="Default" style:data-style-name="N0">
      <style:table-cell-properties fo:border-top="none" fo:border-bottom="thin solid #000000" fo:border-left="thin solid #000000" fo:border-right="none"/>
      <style:text-properties fo:font-weight="bold" style:font-weight-asian="bold" style:font-weight-complex="bold" style:font-family-generic="swiss"/>
    </style:style>
    <style:style style:name="ce79" style:family="table-cell" style:parent-style-name="Default" style:data-style-name="N4">
      <style:table-cell-properties fo:border-top="none" fo:border-bottom="thin solid #000000" fo:border-left="none" fo:border-right="thin solid #000000" style:vertical-align="middle"/>
      <style:text-properties fo:font-weight="bold" style:font-weight-asian="bold" style:font-weight-complex="bold" style:font-family-generic="swiss"/>
    </style:style>
    <style:style style:name="ce80" style:family="table-cell" style:parent-style-name="Default" style:data-style-name="N4">
      <style:table-cell-properties fo:border-top="thin solid #000000" fo:border-bottom="thin solid #000000" fo:border-left="thin solid #000000" fo:border-right="none" style:vertical-align="middle" fo:background-color="#C0C0C0"/>
      <style:text-properties fo:font-weight="bold" style:font-weight-asian="bold" style:font-weight-complex="bold" style:font-family-generic="swiss"/>
    </style:style>
    <style:style style:name="ce81" style:family="table-cell" style:parent-style-name="Default" style:data-style-name="N0">
      <style:table-cell-properties fo:border-top="thin solid #000000" fo:border-bottom="thin solid #000000" fo:border-left="thin solid #000000" fo:border-right="thin solid #000000" style:vertical-align="middle"/>
    </style:style>
    <style:style style:name="ce82" style:family="table-cell" style:parent-style-name="Default" style:data-style-name="N0">
      <style:table-cell-properties fo:border-top="thin solid #000000" fo:border-bottom="thin solid #000000" fo:border-left="thin solid #000000" fo:border-right="thin solid #000000" style:vertical-align="middle"/>
    </style:style>
    <style:style style:name="ce83" style:family="table-cell" style:parent-style-name="Default" style:data-style-name="N0">
      <style:table-cell-properties fo:border-top="thin solid #000000" fo:border-bottom="thin solid #000000" fo:border-left="thin solid #000000" fo:border-right="thin solid #000000" style:vertical-align="middle"/>
    </style:style>
    <style:style style:name="ce84"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font-family-generic="swiss"/>
    </style:style>
    <style:style style:name="ce85" style:family="table-cell" style:parent-style-name="Default" style:data-style-name="N4">
      <style:table-cell-properties fo:border-top="thin solid #000000" fo:border-bottom="thin solid #000000" fo:border-left="thin solid #000000" fo:border-right="thin solid #000000" style:vertical-align="middle"/>
      <style:text-properties fo:font-weight="bold" style:font-weight-asian="bold" style:font-weight-complex="bold" style:font-family-generic="swiss"/>
    </style:style>
    <style:style style:name="ce8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353cm"/>
    </style:style>
    <style:style style:name="ce87" style:family="table-cell" style:parent-style-name="Default" style:data-style-name="N0">
      <style:table-cell-properties fo:border-top="thin solid #000000" fo:border-bottom="thin solid #000000" fo:border-left="thin solid #000000" fo:border-right="thin solid #000000" style:vertical-align="middle"/>
    </style:style>
    <style:style style:name="ce88" style:family="table-cell" style:parent-style-name="Default" style:data-style-name="N0">
      <style:table-cell-properties fo:border-top="thin solid #000000" fo:border-bottom="thin solid #000000" fo:border-left="thin solid #000000" fo:border-right="thin solid #000000" style:vertical-align="middle" fo:wrap-option="wrap"/>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90" style:family="table-cell" style:parent-style-name="Default" style:data-style-name="N4">
      <style:table-cell-properties fo:border="thin solid #000000" style:vertical-align="middle"/>
      <style:text-properties fo:font-weight="bold" style:font-weight-asian="bold" style:font-weight-complex="bold" style:font-family-generic="swiss"/>
    </style:style>
    <style:style style:name="ce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353cm"/>
    </style:style>
    <style:style style:name="ce92" style:family="table-cell" style:parent-style-name="Default" style:data-style-name="N0">
      <style:table-cell-properties fo:border-top="none" fo:border-bottom="thin solid #000000" fo:border-left="thin solid #000000" fo:border-right="thin solid #000000" style:vertical-align="middle"/>
    </style:style>
    <style:style style:name="ce9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94"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95" style:family="table-cell" style:parent-style-name="Default" style:data-style-name="N0">
      <style:table-cell-properties fo:border-top="thin solid #000000" fo:border-bottom="thin solid #000000" fo:border-left="thin solid #000000" fo:border-right="thin solid #000000" style:vertical-align="middle"/>
    </style:style>
    <style:style style:name="ce9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end" fo:margin-right="0cm"/>
    </style:style>
    <style:style style:name="ce9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style>
    <style:style style:name="ce98"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end" fo:margin-right="0cm"/>
    </style:style>
    <style:style style:name="ce99" style:family="table-cell" style:parent-style-name="Default" style:data-style-name="N4">
      <style:table-cell-properties fo:border-top="thin solid #000000" fo:border-bottom="thin solid #000000" fo:border-left="thin solid #000000" fo:border-right="thin solid #000000" style:vertical-align="middle" style:repeat-content="false"/>
      <style:paragraph-properties fo:text-align="end" fo:margin-right="0cm"/>
    </style:style>
    <style:style style:name="ce100"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end" fo:margin-right="0cm"/>
    </style:style>
    <style:style style:name="ce101"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style>
    <style:style style:name="ce10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style>
    <style:style style:name="ce10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104" style:family="table-cell" style:parent-style-name="Default" style:data-style-name="N0">
      <style:table-cell-properties fo:border-top="thin solid #000000" fo:border-bottom="thin solid #000000" fo:border-left="none" fo:border-right="thin solid #000000" style:vertical-align="middle"/>
    </style:style>
    <style:style style:name="ce105" style:family="table-cell" style:parent-style-name="Default" style:data-style-name="N0">
      <style:table-cell-properties fo:border-top="thin solid #000000" fo:border-bottom="thin solid #000000" fo:border-left="none" fo:border-right="thin solid #000000" style:vertical-align="middle"/>
    </style:style>
    <style:style style:name="ce106" style:family="table-cell" style:parent-style-name="Default" style:data-style-name="N0">
      <style:table-cell-properties fo:border-top="thin solid #000000" fo:border-bottom="thin solid #000000" fo:border-left="none" fo:border-right="thin solid #000000" style:vertical-align="middle"/>
    </style:style>
    <style:style style:name="ce107" style:family="table-cell" style:parent-style-name="Default" style:data-style-name="N0">
      <style:table-cell-properties fo:border-top="thin solid #000000" fo:border-bottom="thin solid #000000" fo:border-left="thin solid #000000" fo:border-right="none" style:vertical-align="middle"/>
    </style:style>
    <style:style style:name="ce108" style:family="table-cell" style:parent-style-name="Default" style:data-style-name="N0">
      <style:table-cell-properties fo:border-top="thin solid #000000" fo:border-bottom="thin solid #000000" fo:border-left="none" fo:border-right="none" style:vertical-align="middle"/>
    </style:style>
    <style:style style:name="ce109" style:family="table-cell" style:parent-style-name="Default" style:data-style-name="N0">
      <style:table-cell-properties fo:border-top="thin solid #000000" fo:border-bottom="thin solid #000000" fo:border-left="thin solid #000000" fo:border-right="none" style:vertical-align="middle"/>
    </style:style>
    <style:style style:name="ce110" style:family="table-cell" style:parent-style-name="Default" style:data-style-name="N0">
      <style:table-cell-properties fo:border-top="thin solid #000000" fo:border-bottom="thin solid #000000" fo:border-left="none" fo:border-right="none" style:vertical-align="middle"/>
    </style:style>
    <style:style style:name="ce111" style:family="table-cell" style:parent-style-name="Default" style:data-style-name="N0">
      <style:table-cell-properties fo:border-top="thin solid #000000" fo:border-bottom="thin solid #000000" fo:border-left="thin solid #000000" fo:border-right="none" style:vertical-align="middle"/>
    </style:style>
    <style:style style:name="ce112" style:family="table-cell" style:parent-style-name="Default" style:data-style-name="N0">
      <style:table-cell-properties fo:border-top="thin solid #000000" fo:border-bottom="thin solid #000000" fo:border-left="none" fo:border-right="none" style:vertical-align="middle"/>
    </style:style>
    <style:style style:name="ce11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14"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font-family-generic="swiss"/>
    </style:style>
    <style:style style:name="ce115" style:family="table-cell" style:parent-style-name="Default" style:data-style-name="N4">
      <style:table-cell-properties fo:border-top="thin solid #000000" fo:border-bottom="thin solid #000000" fo:border-left="thin solid #000000" fo:border-right="thin solid #000000" style:vertical-align="middle"/>
    </style:style>
    <style:style style:name="ce11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117" style:family="table-cell" style:parent-style-name="Default" style:data-style-name="N4">
      <style:table-cell-properties fo:border-top="none" fo:border-bottom="thin solid #000000" fo:border-left="none" fo:border-right="thin solid #000000" style:vertical-align="middle"/>
    </style:style>
    <style:style style:name="ce118" style:family="table-cell" style:parent-style-name="Default" style:data-style-name="N4">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119" style:family="table-cell" style:parent-style-name="Default" style:data-style-name="N0">
      <style:table-cell-properties fo:border-top="2pt solid #000000" fo:border-bottom="none" fo:border-left="2pt solid #000000" fo:border-right="thin double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120" style:family="table-cell" style:parent-style-name="Default" style:data-style-name="N0">
      <style:table-cell-properties fo:border-top="thin double #000000" fo:border-bottom="none" fo:border-left="2pt solid #000000" fo:border-right="thin double #000000" style:vertical-align="middle" fo:wrap-option="wrap" style:repeat-content="false"/>
      <style:paragraph-properties fo:text-align="center"/>
      <style:text-properties fo:font-weight="bold" style:font-weight-asian="bold" style:font-weight-complex="bold" style:font-family-generic="swiss"/>
    </style:style>
    <style:style style:name="ce121" style:family="table-cell" style:parent-style-name="Default" style:data-style-name="N0">
      <style:table-cell-properties style:vertical-align="middle"/>
    </style:style>
    <style:style style:name="ce122" style:family="table-cell" style:parent-style-name="Default" style:data-style-name="N0">
      <style:table-cell-properties style:vertical-align="middle"/>
      <style:text-properties fo:font-size="9pt" style:font-size-asian="9pt" style:font-size-complex="9pt" fo:font-weight="bold" style:font-weight-asian="bold" style:font-weight-complex="bold" style:font-family-generic="swiss"/>
    </style:style>
    <style:style style:name="ce123" style:family="table-cell" style:parent-style-name="Default" style:data-style-name="N0">
      <style:table-cell-properties style:vertical-align="automatic" style:repeat-content="false"/>
      <style:paragraph-properties fo:text-align="start" fo:margin-left="0.353cm"/>
      <style:text-properties fo:font-size="9pt" style:font-size-asian="9pt" style:font-size-complex="9pt" style:font-family-generic="swiss"/>
    </style:style>
    <style:style style:name="ce124" style:family="table-cell" style:parent-style-name="Default" style:data-style-name="N0">
      <style:table-cell-properties style:vertical-align="automatic" style:repeat-content="false"/>
      <style:paragraph-properties fo:text-align="justify"/>
      <style:text-properties fo:font-size="9pt" style:font-size-asian="9pt" style:font-size-complex="9pt" fo:font-weight="bold" style:font-weight-asian="bold" style:font-weight-complex="bold" style:font-family-generic="swiss"/>
    </style:style>
    <style:style style:name="ce125" style:family="table-cell" style:parent-style-name="Default" style:data-style-name="N0"/>
    <style:style style:name="ce126"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127" style:family="table-cell" style:parent-style-name="Default" style:data-style-name="N30">
      <style:table-cell-properties fo:border-top="thin solid #000000" fo:border-bottom="thin solid #000000" fo:border-left="thin solid #000000" fo:border-right="thin solid #000000" style:vertical-align="middle"/>
    </style:style>
    <style:style style:name="ce128" style:family="table-cell" style:parent-style-name="Default" style:data-style-name="N30">
      <style:table-cell-properties fo:border-top="thin solid #000000" fo:border-bottom="thin solid #000000" fo:border-left="thin solid #000000" fo:border-right="thin solid #000000" style:vertical-align="middle"/>
    </style:style>
    <style:style style:name="ce129" style:family="table-cell" style:parent-style-name="Default" style:data-style-name="N0">
      <style:table-cell-properties style:vertical-align="automatic" style:repeat-content="false"/>
      <style:paragraph-properties fo:text-align="start" fo:margin-left="0.353cm"/>
    </style:style>
    <style:style style:name="ce130" style:family="table-cell" style:parent-style-name="Default" style:data-style-name="N4">
      <style:table-cell-properties style:vertical-align="middle"/>
    </style:style>
    <style:style style:name="ce13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13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13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style>
    <style:style style:name="ce13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style>
    <style:style style:name="ce135"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style>
    <style:style style:name="ce136" style:family="table-cell" style:parent-style-name="Default" style:data-style-name="N4">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137" style:family="table-cell" style:parent-style-name="Default" style:data-style-name="N4">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138" style:family="table-cell" style:parent-style-name="Default" style:data-style-name="N4">
      <style:table-cell-properties fo:border-top="thin solid #000000" fo:border-bottom="thin solid #000000" fo:border-left="thin solid #000000" fo:border-right="thin solid #000000" style:vertical-align="middle"/>
    </style:style>
    <style:style style:name="ce139" style:family="table-cell" style:parent-style-name="Default" style:data-style-name="N4">
      <style:table-cell-properties fo:border-top="thin solid #000000" fo:border-bottom="thin solid #000000" fo:border-left="thin solid #000000" fo:border-right="thin solid #000000" style:vertical-align="middle"/>
    </style:style>
    <style:style style:name="ce140" style:family="table-cell" style:parent-style-name="Default" style:data-style-name="N4">
      <style:table-cell-properties fo:border-top="thin solid #000000" fo:border-bottom="thin solid #000000" fo:border-left="thin solid #000000" fo:border-right="thin solid #000000" style:vertical-align="middle" style:repeat-content="false"/>
      <style:paragraph-properties fo:text-align="center"/>
    </style:style>
    <style:style style:name="ce141" style:family="table-cell" style:parent-style-name="Default" style:data-style-name="N4">
      <style:table-cell-properties fo:border-top="thin solid #000000" fo:border-bottom="thin solid #000000" fo:border-left="thin solid #000000" fo:border-right="thin solid #000000" style:vertical-align="middle" style:repeat-content="false"/>
      <style:paragraph-properties fo:text-align="center"/>
    </style:style>
    <style:style style:name="ce142" style:family="table-cell" style:parent-style-name="Default" style:data-style-name="N3">
      <style:table-cell-properties fo:border-top="thin solid #000000" fo:border-bottom="thin solid #000000" fo:border-left="thin solid #000000" fo:border-right="thin solid #000000" style:vertical-align="middle" style:repeat-content="false"/>
      <style:paragraph-properties fo:text-align="center"/>
    </style:style>
    <style:style style:name="ce143" style:family="table-cell" style:parent-style-name="Default" style:data-style-name="N3">
      <style:table-cell-properties fo:border-top="thin solid #000000" fo:border-bottom="thin solid #000000" fo:border-left="thin solid #000000" fo:border-right="thin solid #000000" style:vertical-align="middle" style:repeat-content="false"/>
      <style:paragraph-properties fo:text-align="center"/>
    </style:style>
    <style:style style:name="ce144" style:family="table-cell" style:parent-style-name="Default" style:data-style-name="N3">
      <style:table-cell-properties fo:border-top="thin solid #000000" fo:border-bottom="thin solid #000000" fo:border-left="thin solid #000000" fo:border-right="thin solid #000000" style:vertical-align="middle"/>
    </style:style>
    <style:style style:name="ce145" style:family="table-cell" style:parent-style-name="Default" style:data-style-name="N3">
      <style:table-cell-properties fo:border-top="thin solid #000000" fo:border-bottom="thin solid #000000" fo:border-left="thin solid #000000" fo:border-right="thin solid #000000" style:vertical-align="middle"/>
    </style:style>
    <style:style style:name="ce146" style:family="table-cell" style:parent-style-name="Default" style:data-style-name="N30">
      <style:table-cell-properties fo:border-top="thin solid #000000" fo:border-bottom="thin solid #000000" fo:border-left="thin solid #000000" fo:border-right="thin solid #000000" style:vertical-align="middle"/>
    </style:style>
    <style:style style:name="ce147" style:family="table-cell" style:parent-style-name="Default" style:data-style-name="N3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148" style:family="table-cell" style:parent-style-name="Default" style:data-style-name="N3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149" style:family="table-cell" style:parent-style-name="Default" style:data-style-name="N30">
      <style:table-cell-properties fo:border-top="thin solid #000000" fo:border-bottom="thin solid #000000" fo:border-left="thin solid #000000" fo:border-right="thin solid #000000" style:vertical-align="middle"/>
    </style:style>
    <style:style style:name="ce150" style:family="table-cell" style:parent-style-name="Default" style:data-style-name="N30">
      <style:table-cell-properties fo:border-top="thin solid #000000" fo:border-bottom="thin solid #000000" fo:border-left="thin solid #000000" fo:border-right="thin solid #000000" style:vertical-align="middle"/>
    </style:style>
    <style:style style:name="ce1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font-family-generic="swiss"/>
    </style:style>
    <style:style style:name="ce15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153" style:family="table-cell" style:parent-style-name="Default" style:data-style-name="N0">
      <style:table-cell-properties fo:border-top="none" fo:border-bottom="thin solid #000000" fo:border-left="thin solid #000000" fo:border-right="none" style:vertical-align="automatic" fo:wrap-option="wrap"/>
      <style:text-properties fo:font-weight="bold" style:font-weight-asian="bold" style:font-weight-complex="bold" style:font-family-generic="swiss"/>
    </style:style>
    <style:style style:name="ce154" style:family="table-cell" style:parent-style-name="Default" style:data-style-name="N0">
      <style:table-cell-properties fo:border-top="thin solid #000000" fo:border-bottom="thin solid #000000" fo:border-left="thin solid #000000" fo:border-right="none" style:vertical-align="automatic" fo:wrap-option="wrap"/>
      <style:text-properties fo:font-weight="bold" style:font-weight-asian="bold" style:font-weight-complex="bold" style:font-family-generic="swiss"/>
    </style:style>
    <style:style style:name="ce155" style:family="table-cell" style:parent-style-name="Default" style:data-style-name="N0">
      <style:table-cell-properties fo:border="thin solid #000000" style:vertical-align="middle" fo:background-color="#C0C0C0"/>
      <style:text-properties fo:font-weight="bold" style:font-weight-asian="bold" style:font-weight-complex="bold" style:font-family-generic="swiss"/>
    </style:style>
    <style:style style:name="ce156" style:family="table-cell" style:parent-style-name="Default" style:data-style-name="N0">
      <style:table-cell-properties fo:border="thin solid #000000" style:vertical-align="middle" fo:background-color="#C0C0C0" style:repeat-content="false"/>
      <style:paragraph-properties fo:text-align="start" fo:margin-left="0.353cm"/>
      <style:text-properties fo:font-weight="bold" style:font-weight-asian="bold" style:font-weight-complex="bold" style:font-family-generic="swiss"/>
    </style:style>
    <style:style style:name="ce157" style:family="table-cell" style:parent-style-name="Default" style:data-style-name="N0">
      <style:table-cell-properties fo:border="thin solid #000000" style:vertical-align="automatic" fo:background-color="#C0C0C0" style:repeat-content="false"/>
      <style:paragraph-properties fo:text-align="start" fo:margin-left="0.353cm"/>
      <style:text-properties fo:font-weight="bold" style:font-weight-asian="bold" style:font-weight-complex="bold" style:font-family-generic="swiss"/>
    </style:style>
    <style:style style:name="ce158"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style>
    <style:style style:name="ce15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16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style>
    <style:style style:name="ce1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6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style>
    <style:style style:name="ce16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end" fo:margin-right="0cm"/>
    </style:style>
    <style:style style:name="ce16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16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style>
    <style:style style:name="ce166" style:family="table-cell" style:parent-style-name="Default" style:data-style-name="N4">
      <style:table-cell-properties fo:border="thin solid #000000" style:vertical-align="middle"/>
      <style:text-properties fo:font-weight="bold" style:font-weight-asian="bold" style:font-weight-complex="bold" style:font-family-generic="swiss"/>
    </style:style>
    <style:style style:name="ce167" style:family="table-cell" style:parent-style-name="Default" style:data-style-name="N4">
      <style:table-cell-properties fo:border-top="thin solid #000000" fo:border-bottom="thin solid #000000" fo:border-left="thin solid #000000" fo:border-right="thin solid #000000" style:vertical-align="middle" style:repeat-content="false"/>
      <style:paragraph-properties fo:text-align="end" fo:margin-right="0cm"/>
    </style:style>
    <style:style style:name="ce168"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end" fo:margin-right="0cm"/>
      <style:text-properties fo:font-weight="bold" style:font-weight-asian="bold" style:font-weight-complex="bold" style:font-family-generic="swiss"/>
    </style:style>
    <style:style style:name="ce169"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70" style:family="table-cell" style:parent-style-name="Moneda" style:data-style-name="N34">
      <style:table-cell-properties style:vertical-align="middle"/>
    </style:style>
    <style:style style:name="ce171" style:family="table-cell" style:parent-style-name="Default" style:data-style-name="N4">
      <style:table-cell-properties fo:border-top="thin solid #000000" fo:border-bottom="thin solid #000000" fo:border-left="thin solid #000000" fo:border-right="thin solid #000000" style:vertical-align="middle" fo:background-color="transparent"/>
    </style:style>
    <style:style style:name="ce172" style:family="table-cell" style:parent-style-name="Moneda" style:data-style-name="N34"/>
    <style:style style:name="ce173" style:family="table-cell" style:parent-style-name="Default" style:data-style-name="N4">
      <style:table-cell-properties fo:border-top="thin solid #000000" fo:border-bottom="thin solid #000000" fo:border-left="thin solid #000000" fo:border-right="thin solid #000000" style:vertical-align="middle" fo:background-color="transparent"/>
      <style:text-properties fo:font-weight="bold" style:font-weight-asian="bold" style:font-weight-complex="bold" style:font-family-generic="swiss"/>
    </style:style>
    <style:style style:name="ce174" style:family="table-cell" style:parent-style-name="Default" style:data-style-name="N4">
      <style:table-cell-properties fo:border-top="thin solid #000000" fo:border-bottom="none" fo:border-left="thin solid #000000" fo:border-right="thin solid #000000" style:vertical-align="middle" fo:background-color="transparent"/>
      <style:text-properties fo:font-weight="bold" style:font-weight-asian="bold" style:font-weight-complex="bold" style:font-family-generic="swiss"/>
    </style:style>
    <style:style style:name="ce175" style:family="table-cell" style:parent-style-name="Default" style:data-style-name="N4">
      <style:table-cell-properties fo:border-top="thin solid #000000" fo:border-bottom="thin solid #000000" fo:border-left="none" fo:border-right="thin solid #000000" style:vertical-align="middle" fo:background-color="transparent"/>
      <style:text-properties fo:font-weight="bold" style:font-weight-asian="bold" style:font-weight-complex="bold" style:font-family-generic="swiss"/>
    </style:style>
    <style:style style:name="ce176" style:family="table-cell" style:parent-style-name="Default" style:data-style-name="N4"/>
    <style:style style:name="ce177" style:family="table-cell" style:parent-style-name="Default" style:data-style-name="N4">
      <style:table-cell-properties fo:border-top="none" fo:border-bottom="thin solid #000000" fo:border-left="thin solid #000000" fo:border-right="thin solid #000000" style:vertical-align="middle" fo:background-color="transparent"/>
      <style:text-properties fo:font-weight="bold" style:font-weight-asian="bold" style:font-weight-complex="bold" style:font-family-generic="swiss"/>
    </style:style>
    <style:style style:name="ce178" style:family="table-cell" style:parent-style-name="Porcentaje" style:data-style-name="N58"/>
    <style:style style:name="ce179"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18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18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182" style:family="table-cell" style:parent-style-name="Default" style:data-style-name="N4">
      <style:table-cell-properties fo:border-top="thin solid #000000" fo:border-bottom="thin solid #000000" fo:border-left="none" fo:border-right="thin solid #000000" style:vertical-align="middle" fo:background-color="transparent"/>
    </style:style>
    <style:style style:name="ce183" style:family="table-cell" style:parent-style-name="Default" style:data-style-name="N4">
      <style:table-cell-properties fo:border-top="thin solid #000000" fo:border-bottom="thin solid #000000" fo:border-left="thin solid #000000" fo:border-right="thin solid #000000" style:vertical-align="middle" fo:background-color="transparent"/>
    </style:style>
    <style:style style:name="ce184" style:family="table-cell" style:parent-style-name="Default" style:data-style-name="N4">
      <style:table-cell-properties fo:border-top="thin solid #000000" fo:border-bottom="none" fo:border-left="thin solid #000000" fo:border-right="thin solid #000000" style:vertical-align="middle" fo:background-color="transparent"/>
    </style:style>
    <style:style style:name="ce185" style:family="table-cell" style:parent-style-name="Default" style:data-style-name="N4">
      <style:table-cell-properties fo:border-top="none" fo:border-bottom="thin solid #000000" fo:border-left="thin solid #000000" fo:border-right="thin solid #000000" style:vertical-align="middle" fo:background-color="transparent"/>
    </style:style>
    <style:style style:name="ce18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18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188" style:family="table-cell" style:parent-style-name="Default" style:data-style-name="N30">
      <style:table-cell-properties fo:border-top="thin solid #000000" fo:border-bottom="thin solid #000000" fo:border-left="thin solid #000000" fo:border-right="thin solid #000000" style:vertical-align="middle"/>
    </style:style>
    <style:style style:name="ce189" style:family="table-cell" style:parent-style-name="Default" style:data-style-name="N30">
      <style:table-cell-properties fo:border-top="thin solid #000000" fo:border-bottom="thin solid #000000" fo:border-left="thin solid #000000" fo:border-right="thin solid #000000" style:vertical-align="middle"/>
    </style:style>
    <style:style style:name="ce190" style:family="table-cell" style:parent-style-name="Default" style:data-style-name="N4">
      <style:table-cell-properties fo:border-top="thin solid #000000" fo:border-bottom="none" fo:border-left="none" fo:border-right="thin solid #000000" style:vertical-align="middle" fo:background-color="transparent"/>
      <style:text-properties fo:font-weight="bold" style:font-weight-asian="bold" style:font-weight-complex="bold" style:font-family-generic="swiss"/>
    </style:style>
    <style:style style:name="ce1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93" style:family="table-cell" style:parent-style-name="Default" style:data-style-name="N0">
      <style:table-cell-properties fo:border-top="thin solid #000000" fo:border-bottom="thin solid #000000" fo:border-left="thin solid #000000" fo:border-right="thin solid #000000" style:vertical-align="middle" fo:background-color="transparent"/>
    </style:style>
    <style:style style:name="ce194" style:family="table-cell" style:parent-style-name="Default" style:data-style-name="N4">
      <style:table-cell-properties fo:border-top="thin solid #000000" fo:border-bottom="thin solid #000000" fo:border-left="thin solid #000000" fo:border-right="thin solid #000000" style:vertical-align="middle" fo:background-color="transparent" style:repeat-content="false"/>
      <style:paragraph-properties fo:text-align="end" fo:margin-right="0cm"/>
    </style:style>
    <style:style style:name="ce195" style:family="table-cell" style:parent-style-name="Default" style:data-style-name="N4">
      <style:table-cell-properties fo:border-top="thin solid #000000" fo:border-bottom="thin solid #000000" fo:border-left="thin solid #000000" fo:border-right="thin solid #000000" style:vertical-align="middle" fo:background-color="transparent" style:repeat-content="false"/>
      <style:paragraph-properties fo:text-align="end" fo:margin-right="0cm"/>
    </style:style>
    <style:style style:name="ce196" style:family="table-cell" style:parent-style-name="Default" style:data-style-name="N4">
      <style:table-cell-properties fo:border-top="thin solid #000000" fo:border-bottom="thin solid #000000" fo:border-left="thin solid #000000" fo:border-right="thin solid #000000" style:vertical-align="middle" fo:background-color="transparent" style:repeat-content="false"/>
      <style:paragraph-properties fo:text-align="end" fo:margin-right="0cm"/>
    </style:style>
    <style:style style:name="ce19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98"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font-family-generic="swiss"/>
    </style:style>
    <style:style style:name="ce199" style:family="table-cell" style:parent-style-name="Default" style:data-style-name="N0">
      <style:table-cell-properties style:vertical-align="middle" fo:background-color="#FFFFFF"/>
    </style:style>
    <style:style style:name="ce20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font-family-generic="swiss"/>
    </style:style>
    <style:style style:name="ce201" style:family="table-cell" style:parent-style-name="Default" style:data-style-name="N0">
      <style:table-cell-properties fo:border-top="none" fo:border-bottom="none" fo:border-left="thin solid #000000" fo:border-right="thin solid #000000" style:vertical-align="middle" fo:background-color="#FFFFFF"/>
    </style:style>
    <style:style style:name="ce202" style:family="table-cell" style:parent-style-name="Default" style:data-style-name="N0">
      <style:table-cell-properties fo:border="thin solid #000000" style:vertical-align="middle" fo:background-color="#FFFFFF" style:repeat-content="false"/>
      <style:paragraph-properties fo:text-align="start" fo:margin-left="0cm"/>
      <style:text-properties fo:font-weight="bold" style:font-weight-asian="bold" style:font-weight-complex="bold" style:font-family-generic="swiss"/>
    </style:style>
    <style:style style:name="ce20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204"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start" fo:margin-left="0cm"/>
      <style:text-properties fo:font-size="8pt" style:font-size-asian="8pt" style:font-size-complex="8pt" style:font-family-generic="swiss"/>
    </style:style>
    <style:style style:name="ce205" style:family="table-cell" style:parent-style-name="Default" style:data-style-name="N4">
      <style:table-cell-properties fo:border-top="thin solid #000000" fo:border-bottom="thin solid #000000" fo:border-left="thin solid #000000" fo:border-right="thin solid #000000" style:vertical-align="middle" fo:background-color="#FFFFFF"/>
    </style:style>
    <style:style style:name="ce206"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start" fo:margin-left="0cm"/>
      <style:text-properties fo:font-size="8pt" style:font-size-asian="8pt" style:font-size-complex="8pt" style:font-family-generic="swiss"/>
    </style:style>
    <style:style style:name="ce207" style:family="table-cell" style:parent-style-name="Default" style:data-style-name="N4">
      <style:table-cell-properties fo:border-top="thin solid #000000" fo:border-bottom="thin solid #000000" fo:border-left="thin solid #000000" fo:border-right="thin solid #000000" style:vertical-align="middle" fo:background-color="#FFFFFF"/>
    </style:style>
    <style:style style:name="ce20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font-size="8pt" style:font-size-asian="8pt" style:font-size-complex="8pt" style:font-family-generic="swiss"/>
    </style:style>
    <style:style style:name="ce209" style:family="table-cell" style:parent-style-name="Default" style:data-style-name="N4">
      <style:table-cell-properties fo:border-top="thin solid #000000" fo:border-bottom="none" fo:border-left="thin solid #000000" fo:border-right="thin solid #000000" style:vertical-align="middle" fo:background-color="#FFFFFF"/>
    </style:style>
    <style:style style:name="ce210" style:family="table-cell" style:parent-style-name="Default" style:data-style-name="N0">
      <style:table-cell-properties fo:border="thin solid #000000"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11" style:family="table-cell" style:parent-style-name="Default" style:data-style-name="N4">
      <style:table-cell-properties fo:border="thin solid #000000" style:vertical-align="middle" fo:background-color="#FFFFFF"/>
      <style:text-properties fo:font-weight="bold" style:font-weight-asian="bold" style:font-weight-complex="bold" style:font-family-generic="swiss"/>
    </style:style>
    <style:style style:name="ce212" style:family="table-cell" style:parent-style-name="Default" style:data-style-name="N0">
      <style:table-cell-properties style:vertical-align="middle" fo:background-color="#FFFFFF"/>
      <style:text-properties fo:font-weight="bold" style:font-weight-asian="bold" style:font-weight-complex="bold" style:font-family-generic="swiss"/>
    </style:style>
    <style:style style:name="ce21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font-size="8pt" style:font-size-asian="8pt" style:font-size-complex="8pt" style:font-family-generic="swiss"/>
    </style:style>
    <style:style style:name="ce214" style:family="table-cell" style:parent-style-name="Default" style:data-style-name="N4">
      <style:table-cell-properties fo:border-top="none" fo:border-bottom="thin solid #000000" fo:border-left="thin solid #000000" fo:border-right="thin solid #000000" style:vertical-align="middle" fo:background-color="#FFFFFF"/>
    </style:style>
    <style:style style:name="ce215" style:family="table-cell" style:parent-style-name="Default" style:data-style-name="N0">
      <style:table-cell-properties fo:background-color="#FFFFFF"/>
    </style:style>
    <style:style style:name="ce216"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font-size="8pt" style:font-size-asian="8pt" style:font-size-complex="8pt" style:font-family-generic="swiss"/>
    </style:style>
    <style:style style:name="ce217" style:family="table-cell" style:parent-style-name="Default" style:data-style-name="N0">
      <style:table-cell-properties style:vertical-align="middle" fo:background-color="#FFFFFF" style:repeat-content="false"/>
      <style:paragraph-properties fo:text-align="end" fo:margin-right="0cm"/>
    </style:style>
    <style:style style:name="ce218" style:family="table-cell" style:parent-style-name="Default" style:data-style-name="N0">
      <style:table-cell-properties fo:background-color="#FFFFFF"/>
      <style:text-properties fo:font-weight="bold" style:font-weight-asian="bold" style:font-weight-complex="bold" style:font-family-generic="swiss"/>
    </style:style>
    <style:style style:name="ce219" style:family="table-cell" style:parent-style-name="Default" style:data-style-name="N4">
      <style:table-cell-properties style:vertical-align="middle" fo:background-color="#FFFFFF" style:repeat-content="false"/>
      <style:paragraph-properties fo:text-align="end" fo:margin-right="0cm"/>
    </style:style>
    <style:style style:name="ce220" style:family="table-cell" style:parent-style-name="Default" style:data-style-name="N0">
      <style:table-cell-properties fo:border="thin solid #000000"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21" style:family="table-cell" style:parent-style-name="Default" style:data-style-name="N4">
      <style:table-cell-properties style:vertical-align="middle" fo:background-color="transparent" style:repeat-content="false"/>
      <style:paragraph-properties fo:text-align="end" fo:margin-right="0cm"/>
      <style:text-properties fo:font-weight="bold" style:font-weight-asian="bold" style:font-weight-complex="bold" style:font-family-generic="swiss"/>
    </style:style>
    <style:style style:name="ce222" style:family="table-cell" style:parent-style-name="Default" style:data-style-name="N0">
      <style:table-cell-properties style:vertical-align="middle" fo:background-color="transparent" style:repeat-content="false"/>
      <style:paragraph-properties fo:text-align="end" fo:margin-right="0cm"/>
    </style:style>
    <style:style style:name="ce223"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font-weight="bold" style:font-weight-asian="bold" style:font-weight-complex="bold" style:font-family-generic="swiss"/>
    </style:style>
    <style:style style:name="ce22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25" style:family="table-cell" style:parent-style-name="Default" style:data-style-name="N0">
      <style:table-cell-properties fo:border-top="thin solid #000000" fo:border-bottom="thin solid #000000" fo:border-left="thin solid #000000" fo:border-right="none" style:vertical-align="middle" fo:background-color="#FFFFFF"/>
    </style:style>
    <style:style style:name="ce226" style:family="table-cell" style:parent-style-name="Default" style:data-style-name="N0">
      <style:table-cell-properties fo:border-top="thin solid #000000" fo:border-bottom="thin solid #000000" fo:border-left="none" fo:border-right="none" style:vertical-align="middle" fo:background-color="#FFFFFF"/>
    </style:style>
    <style:style style:name="ce227" style:family="table-cell" style:parent-style-name="Default" style:data-style-name="N0">
      <style:table-cell-properties style:vertical-align="middle" fo:background-color="transparent"/>
    </style:style>
    <style:style style:name="ce228" style:family="table-cell" style:parent-style-name="Default" style:data-style-name="N0">
      <style:table-cell-properties style:vertical-align="middle" fo:background-color="transparent"/>
      <style:text-properties fo:font-weight="bold" style:font-weight-asian="bold" style:font-weight-complex="bold" style:font-family-generic="swiss"/>
    </style:style>
    <style:style style:name="ce229" style:family="table-cell" style:parent-style-name="Default" style:data-style-name="N0">
      <style:table-cell-properties fo:background-color="transparent"/>
    </style:style>
    <style:style style:name="ce230" style:family="table-cell" style:parent-style-name="Default" style:data-style-name="N0">
      <style:table-cell-properties fo:background-color="transparent"/>
      <style:text-properties fo:font-weight="bold" style:font-weight-asian="bold" style:font-weight-complex="bold" style:font-family-generic="swiss"/>
    </style:style>
    <style:style style:name="ce231" style:family="table-cell" style:parent-style-name="Default" style:data-style-name="N4">
      <style:table-cell-properties fo:border="thin solid #000000" style:vertical-align="middle" fo:background-color="transparent" style:repeat-content="false"/>
      <style:paragraph-properties fo:text-align="end" fo:margin-right="0cm"/>
      <style:text-properties fo:font-weight="bold" style:font-weight-asian="bold" style:font-weight-complex="bold" style:font-family-generic="swiss"/>
    </style:style>
    <style:style style:name="ce232" style:family="table-cell" style:parent-style-name="Default" style:data-style-name="N4">
      <style:table-cell-properties fo:border-top="thin solid #000000" fo:border-bottom="thin solid #000000" fo:border-left="thin solid #000000" fo:border-right="thin solid #000000" style:vertical-align="middle" fo:background-color="#FFFFFF" style:repeat-content="false"/>
      <style:paragraph-properties fo:text-align="end" fo:margin-right="0cm"/>
    </style:style>
    <style:style style:name="ce233" style:family="table-cell" style:parent-style-name="Default" style:data-style-name="N4">
      <style:table-cell-properties fo:border-top="thin solid #000000" fo:border-bottom="thin solid #000000" fo:border-left="thin solid #000000" fo:border-right="thin solid #000000" style:vertical-align="middle" fo:background-color="#FFFFFF" style:repeat-content="false"/>
      <style:paragraph-properties fo:text-align="end" fo:margin-right="0cm"/>
    </style:style>
    <style:style style:name="ce234" style:family="table-cell" style:parent-style-name="Default" style:data-style-name="N4">
      <style:table-cell-properties fo:border-top="thin solid #000000" fo:border-bottom="none" fo:border-left="none" fo:border-right="thin solid #000000" style:vertical-align="middle" fo:background-color="#FFFFFF" style:repeat-content="false"/>
      <style:paragraph-properties fo:text-align="end" fo:margin-right="0cm"/>
    </style:style>
    <style:style style:name="ce235" style:family="table-cell" style:parent-style-name="Default" style:data-style-name="N4">
      <style:table-cell-properties fo:border-top="none" fo:border-bottom="none" fo:border-left="none" fo:border-right="thin solid #000000" style:vertical-align="middle" fo:background-color="#FFFFFF" style:repeat-content="false"/>
      <style:paragraph-properties fo:text-align="end" fo:margin-right="0cm"/>
    </style:style>
    <style:style style:name="ce236" style:family="table-cell" style:parent-style-name="Default" style:data-style-name="N4">
      <style:table-cell-properties fo:border-top="none" fo:border-bottom="none" fo:border-left="none" fo:border-right="thin solid #000000" style:vertical-align="middle" fo:background-color="transparent" style:repeat-content="false"/>
      <style:paragraph-properties fo:text-align="end" fo:margin-right="0cm"/>
      <style:text-properties fo:font-weight="bold" style:font-weight-asian="bold" style:font-weight-complex="bold" style:font-family-generic="swiss"/>
    </style:style>
    <style:style style:name="ce237" style:family="table-cell" style:parent-style-name="Default" style:data-style-name="N4">
      <style:table-cell-properties fo:border-top="thin solid #000000" fo:border-bottom="none" fo:border-left="none" fo:border-right="none" style:vertical-align="middle" fo:background-color="#FFFFFF" style:repeat-content="false"/>
      <style:paragraph-properties fo:text-align="end" fo:margin-right="0cm"/>
    </style:style>
    <style:style style:name="ce23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style>
    <style:style style:name="ce239" style:family="table-cell" style:parent-style-name="Default" style:data-style-name="N14">
      <style:table-cell-properties fo:border="thin solid #000000" style:vertical-align="middle" fo:background-color="#FFFFFF"/>
      <style:text-properties fo:font-weight="bold" style:font-weight-asian="bold" style:font-weight-complex="bold" style:font-family-generic="swiss"/>
    </style:style>
    <style:style style:name="ce24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42" style:family="table-cell" style:parent-style-name="Default" style:data-style-name="N4">
      <style:table-cell-properties fo:border-top="thin solid #000000" fo:border-bottom="thin solid #000000" fo:border-left="thin solid #000000" fo:border-right="thin solid #000000" style:vertical-align="middle" fo:background-color="transparent"/>
    </style:style>
    <style:style style:name="ce243" style:family="table-cell" style:parent-style-name="Default" style:data-style-name="N0">
      <style:table-cell-properties fo:border-top="thin solid #000000" fo:border-bottom="thin solid #000000" fo:border-left="thin solid #000000" fo:border-right="thin solid #000000" style:vertical-align="middle" fo:background-color="transparent"/>
    </style:style>
    <style:style style:name="ce244" style:family="table-cell" style:parent-style-name="Default" style:data-style-name="N30">
      <style:table-cell-properties fo:border-top="thin solid #000000" fo:border-bottom="thin solid #000000" fo:border-left="thin solid #000000" fo:border-right="thin solid #000000" style:vertical-align="middle" fo:background-color="transparent"/>
    </style:style>
    <style:style style:name="ce245" style:family="table-cell" style:parent-style-name="Default" style:data-style-name="N30">
      <style:table-cell-properties fo:border-top="thin solid #000000" fo:border-bottom="thin solid #000000" fo:border-left="thin solid #000000" fo:border-right="thin solid #000000" style:vertical-align="middle" fo:background-color="transparent"/>
    </style:style>
    <style:style style:name="ce24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font-family-generic="swiss"/>
    </style:style>
    <style:style style:name="ce24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248" style:family="table-cell" style:parent-style-name="Default" style:data-style-name="N0">
      <style:table-cell-properties fo:border="thin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4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style>
    <style:style style:name="ce250" style:family="table-cell" style:parent-style-name="Default" style:data-style-name="N4">
      <style:table-cell-properties fo:border-top="none" fo:border-bottom="none" fo:border-left="thin solid #000000" fo:border-right="thin solid #000000" style:vertical-align="middle" style:repeat-content="false"/>
      <style:paragraph-properties fo:text-align="end" fo:margin-right="0cm"/>
    </style:style>
    <style:style style:name="ce251" style:family="table-cell" style:parent-style-name="Default" style:data-style-name="N4">
      <style:table-cell-properties fo:border-top="none" fo:border-bottom="none" fo:border-left="thin solid #000000" fo:border-right="thin solid #000000" style:vertical-align="middle" fo:background-color="transparent" style:repeat-content="false"/>
      <style:paragraph-properties fo:text-align="end" fo:margin-right="0cm"/>
    </style:style>
    <style:style style:name="ce25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253"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style>
    <style:style style:name="ce254" style:family="table-cell" style:parent-style-name="Default" style:data-style-name="N0"/>
    <style:style style:name="ce255" style:family="table-cell" style:parent-style-name="Default" style:data-style-name="N0">
      <style:table-cell-properties style:vertical-align="automatic" style:repeat-content="false"/>
      <style:paragraph-properties fo:text-align="center"/>
    </style:style>
    <style:style style:name="ce256" style:family="table-cell" style:parent-style-name="Default" style:data-style-name="N4"/>
    <style:style style:name="ce257"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font-family-generic="swiss"/>
    </style:style>
    <style:style style:name="ce25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weight="bold" style:font-weight-asian="bold" style:font-weight-complex="bold" style:font-family-generic="swiss"/>
    </style:style>
    <style:style style:name="ce25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font-family-generic="swiss"/>
    </style:style>
    <style:style style:name="ce26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26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font-weight="bold" style:font-weight-asian="bold" style:font-weight-complex="bold" style:font-family-generic="swiss"/>
    </style:style>
    <style:style style:name="ce26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weight="bold" style:font-weight-asian="bold" style:font-weight-complex="bold" style:font-family-generic="swiss"/>
    </style:style>
    <style:style style:name="ce263" style:family="table-cell" style:parent-style-name="Default" style:data-style-name="N0">
      <style:table-cell-properties style:vertical-align="middle" fo:wrap-option="wrap" style:repeat-content="false"/>
      <style:paragraph-properties fo:text-align="justify"/>
      <style:text-properties fo:font-size="9pt" style:font-size-asian="9pt" style:font-size-complex="9pt" fo:font-weight="bold" style:font-weight-asian="bold" style:font-weight-complex="bold" style:font-family-generic="swiss"/>
    </style:style>
    <style:style style:name="ce264" style:family="table-cell" style:parent-style-name="Default" style:data-style-name="N0">
      <style:table-cell-properties style:vertical-align="middle" style:repeat-content="false"/>
      <style:paragraph-properties fo:text-align="justify"/>
      <style:text-properties fo:font-size="9pt" style:font-size-asian="9pt" style:font-size-complex="9pt" style:font-family-generic="swiss"/>
    </style:style>
    <style:style style:name="ce2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6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font-family-generic="swiss"/>
    </style:style>
    <style:style style:name="ce26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font-family-generic="swiss"/>
    </style:style>
    <style:style style:name="ce26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7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7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font-family-generic="swiss"/>
    </style:style>
    <style:style style:name="ce27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weight="bold" style:font-weight-asian="bold" style:font-weight-complex="bold" style:font-family-generic="swiss"/>
    </style:style>
    <style:style style:name="ce27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7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font-family-generic="swiss"/>
    </style:style>
    <style:style style:name="ce27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font-family-generic="swiss"/>
    </style:style>
    <style:style style:name="ce27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font-family-generic="swiss"/>
    </style:style>
    <style:style style:name="ce27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weight="bold" style:font-weight-asian="bold" style:font-weight-complex="bold" style:font-family-generic="swiss"/>
    </style:style>
    <style:style style:name="ce27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font-family-generic="swiss"/>
    </style:style>
    <style:style style:name="ce28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2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8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8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84" style:family="table-cell" style:parent-style-name="Default" style:data-style-name="N0">
      <style:table-cell-properties style:vertical-align="automatic" fo:wrap-option="wrap" style:repeat-content="false"/>
      <style:paragraph-properties fo:text-align="justify"/>
      <style:text-properties fo:font-size="9pt" style:font-size-asian="9pt" style:font-size-complex="9pt" style:font-family-generic="swiss"/>
    </style:style>
    <style:style style:name="ce285" style:family="table-cell" style:parent-style-name="Default" style:data-style-name="N0">
      <style:table-cell-properties fo:border-top="2pt solid #000000" fo:border-bottom="thin double #000000" fo:border-left="thin double #000000" fo:border-right="none"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286" style:family="table-cell" style:parent-style-name="Default" style:data-style-name="N0">
      <style:table-cell-properties fo:border-top="2pt solid #000000" fo:border-bottom="thin double #000000" fo:border-left="none" fo:border-right="thin double #000000"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287" style:family="table-cell" style:parent-style-name="Default" style:data-style-name="N0">
      <style:table-cell-properties fo:border-top="thin double #000000" fo:border-bottom="none" fo:border-left="thin double #000000" fo:border-right="none" style:vertical-align="top" fo:wrap-option="wrap" style:repeat-content="false"/>
      <style:paragraph-properties fo:text-align="start" fo:margin-left="1.059cm"/>
      <style:text-properties fo:font-size="9pt" style:font-size-asian="9pt" style:font-size-complex="9pt" style:font-family-generic="swiss"/>
    </style:style>
    <style:style style:name="ce288"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start" fo:margin-left="1.059cm"/>
      <style:text-properties fo:font-size="9pt" style:font-size-asian="9pt" style:font-size-complex="9pt" style:font-family-generic="swiss"/>
    </style:style>
    <style:style style:name="ce289" style:family="table-cell" style:parent-style-name="Default" style:data-style-name="N0">
      <style:table-cell-properties fo:border-top="none" fo:border-bottom="none" fo:border-left="thin double #000000" fo:border-right="none" style:vertical-align="top" fo:wrap-option="wrap" style:repeat-content="false"/>
      <style:paragraph-properties fo:text-align="start" fo:margin-left="1.059cm"/>
      <style:text-properties fo:font-size="9pt" style:font-size-asian="9pt" style:font-size-complex="9pt" style:font-family-generic="swiss"/>
    </style:style>
    <style:style style:name="ce290" style:family="table-cell" style:parent-style-name="Default" style:data-style-name="N0">
      <style:table-cell-properties fo:border-top="none" fo:border-bottom="none" fo:border-left="none" fo:border-right="thin double #000000" style:vertical-align="top" fo:wrap-option="wrap" style:repeat-content="false"/>
      <style:paragraph-properties fo:text-align="start" fo:margin-left="1.059cm"/>
      <style:text-properties fo:font-size="9pt" style:font-size-asian="9pt" style:font-size-complex="9pt" style:font-family-generic="swiss"/>
    </style:style>
    <style:style style:name="ce291" style:family="table-cell" style:parent-style-name="Default" style:data-style-name="N0">
      <style:table-cell-properties fo:border-top="none" fo:border-bottom="thin double #000000" fo:border-left="thin double #000000" fo:border-right="none" style:vertical-align="top" fo:wrap-option="wrap" style:repeat-content="false"/>
      <style:paragraph-properties fo:text-align="start" fo:margin-left="1.059cm"/>
      <style:text-properties fo:font-size="9pt" style:font-size-asian="9pt" style:font-size-complex="9pt" style:font-family-generic="swiss"/>
    </style:style>
    <style:style style:name="ce292" style:family="table-cell" style:parent-style-name="Default" style:data-style-name="N0">
      <style:table-cell-properties fo:border-top="none" fo:border-bottom="thin double #000000" fo:border-left="none" fo:border-right="thin double #000000" style:vertical-align="top" fo:wrap-option="wrap" style:repeat-content="false"/>
      <style:paragraph-properties fo:text-align="start" fo:margin-left="1.059cm"/>
      <style:text-properties fo:font-size="9pt" style:font-size-asian="9pt" style:font-size-complex="9pt" style:font-family-generic="swiss"/>
    </style:style>
    <style:style style:name="ce293" style:family="table-cell" style:parent-style-name="Default" style:data-style-name="N0">
      <style:table-cell-properties style:vertical-align="automatic" fo:wrap-option="wrap" style:repeat-content="false"/>
      <style:paragraph-properties fo:text-align="justify"/>
      <style:text-properties fo:font-size="9pt" style:font-size-asian="9pt" style:font-size-complex="9pt" style:font-family-generic="swiss"/>
    </style:style>
    <style:style style:name="ce294" style:family="table-cell" style:parent-style-name="Default" style:data-style-name="N0">
      <style:table-cell-properties style:vertical-align="automatic" fo:wrap-option="wrap" style:repeat-content="false"/>
      <style:paragraph-properties fo:text-align="justify"/>
      <style:text-properties style:font-name="Univers" style:font-name-asian="Univers" style:font-name-complex="Univers" fo:font-size="9pt" style:font-size-asian="9pt" style:font-size-complex="9pt" style:font-family-generic="swiss"/>
    </style:style>
    <style:style style:name="ce295"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font-family-generic="swiss"/>
    </style:style>
    <style:style style:name="ce296" style:family="table-cell" style:parent-style-name="Default" style:data-style-name="N0">
      <style:table-cell-properties fo:border-top="2pt solid #000000" fo:border-bottom="thin double #000000" fo:border-left="thin double #000000" fo:border-right="none"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297" style:family="table-cell" style:parent-style-name="Default" style:data-style-name="N0">
      <style:table-cell-properties fo:border-top="2pt solid #000000" fo:border-bottom="thin double #000000" fo:border-left="none" fo:border-right="thin double #000000"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298" style:family="table-cell" style:parent-style-name="Default" style:data-style-name="N30">
      <style:table-cell-properties fo:border-top="thin double #000000" fo:border-bottom="none" fo:border-left="thin double #000000" fo:border-right="none" style:vertical-align="top" fo:wrap-option="wrap" style:repeat-content="false"/>
      <style:paragraph-properties fo:text-align="start" fo:margin-left="1.059cm"/>
      <style:text-properties fo:font-size="9pt" style:font-size-asian="9pt" style:font-size-complex="9pt" style:font-family-generic="swiss"/>
    </style:style>
    <style:style style:name="ce299" style:family="table-cell" style:parent-style-name="Default" style:data-style-name="N30">
      <style:table-cell-properties fo:border-top="thin double #000000" fo:border-bottom="none" fo:border-left="none" fo:border-right="thin double #000000" style:vertical-align="top" fo:wrap-option="wrap" style:repeat-content="false"/>
      <style:paragraph-properties fo:text-align="start" fo:margin-left="1.059cm"/>
      <style:text-properties fo:font-size="9pt" style:font-size-asian="9pt" style:font-size-complex="9pt" style:font-family-generic="swiss"/>
    </style:style>
    <style:style style:name="ce300" style:family="table-cell" style:parent-style-name="Default" style:data-style-name="N30">
      <style:table-cell-properties fo:border-top="none" fo:border-bottom="none" fo:border-left="thin double #000000" fo:border-right="none" style:vertical-align="top" fo:wrap-option="wrap" style:repeat-content="false"/>
      <style:paragraph-properties fo:text-align="start" fo:margin-left="1.059cm"/>
      <style:text-properties fo:font-size="9pt" style:font-size-asian="9pt" style:font-size-complex="9pt" style:font-family-generic="swiss"/>
    </style:style>
    <style:style style:name="ce301" style:family="table-cell" style:parent-style-name="Default" style:data-style-name="N30">
      <style:table-cell-properties fo:border-top="none" fo:border-bottom="none" fo:border-left="none" fo:border-right="thin double #000000" style:vertical-align="top" fo:wrap-option="wrap" style:repeat-content="false"/>
      <style:paragraph-properties fo:text-align="start" fo:margin-left="1.059cm"/>
      <style:text-properties fo:font-size="9pt" style:font-size-asian="9pt" style:font-size-complex="9pt" style:font-family-generic="swiss"/>
    </style:style>
    <style:style style:name="ce302" style:family="table-cell" style:parent-style-name="Default" style:data-style-name="N30">
      <style:table-cell-properties fo:border-top="none" fo:border-bottom="thin solid #000000" fo:border-left="thin double #000000" fo:border-right="none" style:vertical-align="top" fo:wrap-option="wrap" style:repeat-content="false"/>
      <style:paragraph-properties fo:text-align="start" fo:margin-left="1.059cm"/>
      <style:text-properties fo:font-size="9pt" style:font-size-asian="9pt" style:font-size-complex="9pt" style:font-family-generic="swiss"/>
    </style:style>
    <style:style style:name="ce303" style:family="table-cell" style:parent-style-name="Default" style:data-style-name="N30">
      <style:table-cell-properties fo:border-top="none" fo:border-bottom="thin solid #000000" fo:border-left="none" fo:border-right="thin double #000000" style:vertical-align="top" fo:wrap-option="wrap" style:repeat-content="false"/>
      <style:paragraph-properties fo:text-align="start" fo:margin-left="1.059cm"/>
      <style:text-properties fo:font-size="9pt" style:font-size-asian="9pt" style:font-size-complex="9pt" style:font-family-generic="swiss"/>
    </style:style>
    <style:style style:name="ce304" style:family="table-cell" style:parent-style-name="Default" style:data-style-name="N0">
      <style:table-cell-properties fo:border-top="2pt solid #000000" fo:border-bottom="thin double #000000" fo:border-left="thin double #000000"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305" style:family="table-cell" style:parent-style-name="Default" style:data-style-name="N0">
      <style:table-cell-properties fo:border-top="2pt solid #000000" fo:border-bottom="thin double #000000" fo:border-left="none" fo:border-right="thin double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306" style:family="table-cell" style:parent-style-name="Default" style:data-style-name="N0">
      <style:table-cell-properties fo:border-top="thin double #000000" fo:border-bottom="none" fo:border-left="none" fo:border-right="none"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307" style:family="table-cell" style:parent-style-name="Default" style:data-style-name="N0">
      <style:table-cell-properties fo:border-top="thin double #000000" fo:border-bottom="none" fo:border-left="none" fo:border-right="none" style:vertical-align="automatic" fo:wrap-option="wrap" style:repeat-content="false"/>
      <style:paragraph-properties fo:text-align="start" fo:margin-left="0cm"/>
      <style:text-properties fo:font-size="9pt" style:font-size-asian="9pt" style:font-size-complex="9pt" style:font-family-generic="swiss"/>
    </style:style>
    <style:style style:name="ce308" style:family="table-cell" style:parent-style-name="Default" style:data-style-name="N0">
      <style:table-cell-properties style:vertical-align="automatic" fo:wrap-option="wrap"/>
      <style:text-properties style:font-name="Univers" style:font-name-asian="Univers" style:font-name-complex="Univers" fo:font-size="9pt" style:font-size-asian="9pt" style:font-size-complex="9pt" fo:font-weight="bold" style:font-weight-asian="bold" style:font-weight-complex="bold" style:font-family-generic="swiss"/>
    </style:style>
    <style:style style:name="ce30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weight="bold" style:font-weight-asian="bold" style:font-weight-complex="bold" style:font-family-generic="swiss"/>
    </style:style>
    <style:style style:name="ce31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weight="bold" style:font-weight-asian="bold" style:font-weight-complex="bold" style:font-family-generic="swiss"/>
    </style:style>
    <style:style style:name="ce31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31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font-family-generic="swiss"/>
    </style:style>
    <style:style style:name="ce31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font-family-generic="swiss"/>
    </style:style>
    <style:style style:name="ce3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9pt" style:font-size-asian="9pt" style:font-size-complex="9pt" fo:font-weight="bold" style:font-weight-asian="bold" style:font-weight-complex="bold" style:font-family-generic="swiss"/>
    </style:style>
    <style:style style:name="ce31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9pt" style:font-size-asian="9pt" style:font-size-complex="9pt" fo:font-weight="bold" style:font-weight-asian="bold" style:font-weight-complex="bold" style:font-family-generic="swiss"/>
    </style:style>
    <style:style style:name="ce31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9pt" style:font-size-asian="9pt" style:font-size-complex="9pt" fo:font-weight="bold" style:font-weight-asian="bold" style:font-weight-complex="bold" style:font-family-generic="swiss"/>
    </style:style>
    <style:style style:name="ce317"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318"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font-family-generic="swiss"/>
    </style:style>
    <style:style style:name="ce319"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font-weight="bold" style:font-weight-asian="bold" style:font-weight-complex="bold" style:font-family-generic="swiss"/>
    </style:style>
    <style:style style:name="ce32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font-family-generic="swiss"/>
    </style:style>
    <style:style style:name="ce321" style:family="table-cell" style:parent-style-name="Default" style:data-style-name="N4">
      <style:table-cell-properties style:vertical-align="middle" fo:background-color="transparent" style:repeat-content="false"/>
      <style:paragraph-properties fo:text-align="end" fo:margin-right="0cm"/>
      <style:text-properties fo:font-weight="bold" style:font-weight-asian="bold" style:font-weight-complex="bold" style:font-family-generic="swiss"/>
    </style:style>
    <style:style style:name="ce322" style:family="table-cell" style:parent-style-name="Default" style:data-style-name="N4">
      <style:table-cell-properties fo:border-top="none" fo:border-bottom="none" fo:border-left="none" fo:border-right="thin solid #000000" style:vertical-align="middle" fo:background-color="transparent" style:repeat-content="false"/>
      <style:paragraph-properties fo:text-align="end" fo:margin-right="0cm"/>
      <style:text-properties fo:font-weight="bold" style:font-weight-asian="bold" style:font-weight-complex="bold" style:font-family-generic="swiss"/>
    </style:style>
    <style:style style:name="ce32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weight="bold" style:font-weight-asian="bold" style:font-weight-complex="bold" style:font-family-generic="swiss"/>
    </style:style>
    <style:style style:name="ce324"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32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326" style:family="table-cell" style:parent-style-name="Default" style:data-style-name="N4">
      <style:table-cell-properties style:vertical-align="middle" fo:background-color="#FFFFFF" style:repeat-content="false"/>
      <style:paragraph-properties fo:text-align="end" fo:margin-right="0cm"/>
    </style:style>
    <style:style style:name="ce327" style:family="table-cell" style:parent-style-name="Default" style:data-style-name="N4">
      <style:table-cell-properties fo:border-top="none" fo:border-bottom="none" fo:border-left="none" fo:border-right="thin solid #000000" style:vertical-align="middle" fo:background-color="#FFFFFF" style:repeat-content="false"/>
      <style:paragraph-properties fo:text-align="end" fo:margin-right="0cm"/>
    </style:style>
    <style:style style:name="ce328" style:family="table-cell" style:parent-style-name="Default" style:data-style-name="N0">
      <style:table-cell-properties style:vertical-align="middle" fo:background-color="#FFFFFF" style:repeat-content="false"/>
      <style:paragraph-properties fo:text-align="center"/>
    </style:style>
    <style:style style:name="ce329"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style>
    <style:style style:name="ce330" style:family="table-cell" style:parent-style-name="Default" style:data-style-name="N4">
      <style:table-cell-properties fo:border-top="thin solid #000000" fo:border-bottom="none" fo:border-left="none" fo:border-right="none" style:vertical-align="middle" fo:background-color="#FFFFFF" style:repeat-content="false"/>
      <style:paragraph-properties fo:text-align="end" fo:margin-right="0cm"/>
    </style:style>
    <style:style style:name="ce331" style:family="table-cell" style:parent-style-name="Default" style:data-style-name="N4">
      <style:table-cell-properties fo:border-top="thin solid #000000" fo:border-bottom="none" fo:border-left="none" fo:border-right="thin solid #000000" style:vertical-align="middle" fo:background-color="#FFFFFF" style:repeat-content="false"/>
      <style:paragraph-properties fo:text-align="end" fo:margin-right="0cm"/>
    </style:style>
    <style:style style:name="ce33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33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334"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font-family-generic="swiss"/>
    </style:style>
    <style:style style:name="ce335"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336"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37"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338" style:family="table-cell" style:parent-style-name="Default" style:data-style-name="N0">
      <style:table-cell-properties fo:border-top="2pt solid #000000" fo:border-bottom="thin double #000000" fo:border-left="thin double #000000" fo:border-right="thin double #000000"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339" style:family="table-cell" style:parent-style-name="Default" style:data-style-name="N0">
      <style:table-cell-properties fo:border="thin double #000000" style:vertical-align="top" fo:wrap-option="wrap" style:repeat-content="false"/>
      <style:paragraph-properties fo:text-align="start" fo:margin-left="1.059cm"/>
      <style:text-properties fo:font-size="9pt" style:font-size-asian="9pt" style:font-size-complex="9pt" style:font-family-generic="swiss"/>
    </style:style>
    <style:style style:name="ce340" style:family="table-cell" style:parent-style-name="Default" style:data-style-name="N0">
      <style:table-cell-properties fo:border-top="2pt solid #000000" fo:border-bottom="thin double #000000" fo:border-left="thin double #000000" fo:border-right="thin double #000000"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341" style:family="table-cell" style:parent-style-name="Default" style:data-style-name="N30">
      <style:table-cell-properties fo:border-top="thin double #000000" fo:border-bottom="thin solid #000000" fo:border-left="thin double #000000" fo:border-right="thin double #000000" style:vertical-align="top" fo:wrap-option="wrap" style:repeat-content="false"/>
      <style:paragraph-properties fo:text-align="start" fo:margin-left="1.059cm"/>
      <style:text-properties fo:font-size="9pt" style:font-size-asian="9pt" style:font-size-complex="9pt" style:font-family-generic="swiss"/>
    </style:style>
    <style:style style:name="ce342" style:family="table-cell" style:parent-style-name="Default" style:data-style-name="N0">
      <style:table-cell-properties fo:border-top="2pt solid #000000" fo:border-bottom="thin double #000000" fo:border-left="thin double #000000" fo:border-right="thin double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343"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font-family-generic="swiss"/>
    </style:style>
    <style:style style:name="ce34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solid"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8625cm" style:use-optimal-column-width="true"/>
    </style:style>
    <style:style style:name="co2" style:family="table-column">
      <style:table-column-properties fo:break-before="auto" style:column-width="2.75166666666667cm"/>
    </style:style>
    <style:style style:name="co3" style:family="table-column">
      <style:table-column-properties fo:break-before="auto" style:column-width="2.69875cm" style:use-optimal-column-width="true"/>
    </style:style>
    <style:style style:name="co4" style:family="table-column">
      <style:table-column-properties fo:break-before="auto" style:column-width="2.67229166666667cm" style:use-optimal-column-width="true"/>
    </style:style>
    <style:style style:name="co5" style:family="table-column">
      <style:table-column-properties fo:break-before="auto" style:column-width="2.11666666666667cm"/>
    </style:style>
    <style:style style:name="co6" style:family="table-column">
      <style:table-column-properties fo:break-before="auto" style:column-width="15.3458333333333cm" style:use-optimal-column-width="true"/>
    </style:style>
    <style:style style:name="co7" style:family="table-column">
      <style:table-column-properties fo:break-before="auto" style:column-width="2.59291666666667cm" style:use-optimal-column-width="true"/>
    </style:style>
    <style:style style:name="co8" style:family="table-column">
      <style:table-column-properties fo:break-before="auto" style:column-width="2.69875cm"/>
    </style:style>
    <style:style style:name="co9" style:family="table-column">
      <style:table-column-properties fo:break-before="auto" style:column-width="2.48708333333333cm" style:use-optimal-column-width="true"/>
    </style:style>
    <style:style style:name="co10" style:family="table-column">
      <style:table-column-properties fo:break-before="auto" style:column-width="16.0072916666667cm" style:use-optimal-column-width="true"/>
    </style:style>
    <style:style style:name="co11" style:family="table-column">
      <style:table-column-properties fo:break-before="auto" style:column-width="2.67229166666667cm"/>
    </style:style>
    <style:style style:name="co12" style:family="table-column">
      <style:table-column-properties fo:break-before="auto" style:column-width="15.3722916666667cm" style:use-optimal-column-width="true"/>
    </style:style>
    <style:style style:name="co13" style:family="table-column">
      <style:table-column-properties fo:break-before="auto" style:column-width="2.460625cm" style:use-optimal-column-width="true"/>
    </style:style>
    <style:style style:name="co14" style:family="table-column">
      <style:table-column-properties fo:break-before="auto" style:column-width="2.43416666666667cm"/>
    </style:style>
    <style:style style:name="co15" style:family="table-column">
      <style:table-column-properties fo:break-before="auto" style:column-width="2.27541666666667cm" style:use-optimal-column-width="true"/>
    </style:style>
    <style:style style:name="co16" style:family="table-column">
      <style:table-column-properties fo:break-before="auto" style:column-width="13.6789583333333cm"/>
    </style:style>
    <style:style style:name="co17" style:family="table-column">
      <style:table-column-properties fo:break-before="auto" style:column-width="3.01625cm"/>
    </style:style>
    <style:style style:name="co18" style:family="table-column">
      <style:table-column-properties fo:break-before="auto" style:column-width="3.22791666666667cm"/>
    </style:style>
    <style:style style:name="co19" style:family="table-column">
      <style:table-column-properties fo:break-before="auto" style:column-width="3.095625cm"/>
    </style:style>
    <style:style style:name="co20" style:family="table-column">
      <style:table-column-properties fo:break-before="auto" style:column-width="3.33375cm"/>
    </style:style>
    <style:style style:name="co21" style:family="table-column">
      <style:table-column-properties fo:break-before="auto" style:column-width="1.508125cm" style:use-optimal-column-width="true"/>
    </style:style>
    <style:style style:name="co22" style:family="table-column">
      <style:table-column-properties fo:break-before="auto" style:column-width="2.35479166666667cm"/>
    </style:style>
    <style:style style:name="co23" style:family="table-column">
      <style:table-column-properties fo:break-before="auto" style:column-width="2.301875cm"/>
    </style:style>
    <style:style style:name="co24" style:family="table-column">
      <style:table-column-properties fo:break-before="auto" style:column-width="1.61395833333333cm" style:use-optimal-column-width="true"/>
    </style:style>
    <style:style style:name="co25" style:family="table-column">
      <style:table-column-properties fo:break-before="auto" style:column-width="2.51354166666667cm"/>
    </style:style>
    <style:style style:name="co26" style:family="table-column">
      <style:table-column-properties fo:break-before="auto" style:column-width="2.01083333333333cm"/>
    </style:style>
    <style:style style:name="co27" style:family="table-column">
      <style:table-column-properties fo:break-before="auto" style:column-width="2.59291666666667cm"/>
    </style:style>
    <style:style style:name="co28" style:family="table-column">
      <style:table-column-properties fo:break-before="auto" style:column-width="1.69333333333333cm" style:use-optimal-column-width="true"/>
    </style:style>
    <style:style style:name="co29" style:family="table-column">
      <style:table-column-properties fo:break-before="auto" style:column-width="2.83104166666667cm"/>
    </style:style>
    <style:style style:name="co30" style:family="table-column">
      <style:table-column-properties fo:break-before="auto" style:column-width="14.0758333333333cm"/>
    </style:style>
    <style:style style:name="co31" style:family="table-column">
      <style:table-column-properties fo:break-before="auto" style:column-width="2.03729166666667cm"/>
    </style:style>
    <style:style style:name="co32" style:family="table-column">
      <style:table-column-properties fo:break-before="auto" style:column-width="14.366875cm"/>
    </style:style>
    <style:style style:name="co33" style:family="table-column">
      <style:table-column-properties fo:break-before="auto" style:column-width="2.56645833333333cm"/>
    </style:style>
    <style:style style:name="co34" style:family="table-column">
      <style:table-column-properties fo:break-before="auto" style:column-width="10.080625cm"/>
    </style:style>
    <style:style style:name="co35" style:family="table-column">
      <style:table-column-properties fo:break-before="auto" style:column-width="5.715cm"/>
    </style:style>
    <style:style style:name="co36" style:family="table-column">
      <style:table-column-properties fo:break-before="auto" style:column-width="2.16958333333333cm" style:use-optimal-column-width="true"/>
    </style:style>
    <style:style style:name="co37" style:family="table-column">
      <style:table-column-properties fo:break-before="auto" style:column-width="2.2225cm" style:use-optimal-column-width="true"/>
    </style:style>
    <style:style style:name="co38" style:family="table-column">
      <style:table-column-properties fo:break-before="auto" style:column-width="7.24958333333333cm"/>
    </style:style>
    <style:style style:name="co39" style:family="table-column">
      <style:table-column-properties fo:break-before="auto" style:column-width="1.48166666666667cm" style:use-optimal-column-width="true"/>
    </style:style>
    <style:style style:name="co40" style:family="table-column">
      <style:table-column-properties fo:break-before="auto" style:column-width="1.37583333333333cm"/>
    </style:style>
    <style:style style:name="co41" style:family="table-column">
      <style:table-column-properties fo:break-before="auto" style:column-width="2.98979166666667cm" style:use-optimal-column-width="true"/>
    </style:style>
    <style:style style:name="co42" style:family="table-column">
      <style:table-column-properties fo:break-before="auto" style:column-width="2.2225cm"/>
    </style:style>
    <style:style style:name="co43" style:family="table-column">
      <style:table-column-properties fo:break-before="auto" style:column-width="2.06375cm" style:use-optimal-column-width="true"/>
    </style:style>
    <style:style style:name="co44" style:family="table-column">
      <style:table-column-properties fo:break-before="auto" style:column-width="2.19604166666667cm"/>
    </style:style>
    <style:style style:name="co45" style:family="table-column">
      <style:table-column-properties fo:break-before="auto" style:column-width="2.06375cm"/>
    </style:style>
    <style:style style:name="co46" style:family="table-column">
      <style:table-column-properties fo:break-before="auto" style:column-width="3.06916666666667cm" style:use-optimal-column-width="true"/>
    </style:style>
    <style:style style:name="ro1" style:family="table-row">
      <style:table-row-properties style:row-height="15.75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5.25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40.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17.1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98.25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65.25pt" style:use-optimal-row-height="false" fo:break-before="auto"/>
    </style:style>
    <style:style style:name="ro21" style:family="table-row">
      <style:table-row-properties style:row-height="38.25pt" style:use-optimal-row-height="true" fo:break-before="auto"/>
    </style:style>
    <style:style style:name="ro22" style:family="table-row">
      <style:table-row-properties style:row-height="9.75pt" style:use-optimal-row-height="false" fo:break-before="auto"/>
    </style:style>
    <style:style style:name="ro23" style:family="table-row">
      <style:table-row-properties style:row-height="13.5pt" style:use-optimal-row-height="true" fo:break-before="auto"/>
    </style:style>
    <style:style style:name="ro24" style:family="table-row">
      <style:table-row-properties style:row-height="63.75pt" style:use-optimal-row-height="false" fo:break-before="auto"/>
    </style:style>
    <style:style style:name="ro25" style:family="table-row">
      <style:table-row-properties style:row-height="83.25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39pt" style:use-optimal-row-height="false" fo:break-before="auto"/>
    </style:style>
    <style:style style:name="ro28" style:family="table-row">
      <style:table-row-properties style:row-height="51.75pt" style:use-optimal-row-height="false" fo:break-before="auto"/>
    </style:style>
    <style:style style:name="ro29" style:family="table-row">
      <style:table-row-properties style:row-height="24pt" style:use-optimal-row-height="false" fo:break-before="auto"/>
    </style:style>
    <style:style style:name="ro30" style:family="table-row">
      <style:table-row-properties style:row-height="13.5pt" style:use-optimal-row-height="false" fo:break-before="auto"/>
    </style:style>
    <style:style style:name="ro31" style:family="table-row">
      <style:table-row-properties style:row-height="39.75pt" style:use-optimal-row-height="false" fo:break-before="auto"/>
    </style:style>
    <style:style style:name="ro32" style:family="table-row">
      <style:table-row-properties style:row-height="45pt" style:use-optimal-row-height="false" fo:break-before="auto"/>
    </style:style>
    <style:style style:name="ro33" style:family="table-row">
      <style:table-row-properties style:row-height="15pt" style:use-optimal-row-height="true" fo:break-before="auto"/>
    </style:style>
    <style:style style:name="ro34" style:family="table-row">
      <style:table-row-properties style:row-height="19.5pt" style:use-optimal-row-height="false" fo:break-before="auto"/>
    </style:style>
    <style:style style:name="ro35" style:family="table-row">
      <style:table-row-properties style:row-height="27.75pt" style:use-optimal-row-height="false" fo:break-before="auto"/>
    </style:style>
    <style:style style:name="ro36" style:family="table-row">
      <style:table-row-properties style:row-height="3pt" style:use-optimal-row-height="false" fo:break-before="auto"/>
    </style:style>
    <style:style style:name="ro37" style:family="table-row">
      <style:table-row-properties style:row-height="75.75pt" style:use-optimal-row-height="false" fo:break-before="auto"/>
    </style:style>
    <style:style style:name="ro38" style:family="table-row">
      <style:table-row-properties style:row-height="76.5pt" style:use-optimal-row-height="true" fo:break-before="auto"/>
    </style:style>
    <style:style style:name="ro39" style:family="table-row">
      <style:table-row-properties style:row-height="7.5pt" style:use-optimal-row-height="false" fo:break-before="auto"/>
    </style:style>
    <style:style style:name="ro40" style:family="table-row">
      <style:table-row-properties style:row-height="96pt" style:use-optimal-row-height="false" fo:break-before="auto"/>
    </style:style>
    <style:style style:name="ro41" style:family="table-row">
      <style:table-row-properties style:row-height="43.5pt" style:use-optimal-row-height="false" fo:break-before="auto"/>
    </style:style>
    <style:style style:name="ro42" style:family="table-row">
      <style:table-row-properties style:row-height="23.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05118in" fo:padding-bottom="0.05118in" fo:padding-left="0.19685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8">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0.09722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0.16667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05118in" fo:padding-bottom="0.05118in" fo:padding-left="0.19685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9">
      <style:paragraph-properties fo:line-height="0.16667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0.16667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0.16667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0.16667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0.16667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0.16667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0.16667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0.16667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0.11111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0.11111in"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0.09722in"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wrap" fo:padding-top="0.05118in" fo:padding-bottom="0.05118in" fo:padding-left="0.19685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st_flujos_Efec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4">
            <text:p>PRESUPUESTOS GENERALES DE LA COMUNIDAD AUTÓNOMA DE CANARIAS</text:p>
          </table:table-cell>
          <table:table-cell table:style-name="ce5"/>
          <table:table-cell table:style-name="ce33"/>
          <table:table-cell office:value-type="float" office:value="2019" table:style-name="ce54">
            <text:p>2019</text:p>
          </table:table-cell>
          <table:table-cell table:number-columns-repeated="16380"/>
        </table:table-row>
        <table:table-row table:style-name="ro1">
          <table:table-cell office:value-type="string" table:style-name="ce56">
            <text:p><text:s text:c="3"/>SOCIEDAD MERCANTIL PÚBLICA: PROMOTUR TURISMO CANARIAS S.A.</text:p>
          </table:table-cell>
          <table:table-cell table:style-name="ce57"/>
          <table:table-cell table:style-name="ce1"/>
          <table:table-cell office:value-type="string" table:style-name="ce47">
            <text:p>SP- 1</text:p>
          </table:table-cell>
          <table:table-cell table:number-columns-repeated="16380"/>
        </table:table-row>
        <table:table-row table:style-name="ro1">
          <table:table-cell office:value-type="string" table:style-name="ce4">
            <text:p>ESTADO DE FLUJOS DE EFECTIVO EN EL EJERCICIO</text:p>
          </table:table-cell>
          <table:table-cell table:number-columns-repeated="2" table:style-name="ce34"/>
          <table:table-cell table:style-name="ce58"/>
          <table:table-cell table:number-columns-repeated="16380"/>
        </table:table-row>
        <table:table-row table:style-name="ro2">
          <table:table-cell table:style-name="ce4"/>
          <table:table-cell office:value-type="string" table:style-name="ce191">
            <text:p>REAL 2017</text:p>
          </table:table-cell>
          <table:table-cell office:value-type="string" table:style-name="ce191">
            <text:p>ESTIMACIÓN 2018</text:p>
          </table:table-cell>
          <table:table-cell office:value-type="string" table:style-name="ce191">
            <text:p>PREVISIÓN 2019</text:p>
          </table:table-cell>
          <table:table-cell table:number-columns-repeated="16380"/>
        </table:table-row>
        <table:table-row table:style-name="ro3">
          <table:table-cell office:value-type="string" table:style-name="ce49">
            <text:p>A) FLUJOS DE EFECTIVO DE LAS ACTIVIDADES DE EXPLOTACIÓN</text:p>
          </table:table-cell>
          <table:table-cell table:number-columns-repeated="2" table:style-name="ce50"/>
          <table:table-cell table:style-name="ce27"/>
          <table:table-cell table:number-columns-repeated="16380"/>
        </table:table-row>
        <table:table-row table:style-name="ro3">
          <table:table-cell office:value-type="string" table:style-name="ce51">
            <text:p>1. Resultado del ejercicio antes de impuestos.</text:p>
          </table:table-cell>
          <table:table-cell office:value-type="float" office:value="-2165867" table:style-name="ce28">
            <text:p>-2.165.867,00</text:p>
          </table:table-cell>
          <table:table-cell office:value-type="float" office:value="-2165867" table:style-name="ce28">
            <text:p>-2.165.867,00</text:p>
          </table:table-cell>
          <table:table-cell office:value-type="float" office:value="-2223683" table:style-name="ce177">
            <text:p>-2.223.683,00</text:p>
          </table:table-cell>
          <table:table-cell table:number-columns-repeated="16380"/>
        </table:table-row>
        <table:table-row table:style-name="ro3">
          <table:table-cell office:value-type="string" table:style-name="ce52">
            <text:p>2. Ajustes del resultado.</text:p>
          </table:table-cell>
          <table:table-cell office:value-type="float" office:value="36735.310000000005" table:formula="of:=SUM([.B8:.B18])" table:style-name="ce40">
            <text:p>36.735,31</text:p>
          </table:table-cell>
          <table:table-cell office:value-type="float" office:value="50447.569999999992" table:formula="of:=SUM([.C8:.C18])" table:style-name="ce40">
            <text:p>50.447,57</text:p>
          </table:table-cell>
          <table:table-cell office:value-type="float" office:value="54904.67" table:formula="of:=SUM([.D8:.D18])" table:style-name="ce40">
            <text:p>54.904,67</text:p>
          </table:table-cell>
          <table:table-cell table:number-columns-repeated="16380"/>
        </table:table-row>
        <table:table-row table:style-name="ro3">
          <table:table-cell office:value-type="string" table:style-name="ce22">
            <text:p>a) Amortización del inmovilizado (+).</text:p>
          </table:table-cell>
          <table:table-cell office:value-type="float" office:value="65303.79" table:style-name="ce29">
            <text:p>65.303,79</text:p>
          </table:table-cell>
          <table:table-cell office:value-type="float" office:value="79328.5" table:style-name="ce29">
            <text:p>79.328,50</text:p>
          </table:table-cell>
          <table:table-cell office:value-type="float" office:value="72640.28" table:style-name="ce29">
            <text:p>72.640,28</text:p>
          </table:table-cell>
          <table:table-cell table:number-columns-repeated="16380"/>
        </table:table-row>
        <table:table-row table:style-name="ro3">
          <table:table-cell office:value-type="string" table:style-name="ce22">
            <text:p>b) Correciones valorativas por deterioro (+/-).</text:p>
          </table:table-cell>
          <table:table-cell office:value-type="float" office:value="139.05000000000001" table:style-name="ce29">
            <text:p>139,05</text:p>
          </table:table-cell>
          <table:table-cell table:number-columns-repeated="2" table:style-name="ce29"/>
          <table:table-cell table:number-columns-repeated="16380"/>
        </table:table-row>
        <table:table-row table:style-name="ro3">
          <table:table-cell office:value-type="string" table:style-name="ce22">
            <text:p>c) Variación de provisiones (+/-).</text:p>
          </table:table-cell>
          <table:table-cell table:number-columns-repeated="3" table:style-name="ce29"/>
          <table:table-cell table:number-columns-repeated="16380"/>
        </table:table-row>
        <table:table-row table:style-name="ro3">
          <table:table-cell office:value-type="string" table:style-name="ce22">
            <text:p>d) Imputación de subvenciones (-).</text:p>
          </table:table-cell>
          <table:table-cell office:value-type="float" office:value="-29180.43" table:style-name="ce29">
            <text:p>-29.180,43</text:p>
          </table:table-cell>
          <table:table-cell office:value-type="float" office:value="-28729.27" table:style-name="ce29">
            <text:p>-28.729,27</text:p>
          </table:table-cell>
          <table:table-cell office:value-type="float" office:value="-17583.95" table:style-name="ce29">
            <text:p>-17.583,95</text:p>
          </table:table-cell>
          <table:table-cell table:number-columns-repeated="16380"/>
        </table:table-row>
        <table:table-row table:style-name="ro3">
          <table:table-cell office:value-type="string" table:style-name="ce22">
            <text:p>e) Resultados por bajas y enajenaciones del inmovilizado (+/-).</text:p>
          </table:table-cell>
          <table:table-cell table:number-columns-repeated="3" table:style-name="ce29"/>
          <table:table-cell table:number-columns-repeated="16380"/>
        </table:table-row>
        <table:table-row table:style-name="ro3">
          <table:table-cell office:value-type="string" table:style-name="ce22">
            <text:p>f) Resultados por bajas y enajenaciones de instrumentos financieros (+/-).</text:p>
          </table:table-cell>
          <table:table-cell table:number-columns-repeated="3" table:style-name="ce29"/>
          <table:table-cell table:number-columns-repeated="16380"/>
        </table:table-row>
        <table:table-row table:style-name="ro3">
          <table:table-cell office:value-type="string" table:style-name="ce22">
            <text:p>g) Ingresos financieros (-).</text:p>
          </table:table-cell>
          <table:table-cell office:value-type="float" office:value="-478.77" table:style-name="ce29">
            <text:p>-478,77</text:p>
          </table:table-cell>
          <table:table-cell office:value-type="float" office:value="-151.66" table:style-name="ce171">
            <text:p>-151,66</text:p>
          </table:table-cell>
          <table:table-cell office:value-type="float" office:value="-151.66" table:style-name="ce171">
            <text:p>-151,66</text:p>
          </table:table-cell>
          <table:table-cell table:number-columns-repeated="16380"/>
        </table:table-row>
        <table:table-row table:style-name="ro3">
          <table:table-cell office:value-type="string" table:style-name="ce22">
            <text:p>h) Gastos financieros (+).</text:p>
          </table:table-cell>
          <table:table-cell office:value-type="float" office:value="951.67" table:style-name="ce29">
            <text:p>951,67</text:p>
          </table:table-cell>
          <table:table-cell table:number-columns-repeated="2" table:style-name="ce29"/>
          <table:table-cell table:number-columns-repeated="16380"/>
        </table:table-row>
        <table:table-row table:style-name="ro3">
          <table:table-cell office:value-type="string" table:style-name="ce22">
            <text:p>i) Diferencias de cambio (+/-).</text:p>
          </table:table-cell>
          <table:table-cell table:number-columns-repeated="3" table:style-name="ce29"/>
          <table:table-cell table:number-columns-repeated="16380"/>
        </table:table-row>
        <table:table-row table:style-name="ro3">
          <table:table-cell office:value-type="string" table:style-name="ce22">
            <text:p>j) Variación del valor razonable en instrumentos financieros (+/-).</text:p>
          </table:table-cell>
          <table:table-cell table:number-columns-repeated="3" table:style-name="ce29"/>
          <table:table-cell table:number-columns-repeated="16380"/>
        </table:table-row>
        <table:table-row table:style-name="ro3">
          <table:table-cell office:value-type="string" table:style-name="ce22">
            <text:p>k) Otros ingresos y gastos (-/+).</text:p>
          </table:table-cell>
          <table:table-cell table:number-columns-repeated="3" table:style-name="ce29"/>
          <table:table-cell table:number-columns-repeated="16380"/>
        </table:table-row>
        <table:table-row table:style-name="ro3">
          <table:table-cell office:value-type="string" table:style-name="ce52">
            <text:p>3. Cambios de capital corriente.</text:p>
          </table:table-cell>
          <table:table-cell office:value-type="float" office:value="777281.04" table:formula="of:=SUM([.B20:.B25])" table:style-name="ce40">
            <text:p>777.281,04</text:p>
          </table:table-cell>
          <table:table-cell office:value-type="float" office:value="-467420.41000000003" table:formula="of:=SUM([.C20:.C25])" table:style-name="ce173">
            <text:p>-467.420,41</text:p>
          </table:table-cell>
          <table:table-cell office:value-type="float" office:value="0" table:formula="of:=SUM([.D20:.D25])" table:style-name="ce173">
            <text:p>0,00</text:p>
          </table:table-cell>
          <table:table-cell table:number-columns-repeated="16380"/>
        </table:table-row>
        <table:table-row table:style-name="ro3">
          <table:table-cell office:value-type="string" table:style-name="ce22">
            <text:p>a) Existencias (+/-).</text:p>
          </table:table-cell>
          <table:table-cell table:style-name="ce29"/>
          <table:table-cell table:number-columns-repeated="2" table:style-name="ce171"/>
          <table:table-cell table:number-columns-repeated="16380"/>
        </table:table-row>
        <table:table-row table:style-name="ro3">
          <table:table-cell office:value-type="string" table:style-name="ce22">
            <text:p>b) Deudores y otras cuentas a cobrar (+/-).</text:p>
          </table:table-cell>
          <table:table-cell office:value-type="float" office:value="-2333756.14" table:style-name="ce29">
            <text:p>-2.333.756,14</text:p>
          </table:table-cell>
          <table:table-cell office:value-type="float" office:value="-104511.33" table:style-name="ce171">
            <text:p>-104.511,33</text:p>
          </table:table-cell>
          <table:table-cell table:style-name="ce171"/>
          <table:table-cell table:number-columns-repeated="16380"/>
        </table:table-row>
        <table:table-row table:style-name="ro3">
          <table:table-cell office:value-type="string" table:style-name="ce22">
            <text:p>c) Otros activos corrientes (+/-).</text:p>
          </table:table-cell>
          <table:table-cell office:value-type="float" office:value="215299.14" table:style-name="ce29">
            <text:p>215.299,14</text:p>
          </table:table-cell>
          <table:table-cell office:value-type="float" office:value="-355.18" table:style-name="ce171">
            <text:p>-355,18</text:p>
          </table:table-cell>
          <table:table-cell table:style-name="ce171"/>
          <table:table-cell table:number-columns-repeated="16380"/>
        </table:table-row>
        <table:table-row table:style-name="ro3">
          <table:table-cell office:value-type="string" table:style-name="ce22">
            <text:p>d) Acreedores y otras cuentas a pagar (+/-).</text:p>
          </table:table-cell>
          <table:table-cell office:value-type="float" office:value="2861663.23" table:style-name="ce29">
            <text:p>2.861.663,23</text:p>
          </table:table-cell>
          <table:table-cell office:value-type="float" office:value="-362553.9" table:style-name="ce171">
            <text:p>-362.553,90</text:p>
          </table:table-cell>
          <table:table-cell table:style-name="ce171"/>
          <table:table-cell table:number-columns-repeated="16380"/>
        </table:table-row>
        <table:table-row table:style-name="ro3">
          <table:table-cell office:value-type="string" table:style-name="ce22">
            <text:p>e) Otros pasivos corrientes (+/-).</text:p>
          </table:table-cell>
          <table:table-cell office:value-type="float" office:value="34074.81" table:style-name="ce29">
            <text:p>34.074,81</text:p>
          </table:table-cell>
          <table:table-cell table:number-columns-repeated="2" table:style-name="ce171"/>
          <table:table-cell table:number-columns-repeated="16380"/>
        </table:table-row>
        <table:table-row table:style-name="ro3">
          <table:table-cell office:value-type="string" table:style-name="ce22">
            <text:p>f) Otros activos y pasivos no corrientes (-/+).</text:p>
          </table:table-cell>
          <table:table-cell table:style-name="ce29"/>
          <table:table-cell table:number-columns-repeated="2" table:style-name="ce171"/>
          <table:table-cell table:number-columns-repeated="16380"/>
        </table:table-row>
        <table:table-row table:style-name="ro3">
          <table:table-cell office:value-type="string" table:style-name="ce52">
            <text:p>4. Otros flujos de efectivo de las actividades de explotación.</text:p>
          </table:table-cell>
          <table:table-cell office:value-type="float" office:value="-472.9" table:formula="of:=SUM([.B27:.B31])" table:style-name="ce40">
            <text:p>-472,90</text:p>
          </table:table-cell>
          <table:table-cell office:value-type="float" office:value="151.66" table:formula="of:=SUM([.C27:.C31])" table:style-name="ce173">
            <text:p>151,66</text:p>
          </table:table-cell>
          <table:table-cell office:value-type="float" office:value="151.66" table:formula="of:=SUM([.D27:.D31])" table:style-name="ce173">
            <text:p>151,66</text:p>
          </table:table-cell>
          <table:table-cell table:number-columns-repeated="16380"/>
        </table:table-row>
        <table:table-row table:style-name="ro3">
          <table:table-cell office:value-type="string" table:style-name="ce22">
            <text:p>a) Pagos de intereses (-).</text:p>
          </table:table-cell>
          <table:table-cell office:value-type="float" office:value="-951.67" table:style-name="ce29">
            <text:p>-951,67</text:p>
          </table:table-cell>
          <table:table-cell table:number-columns-repeated="2" table:style-name="ce171"/>
          <table:table-cell table:number-columns-repeated="16380"/>
        </table:table-row>
        <table:table-row table:style-name="ro3">
          <table:table-cell office:value-type="string" table:style-name="ce22">
            <text:p>b) Cobros de dividendos (+).</text:p>
          </table:table-cell>
          <table:table-cell table:style-name="ce29"/>
          <table:table-cell table:number-columns-repeated="2" table:style-name="ce171"/>
          <table:table-cell table:number-columns-repeated="16380"/>
        </table:table-row>
        <table:table-row table:style-name="ro3">
          <table:table-cell office:value-type="string" table:style-name="ce22">
            <text:p>c) Cobros de intereses (+).</text:p>
          </table:table-cell>
          <table:table-cell office:value-type="float" office:value="478.77" table:style-name="ce29">
            <text:p>478,77</text:p>
          </table:table-cell>
          <table:table-cell office:value-type="float" office:value="151.66" table:style-name="ce171">
            <text:p>151,66</text:p>
          </table:table-cell>
          <table:table-cell office:value-type="float" office:value="151.66" table:style-name="ce171">
            <text:p>151,66</text:p>
          </table:table-cell>
          <table:table-cell table:number-columns-repeated="16380"/>
        </table:table-row>
        <table:table-row table:style-name="ro3">
          <table:table-cell office:value-type="string" table:style-name="ce22">
            <text:p>d) Cobros (pagos) por impuesto sobre beneficios (+/-).</text:p>
          </table:table-cell>
          <table:table-cell table:number-columns-repeated="3" table:style-name="ce29"/>
          <table:table-cell table:number-columns-repeated="16380"/>
        </table:table-row>
        <table:table-row table:style-name="ro3">
          <table:table-cell office:value-type="string" table:style-name="ce22">
            <text:p>e) Otros pagos (cobros) (-/+).</text:p>
          </table:table-cell>
          <table:table-cell table:number-columns-repeated="3" table:style-name="ce31"/>
          <table:table-cell table:number-columns-repeated="16380"/>
        </table:table-row>
        <table:table-row table:style-name="ro3">
          <table:table-cell office:value-type="string" table:style-name="ce53">
            <text:p>5. Flujos de efectivo de las actividades de explotación (+/-1 +/-2 +/-3 +/-4).</text:p>
          </table:table-cell>
          <table:table-cell office:value-type="float" office:value="-1352323.5499999998" table:formula="of:=+[.B6]+[.B7]+[.B19]+[.B26]" table:style-name="ce42">
            <text:p>-1.352.323,55</text:p>
          </table:table-cell>
          <table:table-cell office:value-type="float" office:value="-2582688.1800000002" table:formula="of:=+[.C6]+[.C7]+[.C19]+[.C26]" table:style-name="ce42">
            <text:p>-2.582.688,18</text:p>
          </table:table-cell>
          <table:table-cell office:value-type="float" office:value="-2168626.67" table:formula="of:=+[.D6]+[.D7]+[.D19]+[.D26]" table:style-name="ce42">
            <text:p>-2.168.626,67</text:p>
          </table:table-cell>
          <table:table-cell table:number-columns-repeated="16380"/>
        </table:table-row>
        <table:table-row table:style-name="ro3">
          <table:table-cell office:value-type="string" table:style-name="ce49">
            <text:p>B) FLUJOS DE EFECTIVO DE LAS ACTIVIDADES DE INVERSIÓN</text:p>
          </table:table-cell>
          <table:table-cell table:number-columns-repeated="2" table:style-name="ce50"/>
          <table:table-cell table:style-name="ce27"/>
          <table:table-cell table:number-columns-repeated="3" table:style-name="ce1"/>
          <table:table-cell table:style-name="ce178"/>
          <table:table-cell table:number-columns-repeated="16376"/>
        </table:table-row>
        <table:table-row table:style-name="ro3">
          <table:table-cell office:value-type="string" table:style-name="ce51">
            <text:p>6. Pagos por inversiones (-).</text:p>
          </table:table-cell>
          <table:table-cell office:value-type="float" office:value="-47027.46" table:formula="of:=SUM([.B35:.B41])" table:style-name="ce28">
            <text:p>-47.027,46</text:p>
          </table:table-cell>
          <table:table-cell office:value-type="float" office:value="-92984.78" table:formula="of:=SUM([.C35:.C41])" table:style-name="ce177">
            <text:p>-92.984,78</text:p>
          </table:table-cell>
          <table:table-cell office:value-type="float" office:value="-13812" table:formula="of:=SUM([.D35:.D41])" table:style-name="ce28">
            <text:p>-13.812,00</text:p>
          </table:table-cell>
          <table:table-cell table:number-columns-repeated="16380" table:style-name="ce1"/>
        </table:table-row>
        <table:table-row table:style-name="ro3">
          <table:table-cell office:value-type="string" table:style-name="ce22">
            <text:p>a) Empresas del grupo y asociadas.</text:p>
          </table:table-cell>
          <table:table-cell table:number-columns-repeated="3" table:style-name="ce29"/>
          <table:table-cell table:number-columns-repeated="16380" table:style-name="ce1"/>
        </table:table-row>
        <table:table-row table:style-name="ro3">
          <table:table-cell office:value-type="string" table:style-name="ce22">
            <text:p>b) Inmovilizado intangible.</text:p>
          </table:table-cell>
          <table:table-cell office:value-type="float" office:value="-7969.36" table:style-name="ce29">
            <text:p>-7.969,36</text:p>
          </table:table-cell>
          <table:table-cell office:value-type="float" office:value="-65169.33" table:style-name="ce29">
            <text:p>-65.169,33</text:p>
          </table:table-cell>
          <table:table-cell table:style-name="ce29"/>
          <table:table-cell table:number-columns-repeated="16380" table:style-name="ce1"/>
        </table:table-row>
        <table:table-row table:style-name="ro3">
          <table:table-cell office:value-type="string" table:style-name="ce22">
            <text:p>c) Inmovilizado material.</text:p>
          </table:table-cell>
          <table:table-cell office:value-type="float" office:value="-39058.1" table:style-name="ce29">
            <text:p>-39.058,10</text:p>
          </table:table-cell>
          <table:table-cell office:value-type="float" office:value="-27815.449999999997" table:formula="of:=-48866.52+21051.07" table:style-name="ce29">
            <text:p>-27.815,45</text:p>
          </table:table-cell>
          <table:table-cell office:value-type="float" office:value="-13812" table:style-name="ce29">
            <text:p>-13.812,00</text:p>
          </table:table-cell>
          <table:table-cell table:number-columns-repeated="16380" table:style-name="ce1"/>
        </table:table-row>
        <table:table-row table:style-name="ro3">
          <table:table-cell office:value-type="string" table:style-name="ce22">
            <text:p>d) Inversiones inmobiliarias.</text:p>
          </table:table-cell>
          <table:table-cell table:number-columns-repeated="3" table:style-name="ce29"/>
          <table:table-cell table:number-columns-repeated="16380" table:style-name="ce1"/>
        </table:table-row>
        <table:table-row table:style-name="ro3">
          <table:table-cell office:value-type="string" table:style-name="ce22">
            <text:p>e) Otros activos financieros.</text:p>
          </table:table-cell>
          <table:table-cell table:number-columns-repeated="3" table:style-name="ce29"/>
          <table:table-cell table:number-columns-repeated="16380" table:style-name="ce1"/>
        </table:table-row>
        <table:table-row table:style-name="ro3">
          <table:table-cell office:value-type="string" table:style-name="ce22">
            <text:p>f) Activos no corrientes mantenidos para venta.</text:p>
          </table:table-cell>
          <table:table-cell table:number-columns-repeated="3" table:style-name="ce29"/>
          <table:table-cell table:number-columns-repeated="16380" table:style-name="ce1"/>
        </table:table-row>
        <table:table-row table:style-name="ro3">
          <table:table-cell office:value-type="string" table:style-name="ce22">
            <text:p>g) Otros activos.</text:p>
          </table:table-cell>
          <table:table-cell table:number-columns-repeated="3" table:style-name="ce29"/>
          <table:table-cell table:number-columns-repeated="16380" table:style-name="ce1"/>
        </table:table-row>
        <table:table-row table:style-name="ro3">
          <table:table-cell office:value-type="string" table:style-name="ce52">
            <text:p>7. Cobros por desinversiones (+).</text:p>
          </table:table-cell>
          <table:table-cell office:value-type="float" office:value="20671.310000000001" table:formula="of:=SUM([.B43:.B49])" table:style-name="ce40">
            <text:p>20.671,31</text:p>
          </table:table-cell>
          <table:table-cell office:value-type="float" office:value="0" table:formula="of:=SUM([.C43:.C49])" table:style-name="ce40">
            <text:p>0,00</text:p>
          </table:table-cell>
          <table:table-cell office:value-type="float" office:value="0" table:formula="of:=SUM([.D43:.D49])" table:style-name="ce173">
            <text:p>0,00</text:p>
          </table:table-cell>
          <table:table-cell table:number-columns-repeated="16380" table:style-name="ce1"/>
        </table:table-row>
        <table:table-row table:style-name="ro3">
          <table:table-cell office:value-type="string" table:style-name="ce22">
            <text:p>a) Empresas del grupo y asociadas.</text:p>
          </table:table-cell>
          <table:table-cell table:number-columns-repeated="3" table:style-name="ce29"/>
          <table:table-cell table:number-columns-repeated="16380" table:style-name="ce1"/>
        </table:table-row>
        <table:table-row table:style-name="ro3">
          <table:table-cell office:value-type="string" table:style-name="ce22">
            <text:p>b) Inmovilizado intangible.</text:p>
          </table:table-cell>
          <table:table-cell table:number-columns-repeated="3" table:style-name="ce29"/>
          <table:table-cell table:number-columns-repeated="16380" table:style-name="ce1"/>
        </table:table-row>
        <table:table-row table:style-name="ro3">
          <table:table-cell office:value-type="string" table:style-name="ce22">
            <text:p>c) Inmovilizado material.</text:p>
          </table:table-cell>
          <table:table-cell table:number-columns-repeated="3" table:style-name="ce29"/>
          <table:table-cell table:number-columns-repeated="16380" table:style-name="ce1"/>
        </table:table-row>
        <table:table-row table:style-name="ro3">
          <table:table-cell office:value-type="string" table:style-name="ce22">
            <text:p>d) Inversiones inmobiliarias.</text:p>
          </table:table-cell>
          <table:table-cell table:number-columns-repeated="3" table:style-name="ce29"/>
          <table:table-cell table:number-columns-repeated="16380" table:style-name="ce1"/>
        </table:table-row>
        <table:table-row table:style-name="ro3">
          <table:table-cell office:value-type="string" table:style-name="ce22">
            <text:p>e) Otros activos financieros.</text:p>
          </table:table-cell>
          <table:table-cell office:value-type="float" office:value="20671.310000000001" table:style-name="ce29">
            <text:p>20.671,31</text:p>
          </table:table-cell>
          <table:table-cell table:style-name="ce171"/>
          <table:table-cell table:style-name="ce29"/>
          <table:table-cell table:number-columns-repeated="16380" table:style-name="ce1"/>
        </table:table-row>
        <table:table-row table:style-name="ro3">
          <table:table-cell office:value-type="string" table:style-name="ce22">
            <text:p>f) Activos no corrientes mantenidos para venta.</text:p>
          </table:table-cell>
          <table:table-cell table:number-columns-repeated="3" table:style-name="ce29"/>
          <table:table-cell table:number-columns-repeated="16380" table:style-name="ce1"/>
        </table:table-row>
        <table:table-row table:style-name="ro3">
          <table:table-cell office:value-type="string" table:style-name="ce22">
            <text:p>g) Otros activos.</text:p>
          </table:table-cell>
          <table:table-cell table:number-columns-repeated="3" table:style-name="ce29"/>
          <table:table-cell table:number-columns-repeated="16380"/>
        </table:table-row>
        <table:table-row table:style-name="ro3">
          <table:table-cell office:value-type="string" table:style-name="ce53">
            <text:p>8. Flujos de efectivo de las actividades de inversión (7-6)</text:p>
          </table:table-cell>
          <table:table-cell office:value-type="float" office:value="-26356.149999999998" table:formula="of:=+[.B42]+[.B34]" table:style-name="ce42">
            <text:p>-26.356,15</text:p>
          </table:table-cell>
          <table:table-cell office:value-type="float" office:value="-92984.78" table:formula="of:=+[.C42]+[.C34]" table:style-name="ce42">
            <text:p>-92.984,78</text:p>
          </table:table-cell>
          <table:table-cell office:value-type="float" office:value="-13812" table:formula="of:=+[.D42]+[.D34]" table:style-name="ce42">
            <text:p>-13.812,00</text:p>
          </table:table-cell>
          <table:table-cell table:number-columns-repeated="16380"/>
        </table:table-row>
        <table:table-row table:style-name="ro3">
          <table:table-cell office:value-type="string" table:style-name="ce49">
            <text:p>C) FLUJOS DE EFECTIVO DE LAS ACTIVIDADES DE FINANCIACIÓN</text:p>
          </table:table-cell>
          <table:table-cell table:number-columns-repeated="2" table:style-name="ce50"/>
          <table:table-cell table:style-name="ce27"/>
          <table:table-cell table:number-columns-repeated="16380"/>
        </table:table-row>
        <table:table-row table:style-name="ro3">
          <table:table-cell office:value-type="string" table:style-name="ce51">
            <text:p>9. Cobros y pagos por instrumentos de patrimonio.</text:p>
          </table:table-cell>
          <table:table-cell office:value-type="float" office:value="2165867" table:formula="of:=SUM([.B53:.B58])" table:style-name="ce28">
            <text:p>2.165.867,00</text:p>
          </table:table-cell>
          <table:table-cell office:value-type="float" office:value="2165867" table:formula="of:=SUM([.C53:.C58])" table:style-name="ce28">
            <text:p>2.165.867,00</text:p>
          </table:table-cell>
          <table:table-cell office:value-type="float" office:value="2223683" table:formula="of:=SUM([.D53:.D58])" table:style-name="ce28">
            <text:p>2.223.683,00</text:p>
          </table:table-cell>
          <table:table-cell table:number-columns-repeated="16380"/>
        </table:table-row>
        <table:table-row table:style-name="ro3">
          <table:table-cell office:value-type="string" table:style-name="ce22">
            <text:p>a) Emisión de instrumentos de patrimonio (+).</text:p>
          </table:table-cell>
          <table:table-cell table:number-columns-repeated="3" table:style-name="ce29"/>
          <table:table-cell table:number-columns-repeated="16380"/>
        </table:table-row>
        <table:table-row table:style-name="ro3">
          <table:table-cell office:value-type="string" table:style-name="ce22">
            <text:p>b) Amortización de instrumentos de patrimonio (-).</text:p>
          </table:table-cell>
          <table:table-cell table:number-columns-repeated="3" table:style-name="ce29"/>
          <table:table-cell table:number-columns-repeated="16380"/>
        </table:table-row>
        <table:table-row table:style-name="ro3">
          <table:table-cell office:value-type="string" table:style-name="ce22">
            <text:p>c) Adquisición de instrumentos de patrimonio propio (-).</text:p>
          </table:table-cell>
          <table:table-cell table:number-columns-repeated="3" table:style-name="ce29"/>
          <table:table-cell table:number-columns-repeated="16380"/>
        </table:table-row>
        <table:table-row table:style-name="ro3">
          <table:table-cell office:value-type="string" table:style-name="ce22">
            <text:p>d) Enajenación de instrumentos de patrimonio propio (+).</text:p>
          </table:table-cell>
          <table:table-cell table:number-columns-repeated="3" table:style-name="ce29"/>
          <table:table-cell table:number-columns-repeated="16380"/>
        </table:table-row>
        <table:table-row table:style-name="ro3">
          <table:table-cell office:value-type="string" table:style-name="ce22">
            <text:p>e) Subvenciones, donaciones y legados recibidos (+).</text:p>
          </table:table-cell>
          <table:table-cell table:number-columns-repeated="3" table:style-name="ce29"/>
          <table:table-cell table:number-columns-repeated="16380"/>
        </table:table-row>
        <table:table-row table:style-name="ro3">
          <table:table-cell office:value-type="string" table:style-name="ce22">
            <text:p>f) Otras aportaciones de socios (+).</text:p>
          </table:table-cell>
          <table:table-cell office:value-type="float" office:value="2165867" table:style-name="ce29">
            <text:p>2.165.867,00</text:p>
          </table:table-cell>
          <table:table-cell office:value-type="float" office:value="2165867" table:style-name="ce29">
            <text:p>2.165.867,00</text:p>
          </table:table-cell>
          <table:table-cell office:value-type="float" office:value="2223683" table:style-name="ce171">
            <text:p>2.223.683,00</text:p>
          </table:table-cell>
          <table:table-cell table:number-columns-repeated="16380"/>
        </table:table-row>
        <table:table-row table:style-name="ro3">
          <table:table-cell office:value-type="string" table:style-name="ce52">
            <text:p>10. Cobros y pagos por instrumentos de pasivo financiero.</text:p>
          </table:table-cell>
          <table:table-cell office:value-type="float" office:value="-10165.769999999999" table:formula="of:=+[.B60]+[.B65]" table:style-name="ce40">
            <text:p>-10.165,77</text:p>
          </table:table-cell>
          <table:table-cell office:value-type="float" office:value="-8792.4599999999991" table:formula="of:=+[.C60]+[.C65]" table:style-name="ce173">
            <text:p>-8.792,46</text:p>
          </table:table-cell>
          <table:table-cell office:value-type="float" office:value="0" table:formula="of:=+[.D60]+[.D65]" table:style-name="ce173">
            <text:p>0,00</text:p>
          </table:table-cell>
          <table:table-cell table:number-columns-repeated="16380"/>
        </table:table-row>
        <table:table-row table:style-name="ro3">
          <table:table-cell office:value-type="string" table:style-name="ce22">
            <text:p>a) Emisión</text:p>
          </table:table-cell>
          <table:table-cell office:value-type="float" office:value="1290.45" table:formula="of:=+[.B61]+[.B62]+[.B63]+[.B64]" table:style-name="ce29">
            <text:p>1.290,45</text:p>
          </table:table-cell>
          <table:table-cell office:value-type="float" office:value="0" table:formula="of:=+[.C61]+[.C62]+[.C63]+[.C64]" table:style-name="ce171">
            <text:p>0,00</text:p>
          </table:table-cell>
          <table:table-cell office:value-type="float" office:value="0" table:formula="of:=+[.D61]+[.D62]+[.D63]+[.D64]" table:style-name="ce171">
            <text:p>0,00</text:p>
          </table:table-cell>
          <table:table-cell table:number-columns-repeated="16380"/>
        </table:table-row>
        <table:table-row table:style-name="ro3">
          <table:table-cell office:value-type="string" table:style-name="ce36">
            <text:p>1. Obligaciones y otros valores negociables (+).</text:p>
          </table:table-cell>
          <table:table-cell table:style-name="ce29"/>
          <table:table-cell table:number-columns-repeated="2" table:style-name="ce171"/>
          <table:table-cell table:number-columns-repeated="16380"/>
        </table:table-row>
        <table:table-row table:style-name="ro3">
          <table:table-cell office:value-type="string" table:style-name="ce36">
            <text:p>2. Deudas con entidades de crédito (+).</text:p>
          </table:table-cell>
          <table:table-cell office:value-type="float" office:value="1290.45" table:style-name="ce29">
            <text:p>1.290,45</text:p>
          </table:table-cell>
          <table:table-cell table:number-columns-repeated="2" table:style-name="ce171"/>
          <table:table-cell table:number-columns-repeated="16380"/>
        </table:table-row>
        <table:table-row table:style-name="ro3">
          <table:table-cell office:value-type="string" table:style-name="ce36">
            <text:p>3. Deudas con empresas del grupo y asociadas (+).</text:p>
          </table:table-cell>
          <table:table-cell table:style-name="ce29"/>
          <table:table-cell table:number-columns-repeated="2" table:style-name="ce171"/>
          <table:table-cell table:number-columns-repeated="16380"/>
        </table:table-row>
        <table:table-row table:style-name="ro3">
          <table:table-cell office:value-type="string" table:style-name="ce36">
            <text:p>4. Otras deudas (+).</text:p>
          </table:table-cell>
          <table:table-cell table:style-name="ce29"/>
          <table:table-cell table:number-columns-repeated="2" table:style-name="ce171"/>
          <table:table-cell table:number-columns-repeated="16380"/>
        </table:table-row>
        <table:table-row table:style-name="ro3">
          <table:table-cell office:value-type="string" table:style-name="ce22">
            <text:p>b) Devolución y amortización de:</text:p>
          </table:table-cell>
          <table:table-cell office:value-type="float" office:value="-11456.22" table:formula="of:=+[.B66]+[.B67]+[.B68]+[.B69]" table:style-name="ce29">
            <text:p>-11.456,22</text:p>
          </table:table-cell>
          <table:table-cell office:value-type="float" office:value="-8792.4599999999991" table:formula="of:=+[.C66]+[.C67]+[.C68]+[.C69]" table:style-name="ce171">
            <text:p>-8.792,46</text:p>
          </table:table-cell>
          <table:table-cell office:value-type="float" office:value="0" table:formula="of:=+[.D66]+[.D67]+[.D68]+[.D69]" table:style-name="ce171">
            <text:p>0,00</text:p>
          </table:table-cell>
          <table:table-cell table:number-columns-repeated="16380"/>
        </table:table-row>
        <table:table-row table:style-name="ro3">
          <table:table-cell office:value-type="string" table:style-name="ce36">
            <text:p>1. Obligaciones y otros valores negociables (-).</text:p>
          </table:table-cell>
          <table:table-cell table:style-name="ce29"/>
          <table:table-cell table:number-columns-repeated="2" table:style-name="ce171"/>
          <table:table-cell table:number-columns-repeated="16380"/>
        </table:table-row>
        <table:table-row table:style-name="ro3">
          <table:table-cell office:value-type="string" table:style-name="ce36">
            <text:p>2. Deudas con entidades de crédito (-).</text:p>
          </table:table-cell>
          <table:table-cell table:style-name="ce29"/>
          <table:table-cell table:number-columns-repeated="2" table:style-name="ce171"/>
          <table:table-cell table:number-columns-repeated="16380"/>
        </table:table-row>
        <table:table-row table:style-name="ro3">
          <table:table-cell office:value-type="string" table:style-name="ce36">
            <text:p>3. Deudas con empresas del grupo y asociadas (-).</text:p>
          </table:table-cell>
          <table:table-cell table:number-columns-repeated="3" table:style-name="ce29"/>
          <table:table-cell table:number-columns-repeated="16380"/>
        </table:table-row>
        <table:table-row table:style-name="ro3">
          <table:table-cell office:value-type="string" table:style-name="ce36">
            <text:p>4. Otras deudas (-).</text:p>
          </table:table-cell>
          <table:table-cell office:value-type="float" office:value="-11456.22" table:style-name="ce29">
            <text:p>-11.456,22</text:p>
          </table:table-cell>
          <table:table-cell office:value-type="float" office:value="-8792.4599999999991" table:style-name="ce29">
            <text:p>-8.792,46</text:p>
          </table:table-cell>
          <table:table-cell table:style-name="ce29"/>
          <table:table-cell table:number-columns-repeated="16380"/>
        </table:table-row>
        <table:table-row table:style-name="ro3">
          <table:table-cell office:value-type="string" table:style-name="ce52">
            <text:p>11. Pagos por dividendos y remuneraciones de otros instrumentos de patrimonio.</text:p>
          </table:table-cell>
          <table:table-cell office:value-type="float" office:value="0" table:formula="of:=+[.B71]+[.B72]" table:style-name="ce40">
            <text:p>0,00</text:p>
          </table:table-cell>
          <table:table-cell office:value-type="float" office:value="0" table:formula="of:=+[.C71]+[.C72]" table:style-name="ce40">
            <text:p>0,00</text:p>
          </table:table-cell>
          <table:table-cell office:value-type="float" office:value="0" table:formula="of:=+[.D71]+[.D72]" table:style-name="ce40">
            <text:p>0,00</text:p>
          </table:table-cell>
          <table:table-cell table:number-columns-repeated="16380"/>
        </table:table-row>
        <table:table-row table:style-name="ro3">
          <table:table-cell office:value-type="string" table:style-name="ce22">
            <text:p>a) Dividendos (-).</text:p>
          </table:table-cell>
          <table:table-cell table:number-columns-repeated="3" table:style-name="ce45"/>
          <table:table-cell table:number-columns-repeated="16380" table:style-name="ce2"/>
        </table:table-row>
        <table:table-row table:style-name="ro3">
          <table:table-cell office:value-type="string" table:style-name="ce22">
            <text:p>b) Remuneración de otros instrumentos de patrimonio (-).</text:p>
          </table:table-cell>
          <table:table-cell table:number-columns-repeated="3" table:style-name="ce29"/>
          <table:table-cell table:number-columns-repeated="16380"/>
        </table:table-row>
        <table:table-row table:style-name="ro3">
          <table:table-cell office:value-type="string" table:style-name="ce53">
            <text:p>12. Flujos de efectivo de las actividades de financiación (+/-9 +/-10 -11).</text:p>
          </table:table-cell>
          <table:table-cell office:value-type="float" office:value="2155701.23" table:formula="of:=+[.B52]+[.B59]+[.B70]" table:style-name="ce42">
            <text:p>2.155.701,23</text:p>
          </table:table-cell>
          <table:table-cell office:value-type="float" office:value="2157074.54" table:formula="of:=+[.C52]+[.C59]+[.C70]" table:style-name="ce42">
            <text:p>2.157.074,54</text:p>
          </table:table-cell>
          <table:table-cell office:value-type="float" office:value="2223683" table:formula="of:=+[.D52]+[.D59]+[.D70]" table:style-name="ce42">
            <text:p>2.223.683,00</text:p>
          </table:table-cell>
          <table:table-cell table:number-columns-repeated="16380"/>
        </table:table-row>
        <table:table-row table:style-name="ro3">
          <table:table-cell office:value-type="string" table:style-name="ce49">
            <text:p>D) Efecto de las variaciones de los tipos de cambio (+/-)</text:p>
          </table:table-cell>
          <table:table-cell table:style-name="ce80"/>
          <table:table-cell table:style-name="ce26"/>
          <table:table-cell table:style-name="ce27"/>
          <table:table-cell table:number-columns-repeated="16380"/>
        </table:table-row>
        <table:table-row table:style-name="ro3">
          <table:table-cell office:value-type="string" table:style-name="ce49">
            <text:p>E) AUMENTO/DISMINUCIÓN NETA DEL EFECTIVO O EQUIVALENTES (+/-5 +/-8 +/-12 +/-D)</text:p>
          </table:table-cell>
          <table:table-cell office:value-type="float" office:value="777021.53000000026" table:formula="of:=[.B73]+[.B50]+[.B32]" table:style-name="ce26">
            <text:p>777.021,53</text:p>
          </table:table-cell>
          <table:table-cell office:value-type="float" office:value="-518598.42000000016" table:formula="of:=[.C73]+[.C50]+[.C32]" table:style-name="ce26">
            <text:p>-518.598,42</text:p>
          </table:table-cell>
          <table:table-cell office:value-type="float" office:value="41244.330000000075" table:formula="of:=[.D73]+[.D50]+[.D32]" table:style-name="ce26">
            <text:p>41.244,33</text:p>
          </table:table-cell>
          <table:table-cell table:number-columns-repeated="16380"/>
        </table:table-row>
        <table:table-row table:style-name="ro3">
          <table:table-cell office:value-type="string" table:style-name="ce21">
            <text:p>Efectivo o equivalentes al comienzo del ejercicio.</text:p>
          </table:table-cell>
          <table:table-cell office:value-type="float" office:value="870791.15" table:style-name="ce29">
            <text:p>870.791,15</text:p>
          </table:table-cell>
          <table:table-cell office:value-type="float" office:value="1647812.68" table:style-name="ce171">
            <text:p>1.647.812,68</text:p>
          </table:table-cell>
          <table:table-cell office:value-type="float" office:value="1129214.26" table:formula="of:=[.C77]" table:style-name="ce171">
            <text:p>1.129.214,26</text:p>
          </table:table-cell>
          <table:table-cell table:number-columns-repeated="16380"/>
        </table:table-row>
        <table:table-row table:style-name="ro3">
          <table:table-cell office:value-type="string" table:style-name="ce37">
            <text:p>Efectivo o equivalentes al final del ejercicio.</text:p>
          </table:table-cell>
          <table:table-cell office:value-type="float" office:value="1647812.68" table:style-name="ce46">
            <text:p>1.647.812,68</text:p>
          </table:table-cell>
          <table:table-cell office:value-type="float" office:value="1129214.26" table:style-name="ce242">
            <text:p>1.129.214,26</text:p>
          </table:table-cell>
          <table:table-cell office:value-type="float" office:value="1170458.5900000001" table:style-name="ce242">
            <text:p>1.170.458,59</text:p>
          </table:table-cell>
          <table:table-cell table:number-columns-repeated="16380"/>
        </table:table-row>
        <table:table-row table:style-name="ro4">
          <table:table-cell table:style-name="ce129"/>
          <table:table-cell table:number-columns-repeated="3" table:style-name="ce130"/>
          <table:table-cell table:number-columns-repeated="16380"/>
        </table:table-row>
        <table:table-row table:style-name="ro5">
          <table:table-cell office:value-type="string" table:number-columns-spanned="4" table:number-rows-spanned="1" table:style-name="ce257">
            <text:p>Instrucciones:</text:p>
            <text:p>Se introducirán con signo negativo las partidas que procedan ( pagos, variaciones que resulten negativas y otras). En estas partidas se ha especificado como signo de introducción un (-) ó (+/-).</text:p>
          </table:table-cell>
          <table:covered-table-cell table:number-columns-repeated="3"/>
          <table:table-cell table:number-columns-repeated="16380"/>
        </table:table-row>
        <table:table-row table:number-rows-repeated="1048497" table:style-name="ro3">
          <table:table-cell table:number-columns-repeated="16384"/>
        </table:table-row>
        <table:named-expressions>
          <table:named-range table:name="Print_Area" table:cell-range-address="Est_flujos_Efect.$A$1:Est_flujos_Efect.$D$77" table:base-cell-address="Est_flujos_Efect.$A$1"/>
        </table:named-expressions>
      </table:table>
      <table:table table:name="Balance-1"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5" table:number-columns-repeated="16380" table:default-cell-style-name="ce1"/>
        <table:table-row table:style-name="ro6">
          <table:table-cell office:value-type="string" table:style-name="ce4">
            <text:p>PRESUPUESTOS GENERALES DE LA COMUNIDAD AUTÓNOMA DE CANARIAS</text:p>
          </table:table-cell>
          <table:table-cell table:style-name="ce5"/>
          <table:table-cell table:style-name="ce59"/>
          <table:table-cell office:value-type="float" office:value="2019" table:style-name="ce54">
            <text:p>2019</text:p>
          </table:table-cell>
          <table:table-cell table:number-columns-repeated="16380" table:style-name="ce8"/>
        </table:table-row>
        <table:table-row table:style-name="ro6">
          <table:table-cell office:value-type="string" table:style-name="ce6">
            <text:p><text:s text:c="3"/>SOCIEDAD MERCANTIL PÚBLICA: PROMOTUR TURISMO CANARIAS S.A.</text:p>
          </table:table-cell>
          <table:table-cell table:style-name="ce7"/>
          <table:table-cell table:style-name="ce3"/>
          <table:table-cell office:value-type="string" table:style-name="ce47">
            <text:p>SP-2</text:p>
          </table:table-cell>
          <table:table-cell table:number-columns-repeated="16380" table:style-name="ce8"/>
        </table:table-row>
        <table:table-row table:style-name="ro6">
          <table:table-cell office:value-type="string" table:number-columns-spanned="4" table:number-rows-spanned="1" table:style-name="ce332">
            <text:p>BALANCE DE SITUACIÓN AL CIERRE DEL EJERCICIO</text:p>
          </table:table-cell>
          <table:covered-table-cell table:number-columns-repeated="3"/>
          <table:table-cell table:number-columns-repeated="16380" table:style-name="ce8"/>
        </table:table-row>
        <table:table-row table:style-name="ro2">
          <table:table-cell table:style-name="ce16"/>
          <table:table-cell office:value-type="string" table:style-name="ce191">
            <text:p>REAL 2017</text:p>
          </table:table-cell>
          <table:table-cell office:value-type="string" table:style-name="ce191">
            <text:p>ESTIMACIÓN 2018</text:p>
          </table:table-cell>
          <table:table-cell office:value-type="string" table:style-name="ce191">
            <text:p>PREVISIÓN 2019</text:p>
          </table:table-cell>
          <table:table-cell table:number-columns-repeated="16380" table:style-name="ce8"/>
        </table:table-row>
        <table:table-row table:style-name="ro3">
          <table:table-cell office:value-type="string" table:style-name="ce20">
            <text:p>A) ACTIVO NO CORRIENTE</text:p>
          </table:table-cell>
          <table:table-cell office:value-type="float" office:value="445544.37999999995" table:formula="of:=+[.B6]+[.B14]+[.B18]+[.B21]+[.B27]+[.B33]+[.B34]" table:style-name="ce26">
            <text:p>445.544,38</text:p>
          </table:table-cell>
          <table:table-cell office:value-type="float" office:value="459200.66" table:formula="of:=+[.C6]+[.C14]+[.C18]+[.C21]+[.C27]+[.C33]+[.C34]" table:style-name="ce26">
            <text:p>459.200,66</text:p>
          </table:table-cell>
          <table:table-cell office:value-type="float" office:value="400372.38" table:formula="of:=+[.D6]+[.D14]+[.D18]+[.D21]+[.D27]+[.D33]+[.D34]" table:style-name="ce26">
            <text:p>400.372,38</text:p>
          </table:table-cell>
          <table:table-cell table:number-columns-repeated="16380"/>
        </table:table-row>
        <table:table-row table:style-name="ro3">
          <table:table-cell office:value-type="string" table:style-name="ce78">
            <text:p>I. INMOVILIZADO INTANGIBLE.</text:p>
          </table:table-cell>
          <table:table-cell office:value-type="float" office:value="22004.98" table:formula="of:=[.B7]+[.B8]+[.B9]+[.B10]+[.B11]+[.B12]+[.B13]" table:style-name="ce28">
            <text:p>22.004,98</text:p>
          </table:table-cell>
          <table:table-cell office:value-type="float" office:value="65020.070000000007" table:formula="of:=[.C7]+[.C8]+[.C9]+[.C10]+[.C11]+[.C12]+[.C13]" table:style-name="ce28">
            <text:p>65.020,07</text:p>
          </table:table-cell>
          <table:table-cell office:value-type="float" office:value="34219.100000000006" table:formula="of:=[.D7]+[.D8]+[.D9]+[.D10]+[.D11]+[.D12]+[.D13]" table:style-name="ce28">
            <text:p>34.219,10</text:p>
          </table:table-cell>
          <table:table-cell table:number-columns-repeated="16380"/>
        </table:table-row>
        <table:table-row table:style-name="ro3">
          <table:table-cell office:value-type="string" table:style-name="ce10">
            <text:p>1. Investigación.</text:p>
          </table:table-cell>
          <table:table-cell table:style-name="ce40"/>
          <table:table-cell table:number-columns-repeated="2" table:style-name="ce41"/>
          <table:table-cell table:number-columns-repeated="16380"/>
        </table:table-row>
        <table:table-row table:style-name="ro3">
          <table:table-cell office:value-type="string" table:style-name="ce10">
            <text:p>2. Desarrollo.</text:p>
          </table:table-cell>
          <table:table-cell table:style-name="ce29"/>
          <table:table-cell table:number-columns-repeated="2" table:style-name="ce30"/>
          <table:table-cell table:number-columns-repeated="16380"/>
        </table:table-row>
        <table:table-row table:style-name="ro3">
          <table:table-cell office:value-type="string" table:style-name="ce10">
            <text:p>3. Concesiones.</text:p>
          </table:table-cell>
          <table:table-cell table:style-name="ce29"/>
          <table:table-cell table:number-columns-repeated="2" table:style-name="ce30"/>
          <table:table-cell table:number-columns-repeated="16380"/>
        </table:table-row>
        <table:table-row table:style-name="ro3">
          <table:table-cell office:value-type="string" table:style-name="ce10">
            <text:p>4. Patentes, licencias, marcas y similares.</text:p>
          </table:table-cell>
          <table:table-cell table:style-name="ce29"/>
          <table:table-cell office:value-type="float" office:value="0" table:style-name="ce30">
            <text:p>0,00</text:p>
          </table:table-cell>
          <table:table-cell office:value-type="float" office:value="0" table:style-name="ce182">
            <text:p>0,00</text:p>
          </table:table-cell>
          <table:table-cell table:number-columns-repeated="16380"/>
        </table:table-row>
        <table:table-row table:style-name="ro3">
          <table:table-cell office:value-type="string" table:style-name="ce10">
            <text:p>5. Fondo de comercio.</text:p>
          </table:table-cell>
          <table:table-cell table:style-name="ce29"/>
          <table:table-cell table:style-name="ce30"/>
          <table:table-cell table:style-name="ce182"/>
          <table:table-cell table:number-columns-repeated="16380"/>
        </table:table-row>
        <table:table-row table:style-name="ro3">
          <table:table-cell office:value-type="string" table:style-name="ce10">
            <text:p>6. Aplicaciones informáticas.</text:p>
          </table:table-cell>
          <table:table-cell office:value-type="float" office:value="22004.98" table:style-name="ce29">
            <text:p>22.004,98</text:p>
          </table:table-cell>
          <table:table-cell office:value-type="float" office:value="65020.070000000007" table:formula="of:=153739.03-131734.05+65169.33-22154.24" table:style-name="ce30">
            <text:p>65.020,07</text:p>
          </table:table-cell>
          <table:table-cell office:value-type="float" office:value="34219.100000000006" table:formula="of:=[.C12]-30800.97" table:style-name="ce182">
            <text:p>34.219,10</text:p>
          </table:table-cell>
          <table:table-cell table:number-columns-repeated="16380"/>
        </table:table-row>
        <table:table-row table:style-name="ro3">
          <table:table-cell office:value-type="string" table:style-name="ce10">
            <text:p>7. Otro inmovilizado intangible.</text:p>
          </table:table-cell>
          <table:table-cell table:style-name="ce29"/>
          <table:table-cell table:style-name="ce30"/>
          <table:table-cell table:style-name="ce182"/>
          <table:table-cell table:number-columns-repeated="16380"/>
        </table:table-row>
        <table:table-row table:style-name="ro3">
          <table:table-cell office:value-type="string" table:style-name="ce11">
            <text:p>II. INMOVILIZADO MATERIAL.</text:p>
          </table:table-cell>
          <table:table-cell office:value-type="float" office:value="417539.39999999997" table:formula="of:=+[.B15]+[.B16]+[.B17]" table:style-name="ce40">
            <text:p>417.539,40</text:p>
          </table:table-cell>
          <table:table-cell office:value-type="float" office:value="388180.58999999997" table:formula="of:=+[.C15]+[.C16]+[.C17]" table:style-name="ce40">
            <text:p>388.180,59</text:p>
          </table:table-cell>
          <table:table-cell office:value-type="float" office:value="360153.27999999997" table:formula="of:=+[.D15]+[.D16]+[.D17]" table:style-name="ce173">
            <text:p>360.153,28</text:p>
          </table:table-cell>
          <table:table-cell table:number-columns-repeated="16380"/>
        </table:table-row>
        <table:table-row table:style-name="ro3">
          <table:table-cell office:value-type="string" table:style-name="ce10">
            <text:p>1. Terrenos y construcciones.</text:p>
          </table:table-cell>
          <table:table-cell office:value-type="float" office:value="327396.90999999997" table:style-name="ce29">
            <text:p>327.396,91</text:p>
          </table:table-cell>
          <table:table-cell office:value-type="float" office:value="310385.03000000003" table:formula="of:=536122.64-207646.63-18090.98" table:style-name="ce30">
            <text:p>310.385,03</text:p>
          </table:table-cell>
          <table:table-cell office:value-type="float" office:value="292294.05000000005" table:formula="of:=[.C15]-18090.98" table:style-name="ce182">
            <text:p>292.294,05</text:p>
          </table:table-cell>
          <table:table-cell table:number-columns-repeated="16380"/>
        </table:table-row>
        <table:table-row table:style-name="ro3">
          <table:table-cell office:value-type="string" table:style-name="ce13">
            <text:p>2. Instalaciones técnicas y otro inmovilizado material.</text:p>
          </table:table-cell>
          <table:table-cell office:value-type="float" office:value="69091.42" table:style-name="ce29">
            <text:p>69.091,42</text:p>
          </table:table-cell>
          <table:table-cell office:value-type="float" office:value="77795.559999999925" table:formula="of:=31551.32+309592.67+232819.65+14384.33+9444.64-23757.68-254659.79-202909.93-14384.33-8714.04+9800+13712-2634.68-19879.5-16351.56-217.54" table:style-name="ce30">
            <text:p>77.795,56</text:p>
          </table:table-cell>
          <table:table-cell office:value-type="float" office:value="67859.229999999923" table:formula="of:=[.C16]+12100+1712-2634.68-7156-13763.3-194.35" table:style-name="ce182">
            <text:p>67.859,23</text:p>
          </table:table-cell>
          <table:table-cell table:number-columns-repeated="16380"/>
        </table:table-row>
        <table:table-row table:style-name="ro3">
          <table:table-cell office:value-type="string" table:style-name="ce10">
            <text:p>3. Inmovilizado en curso y anticipos.</text:p>
          </table:table-cell>
          <table:table-cell office:value-type="float" office:value="21051.07" table:style-name="ce29">
            <text:p>21.051,07</text:p>
          </table:table-cell>
          <table:table-cell table:style-name="ce30"/>
          <table:table-cell table:style-name="ce182"/>
          <table:table-cell table:number-columns-repeated="16380"/>
        </table:table-row>
        <table:table-row table:style-name="ro3">
          <table:table-cell office:value-type="string" table:style-name="ce11">
            <text:p>III. INVERSIONES INMOBILIARIAS.</text:p>
          </table:table-cell>
          <table:table-cell office:value-type="float" office:value="0" table:formula="of:=+[.B19]+[.B20]" table:style-name="ce40">
            <text:p>0,00</text:p>
          </table:table-cell>
          <table:table-cell office:value-type="float" office:value="0" table:formula="of:=+[.C19]+[.C20]" table:style-name="ce40">
            <text:p>0,00</text:p>
          </table:table-cell>
          <table:table-cell office:value-type="float" office:value="0" table:formula="of:=+[.D19]+[.D20]" table:style-name="ce173">
            <text:p>0,00</text:p>
          </table:table-cell>
          <table:table-cell table:number-columns-repeated="16380"/>
        </table:table-row>
        <table:table-row table:style-name="ro3">
          <table:table-cell office:value-type="string" table:style-name="ce10">
            <text:p>1. Terrenos.</text:p>
          </table:table-cell>
          <table:table-cell table:style-name="ce29"/>
          <table:table-cell table:style-name="ce30"/>
          <table:table-cell table:style-name="ce182"/>
          <table:table-cell table:number-columns-repeated="16380"/>
        </table:table-row>
        <table:table-row table:style-name="ro3">
          <table:table-cell office:value-type="string" table:style-name="ce10">
            <text:p>2. Construcciones.</text:p>
          </table:table-cell>
          <table:table-cell table:style-name="ce29"/>
          <table:table-cell table:style-name="ce30"/>
          <table:table-cell table:style-name="ce182"/>
          <table:table-cell table:number-columns-repeated="16380"/>
        </table:table-row>
        <table:table-row table:style-name="ro3">
          <table:table-cell office:value-type="string" table:style-name="ce11">
            <text:p>IV. INVERSIONES EN EMPRESAS DEL GRUPO Y ASOCIADAS A LARGO PLAZO.</text:p>
          </table:table-cell>
          <table:table-cell office:value-type="float" office:value="0" table:formula="of:=+[.B22]+[.B23]+[.B24]+[.B25]+[.B26]" table:style-name="ce40">
            <text:p>0,00</text:p>
          </table:table-cell>
          <table:table-cell office:value-type="float" office:value="0" table:formula="of:=+[.C22]+[.C23]+[.C24]+[.C25]+[.C26]" table:style-name="ce40">
            <text:p>0,00</text:p>
          </table:table-cell>
          <table:table-cell office:value-type="float" office:value="0" table:formula="of:=+[.D22]+[.D23]+[.D24]+[.D25]+[.D26]" table:style-name="ce173">
            <text:p>0,00</text:p>
          </table:table-cell>
          <table:table-cell table:number-columns-repeated="16380"/>
        </table:table-row>
        <table:table-row table:style-name="ro3">
          <table:table-cell office:value-type="string" table:style-name="ce13">
            <text:p>1. Instrumentos de patrimonio</text:p>
          </table:table-cell>
          <table:table-cell table:style-name="ce29"/>
          <table:table-cell table:style-name="ce30"/>
          <table:table-cell table:style-name="ce182"/>
          <table:table-cell table:number-columns-repeated="16380"/>
        </table:table-row>
        <table:table-row table:style-name="ro3">
          <table:table-cell office:value-type="string" table:style-name="ce10">
            <text:p>2. Créditos a empresas</text:p>
          </table:table-cell>
          <table:table-cell table:style-name="ce29"/>
          <table:table-cell table:style-name="ce30"/>
          <table:table-cell table:style-name="ce182"/>
          <table:table-cell table:number-columns-repeated="16380"/>
        </table:table-row>
        <table:table-row table:style-name="ro3">
          <table:table-cell office:value-type="string" table:style-name="ce10">
            <text:p>3. Valores representativos de deuda</text:p>
          </table:table-cell>
          <table:table-cell table:style-name="ce29"/>
          <table:table-cell table:style-name="ce30"/>
          <table:table-cell table:style-name="ce182"/>
          <table:table-cell table:number-columns-repeated="16380"/>
        </table:table-row>
        <table:table-row table:style-name="ro3">
          <table:table-cell office:value-type="string" table:style-name="ce10">
            <text:p>4. Derivados</text:p>
          </table:table-cell>
          <table:table-cell table:style-name="ce29"/>
          <table:table-cell table:style-name="ce30"/>
          <table:table-cell table:style-name="ce182"/>
          <table:table-cell table:number-columns-repeated="16380"/>
        </table:table-row>
        <table:table-row table:style-name="ro3">
          <table:table-cell office:value-type="string" table:style-name="ce10">
            <text:p>5. Otras activos financieros</text:p>
          </table:table-cell>
          <table:table-cell table:style-name="ce29"/>
          <table:table-cell table:style-name="ce30"/>
          <table:table-cell table:style-name="ce182"/>
          <table:table-cell table:number-columns-repeated="16380"/>
        </table:table-row>
        <table:table-row table:style-name="ro3">
          <table:table-cell office:value-type="string" table:style-name="ce11">
            <text:p>V. INVERSIONES FINANCIERAS A LARGO PLAZO.</text:p>
          </table:table-cell>
          <table:table-cell office:value-type="float" office:value="6000" table:formula="of:=+[.B28]+[.B29]+[.B30]+[.B31]+[.B32]" table:style-name="ce40">
            <text:p>6.000,00</text:p>
          </table:table-cell>
          <table:table-cell office:value-type="float" office:value="6000" table:formula="of:=+[.C28]+[.C29]+[.C30]+[.C31]+[.C32]" table:style-name="ce40">
            <text:p>6.000,00</text:p>
          </table:table-cell>
          <table:table-cell office:value-type="float" office:value="6000" table:formula="of:=+[.D28]+[.D29]+[.D30]+[.D31]+[.D32]" table:style-name="ce173">
            <text:p>6.000,00</text:p>
          </table:table-cell>
          <table:table-cell table:number-columns-repeated="16380"/>
        </table:table-row>
        <table:table-row table:style-name="ro3">
          <table:table-cell office:value-type="string" table:style-name="ce10">
            <text:p>1. Instrumentos de patrimonio</text:p>
          </table:table-cell>
          <table:table-cell table:style-name="ce29"/>
          <table:table-cell table:style-name="ce30"/>
          <table:table-cell table:style-name="ce182"/>
          <table:table-cell table:number-columns-repeated="16380"/>
        </table:table-row>
        <table:table-row table:style-name="ro3">
          <table:table-cell office:value-type="string" table:style-name="ce10">
            <text:p>2. Créditos a terceros</text:p>
          </table:table-cell>
          <table:table-cell table:style-name="ce29"/>
          <table:table-cell table:style-name="ce30"/>
          <table:table-cell table:style-name="ce182"/>
          <table:table-cell table:number-columns-repeated="16380"/>
        </table:table-row>
        <table:table-row table:style-name="ro3">
          <table:table-cell office:value-type="string" table:style-name="ce10">
            <text:p>3. Valores representativos de deuda</text:p>
          </table:table-cell>
          <table:table-cell table:style-name="ce29"/>
          <table:table-cell table:style-name="ce30"/>
          <table:table-cell table:style-name="ce182"/>
          <table:table-cell table:number-columns-repeated="16380"/>
        </table:table-row>
        <table:table-row table:style-name="ro3">
          <table:table-cell office:value-type="string" table:style-name="ce10">
            <text:p>4. Derivados</text:p>
          </table:table-cell>
          <table:table-cell table:style-name="ce29"/>
          <table:table-cell table:style-name="ce30"/>
          <table:table-cell table:style-name="ce182"/>
          <table:table-cell table:number-columns-repeated="16380"/>
        </table:table-row>
        <table:table-row table:style-name="ro3">
          <table:table-cell office:value-type="string" table:style-name="ce10">
            <text:p>5. Otras activos financieros</text:p>
          </table:table-cell>
          <table:table-cell office:value-type="float" office:value="6000" table:style-name="ce29">
            <text:p>6.000,00</text:p>
          </table:table-cell>
          <table:table-cell office:value-type="float" office:value="6000" table:style-name="ce30">
            <text:p>6.000,00</text:p>
          </table:table-cell>
          <table:table-cell office:value-type="float" office:value="6000" table:style-name="ce182">
            <text:p>6.000,00</text:p>
          </table:table-cell>
          <table:table-cell table:number-columns-repeated="16380"/>
        </table:table-row>
        <table:table-row table:style-name="ro3">
          <table:table-cell office:value-type="string" table:style-name="ce11">
            <text:p>VI. Activos por impuesto diferido.</text:p>
          </table:table-cell>
          <table:table-cell table:number-columns-repeated="3" table:style-name="ce40"/>
          <table:table-cell table:number-columns-repeated="16380"/>
        </table:table-row>
        <table:table-row table:style-name="ro3">
          <table:table-cell office:value-type="string" table:style-name="ce14">
            <text:p>VII. Deudores comerciales no corrientes</text:p>
          </table:table-cell>
          <table:table-cell table:number-columns-repeated="3" table:style-name="ce42"/>
          <table:table-cell table:number-columns-repeated="16380"/>
        </table:table-row>
        <table:table-row table:style-name="ro3">
          <table:table-cell office:value-type="string" table:style-name="ce20">
            <text:p>B) ACTIVO CORRIENTE</text:p>
          </table:table-cell>
          <table:table-cell office:value-type="float" office:value="8489660.8399999999" table:formula="of:=+[.B36]+[.B37]+[.B44]+[.B52]+[.B58]+[.B64]+[.B65]" table:style-name="ce26">
            <text:p>8.489.660,84</text:p>
          </table:table-cell>
          <table:table-cell office:value-type="float" office:value="8075928.9299999978" table:formula="of:=+[.C36]+[.C37]+[.C44]+[.C52]+[.C58]+[.C64]+[.C65]" table:style-name="ce26">
            <text:p>8.075.928,93</text:p>
          </table:table-cell>
          <table:table-cell office:value-type="float" office:value="8117173.2599999979" table:formula="of:=+[.D36]+[.D37]+[.D44]+[.D52]+[.D58]+[.D64]+[.D65]" table:style-name="ce26">
            <text:p>8.117.173,26</text:p>
          </table:table-cell>
          <table:table-cell table:number-columns-repeated="16380"/>
        </table:table-row>
        <table:table-row table:style-name="ro3">
          <table:table-cell office:value-type="string" table:style-name="ce78">
            <text:p>I. ACTIVOS NO CORRIENTES MANTENIDOS PARA LA VENTA.</text:p>
          </table:table-cell>
          <table:table-cell table:number-columns-repeated="3" table:style-name="ce28"/>
          <table:table-cell table:number-columns-repeated="16380"/>
        </table:table-row>
        <table:table-row table:style-name="ro3">
          <table:table-cell office:value-type="string" table:style-name="ce11">
            <text:p>II. EXISTENCIAS</text:p>
          </table:table-cell>
          <table:table-cell office:value-type="float" office:value="0" table:formula="of:=+[.B38]+[.B39]+[.B40]+[.B41]+[.B42]+[.B43]" table:style-name="ce40">
            <text:p>0,00</text:p>
          </table:table-cell>
          <table:table-cell office:value-type="float" office:value="0" table:formula="of:=+[.C38]+[.C39]+[.C40]+[.C41]+[.C42]+[.C43]" table:style-name="ce40">
            <text:p>0,00</text:p>
          </table:table-cell>
          <table:table-cell office:value-type="float" office:value="0" table:formula="of:=+[.D38]+[.D39]+[.D40]+[.D41]+[.D42]+[.D43]" table:style-name="ce40">
            <text:p>0,00</text:p>
          </table:table-cell>
          <table:table-cell table:number-columns-repeated="16380"/>
        </table:table-row>
        <table:table-row table:style-name="ro3">
          <table:table-cell office:value-type="string" table:style-name="ce10">
            <text:p>1. Comerciales.</text:p>
          </table:table-cell>
          <table:table-cell table:style-name="ce29"/>
          <table:table-cell table:number-columns-repeated="2" table:style-name="ce30"/>
          <table:table-cell table:number-columns-repeated="16380"/>
        </table:table-row>
        <table:table-row table:style-name="ro3">
          <table:table-cell office:value-type="string" table:style-name="ce10">
            <text:p>2. Materias primas y otros aprovisionamientos.</text:p>
          </table:table-cell>
          <table:table-cell table:style-name="ce29"/>
          <table:table-cell table:number-columns-repeated="2" table:style-name="ce30"/>
          <table:table-cell table:number-columns-repeated="16380"/>
        </table:table-row>
        <table:table-row table:style-name="ro3">
          <table:table-cell office:value-type="string" table:style-name="ce10">
            <text:p>3. Productos en curso.</text:p>
          </table:table-cell>
          <table:table-cell table:style-name="ce29"/>
          <table:table-cell table:number-columns-repeated="2" table:style-name="ce30"/>
          <table:table-cell table:number-columns-repeated="16380"/>
        </table:table-row>
        <table:table-row table:style-name="ro3">
          <table:table-cell office:value-type="string" table:style-name="ce10">
            <text:p>4. Productos terminados.</text:p>
          </table:table-cell>
          <table:table-cell table:style-name="ce29"/>
          <table:table-cell table:number-columns-repeated="2" table:style-name="ce30"/>
          <table:table-cell table:number-columns-repeated="16380"/>
        </table:table-row>
        <table:table-row table:style-name="ro3">
          <table:table-cell office:value-type="string" table:style-name="ce10">
            <text:p>5. Subproductos, residuos y materiales recuperados.</text:p>
          </table:table-cell>
          <table:table-cell table:style-name="ce29"/>
          <table:table-cell table:number-columns-repeated="2" table:style-name="ce30"/>
          <table:table-cell table:number-columns-repeated="16380"/>
        </table:table-row>
        <table:table-row table:style-name="ro3">
          <table:table-cell office:value-type="string" table:style-name="ce10">
            <text:p>6. Anticipos a proveedores.</text:p>
          </table:table-cell>
          <table:table-cell table:style-name="ce29"/>
          <table:table-cell table:number-columns-repeated="2" table:style-name="ce30"/>
          <table:table-cell table:number-columns-repeated="16380"/>
        </table:table-row>
        <table:table-row table:style-name="ro3">
          <table:table-cell office:value-type="string" table:style-name="ce11">
            <text:p>III. DEUDORES COMERCIALES Y OTRAS CUENTAS A COBRAR.</text:p>
          </table:table-cell>
          <table:table-cell office:value-type="float" office:value="6138758.3200000003" table:formula="of:=+[.B45]+[.B46]+[.B47]+[.B48]+[.B49]+[.B50]+[.B51]" table:style-name="ce173">
            <text:p>6.138.758,32</text:p>
          </table:table-cell>
          <table:table-cell office:value-type="float" office:value="6243269.6499999976" table:formula="of:=+[.C45]+[.C46]+[.C47]+[.C48]+[.C49]+[.C50]+[.C51]" table:style-name="ce173">
            <text:p>6.243.269,65</text:p>
          </table:table-cell>
          <table:table-cell office:value-type="float" office:value="6243269.6499999976" table:formula="of:=+[.D45]+[.D46]+[.D47]+[.D48]+[.D49]+[.D50]+[.D51]" table:style-name="ce173">
            <text:p>6.243.269,65</text:p>
          </table:table-cell>
          <table:table-cell table:number-columns-repeated="16380"/>
        </table:table-row>
        <table:table-row table:style-name="ro3">
          <table:table-cell office:value-type="string" table:style-name="ce10">
            <text:p>1. Clientes por ventas y prestaciones de servicios.</text:p>
          </table:table-cell>
          <table:table-cell table:style-name="ce171"/>
          <table:table-cell table:number-columns-repeated="2" table:style-name="ce182"/>
          <table:table-cell table:number-columns-repeated="16380"/>
        </table:table-row>
        <table:table-row table:style-name="ro3">
          <table:table-cell office:value-type="string" table:style-name="ce10">
            <text:p>2. Clientes, empresas del grupo y asociadas.</text:p>
          </table:table-cell>
          <table:table-cell office:value-type="float" office:value="57567.77" table:style-name="ce171">
            <text:p>57.567,77</text:p>
          </table:table-cell>
          <table:table-cell table:number-columns-repeated="2" table:style-name="ce182"/>
          <table:table-cell table:number-columns-repeated="16380"/>
        </table:table-row>
        <table:table-row table:style-name="ro3">
          <table:table-cell office:value-type="string" table:style-name="ce10">
            <text:p>3. Deudores varios.</text:p>
          </table:table-cell>
          <table:table-cell office:value-type="float" office:value="147156.81" table:style-name="ce171">
            <text:p>147.156,81</text:p>
          </table:table-cell>
          <table:table-cell office:value-type="float" office:value="58710.29" table:formula="of:=58710.29" table:style-name="ce182">
            <text:p>58.710,29</text:p>
          </table:table-cell>
          <table:table-cell office:value-type="float" office:value="58710.29" table:formula="of:=[.C47]" table:style-name="ce182">
            <text:p>58.710,29</text:p>
          </table:table-cell>
          <table:table-cell table:number-columns-repeated="16380"/>
        </table:table-row>
        <table:table-row table:style-name="ro3">
          <table:table-cell office:value-type="string" table:style-name="ce10">
            <text:p>4. Personal.</text:p>
          </table:table-cell>
          <table:table-cell table:style-name="ce171"/>
          <table:table-cell table:number-columns-repeated="2" table:style-name="ce182"/>
          <table:table-cell table:number-columns-repeated="16380"/>
        </table:table-row>
        <table:table-row table:style-name="ro3">
          <table:table-cell office:value-type="string" table:style-name="ce10">
            <text:p>5. Activos por impuesto corriente.</text:p>
          </table:table-cell>
          <table:table-cell table:style-name="ce171"/>
          <table:table-cell table:number-columns-repeated="2" table:style-name="ce182"/>
          <table:table-cell table:number-columns-repeated="16380"/>
        </table:table-row>
        <table:table-row table:style-name="ro3">
          <table:table-cell office:value-type="string" table:style-name="ce10">
            <text:p>6. Otros créditos con las Administraciones Públicas.</text:p>
          </table:table-cell>
          <table:table-cell office:value-type="float" office:value="5934033.7400000002" table:style-name="ce171">
            <text:p>5.934.033,74</text:p>
          </table:table-cell>
          <table:table-cell office:value-type="float" office:value="6184559.3599999975" table:formula="of:=14628888.04+3935.87+80.27-8448344.82" table:style-name="ce182">
            <text:p>6.184.559,36</text:p>
          </table:table-cell>
          <table:table-cell office:value-type="float" office:value="6184559.3599999975" table:formula="of:=[.C50]" table:style-name="ce182">
            <text:p>6.184.559,36</text:p>
          </table:table-cell>
          <table:table-cell table:number-columns-repeated="16380"/>
        </table:table-row>
        <table:table-row table:style-name="ro3">
          <table:table-cell office:value-type="string" table:style-name="ce10">
            <text:p>7. Accionistas (socios) por desembolsos exigidos.</text:p>
          </table:table-cell>
          <table:table-cell table:style-name="ce29"/>
          <table:table-cell table:number-columns-repeated="2" table:style-name="ce182"/>
          <table:table-cell table:number-columns-repeated="16380"/>
        </table:table-row>
        <table:table-row table:style-name="ro3">
          <table:table-cell office:value-type="string" table:style-name="ce11">
            <text:p>IV. INVERSIONES EN EMPRESAS DEL GRUPO Y ASOCIADAS A CORTO PLAZO.</text:p>
          </table:table-cell>
          <table:table-cell office:value-type="float" office:value="0" table:formula="of:=+[.B53]+[.B54]+[.B55]+[.B56]+[.B57]" table:style-name="ce40">
            <text:p>0,00</text:p>
          </table:table-cell>
          <table:table-cell office:value-type="float" office:value="0" table:formula="of:=+[.C53]+[.C54]+[.C55]+[.C56]+[.C57]" table:style-name="ce173">
            <text:p>0,00</text:p>
          </table:table-cell>
          <table:table-cell office:value-type="float" office:value="0" table:formula="of:=+[.D53]+[.D54]+[.D55]+[.D56]+[.D57]" table:style-name="ce173">
            <text:p>0,00</text:p>
          </table:table-cell>
          <table:table-cell table:number-columns-repeated="16380"/>
        </table:table-row>
        <table:table-row table:style-name="ro3">
          <table:table-cell office:value-type="string" table:style-name="ce13">
            <text:p>1. Instrumentos de patrimonio</text:p>
          </table:table-cell>
          <table:table-cell table:style-name="ce29"/>
          <table:table-cell table:number-columns-repeated="2" table:style-name="ce182"/>
          <table:table-cell table:number-columns-repeated="16380"/>
        </table:table-row>
        <table:table-row table:style-name="ro3">
          <table:table-cell office:value-type="string" table:style-name="ce10">
            <text:p>2. Créditos a empresas</text:p>
          </table:table-cell>
          <table:table-cell table:style-name="ce29"/>
          <table:table-cell table:number-columns-repeated="2" table:style-name="ce182"/>
          <table:table-cell table:number-columns-repeated="16380"/>
        </table:table-row>
        <table:table-row table:style-name="ro3">
          <table:table-cell office:value-type="string" table:style-name="ce10">
            <text:p>3. Valores representativos de deuda</text:p>
          </table:table-cell>
          <table:table-cell table:style-name="ce29"/>
          <table:table-cell table:number-columns-repeated="2" table:style-name="ce182"/>
          <table:table-cell table:number-columns-repeated="16380"/>
        </table:table-row>
        <table:table-row table:style-name="ro3">
          <table:table-cell office:value-type="string" table:style-name="ce10">
            <text:p>4. Derivados</text:p>
          </table:table-cell>
          <table:table-cell table:style-name="ce29"/>
          <table:table-cell table:number-columns-repeated="2" table:style-name="ce182"/>
          <table:table-cell table:number-columns-repeated="16380"/>
        </table:table-row>
        <table:table-row table:style-name="ro3">
          <table:table-cell office:value-type="string" table:style-name="ce10">
            <text:p>5. Otras activos financieros</text:p>
          </table:table-cell>
          <table:table-cell table:style-name="ce29"/>
          <table:table-cell table:number-columns-repeated="2" table:style-name="ce182"/>
          <table:table-cell table:number-columns-repeated="16380"/>
        </table:table-row>
        <table:table-row table:style-name="ro3">
          <table:table-cell office:value-type="string" table:style-name="ce11">
            <text:p>V. INVERSIONES FINANCIERAS A CORTO PLAZO.</text:p>
          </table:table-cell>
          <table:table-cell office:value-type="float" office:value="0" table:formula="of:=+[.B59]+[.B60]+[.B61]+[.B62]+[.B63]" table:style-name="ce40">
            <text:p>0,00</text:p>
          </table:table-cell>
          <table:table-cell office:value-type="float" office:value="0" table:formula="of:=+[.C59]+[.C60]+[.C61]+[.C62]+[.C63]" table:style-name="ce173">
            <text:p>0,00</text:p>
          </table:table-cell>
          <table:table-cell office:value-type="float" office:value="0" table:formula="of:=+[.D59]+[.D60]+[.D61]+[.D62]+[.D63]" table:style-name="ce173">
            <text:p>0,00</text:p>
          </table:table-cell>
          <table:table-cell table:number-columns-repeated="16380"/>
        </table:table-row>
        <table:table-row table:style-name="ro3">
          <table:table-cell office:value-type="string" table:style-name="ce10">
            <text:p>1. Instrumentos de patrimonio</text:p>
          </table:table-cell>
          <table:table-cell table:style-name="ce29"/>
          <table:table-cell table:number-columns-repeated="2" table:style-name="ce182"/>
          <table:table-cell table:number-columns-repeated="16380"/>
        </table:table-row>
        <table:table-row table:style-name="ro3">
          <table:table-cell office:value-type="string" table:style-name="ce10">
            <text:p>2. Créditos a terceros</text:p>
          </table:table-cell>
          <table:table-cell table:style-name="ce29"/>
          <table:table-cell table:number-columns-repeated="2" table:style-name="ce182"/>
          <table:table-cell table:number-columns-repeated="16380"/>
        </table:table-row>
        <table:table-row table:style-name="ro3">
          <table:table-cell office:value-type="string" table:style-name="ce10">
            <text:p>3. Valores representativos de deuda</text:p>
          </table:table-cell>
          <table:table-cell table:style-name="ce29"/>
          <table:table-cell table:number-columns-repeated="2" table:style-name="ce182"/>
          <table:table-cell table:number-columns-repeated="16380"/>
        </table:table-row>
        <table:table-row table:style-name="ro3">
          <table:table-cell office:value-type="string" table:style-name="ce10">
            <text:p>4. Derivados</text:p>
          </table:table-cell>
          <table:table-cell table:style-name="ce29"/>
          <table:table-cell table:number-columns-repeated="2" table:style-name="ce182"/>
          <table:table-cell table:number-columns-repeated="16380"/>
        </table:table-row>
        <table:table-row table:style-name="ro3">
          <table:table-cell office:value-type="string" table:style-name="ce10">
            <text:p>5. Otras activos financieros</text:p>
          </table:table-cell>
          <table:table-cell table:style-name="ce29"/>
          <table:table-cell table:number-columns-repeated="2" table:style-name="ce182"/>
          <table:table-cell table:number-columns-repeated="16380"/>
        </table:table-row>
        <table:table-row table:style-name="ro3">
          <table:table-cell office:value-type="string" table:style-name="ce11">
            <text:p>VI. PERIODIFICACIONES A CORTO PLAZO</text:p>
          </table:table-cell>
          <table:table-cell office:value-type="float" office:value="703089.84" table:style-name="ce40">
            <text:p>703.089,84</text:p>
          </table:table-cell>
          <table:table-cell office:value-type="float" office:value="703445.02" table:formula="of:=355.18+703089.84" table:style-name="ce175">
            <text:p>703.445,02</text:p>
          </table:table-cell>
          <table:table-cell office:value-type="float" office:value="703445.02" table:formula="of:=[.C64]" table:style-name="ce175">
            <text:p>703.445,02</text:p>
          </table:table-cell>
          <table:table-cell table:number-columns-repeated="16380"/>
        </table:table-row>
        <table:table-row table:style-name="ro3">
          <table:table-cell office:value-type="string" table:style-name="ce11">
            <text:p>VII. EFECTIVO Y OTROS ACTIVOS LÍQUIDOS EQUIVALENTES.</text:p>
          </table:table-cell>
          <table:table-cell office:value-type="float" office:value="1647812.68" table:formula="of:=+[.B66]+[.B67]" table:style-name="ce40">
            <text:p>1.647.812,68</text:p>
          </table:table-cell>
          <table:table-cell office:value-type="float" office:value="1129214.2599999998" table:formula="of:=+[.C66]+[.C67]" table:style-name="ce173">
            <text:p>1.129.214,26</text:p>
          </table:table-cell>
          <table:table-cell office:value-type="float" office:value="1170458.5899999999" table:formula="of:=+[.D66]+[.D67]" table:style-name="ce173">
            <text:p>1.170.458,59</text:p>
          </table:table-cell>
          <table:table-cell table:number-columns-repeated="16380"/>
        </table:table-row>
        <table:table-row table:style-name="ro3">
          <table:table-cell office:value-type="string" table:style-name="ce10">
            <text:p>1. Tesorería.</text:p>
          </table:table-cell>
          <table:table-cell office:value-type="float" office:value="1647812.68" table:style-name="ce29">
            <text:p>1.647.812,68</text:p>
          </table:table-cell>
          <table:table-cell office:value-type="float" office:value="1129214.2599999998" table:formula="of:=484.7+207863.04-13147219.15+14068085.67" table:style-name="ce182">
            <text:p>1.129.214,26</text:p>
          </table:table-cell>
          <table:table-cell office:value-type="float" office:value="1170458.5899999999" table:formula="of:=[.C66]+41244.33" table:style-name="ce182">
            <text:p>1.170.458,59</text:p>
          </table:table-cell>
          <table:table-cell table:number-columns-repeated="16380"/>
        </table:table-row>
        <table:table-row table:style-name="ro3">
          <table:table-cell office:value-type="string" table:style-name="ce15">
            <text:p>2. Otros activos líquidos equivalentes.</text:p>
          </table:table-cell>
          <table:table-cell table:style-name="ce31"/>
          <table:table-cell table:number-columns-repeated="2" table:style-name="ce32"/>
          <table:table-cell table:number-columns-repeated="16380"/>
        </table:table-row>
        <table:table-row table:style-name="ro3">
          <table:table-cell office:value-type="string" table:style-name="ce19">
            <text:p><text:s text:c="3"/>TOTAL ACTIVO (A + B)</text:p>
          </table:table-cell>
          <table:table-cell office:value-type="float" office:value="8935205.2200000007" table:formula="of:=+[.B5]+[.B35]" table:style-name="ce26">
            <text:p>8.935.205,22</text:p>
          </table:table-cell>
          <table:table-cell office:value-type="float" office:value="8535129.589999998" table:formula="of:=+[.C5]+[.C35]" table:style-name="ce26">
            <text:p>8.535.129,59</text:p>
          </table:table-cell>
          <table:table-cell office:value-type="float" office:value="8517545.6399999987" table:formula="of:=+[.D5]+[.D35]" table:style-name="ce26">
            <text:p>8.517.545,64</text:p>
          </table:table-cell>
          <table:table-cell table:number-columns-repeated="16380"/>
        </table:table-row>
        <table:table-row table:number-rows-repeated="3" table:style-name="ro3">
          <table:table-cell table:number-columns-repeated="16384"/>
        </table:table-row>
        <table:table-row table:number-rows-repeated="2" table:style-name="ro3">
          <table:table-cell table:number-columns-repeated="3" table:style-name="ce1"/>
          <table:table-cell table:style-name="ce176"/>
          <table:table-cell table:number-columns-repeated="16380"/>
        </table:table-row>
        <table:table-row table:number-rows-repeated="1048503" table:style-name="ro3">
          <table:table-cell table:number-columns-repeated="16384"/>
        </table:table-row>
        <table:named-expressions>
          <table:named-range table:name="Print_Area" table:cell-range-address="Balance-1.$A$1:Balance-1.$D$68" table:base-cell-address="Balance-1.$A$1"/>
        </table:named-expressions>
      </table:table>
      <table:table table:name="Balance-2" table:style-name="ta3">
        <table:table-column table:style-name="co10" table:default-cell-style-name="ce1"/>
        <table:table-column table:style-name="co4" table:default-cell-style-name="ce1"/>
        <table:table-column table:style-name="co11" table:default-cell-style-name="ce1"/>
        <table:table-column table:style-name="co4" table:default-cell-style-name="ce1"/>
        <table:table-column table:style-name="co5" table:number-columns-repeated="16380" table:default-cell-style-name="ce1"/>
        <table:table-row table:style-name="ro6">
          <table:table-cell office:value-type="string" table:style-name="ce4">
            <text:p>PRESUPUESTOS GENERALES DE LA COMUNIDAD AUTÓNOMA DE CANARIAS</text:p>
          </table:table-cell>
          <table:table-cell table:style-name="ce5"/>
          <table:table-cell table:style-name="ce59"/>
          <table:table-cell office:value-type="float" office:value="2019" table:style-name="ce54">
            <text:p>2019</text:p>
          </table:table-cell>
          <table:table-cell table:number-columns-repeated="16380" table:style-name="ce8"/>
        </table:table-row>
        <table:table-row table:style-name="ro6">
          <table:table-cell office:value-type="string" table:style-name="ce6">
            <text:p><text:s text:c="3"/>SOCIEDAD MERCANTIL PÚBLICA: PROMOTUR TURISMO CANARIAS S.A.</text:p>
          </table:table-cell>
          <table:table-cell table:style-name="ce7"/>
          <table:table-cell table:style-name="ce3"/>
          <table:table-cell office:value-type="string" table:style-name="ce47">
            <text:p>SP- 3</text:p>
          </table:table-cell>
          <table:table-cell table:number-columns-repeated="16380" table:style-name="ce8"/>
        </table:table-row>
        <table:table-row table:style-name="ro6">
          <table:table-cell office:value-type="string" table:number-columns-spanned="4" table:number-rows-spanned="1" table:style-name="ce332">
            <text:p>BALANCE DE SITUACIÓN AL CIERRE DEL EJERCICIO</text:p>
          </table:table-cell>
          <table:covered-table-cell table:number-columns-repeated="3"/>
          <table:table-cell table:number-columns-repeated="16380" table:style-name="ce8"/>
        </table:table-row>
        <table:table-row table:style-name="ro2">
          <table:table-cell table:style-name="ce9"/>
          <table:table-cell office:value-type="string" table:style-name="ce191">
            <text:p>REAL 2017</text:p>
          </table:table-cell>
          <table:table-cell office:value-type="string" table:style-name="ce191">
            <text:p>ESTIMACIÓN 2018</text:p>
          </table:table-cell>
          <table:table-cell office:value-type="string" table:style-name="ce191">
            <text:p>PREVISIÓN 2019</text:p>
          </table:table-cell>
          <table:table-cell table:number-columns-repeated="16380"/>
        </table:table-row>
        <table:table-row table:style-name="ro3">
          <table:table-cell office:value-type="string" table:style-name="ce20">
            <text:p>A) PATRIMONIO NETO</text:p>
          </table:table-cell>
          <table:table-cell office:value-type="float" office:value="853906.64" table:formula="of:=+[.B6]+[.B22]+[.B26]" table:style-name="ce26">
            <text:p>853.906,64</text:p>
          </table:table-cell>
          <table:table-cell office:value-type="float" office:value="832933.96" table:formula="of:=+[.C6]+[.C22]+[.C26]" table:style-name="ce26">
            <text:p>832.933,96</text:p>
          </table:table-cell>
          <table:table-cell office:value-type="float" office:value="819746" table:formula="of:=+[.D6]+[.D22]+[.D26]" table:style-name="ce26">
            <text:p>819.746,00</text:p>
          </table:table-cell>
          <table:table-cell table:number-columns-repeated="16380"/>
        </table:table-row>
        <table:table-row table:style-name="ro3">
          <table:table-cell office:value-type="string" table:style-name="ce78">
            <text:p>A-1) FONDOS PROPIOS.</text:p>
          </table:table-cell>
          <table:table-cell office:value-type="float" office:value="600000" table:formula="of:=+[.B7]+[.B10]+[.B11]+[.B14]+[.B15]+[.B18]+[.B19]+[.B20]+[.B21]" table:style-name="ce28">
            <text:p>600.000,00</text:p>
          </table:table-cell>
          <table:table-cell office:value-type="float" office:value="600000" table:formula="of:=+[.C7]+[.C10]+[.C11]+[.C14]+[.C15]+[.C18]+[.C19]+[.C20]+[.C21]" table:style-name="ce28">
            <text:p>600.000,00</text:p>
          </table:table-cell>
          <table:table-cell office:value-type="float" office:value="600000" table:formula="of:=+[.D7]+[.D10]+[.D11]+[.D14]+[.D15]+[.D18]+[.D19]+[.D20]+[.D21]" table:style-name="ce28">
            <text:p>600.000,00</text:p>
          </table:table-cell>
          <table:table-cell table:number-columns-repeated="16380"/>
        </table:table-row>
        <table:table-row table:style-name="ro3">
          <table:table-cell office:value-type="string" table:style-name="ce11">
            <text:p>I. Capital</text:p>
          </table:table-cell>
          <table:table-cell office:value-type="float" office:value="600000" table:formula="of:=+[.B8]+[.B9]" table:style-name="ce40">
            <text:p>600.000,00</text:p>
          </table:table-cell>
          <table:table-cell office:value-type="float" office:value="600000" table:formula="of:=+[.C8]+[.C9]" table:style-name="ce40">
            <text:p>600.000,00</text:p>
          </table:table-cell>
          <table:table-cell office:value-type="float" office:value="600000" table:formula="of:=+[.D8]+[.D9]" table:style-name="ce40">
            <text:p>600.000,00</text:p>
          </table:table-cell>
          <table:table-cell table:number-columns-repeated="16380"/>
        </table:table-row>
        <table:table-row table:style-name="ro3">
          <table:table-cell office:value-type="string" table:style-name="ce10">
            <text:p>1. Capital escriturado.</text:p>
          </table:table-cell>
          <table:table-cell office:value-type="float" office:value="600000" table:style-name="ce29">
            <text:p>600.000,00</text:p>
          </table:table-cell>
          <table:table-cell office:value-type="float" office:value="600000" table:style-name="ce30">
            <text:p>600.000,00</text:p>
          </table:table-cell>
          <table:table-cell office:value-type="float" office:value="600000" table:style-name="ce182">
            <text:p>600.000,00</text:p>
          </table:table-cell>
          <table:table-cell table:number-columns-repeated="16380"/>
        </table:table-row>
        <table:table-row table:style-name="ro3">
          <table:table-cell office:value-type="string" table:style-name="ce10">
            <text:p>2. (Capital no exigido).</text:p>
          </table:table-cell>
          <table:table-cell table:style-name="ce29"/>
          <table:table-cell table:style-name="ce30"/>
          <table:table-cell table:style-name="ce182"/>
          <table:table-cell table:number-columns-repeated="16380"/>
        </table:table-row>
        <table:table-row table:style-name="ro3">
          <table:table-cell office:value-type="string" table:style-name="ce11">
            <text:p>II. Prima de emisión</text:p>
          </table:table-cell>
          <table:table-cell table:style-name="ce40"/>
          <table:table-cell table:style-name="ce41"/>
          <table:table-cell table:style-name="ce175"/>
          <table:table-cell table:number-columns-repeated="16380"/>
        </table:table-row>
        <table:table-row table:style-name="ro3">
          <table:table-cell office:value-type="string" table:style-name="ce11">
            <text:p>III. Reservas</text:p>
          </table:table-cell>
          <table:table-cell office:value-type="float" office:value="0" table:formula="of:=+[.B12]+[.B13]" table:style-name="ce40">
            <text:p>0,00</text:p>
          </table:table-cell>
          <table:table-cell office:value-type="float" office:value="0" table:formula="of:=+[.C12]+[.C13]" table:style-name="ce40">
            <text:p>0,00</text:p>
          </table:table-cell>
          <table:table-cell office:value-type="float" office:value="0" table:formula="of:=+[.D12]+[.D13]" table:style-name="ce173">
            <text:p>0,00</text:p>
          </table:table-cell>
          <table:table-cell table:number-columns-repeated="16380"/>
        </table:table-row>
        <table:table-row table:style-name="ro3">
          <table:table-cell office:value-type="string" table:style-name="ce10">
            <text:p>1. Legal y estatutarias.</text:p>
          </table:table-cell>
          <table:table-cell table:style-name="ce29"/>
          <table:table-cell table:style-name="ce30"/>
          <table:table-cell table:style-name="ce182"/>
          <table:table-cell table:number-columns-repeated="16380"/>
        </table:table-row>
        <table:table-row table:style-name="ro3">
          <table:table-cell office:value-type="string" table:style-name="ce10">
            <text:p>2. Otras reservas.</text:p>
          </table:table-cell>
          <table:table-cell table:style-name="ce29"/>
          <table:table-cell table:style-name="ce30"/>
          <table:table-cell table:style-name="ce182"/>
          <table:table-cell table:number-columns-repeated="16380"/>
        </table:table-row>
        <table:table-row table:style-name="ro3">
          <table:table-cell office:value-type="string" table:style-name="ce11">
            <text:p>IV. (Acciones y participaciones en patrimonio propias).</text:p>
          </table:table-cell>
          <table:table-cell table:number-columns-repeated="2" table:style-name="ce40"/>
          <table:table-cell table:style-name="ce173"/>
          <table:table-cell table:number-columns-repeated="16380"/>
        </table:table-row>
        <table:table-row table:style-name="ro3">
          <table:table-cell office:value-type="string" table:style-name="ce11">
            <text:p>V. Resultados de ejercicios anteriores.</text:p>
          </table:table-cell>
          <table:table-cell office:value-type="float" office:value="0" table:formula="of:=+[.B16]+[.B17]" table:style-name="ce40">
            <text:p>0,00</text:p>
          </table:table-cell>
          <table:table-cell office:value-type="float" office:value="0" table:formula="of:=+[.C16]+[.C17]" table:style-name="ce40">
            <text:p>0,00</text:p>
          </table:table-cell>
          <table:table-cell office:value-type="float" office:value="0" table:formula="of:=+[.D16]+[.D17]" table:style-name="ce173">
            <text:p>0,00</text:p>
          </table:table-cell>
          <table:table-cell table:number-columns-repeated="16380"/>
        </table:table-row>
        <table:table-row table:style-name="ro3">
          <table:table-cell office:value-type="string" table:style-name="ce10">
            <text:p>1. Remanente.</text:p>
          </table:table-cell>
          <table:table-cell table:style-name="ce29"/>
          <table:table-cell table:style-name="ce30"/>
          <table:table-cell table:style-name="ce182"/>
          <table:table-cell table:number-columns-repeated="16380"/>
        </table:table-row>
        <table:table-row table:style-name="ro3">
          <table:table-cell office:value-type="string" table:style-name="ce10">
            <text:p>2. (Resultados negativos de ejercicios anteriores).</text:p>
          </table:table-cell>
          <table:table-cell table:style-name="ce29"/>
          <table:table-cell table:style-name="ce30"/>
          <table:table-cell table:style-name="ce182"/>
          <table:table-cell table:number-columns-repeated="16380"/>
        </table:table-row>
        <table:table-row table:style-name="ro3">
          <table:table-cell office:value-type="string" table:style-name="ce11">
            <text:p>VI. Otras aportaciones de socios.</text:p>
          </table:table-cell>
          <table:table-cell office:value-type="float" office:value="2165867" table:style-name="ce40">
            <text:p>2.165.867,00</text:p>
          </table:table-cell>
          <table:table-cell office:value-type="float" office:value="2165867" table:style-name="ce173">
            <text:p>2.165.867,00</text:p>
          </table:table-cell>
          <table:table-cell office:value-type="float" office:value="2223683" table:formula="of:=2165867+57816" table:style-name="ce173">
            <text:p>2.223.683,00</text:p>
          </table:table-cell>
          <table:table-cell table:number-columns-repeated="16380"/>
        </table:table-row>
        <table:table-row table:style-name="ro3">
          <table:table-cell office:value-type="string" table:style-name="ce11">
            <text:p>VII. Resultado del ejercicio.</text:p>
          </table:table-cell>
          <table:table-cell office:value-type="float" office:value="-2165867" table:style-name="ce40">
            <text:p>-2.165.867,00</text:p>
          </table:table-cell>
          <table:table-cell office:value-type="float" office:value="-2165867" table:style-name="ce175">
            <text:p>-2.165.867,00</text:p>
          </table:table-cell>
          <table:table-cell office:value-type="float" office:value="-2223683" table:style-name="ce175">
            <text:p>-2.223.683,00</text:p>
          </table:table-cell>
          <table:table-cell table:number-columns-repeated="16380"/>
        </table:table-row>
        <table:table-row table:style-name="ro3">
          <table:table-cell office:value-type="string" table:style-name="ce11">
            <text:p>VIII. (Dividendo a cuenta).</text:p>
          </table:table-cell>
          <table:table-cell table:style-name="ce40"/>
          <table:table-cell table:style-name="ce41"/>
          <table:table-cell table:style-name="ce175"/>
          <table:table-cell table:number-columns-repeated="16380"/>
        </table:table-row>
        <table:table-row table:style-name="ro3">
          <table:table-cell office:value-type="string" table:style-name="ce11">
            <text:p>IX. Otros instrumentos de patrimonio neto.</text:p>
          </table:table-cell>
          <table:table-cell table:style-name="ce40"/>
          <table:table-cell table:style-name="ce41"/>
          <table:table-cell table:style-name="ce175"/>
          <table:table-cell table:number-columns-repeated="16380"/>
        </table:table-row>
        <table:table-row table:style-name="ro3">
          <table:table-cell office:value-type="string" table:style-name="ce11">
            <text:p>A-2) AJUSTES POR CAMBIOS DE VALOR.</text:p>
          </table:table-cell>
          <table:table-cell office:value-type="float" office:value="0" table:formula="of:=+[.B23]+[.B24]+[.B25]" table:style-name="ce40">
            <text:p>0,00</text:p>
          </table:table-cell>
          <table:table-cell office:value-type="float" office:value="0" table:formula="of:=+[.C23]+[.C24]+[.C25]" table:style-name="ce40">
            <text:p>0,00</text:p>
          </table:table-cell>
          <table:table-cell office:value-type="float" office:value="0" table:formula="of:=+[.D23]+[.D24]+[.D25]" table:style-name="ce173">
            <text:p>0,00</text:p>
          </table:table-cell>
          <table:table-cell table:number-columns-repeated="16380"/>
        </table:table-row>
        <table:table-row table:style-name="ro3">
          <table:table-cell office:value-type="string" table:style-name="ce11">
            <text:p>I. Instrumentos financieros disponibles para la venta.</text:p>
          </table:table-cell>
          <table:table-cell table:style-name="ce40"/>
          <table:table-cell table:style-name="ce41"/>
          <table:table-cell table:style-name="ce175"/>
          <table:table-cell table:number-columns-repeated="16380"/>
        </table:table-row>
        <table:table-row table:style-name="ro3">
          <table:table-cell office:value-type="string" table:style-name="ce11">
            <text:p>II. Operaciones de cobertura.</text:p>
          </table:table-cell>
          <table:table-cell table:style-name="ce40"/>
          <table:table-cell table:style-name="ce41"/>
          <table:table-cell table:style-name="ce175"/>
          <table:table-cell table:number-columns-repeated="16380"/>
        </table:table-row>
        <table:table-row table:style-name="ro3">
          <table:table-cell office:value-type="string" table:style-name="ce11">
            <text:p>III. Otros.</text:p>
          </table:table-cell>
          <table:table-cell table:style-name="ce40"/>
          <table:table-cell table:style-name="ce41"/>
          <table:table-cell table:style-name="ce175"/>
          <table:table-cell table:number-columns-repeated="16380"/>
        </table:table-row>
        <table:table-row table:style-name="ro3">
          <table:table-cell office:value-type="string" table:style-name="ce14">
            <text:p>A-3) SUBVENCIONES, DONACIONES Y LEGADOS RECIBIDOS.</text:p>
          </table:table-cell>
          <table:table-cell office:value-type="float" office:value="253906.64" table:style-name="ce42">
            <text:p>253.906,64</text:p>
          </table:table-cell>
          <table:table-cell office:value-type="float" office:value="232933.96" table:formula="of:=7784.72+246121.92-7784.72-17583.95+4395.99" table:style-name="ce43">
            <text:p>232.933,96</text:p>
          </table:table-cell>
          <table:table-cell office:value-type="float" office:value="219745.99999999997" table:formula="of:=[.C26]-17583.95+4395.99" table:style-name="ce190">
            <text:p>219.746,00</text:p>
          </table:table-cell>
          <table:table-cell table:number-columns-repeated="16380"/>
        </table:table-row>
        <table:table-row table:style-name="ro3">
          <table:table-cell office:value-type="string" table:style-name="ce20">
            <text:p>B) PASIVO NO CORRIENTE</text:p>
          </table:table-cell>
          <table:table-cell office:value-type="float" office:value="84635.54" table:formula="of:=+[.B28]+[.B33]+[.B39]+[.B40]+[.B41]+[.B42]" table:style-name="ce26">
            <text:p>84.635,54</text:p>
          </table:table-cell>
          <table:table-cell office:value-type="float" office:value="76878.949999999983" table:formula="of:=+[.C28]+[.C33]+[.C39]+[.C40]+[.C41]+[.C42]" table:style-name="ce26">
            <text:p>76.878,95</text:p>
          </table:table-cell>
          <table:table-cell office:value-type="float" office:value="72482.959999999977" table:formula="of:=+[.D28]+[.D33]+[.D39]+[.D40]+[.D41]+[.D42]" table:style-name="ce26">
            <text:p>72.482,96</text:p>
          </table:table-cell>
          <table:table-cell table:number-columns-repeated="16380"/>
        </table:table-row>
        <table:table-row table:style-name="ro3">
          <table:table-cell office:value-type="string" table:style-name="ce78">
            <text:p>I. PROVISIONES A LARGO PLAZO.</text:p>
          </table:table-cell>
          <table:table-cell office:value-type="float" office:value="0" table:formula="of:=+[.B29]+[.B30]+[.B31]+[.B32]" table:style-name="ce28">
            <text:p>0,00</text:p>
          </table:table-cell>
          <table:table-cell office:value-type="float" office:value="0" table:formula="of:=+[.C29]+[.C30]+[.C31]+[.C32]" table:style-name="ce28">
            <text:p>0,00</text:p>
          </table:table-cell>
          <table:table-cell office:value-type="float" office:value="0" table:formula="of:=+[.D29]+[.D30]+[.D31]+[.D32]" table:style-name="ce28">
            <text:p>0,00</text:p>
          </table:table-cell>
          <table:table-cell table:number-columns-repeated="16380"/>
        </table:table-row>
        <table:table-row table:style-name="ro3">
          <table:table-cell office:value-type="string" table:style-name="ce10">
            <text:p>1. Obligaciones por prestaciones a largo plazo al personal.</text:p>
          </table:table-cell>
          <table:table-cell table:style-name="ce29"/>
          <table:table-cell table:number-columns-repeated="2" table:style-name="ce30"/>
          <table:table-cell table:number-columns-repeated="16380"/>
        </table:table-row>
        <table:table-row table:style-name="ro3">
          <table:table-cell office:value-type="string" table:style-name="ce10">
            <text:p>2. Actuaciones medioambientales.</text:p>
          </table:table-cell>
          <table:table-cell table:style-name="ce29"/>
          <table:table-cell table:number-columns-repeated="2" table:style-name="ce30"/>
          <table:table-cell table:number-columns-repeated="16380"/>
        </table:table-row>
        <table:table-row table:style-name="ro3">
          <table:table-cell office:value-type="string" table:style-name="ce10">
            <text:p>3. Provisiones por reestructuración.</text:p>
          </table:table-cell>
          <table:table-cell table:style-name="ce29"/>
          <table:table-cell table:number-columns-repeated="2" table:style-name="ce30"/>
          <table:table-cell table:number-columns-repeated="16380"/>
        </table:table-row>
        <table:table-row table:style-name="ro3">
          <table:table-cell office:value-type="string" table:style-name="ce10">
            <text:p>4. Otras provisiones.</text:p>
          </table:table-cell>
          <table:table-cell table:style-name="ce29"/>
          <table:table-cell table:number-columns-repeated="2" table:style-name="ce30"/>
          <table:table-cell table:number-columns-repeated="16380"/>
        </table:table-row>
        <table:table-row table:style-name="ro3">
          <table:table-cell office:value-type="string" table:style-name="ce11">
            <text:p>II. DEUDAS A LARGO PLAZO.</text:p>
          </table:table-cell>
          <table:table-cell office:value-type="float" office:value="0" table:formula="of:=+[.B34]+[.B35]+[.B36]+[.B37]+[.B38]" table:style-name="ce40">
            <text:p>0,00</text:p>
          </table:table-cell>
          <table:table-cell office:value-type="float" office:value="0" table:formula="of:=+[.C34]+[.C35]+[.C36]+[.C37]+[.C38]" table:style-name="ce40">
            <text:p>0,00</text:p>
          </table:table-cell>
          <table:table-cell office:value-type="float" office:value="0" table:formula="of:=+[.D34]+[.D35]+[.D36]+[.D37]+[.D38]" table:style-name="ce40">
            <text:p>0,00</text:p>
          </table:table-cell>
          <table:table-cell table:number-columns-repeated="16380"/>
        </table:table-row>
        <table:table-row table:style-name="ro3">
          <table:table-cell office:value-type="string" table:style-name="ce10">
            <text:p>1. Obligaciones y otros valores negociables.</text:p>
          </table:table-cell>
          <table:table-cell table:style-name="ce29"/>
          <table:table-cell table:number-columns-repeated="2" table:style-name="ce30"/>
          <table:table-cell table:number-columns-repeated="16380"/>
        </table:table-row>
        <table:table-row table:style-name="ro3">
          <table:table-cell office:value-type="string" table:style-name="ce10">
            <text:p>2. Deudas con entidades de crédito.</text:p>
          </table:table-cell>
          <table:table-cell table:style-name="ce29"/>
          <table:table-cell table:number-columns-repeated="2" table:style-name="ce30"/>
          <table:table-cell table:number-columns-repeated="16380"/>
        </table:table-row>
        <table:table-row table:style-name="ro3">
          <table:table-cell office:value-type="string" table:style-name="ce10">
            <text:p>3. Acreedores por arrendamiento financiero.</text:p>
          </table:table-cell>
          <table:table-cell table:style-name="ce29"/>
          <table:table-cell table:number-columns-repeated="2" table:style-name="ce30"/>
          <table:table-cell table:number-columns-repeated="16380"/>
        </table:table-row>
        <table:table-row table:style-name="ro3">
          <table:table-cell office:value-type="string" table:style-name="ce10">
            <text:p>4. Derivados.</text:p>
          </table:table-cell>
          <table:table-cell table:style-name="ce29"/>
          <table:table-cell table:number-columns-repeated="2" table:style-name="ce30"/>
          <table:table-cell table:number-columns-repeated="16380"/>
        </table:table-row>
        <table:table-row table:style-name="ro3">
          <table:table-cell office:value-type="string" table:style-name="ce10">
            <text:p>5. Otros pasivos financieros.</text:p>
          </table:table-cell>
          <table:table-cell table:style-name="ce29"/>
          <table:table-cell table:number-columns-repeated="2" table:style-name="ce30"/>
          <table:table-cell table:number-columns-repeated="16380"/>
        </table:table-row>
        <table:table-row table:style-name="ro3">
          <table:table-cell office:value-type="string" table:style-name="ce154">
            <text:p>III. DEUDAS CON EMPRESAS DEL GRUPO Y ASOCIADAS A LARGO PLAZO.</text:p>
          </table:table-cell>
          <table:table-cell table:number-columns-repeated="3" table:style-name="ce40"/>
          <table:table-cell table:number-columns-repeated="16380"/>
        </table:table-row>
        <table:table-row table:style-name="ro3">
          <table:table-cell office:value-type="string" table:style-name="ce11">
            <text:p>IV. PASIVOS POR IMPUESTO DIFERIDO.</text:p>
          </table:table-cell>
          <table:table-cell office:value-type="float" office:value="84635.54" table:style-name="ce40">
            <text:p>84.635,54</text:p>
          </table:table-cell>
          <table:table-cell office:value-type="float" office:value="76878.949999999983" table:formula="of:=84635.54-3360.6-4395.99" table:style-name="ce40">
            <text:p>76.878,95</text:p>
          </table:table-cell>
          <table:table-cell office:value-type="float" office:value="72482.959999999977" table:formula="of:=[.C40]-4395.99" table:style-name="ce173">
            <text:p>72.482,96</text:p>
          </table:table-cell>
          <table:table-cell table:number-columns-repeated="16380"/>
        </table:table-row>
        <table:table-row table:style-name="ro3">
          <table:table-cell office:value-type="string" table:style-name="ce11">
            <text:p>V. PERIODIFICACIONES A LARGO PLAZO</text:p>
          </table:table-cell>
          <table:table-cell table:number-columns-repeated="3" table:style-name="ce40"/>
          <table:table-cell table:number-columns-repeated="16380"/>
        </table:table-row>
        <table:table-row table:style-name="ro3">
          <table:table-cell office:value-type="string" table:style-name="ce14">
            <text:p>VI. ACREEDORES COMERCIALES NO CORRIENTES</text:p>
          </table:table-cell>
          <table:table-cell table:number-columns-repeated="3" table:style-name="ce42"/>
          <table:table-cell table:number-columns-repeated="16380"/>
        </table:table-row>
        <table:table-row table:style-name="ro3">
          <table:table-cell office:value-type="string" table:style-name="ce20">
            <text:p>C) PASIVO CORRIENTE</text:p>
          </table:table-cell>
          <table:table-cell office:value-type="float" office:value="7996663.04" table:formula="of:=+[.B44]+[.B45]+[.B46]+[.B52]+[.B53]+[.B61]" table:style-name="ce26">
            <text:p>7.996.663,04</text:p>
          </table:table-cell>
          <table:table-cell office:value-type="float" office:value="7625316.6800000006" table:formula="of:=+[.C44]+[.C45]+[.C46]+[.C52]+[.C53]+[.C61]" table:style-name="ce26">
            <text:p>7.625.316,68</text:p>
          </table:table-cell>
          <table:table-cell office:value-type="float" office:value="7625316.6800000006" table:formula="of:=+[.D44]+[.D45]+[.D46]+[.D52]+[.D53]+[.D61]" table:style-name="ce26">
            <text:p>7.625.316,68</text:p>
          </table:table-cell>
          <table:table-cell table:number-columns-repeated="16380"/>
        </table:table-row>
        <table:table-row table:style-name="ro3">
          <table:table-cell office:value-type="string" table:style-name="ce153">
            <text:p>I. PASIVOS VINCULADOS CON ACTIVOS NO CORRIENTES MANTENIDOS PARA LA VENTA.</text:p>
          </table:table-cell>
          <table:table-cell table:style-name="ce28"/>
          <table:table-cell table:number-columns-repeated="2" table:style-name="ce79"/>
          <table:table-cell table:number-columns-repeated="16380"/>
        </table:table-row>
        <table:table-row table:style-name="ro3">
          <table:table-cell office:value-type="string" table:style-name="ce11">
            <text:p>II. PROVISIONES A CORTO PLAZO.</text:p>
          </table:table-cell>
          <table:table-cell table:style-name="ce40"/>
          <table:table-cell table:number-columns-repeated="2" table:style-name="ce41"/>
          <table:table-cell table:number-columns-repeated="16380"/>
        </table:table-row>
        <table:table-row table:style-name="ro3">
          <table:table-cell office:value-type="string" table:style-name="ce11">
            <text:p>III. DEUDAS A CORTO PLAZO.</text:p>
          </table:table-cell>
          <table:table-cell office:value-type="float" office:value="18152.87" table:formula="of:=+[.B47]+[.B48]+[.B49]+[.B50]+[.B51]" table:style-name="ce40">
            <text:p>18.152,87</text:p>
          </table:table-cell>
          <table:table-cell office:value-type="float" office:value="9360.41" table:formula="of:=+[.C47]+[.C48]+[.C49]+[.C50]+[.C51]" table:style-name="ce173">
            <text:p>9.360,41</text:p>
          </table:table-cell>
          <table:table-cell office:value-type="float" office:value="9360.41" table:formula="of:=+[.D47]+[.D48]+[.D49]+[.D50]+[.D51]" table:style-name="ce173">
            <text:p>9.360,41</text:p>
          </table:table-cell>
          <table:table-cell table:number-columns-repeated="16380"/>
        </table:table-row>
        <table:table-row table:style-name="ro3">
          <table:table-cell office:value-type="string" table:style-name="ce10">
            <text:p>1. Obligaciones y otros valores negociables.</text:p>
          </table:table-cell>
          <table:table-cell table:style-name="ce29"/>
          <table:table-cell table:number-columns-repeated="2" table:style-name="ce182"/>
          <table:table-cell table:number-columns-repeated="16380"/>
        </table:table-row>
        <table:table-row table:style-name="ro3">
          <table:table-cell office:value-type="string" table:style-name="ce10">
            <text:p>2. Deudas con entidades de crédito.</text:p>
          </table:table-cell>
          <table:table-cell office:value-type="float" office:value="9360.41" table:style-name="ce29">
            <text:p>9.360,41</text:p>
          </table:table-cell>
          <table:table-cell office:value-type="float" office:value="9360.41" table:formula="of:=-692.08+10052.49" table:style-name="ce182">
            <text:p>9.360,41</text:p>
          </table:table-cell>
          <table:table-cell office:value-type="float" office:value="9360.41" table:formula="of:=[.C48]" table:style-name="ce182">
            <text:p>9.360,41</text:p>
          </table:table-cell>
          <table:table-cell table:number-columns-repeated="16380"/>
        </table:table-row>
        <table:table-row table:style-name="ro3">
          <table:table-cell office:value-type="string" table:style-name="ce10">
            <text:p>3. Acreedores por arrendamiento financiero.</text:p>
          </table:table-cell>
          <table:table-cell table:style-name="ce29"/>
          <table:table-cell table:number-columns-repeated="2" table:style-name="ce182"/>
          <table:table-cell table:number-columns-repeated="16380"/>
        </table:table-row>
        <table:table-row table:style-name="ro3">
          <table:table-cell office:value-type="string" table:style-name="ce10">
            <text:p>4. Derivados.</text:p>
          </table:table-cell>
          <table:table-cell table:style-name="ce29"/>
          <table:table-cell table:number-columns-repeated="2" table:style-name="ce182"/>
          <table:table-cell table:number-columns-repeated="16380"/>
        </table:table-row>
        <table:table-row table:style-name="ro3">
          <table:table-cell office:value-type="string" table:style-name="ce10">
            <text:p>5. Otros pasivos financieros.</text:p>
          </table:table-cell>
          <table:table-cell office:value-type="float" office:value="8792.4599999999991" table:style-name="ce29">
            <text:p>8.792,46</text:p>
          </table:table-cell>
          <table:table-cell office:value-type="float" office:value="0" table:style-name="ce182">
            <text:p>0,00</text:p>
          </table:table-cell>
          <table:table-cell office:value-type="float" office:value="0" table:formula="of:=[.C51]" table:style-name="ce182">
            <text:p>0,00</text:p>
          </table:table-cell>
          <table:table-cell table:number-columns-repeated="16380"/>
        </table:table-row>
        <table:table-row table:style-name="ro3">
          <table:table-cell office:value-type="string" table:style-name="ce154">
            <text:p>IV. DEUDAS CON EMPRESAS DEL GRUPO Y ASOCIADAS A CORTO PLAZO.</text:p>
          </table:table-cell>
          <table:table-cell table:style-name="ce40"/>
          <table:table-cell table:number-columns-repeated="2" table:style-name="ce173"/>
          <table:table-cell table:number-columns-repeated="16380"/>
        </table:table-row>
        <table:table-row table:style-name="ro3">
          <table:table-cell office:value-type="string" table:style-name="ce11">
            <text:p>V. ACREEDORES COMERCIALES Y OTRAS CUENTAS A PAGAR.</text:p>
          </table:table-cell>
          <table:table-cell office:value-type="float" office:value="7894902.6299999999" table:formula="of:=+[.B54]+[.B55]+[.B56]+[.B57]+[.B58]+[.B59]+[.B60]" table:style-name="ce40">
            <text:p>7.894.902,63</text:p>
          </table:table-cell>
          <table:table-cell office:value-type="float" office:value="7532348.7300000004" table:formula="of:=+[.C54]+[.C55]+[.C56]+[.C57]+[.C58]+[.C59]+[.C60]" table:style-name="ce173">
            <text:p>7.532.348,73</text:p>
          </table:table-cell>
          <table:table-cell office:value-type="float" office:value="7532348.7300000004" table:formula="of:=+[.D54]+[.D55]+[.D56]+[.D57]+[.D58]+[.D59]+[.D60]" table:style-name="ce173">
            <text:p>7.532.348,73</text:p>
          </table:table-cell>
          <table:table-cell table:number-columns-repeated="16380"/>
        </table:table-row>
        <table:table-row table:style-name="ro3">
          <table:table-cell office:value-type="string" table:style-name="ce10">
            <text:p>1. Proveedores.</text:p>
          </table:table-cell>
          <table:table-cell table:style-name="ce29"/>
          <table:table-cell table:number-columns-repeated="2" table:style-name="ce182"/>
          <table:table-cell table:number-columns-repeated="16380"/>
        </table:table-row>
        <table:table-row table:style-name="ro3">
          <table:table-cell office:value-type="string" table:style-name="ce10">
            <text:p>2. Proveedores, empresas del grupo y asociadas.</text:p>
          </table:table-cell>
          <table:table-cell table:style-name="ce29"/>
          <table:table-cell table:number-columns-repeated="2" table:style-name="ce182"/>
          <table:table-cell table:number-columns-repeated="16380"/>
        </table:table-row>
        <table:table-row table:style-name="ro3">
          <table:table-cell office:value-type="string" table:style-name="ce10">
            <text:p>3. Acreedores varios.</text:p>
          </table:table-cell>
          <table:table-cell office:value-type="float" office:value="6672272.1299999999" table:style-name="ce29">
            <text:p>6.672.272,13</text:p>
          </table:table-cell>
          <table:table-cell office:value-type="float" office:value="6672272.1299999999" table:formula="of:=958888.97-0.72+5713383.88" table:style-name="ce182">
            <text:p>6.672.272,13</text:p>
          </table:table-cell>
          <table:table-cell office:value-type="float" office:value="6672272.1299999999" table:formula="of:=[.C56]" table:style-name="ce182">
            <text:p>6.672.272,13</text:p>
          </table:table-cell>
          <table:table-cell table:number-columns-repeated="16380"/>
        </table:table-row>
        <table:table-row table:style-name="ro3">
          <table:table-cell office:value-type="string" table:style-name="ce10">
            <text:p>4. Personal (remuneraciones pendientes de pago).</text:p>
          </table:table-cell>
          <table:table-cell office:value-type="float" office:value="80376.66" table:style-name="ce29">
            <text:p>80.376,66</text:p>
          </table:table-cell>
          <table:table-cell office:value-type="float" office:value="82856" table:formula="of:=39248-6166.71+49774.71" table:style-name="ce182">
            <text:p>82.856,00</text:p>
          </table:table-cell>
          <table:table-cell office:value-type="float" office:value="82856" table:formula="of:=[.C57]" table:style-name="ce182">
            <text:p>82.856,00</text:p>
          </table:table-cell>
          <table:table-cell table:number-columns-repeated="16380"/>
        </table:table-row>
        <table:table-row table:style-name="ro3">
          <table:table-cell office:value-type="string" table:style-name="ce10">
            <text:p>5. Pasivos por impuesto corriente.</text:p>
          </table:table-cell>
          <table:table-cell table:style-name="ce29"/>
          <table:table-cell table:number-columns-repeated="2" table:style-name="ce182"/>
          <table:table-cell table:number-columns-repeated="16380"/>
        </table:table-row>
        <table:table-row table:style-name="ro3">
          <table:table-cell office:value-type="string" table:style-name="ce10">
            <text:p>6. Otras deudas con las Administraciones Públicas.</text:p>
          </table:table-cell>
          <table:table-cell office:value-type="float" office:value="1142253.8400000001" table:style-name="ce29">
            <text:p>1.142.253,84</text:p>
          </table:table-cell>
          <table:table-cell office:value-type="float" office:value="777220.60000000009" table:formula="of:=74048.27+7314.49+229845.77+466012.07" table:style-name="ce182">
            <text:p>777.220,60</text:p>
          </table:table-cell>
          <table:table-cell office:value-type="float" office:value="777220.60000000009" table:formula="of:=[.C59]" table:style-name="ce182">
            <text:p>777.220,60</text:p>
          </table:table-cell>
          <table:table-cell table:number-columns-repeated="16380"/>
        </table:table-row>
        <table:table-row table:style-name="ro3">
          <table:table-cell office:value-type="string" table:style-name="ce10">
            <text:p>7. Anticipos de clientes.</text:p>
          </table:table-cell>
          <table:table-cell table:style-name="ce29"/>
          <table:table-cell table:style-name="ce30"/>
          <table:table-cell table:style-name="ce182"/>
          <table:table-cell table:number-columns-repeated="16380"/>
        </table:table-row>
        <table:table-row table:style-name="ro3">
          <table:table-cell office:value-type="string" table:style-name="ce14">
            <text:p>VI. PERIODIFICACIONES A CORTO PLAZO.</text:p>
          </table:table-cell>
          <table:table-cell office:value-type="float" office:value="83607.539999999994" table:style-name="ce42">
            <text:p>83.607,54</text:p>
          </table:table-cell>
          <table:table-cell office:value-type="float" office:value="83607.539999999994" table:style-name="ce43">
            <text:p>83.607,54</text:p>
          </table:table-cell>
          <table:table-cell office:value-type="float" office:value="83607.539999999994" table:formula="of:=[.C61]" table:style-name="ce43">
            <text:p>83.607,54</text:p>
          </table:table-cell>
          <table:table-cell table:number-columns-repeated="16380"/>
        </table:table-row>
        <table:table-row table:style-name="ro3">
          <table:table-cell office:value-type="string" table:style-name="ce20">
            <text:p>TOTAL PATRIMONIO NETO Y PASIVO ( A + B + C )</text:p>
          </table:table-cell>
          <table:table-cell office:value-type="float" office:value="8935205.2200000007" table:formula="of:=+[.B5]+[.B27]+[.B43]" table:style-name="ce26">
            <text:p>8.935.205,22</text:p>
          </table:table-cell>
          <table:table-cell office:value-type="float" office:value="8535129.5899999999" table:formula="of:=+[.C5]+[.C27]+[.C43]" table:style-name="ce26">
            <text:p>8.535.129,59</text:p>
          </table:table-cell>
          <table:table-cell office:value-type="float" office:value="8517545.6400000006" table:formula="of:=+[.D5]+[.D27]+[.D43]" table:style-name="ce26">
            <text:p>8.517.545,64</text:p>
          </table:table-cell>
          <table:table-cell table:number-columns-repeated="16380"/>
        </table:table-row>
        <table:table-row table:number-rows-repeated="1048514" table:style-name="ro3">
          <table:table-cell table:number-columns-repeated="16384"/>
        </table:table-row>
        <table:named-expressions>
          <table:named-range table:name="Print_Area" table:cell-range-address="Balance-2.$A$1:Balance-2.$D$62" table:base-cell-address="Balance-2.$A$1"/>
        </table:named-expressions>
      </table:table>
      <table:table table:name="Pda-Ganc" table:style-name="ta4">
        <table:table-column table:style-name="co12" table:default-cell-style-name="ce1"/>
        <table:table-column table:style-name="co13" table:default-cell-style-name="ce1"/>
        <table:table-column table:style-name="co14" table:default-cell-style-name="ce1"/>
        <table:table-column table:style-name="co13" table:default-cell-style-name="ce1"/>
        <table:table-column table:style-name="co15" table:default-cell-style-name="ce1"/>
        <table:table-column table:style-name="co5" table:number-columns-repeated="2" table:default-cell-style-name="ce1"/>
        <table:table-column table:style-name="co4" table:default-cell-style-name="ce172"/>
        <table:table-column table:style-name="co5" table:number-columns-repeated="16376" table:default-cell-style-name="ce1"/>
        <table:table-row table:style-name="ro6">
          <table:table-cell office:value-type="string" table:style-name="ce4">
            <text:p>PRESUPUESTOS GENERALES DE LA COMUNIDAD AUTÓNOMA DE CANARIAS</text:p>
          </table:table-cell>
          <table:table-cell table:style-name="ce5"/>
          <table:table-cell table:style-name="ce59"/>
          <table:table-cell office:value-type="float" office:value="2019" table:style-name="ce54">
            <text:p>2019</text:p>
          </table:table-cell>
          <table:table-cell table:number-columns-repeated="3" table:style-name="ce8"/>
          <table:table-cell table:style-name="ce170"/>
          <table:table-cell table:number-columns-repeated="16376" table:style-name="ce8"/>
        </table:table-row>
        <table:table-row table:style-name="ro6">
          <table:table-cell office:value-type="string" table:style-name="ce6">
            <text:p><text:s text:c="3"/>SOCIEDAD MERCANTIL PÚBLICA: PROMOTUR TURISMO CANARIAS S.A.</text:p>
          </table:table-cell>
          <table:table-cell table:style-name="ce7"/>
          <table:table-cell table:style-name="ce3"/>
          <table:table-cell office:value-type="string" table:style-name="ce47">
            <text:p>SP- 4</text:p>
          </table:table-cell>
          <table:table-cell table:number-columns-repeated="3" table:style-name="ce8"/>
          <table:table-cell table:style-name="ce170"/>
          <table:table-cell table:number-columns-repeated="16376" table:style-name="ce8"/>
        </table:table-row>
        <table:table-row table:style-name="ro6">
          <table:table-cell office:value-type="string" table:number-columns-spanned="4" table:number-rows-spanned="1" table:style-name="ce332">
            <text:p>CUENTA DE PÉRDIDAS Y GANANCIAS DEL EJERCICIO</text:p>
          </table:table-cell>
          <table:covered-table-cell table:number-columns-repeated="3"/>
          <table:table-cell table:number-columns-repeated="3" table:style-name="ce8"/>
          <table:table-cell table:style-name="ce170"/>
          <table:table-cell table:number-columns-repeated="16376" table:style-name="ce8"/>
        </table:table-row>
        <table:table-row table:style-name="ro2">
          <table:table-cell table:style-name="ce9"/>
          <table:table-cell office:value-type="string" table:style-name="ce191">
            <text:p>REAL 2017</text:p>
          </table:table-cell>
          <table:table-cell office:value-type="string" table:style-name="ce191">
            <text:p>ESTIMACIÓN 2018</text:p>
          </table:table-cell>
          <table:table-cell office:value-type="string" table:style-name="ce191">
            <text:p>PREVISIÓN 2019</text:p>
          </table:table-cell>
          <table:table-cell table:number-columns-repeated="3" table:style-name="ce1"/>
          <table:table-cell table:style-name="ce172"/>
          <table:table-cell table:number-columns-repeated="16376"/>
        </table:table-row>
        <table:table-row table:style-name="ro3">
          <table:table-cell office:value-type="string" table:style-name="ce49">
            <text:p>A) OPERACIONES CONTINUADAS</text:p>
          </table:table-cell>
          <table:table-cell table:number-columns-repeated="2" table:style-name="ce50"/>
          <table:table-cell table:style-name="ce27"/>
          <table:table-cell table:number-columns-repeated="3" table:style-name="ce1"/>
          <table:table-cell table:style-name="ce172"/>
          <table:table-cell table:number-columns-repeated="16376"/>
        </table:table-row>
        <table:table-row table:style-name="ro3">
          <table:table-cell office:value-type="string" table:style-name="ce39">
            <text:p>1. IMPORTE NETO DE LA CIFRA DE NEGOCIOS.</text:p>
          </table:table-cell>
          <table:table-cell office:value-type="float" office:value="52934" table:formula="of:=+[.B7]+[.B10]" table:style-name="ce28">
            <text:p>52.934,00</text:p>
          </table:table-cell>
          <table:table-cell office:value-type="float" office:value="90434" table:formula="of:=+[.C7]+[.C10]" table:style-name="ce28">
            <text:p>90.434,00</text:p>
          </table:table-cell>
          <table:table-cell office:value-type="float" office:value="90434" table:formula="of:=+[.D7]+[.D10]" table:style-name="ce28">
            <text:p>90.434,00</text:p>
          </table:table-cell>
          <table:table-cell table:number-columns-repeated="3" table:style-name="ce1"/>
          <table:table-cell table:style-name="ce172"/>
          <table:table-cell table:number-columns-repeated="16376"/>
        </table:table-row>
        <table:table-row table:style-name="ro3">
          <table:table-cell office:value-type="string" table:style-name="ce21">
            <text:p>a) Ventas.</text:p>
          </table:table-cell>
          <table:table-cell office:value-type="float" office:value="0" table:formula="of:=+[.B8]+[.B9]" table:style-name="ce29">
            <text:p>0,00</text:p>
          </table:table-cell>
          <table:table-cell office:value-type="float" office:value="0" table:formula="of:=+[.C8]+[.C9]" table:style-name="ce29">
            <text:p>0,00</text:p>
          </table:table-cell>
          <table:table-cell office:value-type="float" office:value="0" table:formula="of:=+[.D8]+[.D9]" table:style-name="ce29">
            <text:p>0,00</text:p>
          </table:table-cell>
          <table:table-cell table:number-columns-repeated="3" table:style-name="ce1"/>
          <table:table-cell table:style-name="ce172"/>
          <table:table-cell table:number-columns-repeated="16376"/>
        </table:table-row>
        <table:table-row table:style-name="ro3">
          <table:table-cell office:value-type="string" table:style-name="ce21">
            <text:p>a.1) Al sector público</text:p>
          </table:table-cell>
          <table:table-cell table:number-columns-repeated="3" table:style-name="ce29"/>
          <table:table-cell table:number-columns-repeated="3" table:style-name="ce1"/>
          <table:table-cell table:style-name="ce172"/>
          <table:table-cell table:number-columns-repeated="16376"/>
        </table:table-row>
        <table:table-row table:style-name="ro3">
          <table:table-cell office:value-type="string" table:style-name="ce21">
            <text:p>a.2) Al sector privado</text:p>
          </table:table-cell>
          <table:table-cell table:number-columns-repeated="3" table:style-name="ce29"/>
          <table:table-cell table:number-columns-repeated="3" table:style-name="ce1"/>
          <table:table-cell table:style-name="ce172"/>
          <table:table-cell table:number-columns-repeated="16376"/>
        </table:table-row>
        <table:table-row table:style-name="ro3">
          <table:table-cell office:value-type="string" table:style-name="ce21">
            <text:p>b) Prestaciones de servicios.</text:p>
          </table:table-cell>
          <table:table-cell office:value-type="float" office:value="52934" table:formula="of:=+[.B11]+[.B12]" table:style-name="ce29">
            <text:p>52.934,00</text:p>
          </table:table-cell>
          <table:table-cell office:value-type="float" office:value="90434" table:formula="of:=+[.C11]+[.C12]" table:style-name="ce29">
            <text:p>90.434,00</text:p>
          </table:table-cell>
          <table:table-cell office:value-type="float" office:value="90434" table:formula="of:=+[.D11]+[.D12]" table:style-name="ce29">
            <text:p>90.434,00</text:p>
          </table:table-cell>
          <table:table-cell table:number-columns-repeated="3" table:style-name="ce1"/>
          <table:table-cell table:style-name="ce172"/>
          <table:table-cell table:number-columns-repeated="16376"/>
        </table:table-row>
        <table:table-row table:style-name="ro3">
          <table:table-cell office:value-type="string" table:style-name="ce21">
            <text:p>b.1) Al sector público</text:p>
          </table:table-cell>
          <table:table-cell office:value-type="float" office:value="52934" table:style-name="ce29">
            <text:p>52.934,00</text:p>
          </table:table-cell>
          <table:table-cell office:value-type="float" office:value="90434" table:style-name="ce171">
            <text:p>90.434,00</text:p>
          </table:table-cell>
          <table:table-cell office:value-type="float" office:value="90434" table:formula="of:=40434+50000" table:style-name="ce171">
            <text:p>90.434,00</text:p>
          </table:table-cell>
          <table:table-cell table:number-columns-repeated="3" table:style-name="ce1"/>
          <table:table-cell table:style-name="ce172"/>
          <table:table-cell table:number-columns-repeated="16376"/>
        </table:table-row>
        <table:table-row table:style-name="ro3">
          <table:table-cell office:value-type="string" table:style-name="ce21">
            <text:p>b.2) Al sector privado</text:p>
          </table:table-cell>
          <table:table-cell table:number-columns-repeated="3" table:style-name="ce29"/>
          <table:table-cell table:number-columns-repeated="3" table:style-name="ce1"/>
          <table:table-cell table:style-name="ce172"/>
          <table:table-cell table:number-columns-repeated="16376"/>
        </table:table-row>
        <table:table-row table:style-name="ro2">
          <table:table-cell office:value-type="string" table:style-name="ce23">
            <text:p>2. VARIACIÓN DE EXISTENCIAS DE PRODUCTOS TERMINADOS Y EN CURSO DE FABRICACIÓN.</text:p>
          </table:table-cell>
          <table:table-cell table:number-columns-repeated="3" table:style-name="ce40"/>
          <table:table-cell table:number-columns-repeated="3" table:style-name="ce1"/>
          <table:table-cell table:style-name="ce172"/>
          <table:table-cell table:number-columns-repeated="16376"/>
        </table:table-row>
        <table:table-row table:style-name="ro3">
          <table:table-cell office:value-type="string" table:style-name="ce12">
            <text:p>3. TRABAJOS REALIZADOS POR LA EMPRESA PARA SU ACTIVO.</text:p>
          </table:table-cell>
          <table:table-cell table:number-columns-repeated="3" table:style-name="ce40"/>
          <table:table-cell table:number-columns-repeated="3" table:style-name="ce1"/>
          <table:table-cell table:style-name="ce172"/>
          <table:table-cell table:number-columns-repeated="16376"/>
        </table:table-row>
        <table:table-row table:style-name="ro3">
          <table:table-cell office:value-type="string" table:style-name="ce12">
            <text:p>4. APROVISIONAMIENTOS.</text:p>
          </table:table-cell>
          <table:table-cell office:value-type="float" office:value="-18640577.739999998" table:formula="of:=+[.B16]+[.B17]+[.B18]+[.B19]" table:style-name="ce40">
            <text:p>-18.640.577,74</text:p>
          </table:table-cell>
          <table:table-cell office:value-type="float" office:value="-18627405.84" table:formula="of:=+[.C16]+[.C17]+[.C18]+[.C19]" table:style-name="ce173">
            <text:p>-18.627.405,84</text:p>
          </table:table-cell>
          <table:table-cell office:value-type="float" office:value="-19073633.02" table:formula="of:=+[.D16]+[.D17]+[.D18]+[.D19]" table:style-name="ce40">
            <text:p>-19.073.633,02</text:p>
          </table:table-cell>
          <table:table-cell table:number-columns-repeated="3" table:style-name="ce1"/>
          <table:table-cell table:style-name="ce172"/>
          <table:table-cell table:number-columns-repeated="16376"/>
        </table:table-row>
        <table:table-row table:style-name="ro3">
          <table:table-cell office:value-type="string" table:style-name="ce21">
            <text:p>a) Consumo de mercaderías.</text:p>
          </table:table-cell>
          <table:table-cell table:style-name="ce29"/>
          <table:table-cell table:style-name="ce171"/>
          <table:table-cell table:style-name="ce29"/>
          <table:table-cell table:number-columns-repeated="3" table:style-name="ce1"/>
          <table:table-cell table:style-name="ce172"/>
          <table:table-cell table:number-columns-repeated="16376"/>
        </table:table-row>
        <table:table-row table:style-name="ro3">
          <table:table-cell office:value-type="string" table:style-name="ce21">
            <text:p>b) Consumo de materias primas y otras materias consumibles.</text:p>
          </table:table-cell>
          <table:table-cell table:style-name="ce29"/>
          <table:table-cell table:style-name="ce171"/>
          <table:table-cell table:style-name="ce29"/>
          <table:table-cell table:number-columns-repeated="16380"/>
        </table:table-row>
        <table:table-row table:style-name="ro3">
          <table:table-cell office:value-type="string" table:style-name="ce21">
            <text:p>c) Trabajos realizados por otras empresas.</text:p>
          </table:table-cell>
          <table:table-cell office:value-type="float" office:value="-18640577.739999998" table:style-name="ce29">
            <text:p>-18.640.577,74</text:p>
          </table:table-cell>
          <table:table-cell office:value-type="float" office:value="-18627405.84" table:formula="of:=-6351390.78-12276015.06" table:style-name="ce171">
            <text:p>-18.627.405,84</text:p>
          </table:table-cell>
          <table:table-cell office:value-type="float" office:value="-19073633.02" table:formula="of:=-18373633.02-700000" table:style-name="ce171">
            <text:p>-19.073.633,02</text:p>
          </table:table-cell>
          <table:table-cell table:number-columns-repeated="16380"/>
        </table:table-row>
        <table:table-row table:style-name="ro3">
          <table:table-cell office:value-type="string" table:style-name="ce21">
            <text:p>d) Deterioro de mercaderías, materias primas y otros aprovisionamientos.</text:p>
          </table:table-cell>
          <table:table-cell table:style-name="ce29"/>
          <table:table-cell table:style-name="ce171"/>
          <table:table-cell table:style-name="ce29"/>
          <table:table-cell table:number-columns-repeated="16380"/>
        </table:table-row>
        <table:table-row table:style-name="ro3">
          <table:table-cell office:value-type="string" table:style-name="ce12">
            <text:p>5. OTROS INGRESOS DE EXPLOTACIÓN</text:p>
          </table:table-cell>
          <table:table-cell office:value-type="float" office:value="18627483.010000002" table:formula="of:=+[.B21]+[.B22]" table:style-name="ce40">
            <text:p>18.627.483,01</text:p>
          </table:table-cell>
          <table:table-cell office:value-type="float" office:value="18753795.07" table:formula="of:=+[.C21]+[.C22]" table:style-name="ce173">
            <text:p>18.753.795,07</text:p>
          </table:table-cell>
          <table:table-cell office:value-type="float" office:value="19153795.07" table:formula="of:=+[.D21]+[.D22]" table:style-name="ce40">
            <text:p>19.153.795,07</text:p>
          </table:table-cell>
          <table:table-cell table:number-columns-repeated="16380"/>
        </table:table-row>
        <table:table-row table:style-name="ro3">
          <table:table-cell office:value-type="string" table:style-name="ce21">
            <text:p>a) Ingresos accesorios y otros de gestión corriente.</text:p>
          </table:table-cell>
          <table:table-cell office:value-type="float" office:value="435155.25" table:style-name="ce29">
            <text:p>435.155,25</text:p>
          </table:table-cell>
          <table:table-cell office:value-type="float" office:value="396434.07" table:formula="of:=262014.92+134419.15" table:style-name="ce171">
            <text:p>396.434,07</text:p>
          </table:table-cell>
          <table:table-cell office:value-type="float" office:value="396434.07" table:style-name="ce171">
            <text:p>396.434,07</text:p>
          </table:table-cell>
          <table:table-cell table:number-columns-repeated="16380"/>
        </table:table-row>
        <table:table-row table:style-name="ro3">
          <table:table-cell office:value-type="string" table:style-name="ce21">
            <text:p>b) Subvenciones de explotación incorporadas al resultado del ejercicio.</text:p>
          </table:table-cell>
          <table:table-cell office:value-type="float" office:value="18192327.760000002" table:formula="of:=+[.B23]+[.B24]+[.B25]+[.B26]+[.B27]" table:style-name="ce29">
            <text:p>18.192.327,76</text:p>
          </table:table-cell>
          <table:table-cell office:value-type="float" office:value="18357361" table:formula="of:=+[.C23]+[.C24]+[.C25]+[.C26]+[.C27]" table:style-name="ce171">
            <text:p>18.357.361,00</text:p>
          </table:table-cell>
          <table:table-cell office:value-type="float" office:value="18757361" table:formula="of:=+[.D23]+[.D24]+[.D25]+[.D26]+[.D27]" table:style-name="ce29">
            <text:p>18.757.361,00</text:p>
          </table:table-cell>
          <table:table-cell table:number-columns-repeated="16380"/>
        </table:table-row>
        <table:table-row table:style-name="ro3">
          <table:table-cell office:value-type="string" table:style-name="ce21">
            <text:p><text:s text:c="12"/>b.1) Estado</text:p>
          </table:table-cell>
          <table:table-cell table:style-name="ce29"/>
          <table:table-cell table:style-name="ce171"/>
          <table:table-cell table:style-name="ce29"/>
          <table:table-cell table:number-columns-repeated="16380"/>
        </table:table-row>
        <table:table-row table:style-name="ro3">
          <table:table-cell office:value-type="string" table:style-name="ce21">
            <text:p><text:s text:c="12"/>b.2) Comunidad Autónoma</text:p>
          </table:table-cell>
          <table:table-cell office:value-type="float" office:value="18192327.760000002" table:style-name="ce29">
            <text:p>18.192.327,76</text:p>
          </table:table-cell>
          <table:table-cell office:value-type="float" office:value="18357361" table:formula="of:=17957361+400000" table:style-name="ce171">
            <text:p>18.357.361,00</text:p>
          </table:table-cell>
          <table:table-cell office:value-type="float" office:value="18757361" table:formula="of:=18057361+700000" table:style-name="ce171">
            <text:p>18.757.361,00</text:p>
          </table:table-cell>
          <table:table-cell table:number-columns-repeated="16380"/>
        </table:table-row>
        <table:table-row table:style-name="ro3">
          <table:table-cell office:value-type="string" table:style-name="ce21">
            <text:p><text:s text:c="12"/>b.3) Corporaciones Locales</text:p>
          </table:table-cell>
          <table:table-cell table:style-name="ce29"/>
          <table:table-cell table:style-name="ce171"/>
          <table:table-cell table:style-name="ce29"/>
          <table:table-cell table:number-columns-repeated="16380"/>
        </table:table-row>
        <table:table-row table:style-name="ro3">
          <table:table-cell office:value-type="string" table:style-name="ce21">
            <text:p><text:s text:c="12"/>b.4) Otros Entes</text:p>
          </table:table-cell>
          <table:table-cell table:style-name="ce29"/>
          <table:table-cell table:style-name="ce171"/>
          <table:table-cell table:style-name="ce29"/>
          <table:table-cell table:number-columns-repeated="16380"/>
        </table:table-row>
        <table:table-row table:style-name="ro3">
          <table:table-cell office:value-type="string" table:style-name="ce21">
            <text:p><text:s text:c="12"/>b.5) Imputacion de subvenciones de explotación de ejercicios anteriores</text:p>
          </table:table-cell>
          <table:table-cell table:style-name="ce29"/>
          <table:table-cell table:style-name="ce171"/>
          <table:table-cell table:style-name="ce29"/>
          <table:table-cell table:number-columns-repeated="16380"/>
        </table:table-row>
        <table:table-row table:style-name="ro3">
          <table:table-cell office:value-type="string" table:style-name="ce12">
            <text:p>6. GASTOS DE PERSONAL</text:p>
          </table:table-cell>
          <table:table-cell office:value-type="float" office:value="-1839296.59" table:formula="of:=+[.B29]+[.B30]+[.B31]" table:style-name="ce40">
            <text:p>-1.839.296,59</text:p>
          </table:table-cell>
          <table:table-cell office:value-type="float" office:value="-2025786.1" table:formula="of:=+[.C29]+[.C30]+[.C31]" table:style-name="ce173">
            <text:p>-2.025.786,10</text:p>
          </table:table-cell>
          <table:table-cell office:value-type="float" office:value="-2026426.73" table:formula="of:=+[.D29]+[.D30]+[.D31]" table:style-name="ce40">
            <text:p>-2.026.426,73</text:p>
          </table:table-cell>
          <table:table-cell table:number-columns-repeated="16380"/>
        </table:table-row>
        <table:table-row table:style-name="ro3">
          <table:table-cell office:value-type="string" table:style-name="ce21">
            <text:p>a) Sueldos, salarios y asimilados.</text:p>
          </table:table-cell>
          <table:table-cell office:value-type="float" office:value="-1439718.03" table:style-name="ce29">
            <text:p>-1.439.718,03</text:p>
          </table:table-cell>
          <table:table-cell office:value-type="float" office:value="-1548643.2" table:formula="of:=-654530.33-894112.87" table:style-name="ce171">
            <text:p>-1.548.643,20</text:p>
          </table:table-cell>
          <table:table-cell office:value-type="float" office:value="-1549233.83" table:style-name="ce171">
            <text:p>-1.549.233,83</text:p>
          </table:table-cell>
          <table:table-cell table:number-columns-repeated="16380"/>
        </table:table-row>
        <table:table-row table:style-name="ro3">
          <table:table-cell office:value-type="string" table:style-name="ce21">
            <text:p>b) Cargas sociales.</text:p>
          </table:table-cell>
          <table:table-cell office:value-type="float" office:value="-399578.56" table:style-name="ce29">
            <text:p>-399.578,56</text:p>
          </table:table-cell>
          <table:table-cell office:value-type="float" office:value="-477142.9" table:formula="of:=-152535.81-4457.94-312457.09-7692.06" table:style-name="ce171">
            <text:p>-477.142,90</text:p>
          </table:table-cell>
          <table:table-cell office:value-type="float" office:value="-477192.9" table:formula="of:=-464992.9-12200" table:style-name="ce171">
            <text:p>-477.192,90</text:p>
          </table:table-cell>
          <table:table-cell table:number-columns-repeated="16380"/>
        </table:table-row>
        <table:table-row table:style-name="ro3">
          <table:table-cell office:value-type="string" table:style-name="ce21">
            <text:p>c) Provisiones.</text:p>
          </table:table-cell>
          <table:table-cell table:style-name="ce29"/>
          <table:table-cell table:number-columns-repeated="2" table:style-name="ce171"/>
          <table:table-cell table:number-columns-repeated="16380"/>
        </table:table-row>
        <table:table-row table:style-name="ro3">
          <table:table-cell office:value-type="string" table:style-name="ce12">
            <text:p>7. OTROS GASTOS DE EXPLOTACIÓN.</text:p>
          </table:table-cell>
          <table:table-cell office:value-type="float" office:value="-336536.6" table:formula="of:=+[.B33]+[.B34]+[.B35]+[.B36]" table:style-name="ce40">
            <text:p>-336.536,60</text:p>
          </table:table-cell>
          <table:table-cell office:value-type="float" office:value="-312947.64999999997" table:formula="of:=+[.C33]+[.C34]+[.C35]+[.C36]" table:style-name="ce173">
            <text:p>-312.947,65</text:p>
          </table:table-cell>
          <table:table-cell office:value-type="float" office:value="-312947.64999999997" table:formula="of:=+[.D33]+[.D34]+[.D35]+[.D36]" table:style-name="ce173">
            <text:p>-312.947,65</text:p>
          </table:table-cell>
          <table:table-cell table:number-columns-repeated="16380"/>
        </table:table-row>
        <table:table-row table:style-name="ro3">
          <table:table-cell office:value-type="string" table:style-name="ce21">
            <text:p>a) Servicios exteriores.</text:p>
          </table:table-cell>
          <table:table-cell office:value-type="float" office:value="-327586.42" table:style-name="ce29">
            <text:p>-327.586,42</text:p>
          </table:table-cell>
          <table:table-cell office:value-type="float" office:value="-304622.05" table:formula="of:=-119468.34-185153.71" table:style-name="ce171">
            <text:p>-304.622,05</text:p>
          </table:table-cell>
          <table:table-cell office:value-type="float" office:value="-304622.05" table:style-name="ce171">
            <text:p>-304.622,05</text:p>
          </table:table-cell>
          <table:table-cell table:number-columns-repeated="2" table:style-name="ce1"/>
          <table:table-cell table:style-name="ce176"/>
          <table:table-cell table:number-columns-repeated="16377"/>
        </table:table-row>
        <table:table-row table:style-name="ro3">
          <table:table-cell office:value-type="string" table:style-name="ce21">
            <text:p>b) Tributos.</text:p>
          </table:table-cell>
          <table:table-cell office:value-type="float" office:value="-8950.18" table:style-name="ce29">
            <text:p>-8.950,18</text:p>
          </table:table-cell>
          <table:table-cell office:value-type="float" office:value="-8325.6" table:formula="of:=-287.42-8038.18" table:style-name="ce171">
            <text:p>-8.325,60</text:p>
          </table:table-cell>
          <table:table-cell office:value-type="float" office:value="-8325.6" table:style-name="ce171">
            <text:p>-8.325,60</text:p>
          </table:table-cell>
          <table:table-cell table:number-columns-repeated="3" table:style-name="ce1"/>
          <table:table-cell table:number-columns-repeated="16377"/>
        </table:table-row>
        <table:table-row table:style-name="ro3">
          <table:table-cell office:value-type="string" table:style-name="ce21">
            <text:p>c) Pérdidas, deterioro y variación de provisiones por operaciones comerciales.</text:p>
          </table:table-cell>
          <table:table-cell table:style-name="ce29"/>
          <table:table-cell table:style-name="ce171"/>
          <table:table-cell table:style-name="ce29"/>
          <table:table-cell table:number-columns-repeated="3" table:style-name="ce1"/>
          <table:table-cell table:number-columns-repeated="16377"/>
        </table:table-row>
        <table:table-row table:style-name="ro3">
          <table:table-cell office:value-type="string" table:style-name="ce21">
            <text:p>d) Otros gastos de gestión corriente.</text:p>
          </table:table-cell>
          <table:table-cell table:style-name="ce29"/>
          <table:table-cell table:style-name="ce171"/>
          <table:table-cell table:style-name="ce29"/>
          <table:table-cell table:number-columns-repeated="3" table:style-name="ce1"/>
          <table:table-cell table:number-columns-repeated="16377"/>
        </table:table-row>
        <table:table-row table:style-name="ro3">
          <table:table-cell office:value-type="string" table:style-name="ce12">
            <text:p>8. AMORTIZACIÓN DEL INMOVILIZADO.</text:p>
          </table:table-cell>
          <table:table-cell office:value-type="float" office:value="-65303.79" table:style-name="ce40">
            <text:p>-65.303,79</text:p>
          </table:table-cell>
          <table:table-cell office:value-type="float" office:value="-79328.5" table:style-name="ce173">
            <text:p>-79.328,50</text:p>
          </table:table-cell>
          <table:table-cell office:value-type="float" office:value="-72640.28" table:style-name="ce40">
            <text:p>-72.640,28</text:p>
          </table:table-cell>
          <table:table-cell table:number-columns-repeated="3" table:style-name="ce1"/>
          <table:table-cell table:number-columns-repeated="16377"/>
        </table:table-row>
        <table:table-row table:style-name="ro3">
          <table:table-cell office:value-type="string" table:style-name="ce12">
            <text:p>9. IMPUTACIÓN DE SUBVENCIONES DE INMOVILIZADO NO FINANCIERO Y OTRAS.</text:p>
          </table:table-cell>
          <table:table-cell office:value-type="float" office:value="29180.43" table:style-name="ce40">
            <text:p>29.180,43</text:p>
          </table:table-cell>
          <table:table-cell office:value-type="float" office:value="28729.27" table:style-name="ce173">
            <text:p>28.729,27</text:p>
          </table:table-cell>
          <table:table-cell office:value-type="float" office:value="17583.95" table:style-name="ce40">
            <text:p>17.583,95</text:p>
          </table:table-cell>
          <table:table-cell table:number-columns-repeated="3" table:style-name="ce1"/>
          <table:table-cell table:number-columns-repeated="16377"/>
        </table:table-row>
        <table:table-row table:style-name="ro3">
          <table:table-cell office:value-type="string" table:style-name="ce12">
            <text:p>10. EXCESO DE PROVISIONES.</text:p>
          </table:table-cell>
          <table:table-cell table:style-name="ce40"/>
          <table:table-cell table:style-name="ce173"/>
          <table:table-cell table:style-name="ce40"/>
          <table:table-cell table:number-columns-repeated="3" table:style-name="ce1"/>
          <table:table-cell table:number-columns-repeated="16377"/>
        </table:table-row>
        <table:table-row table:style-name="ro3">
          <table:table-cell office:value-type="string" table:style-name="ce12">
            <text:p>11. DETERIORO Y RESULTADO POR ENAJENACIONES DEL INMOVILIZADO.</text:p>
          </table:table-cell>
          <table:table-cell office:value-type="float" office:value="8767.83" table:formula="of:=+[.B41]+[.B42]" table:style-name="ce40">
            <text:p>8.767,83</text:p>
          </table:table-cell>
          <table:table-cell office:value-type="float" office:value="6662.96" table:formula="of:=+[.C41]+[.C42]" table:style-name="ce173">
            <text:p>6.662,96</text:p>
          </table:table-cell>
          <table:table-cell office:value-type="float" office:value="0" table:formula="of:=+[.D41]+[.D42]" table:style-name="ce40">
            <text:p>0,00</text:p>
          </table:table-cell>
          <table:table-cell table:number-columns-repeated="3" table:style-name="ce1"/>
          <table:table-cell table:number-columns-repeated="16377"/>
        </table:table-row>
        <table:table-row table:style-name="ro3">
          <table:table-cell office:value-type="string" table:style-name="ce21">
            <text:p>a) Deterioros y pérdidas.</text:p>
          </table:table-cell>
          <table:table-cell table:style-name="ce29"/>
          <table:table-cell table:style-name="ce171"/>
          <table:table-cell table:style-name="ce29"/>
          <table:table-cell table:number-columns-repeated="3" table:style-name="ce1"/>
          <table:table-cell table:number-columns-repeated="16377"/>
        </table:table-row>
        <table:table-row table:style-name="ro3">
          <table:table-cell office:value-type="string" table:style-name="ce21">
            <text:p>b) Resultados por enajenaciones y otras.</text:p>
          </table:table-cell>
          <table:table-cell office:value-type="float" office:value="8767.83" table:formula="of:=-139.05+8906.88" table:style-name="ce29">
            <text:p>8.767,83</text:p>
          </table:table-cell>
          <table:table-cell office:value-type="float" office:value="6662.96" table:formula="of:=6662.96" table:style-name="ce171">
            <text:p>6.662,96</text:p>
          </table:table-cell>
          <table:table-cell table:style-name="ce171"/>
          <table:table-cell table:number-columns-repeated="3" table:style-name="ce1"/>
          <table:table-cell table:number-columns-repeated="16377"/>
        </table:table-row>
        <table:table-row table:style-name="ro3">
          <table:table-cell office:value-type="string" table:style-name="ce12">
            <text:p>A.1) RESULTADO DE EXPLOTACIÓN (1+2+3+4+5+6+7+8+9+10+11)</text:p>
          </table:table-cell>
          <table:table-cell office:value-type="float" office:value="-2163349.4499999965" table:formula="of:=+[.B6]+[.B13]+[.B14]+[.B15]+[.B20]+[.B28]+[.B32]+[.B37]+[.B38]+[.B39]+[.B40]" table:style-name="ce40">
            <text:p>-2.163.349,45</text:p>
          </table:table-cell>
          <table:table-cell office:value-type="float" office:value="-2165846.7899999996" table:formula="of:=+[.C6]+[.C13]+[.C14]+[.C15]+[.C20]+[.C28]+[.C32]+[.C37]+[.C38]+[.C39]+[.C40]" table:style-name="ce173">
            <text:p>-2.165.846,79</text:p>
          </table:table-cell>
          <table:table-cell office:value-type="float" office:value="-2223834.6599999988" table:formula="of:=+[.D6]+[.D13]+[.D14]+[.D15]+[.D20]+[.D28]+[.D32]+[.D37]+[.D38]+[.D39]+[.D40]" table:style-name="ce40">
            <text:p>-2.223.834,66</text:p>
          </table:table-cell>
          <table:table-cell table:number-columns-repeated="3" table:style-name="ce1"/>
          <table:table-cell table:number-columns-repeated="16377"/>
        </table:table-row>
        <table:table-row table:style-name="ro3">
          <table:table-cell office:value-type="string" table:style-name="ce12">
            <text:p>12. INGRESOS FINANCIEROS.</text:p>
          </table:table-cell>
          <table:table-cell office:value-type="float" office:value="478.77" table:formula="of:=+[.B45]+[.B48]" table:style-name="ce40">
            <text:p>478,77</text:p>
          </table:table-cell>
          <table:table-cell office:value-type="float" office:value="151.66" table:formula="of:=+[.C45]+[.C48]" table:style-name="ce173">
            <text:p>151,66</text:p>
          </table:table-cell>
          <table:table-cell office:value-type="float" office:value="151.66" table:formula="of:=+[.D45]+[.D48]" table:style-name="ce40">
            <text:p>151,66</text:p>
          </table:table-cell>
          <table:table-cell table:number-columns-repeated="3" table:style-name="ce1"/>
          <table:table-cell table:number-columns-repeated="16377"/>
        </table:table-row>
        <table:table-row table:style-name="ro3">
          <table:table-cell office:value-type="string" table:style-name="ce21">
            <text:p>a) De participaciones en instrumentos de patrimonio.</text:p>
          </table:table-cell>
          <table:table-cell office:value-type="float" office:value="0" table:formula="of:=+[.B46]+[.B47]" table:style-name="ce29">
            <text:p>0,00</text:p>
          </table:table-cell>
          <table:table-cell office:value-type="float" office:value="0" table:formula="of:=+[.C46]+[.C47]" table:style-name="ce171">
            <text:p>0,00</text:p>
          </table:table-cell>
          <table:table-cell office:value-type="float" office:value="0" table:formula="of:=+[.D46]+[.D47]" table:style-name="ce29">
            <text:p>0,00</text:p>
          </table:table-cell>
          <table:table-cell table:number-columns-repeated="3" table:style-name="ce1"/>
          <table:table-cell table:number-columns-repeated="16377"/>
        </table:table-row>
        <table:table-row table:style-name="ro3">
          <table:table-cell office:value-type="string" table:style-name="ce22">
            <text:p>a1) En empresas del grupo y asociadas.</text:p>
          </table:table-cell>
          <table:table-cell table:style-name="ce29"/>
          <table:table-cell table:style-name="ce171"/>
          <table:table-cell table:style-name="ce29"/>
          <table:table-cell table:number-columns-repeated="3" table:style-name="ce1"/>
          <table:table-cell table:number-columns-repeated="16377"/>
        </table:table-row>
        <table:table-row table:style-name="ro3">
          <table:table-cell office:value-type="string" table:style-name="ce22">
            <text:p>a2) En terceros.</text:p>
          </table:table-cell>
          <table:table-cell table:style-name="ce29"/>
          <table:table-cell table:style-name="ce171"/>
          <table:table-cell table:style-name="ce29"/>
          <table:table-cell table:number-columns-repeated="3" table:style-name="ce1"/>
          <table:table-cell table:number-columns-repeated="16377"/>
        </table:table-row>
        <table:table-row table:style-name="ro3">
          <table:table-cell office:value-type="string" table:style-name="ce21">
            <text:p>b) De valores negociables y otros instrumentos financieros</text:p>
          </table:table-cell>
          <table:table-cell office:value-type="float" office:value="478.77" table:formula="of:=+[.B49]+[.B50]" table:style-name="ce29">
            <text:p>478,77</text:p>
          </table:table-cell>
          <table:table-cell office:value-type="float" office:value="151.66" table:formula="of:=+[.C49]+[.C50]" table:style-name="ce171">
            <text:p>151,66</text:p>
          </table:table-cell>
          <table:table-cell office:value-type="float" office:value="151.66" table:formula="of:=+[.D49]+[.D50]" table:style-name="ce171">
            <text:p>151,66</text:p>
          </table:table-cell>
          <table:table-cell table:number-columns-repeated="3" table:style-name="ce1"/>
          <table:table-cell table:number-columns-repeated="16377"/>
        </table:table-row>
        <table:table-row table:style-name="ro3">
          <table:table-cell office:value-type="string" table:style-name="ce22">
            <text:p>b1) De empresas del grupo y asociadas.</text:p>
          </table:table-cell>
          <table:table-cell table:style-name="ce29"/>
          <table:table-cell table:number-columns-repeated="2" table:style-name="ce171"/>
          <table:table-cell table:number-columns-repeated="3" table:style-name="ce1"/>
          <table:table-cell table:number-columns-repeated="16377"/>
        </table:table-row>
        <table:table-row table:style-name="ro3">
          <table:table-cell office:value-type="string" table:style-name="ce22">
            <text:p>b2) De terceros.</text:p>
          </table:table-cell>
          <table:table-cell office:value-type="float" office:value="478.77" table:style-name="ce29">
            <text:p>478,77</text:p>
          </table:table-cell>
          <table:table-cell office:value-type="float" office:value="151.66" table:formula="of:=73.66+78" table:style-name="ce171">
            <text:p>151,66</text:p>
          </table:table-cell>
          <table:table-cell office:value-type="float" office:value="151.66" table:style-name="ce171">
            <text:p>151,66</text:p>
          </table:table-cell>
          <table:table-cell table:number-columns-repeated="3" table:style-name="ce1"/>
          <table:table-cell table:number-columns-repeated="16377"/>
        </table:table-row>
        <table:table-row table:style-name="ro3">
          <table:table-cell office:value-type="string" table:style-name="ce12">
            <text:p>13. GASTOS FINANCIEROS.</text:p>
          </table:table-cell>
          <table:table-cell office:value-type="float" office:value="-951.67" table:formula="of:=+[.B52]+[.B53]+[.B54]" table:style-name="ce40">
            <text:p>-951,67</text:p>
          </table:table-cell>
          <table:table-cell office:value-type="float" office:value="0" table:formula="of:=+[.C52]+[.C53]+[.C54]" table:style-name="ce173">
            <text:p>0,00</text:p>
          </table:table-cell>
          <table:table-cell office:value-type="float" office:value="0" table:formula="of:=+[.D52]+[.D53]+[.D54]" table:style-name="ce40">
            <text:p>0,00</text:p>
          </table:table-cell>
          <table:table-cell table:number-columns-repeated="3" table:style-name="ce1"/>
          <table:table-cell table:number-columns-repeated="16377"/>
        </table:table-row>
        <table:table-row table:style-name="ro3">
          <table:table-cell office:value-type="string" table:style-name="ce21">
            <text:p>a) Por deudas con empresas del grupo y asociadas.</text:p>
          </table:table-cell>
          <table:table-cell table:style-name="ce29"/>
          <table:table-cell table:style-name="ce171"/>
          <table:table-cell table:style-name="ce29"/>
          <table:table-cell table:number-columns-repeated="3" table:style-name="ce1"/>
          <table:table-cell table:number-columns-repeated="16377"/>
        </table:table-row>
        <table:table-row table:style-name="ro3">
          <table:table-cell office:value-type="string" table:style-name="ce21">
            <text:p>b) Por deudas con terceros.</text:p>
          </table:table-cell>
          <table:table-cell office:value-type="float" office:value="-951.67" table:style-name="ce29">
            <text:p>-951,67</text:p>
          </table:table-cell>
          <table:table-cell table:style-name="ce171"/>
          <table:table-cell table:style-name="ce29"/>
          <table:table-cell table:number-columns-repeated="3" table:style-name="ce1"/>
          <table:table-cell table:number-columns-repeated="16377"/>
        </table:table-row>
        <table:table-row table:style-name="ro3">
          <table:table-cell office:value-type="string" table:style-name="ce21">
            <text:p>c) Por actualización de provisiones.</text:p>
          </table:table-cell>
          <table:table-cell table:style-name="ce29"/>
          <table:table-cell table:style-name="ce171"/>
          <table:table-cell table:style-name="ce29"/>
          <table:table-cell table:number-columns-repeated="3" table:style-name="ce1"/>
          <table:table-cell table:number-columns-repeated="16377"/>
        </table:table-row>
        <table:table-row table:style-name="ro3">
          <table:table-cell office:value-type="string" table:style-name="ce12">
            <text:p>14. VARIACIÓN DE VALOR RAZONABLE EN INSTRUMENTOS FINANCIEROS.</text:p>
          </table:table-cell>
          <table:table-cell office:value-type="float" office:value="0" table:formula="of:=+[.B56]+[.B57]" table:style-name="ce40">
            <text:p>0,00</text:p>
          </table:table-cell>
          <table:table-cell office:value-type="float" office:value="0" table:formula="of:=+[.C56]+[.C57]" table:style-name="ce173">
            <text:p>0,00</text:p>
          </table:table-cell>
          <table:table-cell office:value-type="float" office:value="0" table:formula="of:=+[.D56]+[.D57]" table:style-name="ce40">
            <text:p>0,00</text:p>
          </table:table-cell>
          <table:table-cell table:number-columns-repeated="3" table:style-name="ce1"/>
          <table:table-cell table:number-columns-repeated="16377"/>
        </table:table-row>
        <table:table-row table:style-name="ro3">
          <table:table-cell office:value-type="string" table:style-name="ce21">
            <text:p>a) Cartera de negociación y otros.</text:p>
          </table:table-cell>
          <table:table-cell table:style-name="ce29"/>
          <table:table-cell table:style-name="ce171"/>
          <table:table-cell table:style-name="ce29"/>
          <table:table-cell table:number-columns-repeated="3" table:style-name="ce1"/>
          <table:table-cell table:number-columns-repeated="16377"/>
        </table:table-row>
        <table:table-row table:style-name="ro3">
          <table:table-cell office:value-type="string" table:style-name="ce24">
            <text:p>b) Imputación al resultado del ejercicio por activos financieros disponibles para la venta.</text:p>
          </table:table-cell>
          <table:table-cell table:style-name="ce29"/>
          <table:table-cell table:style-name="ce171"/>
          <table:table-cell table:style-name="ce29"/>
          <table:table-cell table:number-columns-repeated="3" table:style-name="ce1"/>
          <table:table-cell table:number-columns-repeated="16377"/>
        </table:table-row>
        <table:table-row table:style-name="ro3">
          <table:table-cell office:value-type="string" table:style-name="ce12">
            <text:p>15. DIFERENCIAS DE CAMBIO.</text:p>
          </table:table-cell>
          <table:table-cell office:value-type="float" office:value="-2044.65" table:style-name="ce40">
            <text:p>-2.044,65</text:p>
          </table:table-cell>
          <table:table-cell office:value-type="float" office:value="-171.87" table:style-name="ce173">
            <text:p>-171,87</text:p>
          </table:table-cell>
          <table:table-cell office:value-type="float" office:value="0" table:style-name="ce173">
            <text:p>0,00</text:p>
          </table:table-cell>
          <table:table-cell table:number-columns-repeated="3" table:style-name="ce1"/>
          <table:table-cell table:number-columns-repeated="16377"/>
        </table:table-row>
        <table:table-row table:style-name="ro3">
          <table:table-cell office:value-type="string" table:style-name="ce12">
            <text:p>16. DETERIORO Y RESULTADO POR ENAJENACIONES DE INSTRUMENTOS FINANCIEROS.</text:p>
          </table:table-cell>
          <table:table-cell office:value-type="float" office:value="0" table:formula="of:=+[.B60]+[.B61]" table:style-name="ce40">
            <text:p>0,00</text:p>
          </table:table-cell>
          <table:table-cell office:value-type="float" office:value="0" table:formula="of:=+[.C60]+[.C61]" table:style-name="ce40">
            <text:p>0,00</text:p>
          </table:table-cell>
          <table:table-cell office:value-type="float" office:value="0" table:formula="of:=+[.D60]+[.D61]" table:style-name="ce40">
            <text:p>0,00</text:p>
          </table:table-cell>
          <table:table-cell table:number-columns-repeated="3" table:style-name="ce1"/>
          <table:table-cell table:number-columns-repeated="16377"/>
        </table:table-row>
        <table:table-row table:style-name="ro3">
          <table:table-cell office:value-type="string" table:style-name="ce21">
            <text:p>a) Deterioros y pérdidas.</text:p>
          </table:table-cell>
          <table:table-cell table:number-columns-repeated="3" table:style-name="ce29"/>
          <table:table-cell table:number-columns-repeated="3" table:style-name="ce1"/>
          <table:table-cell table:number-columns-repeated="16377"/>
        </table:table-row>
        <table:table-row table:style-name="ro3">
          <table:table-cell office:value-type="string" table:style-name="ce21">
            <text:p>b) Resultados por enajenaciones y otras.</text:p>
          </table:table-cell>
          <table:table-cell table:number-columns-repeated="3" table:style-name="ce29"/>
          <table:table-cell table:number-columns-repeated="3" table:style-name="ce1"/>
          <table:table-cell table:number-columns-repeated="16377"/>
        </table:table-row>
        <table:table-row table:style-name="ro3">
          <table:table-cell office:value-type="string" table:style-name="ce12">
            <text:p>A.2) RESULTADO FINANCIERO (12+13+14+15+16)</text:p>
          </table:table-cell>
          <table:table-cell office:value-type="float" office:value="-2517.5500000000002" table:formula="of:=+[.B44]+[.B51]+[.B55]+[.B58]+[.B59]" table:style-name="ce40">
            <text:p>-2.517,55</text:p>
          </table:table-cell>
          <table:table-cell office:value-type="float" office:value="-20.210000000000008" table:formula="of:=+[.C44]+[.C51]+[.C55]+[.C58]+[.C59]" table:style-name="ce173">
            <text:p>-20,21</text:p>
          </table:table-cell>
          <table:table-cell office:value-type="float" office:value="151.66" table:formula="of:=+[.D44]+[.D51]+[.D55]+[.D58]+[.D59]" table:style-name="ce173">
            <text:p>151,66</text:p>
          </table:table-cell>
          <table:table-cell table:number-columns-repeated="3" table:style-name="ce1"/>
          <table:table-cell table:number-columns-repeated="16377"/>
        </table:table-row>
        <table:table-row table:style-name="ro3">
          <table:table-cell office:value-type="string" table:style-name="ce12">
            <text:p>A.3) RESULTADO ANTES DE IMPUESTOS (A.1+A.2)</text:p>
          </table:table-cell>
          <table:table-cell office:value-type="float" office:value="-2165866.9999999963" table:formula="of:=+[.B62]+[.B43]" table:style-name="ce40">
            <text:p>-2.165.867,00</text:p>
          </table:table-cell>
          <table:table-cell office:value-type="float" office:value="-2165866.9999999995" table:formula="of:=+[.C62]+[.C43]" table:style-name="ce173">
            <text:p>-2.165.867,00</text:p>
          </table:table-cell>
          <table:table-cell office:value-type="float" office:value="-2223682.9999999986" table:formula="of:=+[.D62]+[.D43]" table:style-name="ce173">
            <text:p>-2.223.683,00</text:p>
          </table:table-cell>
          <table:table-cell table:style-name="ce176"/>
          <table:table-cell table:number-columns-repeated="16379"/>
        </table:table-row>
        <table:table-row table:style-name="ro3">
          <table:table-cell office:value-type="string" table:style-name="ce12">
            <text:p>17. IMPUESTOS SOBRE BENEFICIOS.</text:p>
          </table:table-cell>
          <table:table-cell table:style-name="ce40"/>
          <table:table-cell table:number-columns-repeated="2" table:style-name="ce173"/>
          <table:table-cell table:number-columns-repeated="3" table:style-name="ce1"/>
          <table:table-cell table:number-columns-repeated="16377"/>
        </table:table-row>
        <table:table-row table:style-name="ro2">
          <table:table-cell office:value-type="string" table:style-name="ce25">
            <text:p>A.4) RESULTADO DEL EJERCICIO PROCEDENTE DE OPERACIONES CONTINUADAS (A.3+17)</text:p>
          </table:table-cell>
          <table:table-cell office:value-type="float" office:value="-2165866.9999999963" table:formula="of:=+[.B63]+[.B64]" table:style-name="ce42">
            <text:p>-2.165.867,00</text:p>
          </table:table-cell>
          <table:table-cell office:value-type="float" office:value="-2165866.9999999995" table:formula="of:=+[.C63]+[.C64]" table:style-name="ce174">
            <text:p>-2.165.867,00</text:p>
          </table:table-cell>
          <table:table-cell office:value-type="float" office:value="-2223682.9999999986" table:formula="of:=+[.D63]+[.D64]" table:style-name="ce174">
            <text:p>-2.223.683,00</text:p>
          </table:table-cell>
          <table:table-cell table:number-columns-repeated="16380"/>
        </table:table-row>
        <table:table-row table:style-name="ro3">
          <table:table-cell office:value-type="string" table:style-name="ce49">
            <text:p>B) OPERACIONES INTERRUMPIDAS</text:p>
          </table:table-cell>
          <table:table-cell table:number-columns-repeated="2" table:style-name="ce50"/>
          <table:table-cell table:style-name="ce27"/>
          <table:table-cell table:number-columns-repeated="16380"/>
        </table:table-row>
        <table:table-row table:style-name="ro2">
          <table:table-cell office:value-type="string" table:style-name="ce38">
            <text:p>18. RESULTADO DEL EJERCICIO PROCEDENTE DE OPERACIONES INTERRUMPIDAS NETO DE IMPUESTOS.</text:p>
          </table:table-cell>
          <table:table-cell table:number-columns-repeated="3" table:style-name="ce44"/>
          <table:table-cell table:number-columns-repeated="16380"/>
        </table:table-row>
        <table:table-row table:style-name="ro3">
          <table:table-cell office:value-type="string" table:style-name="ce35">
            <text:p>A.5) RESULTADO DEL EJERCICIO (A.4+18)</text:p>
          </table:table-cell>
          <table:table-cell office:value-type="float" office:value="-2165866.9999999963" table:formula="of:=+[.B65]+[.B67]" table:style-name="ce26">
            <text:p>-2.165.867,00</text:p>
          </table:table-cell>
          <table:table-cell office:value-type="float" office:value="-2165866.9999999995" table:formula="of:=+[.C65]+[.C67]" table:style-name="ce26">
            <text:p>-2.165.867,00</text:p>
          </table:table-cell>
          <table:table-cell office:value-type="float" office:value="-2223682.9999999986" table:formula="of:=+[.D65]+[.D67]" table:style-name="ce26">
            <text:p>-2.223.683,00</text:p>
          </table:table-cell>
          <table:table-cell table:number-columns-repeated="16380"/>
        </table:table-row>
        <table:table-row table:style-name="ro7">
          <table:table-cell table:number-columns-repeated="7" table:style-name="ce1"/>
          <table:table-cell table:number-columns-repeated="16377"/>
        </table:table-row>
        <table:table-row table:style-name="ro3">
          <table:table-cell office:value-type="string" table:style-name="ce48">
            <text:p>Nota:</text:p>
          </table:table-cell>
          <table:table-cell table:number-columns-repeated="6" table:style-name="ce1"/>
          <table:table-cell table:number-columns-repeated="16377"/>
        </table:table-row>
        <table:table-row table:style-name="ro3">
          <table:table-cell office:value-type="string" table:style-name="ce1">
            <text:p>Introducir con signo positivo los ingresos y con signo negativo los gastos</text:p>
          </table:table-cell>
          <table:table-cell table:number-columns-repeated="6" table:style-name="ce1"/>
          <table:table-cell table:number-columns-repeated="16377"/>
        </table:table-row>
        <table:table-row table:number-rows-repeated="1048505" table:style-name="ro3">
          <table:table-cell table:number-columns-repeated="16384"/>
        </table:table-row>
        <table:named-expressions>
          <table:named-range table:name="Print_Area" table:cell-range-address="Pda-Ganc.$A$1:Pda-Ganc.$D$68" table:base-cell-address="Pda-Ganc.$A$1"/>
        </table:named-expressions>
      </table:table>
      <table:table table:name="SUBV" table:style-name="ta5">
        <table:table-column table:style-name="co16" table:default-cell-style-name="ce8"/>
        <table:table-column table:style-name="co17" table:default-cell-style-name="ce8"/>
        <table:table-column table:style-name="co18" table:number-columns-repeated="2" table:default-cell-style-name="ce8"/>
        <table:table-column table:style-name="co8" table:number-columns-repeated="2" table:default-cell-style-name="ce8"/>
        <table:table-column table:style-name="co19" table:default-cell-style-name="ce8"/>
        <table:table-column table:style-name="co20" table:default-cell-style-name="ce8"/>
        <table:table-column table:style-name="co5" table:number-columns-repeated="16376" table:default-cell-style-name="ce8"/>
        <table:table-row table:style-name="ro8">
          <table:table-cell office:value-type="string" table:style-name="ce9">
            <text:p>PRESUPUESTOS GENERALES DE LA COMUNIDAD AUTÓNOMA DE CANARIAS<text:s/></text:p>
          </table:table-cell>
          <table:table-cell table:style-name="ce151"/>
          <table:table-cell table:number-columns-repeated="4" table:style-name="ce113"/>
          <table:table-cell office:value-type="float" office:value="2019" table:style-name="ce169">
            <text:p>2019</text:p>
          </table:table-cell>
          <table:table-cell office:value-type="float" office:value="2019" table:style-name="ce54">
            <text:p>2019</text:p>
          </table:table-cell>
          <table:table-cell table:number-columns-repeated="16376"/>
        </table:table-row>
        <table:table-row table:style-name="ro9">
          <table:table-cell office:value-type="string" table:style-name="ce6">
            <text:p>SOCIEDAD MERCANTIL PÚBLICA O ENTIDAD PÚBLICA EMPRESARIAL: PROMOTUR TURISMO CANARIAS S.A.</text:p>
          </table:table-cell>
          <table:table-cell table:number-columns-repeated="5" table:style-name="ce7"/>
          <table:table-cell office:value-type="string" table:style-name="ce47">
            <text:p>SP-5</text:p>
          </table:table-cell>
          <table:table-cell office:value-type="string" table:style-name="ce47">
            <text:p>SP-5</text:p>
          </table:table-cell>
          <table:table-cell table:number-columns-repeated="16376"/>
        </table:table-row>
        <table:table-row table:style-name="ro10">
          <table:table-cell office:value-type="string" table:number-columns-spanned="8" table:number-rows-spanned="1" table:style-name="ce278">
            <text:p>SUBVENCIONES<text:s/></text:p>
          </table:table-cell>
          <table:covered-table-cell table:number-columns-repeated="7"/>
          <table:table-cell table:number-columns-repeated="16376"/>
        </table:table-row>
        <table:table-row table:style-name="ro11">
          <table:table-cell office:value-type="string" table:style-name="ce155">
            <text:p>DE CAPITAL:</text:p>
          </table:table-cell>
          <table:table-cell office:value-type="string" table:style-name="ce47">
            <text:p>Ente (1)</text:p>
          </table:table-cell>
          <table:table-cell office:value-type="float" office:value="2018" table:style-name="ce246">
            <text:p>2018</text:p>
          </table:table-cell>
          <table:table-cell office:value-type="float" office:value="2019" table:style-name="ce246">
            <text:p>2019</text:p>
          </table:table-cell>
          <table:table-cell office:value-type="string" table:style-name="ce47">
            <text:p>SECCIÓN (2)</text:p>
          </table:table-cell>
          <table:table-cell office:value-type="string" table:style-name="ce3">
            <text:p>SERVICIO (2)</text:p>
          </table:table-cell>
          <table:table-cell office:value-type="string" table:style-name="ce3">
            <text:p>PROGRAMA (2)</text:p>
          </table:table-cell>
          <table:table-cell office:value-type="string" table:style-name="ce18">
            <text:p>PILA</text:p>
          </table:table-cell>
          <table:table-cell table:number-columns-repeated="16376"/>
        </table:table-row>
        <table:table-row table:style-name="ro12">
          <table:table-cell office:value-type="string" table:style-name="ce84">
            <text:p><text:s/>SALDO INICIAL SUBVENCIONES, DONACIONES Y LEGADOS RECIBIDOS</text:p>
          </table:table-cell>
          <table:table-cell office:value-type="string" table:style-name="ce84">
            <text:p>CAC</text:p>
          </table:table-cell>
          <table:table-cell office:value-type="float" office:value="253906.66" table:style-name="ce85">
            <text:p>253.906,66</text:p>
          </table:table-cell>
          <table:table-cell office:value-type="float" office:value="232933.96000000002" table:formula="of:=[.C21]" table:style-name="ce168">
            <text:p>232.933,96</text:p>
          </table:table-cell>
          <table:table-cell table:number-columns-repeated="4" table:style-name="ce94"/>
          <table:table-cell table:number-columns-repeated="16376"/>
        </table:table-row>
        <table:table-row table:number-rows-repeated="7" table:style-name="ro12">
          <table:table-cell table:number-columns-repeated="2" table:style-name="ce86"/>
          <table:table-cell table:number-columns-repeated="2" table:style-name="ce96"/>
          <table:table-cell table:number-columns-repeated="4" table:style-name="ce94"/>
          <table:table-cell table:number-columns-repeated="16376"/>
        </table:table-row>
        <table:table-row table:style-name="ro12">
          <table:table-cell table:number-columns-repeated="2" table:style-name="ce86"/>
          <table:table-cell table:number-columns-repeated="2" table:style-name="ce96"/>
          <table:table-cell table:number-columns-repeated="4" table:style-name="ce87"/>
          <table:table-cell table:number-columns-repeated="16376"/>
        </table:table-row>
        <table:table-row table:number-rows-repeated="2" table:style-name="ro1">
          <table:table-cell table:number-columns-repeated="2" table:style-name="ce86"/>
          <table:table-cell table:number-columns-repeated="2" table:style-name="ce96"/>
          <table:table-cell table:number-columns-repeated="4" table:style-name="ce87"/>
          <table:table-cell table:number-columns-repeated="16376"/>
        </table:table-row>
        <table:table-row table:style-name="ro1">
          <table:table-cell table:number-columns-repeated="2" table:style-name="ce91"/>
          <table:table-cell table:number-columns-repeated="2" table:style-name="ce97"/>
          <table:table-cell table:number-columns-repeated="4" table:style-name="ce95"/>
          <table:table-cell table:number-columns-repeated="16376"/>
        </table:table-row>
        <table:table-row table:style-name="ro1">
          <table:table-cell office:value-type="string" table:style-name="ce17">
            <text:p>TOTAL SUBVENCIONES CAPITAL CONCEDIDAS EN EJERCICIO</text:p>
          </table:table-cell>
          <table:table-cell table:style-name="ce17"/>
          <table:table-cell office:value-type="float" office:value="253906.66" table:formula="of:=SUM([.C5:.C16])" table:style-name="ce90">
            <text:p>253.906,66</text:p>
          </table:table-cell>
          <table:table-cell office:value-type="float" office:value="232933.96000000002" table:formula="of:=SUM([.D5:.D16])" table:style-name="ce90">
            <text:p>232.933,96</text:p>
          </table:table-cell>
          <table:table-cell table:number-columns-repeated="16380" table:style-name="ce8"/>
        </table:table-row>
        <table:table-row table:style-name="ro6">
          <table:table-cell office:value-type="string" table:style-name="ce92">
            <text:p>MENOS EFECTO IMPOSITIVO CONCEDIDAS</text:p>
          </table:table-cell>
          <table:table-cell table:style-name="ce92"/>
          <table:table-cell table:number-columns-repeated="2" table:style-name="ce98"/>
          <table:table-cell table:number-columns-repeated="16380" table:style-name="ce8"/>
        </table:table-row>
        <table:table-row table:style-name="ro6">
          <table:table-cell office:value-type="string" table:style-name="ce88">
            <text:p>MENOS TRANSFERENCIAS A LA CUENTA DE RESULTADOS</text:p>
          </table:table-cell>
          <table:table-cell table:style-name="ce88"/>
          <table:table-cell office:value-type="float" office:value="28729.27" table:style-name="ce99">
            <text:p>28.729,27</text:p>
          </table:table-cell>
          <table:table-cell office:value-type="float" office:value="17583.95" table:style-name="ce99">
            <text:p>17.583,95</text:p>
          </table:table-cell>
          <table:table-cell table:number-columns-repeated="16380" table:style-name="ce8"/>
        </table:table-row>
        <table:table-row table:style-name="ro6">
          <table:table-cell office:value-type="string" table:style-name="ce89">
            <text:p>MÁS EFECTO IMPOSITIVO TRANSFERENCIAS A LA CUENTA DE RESULTADOS</text:p>
          </table:table-cell>
          <table:table-cell table:style-name="ce89"/>
          <table:table-cell office:value-type="float" office:value="7756.57" table:style-name="ce100">
            <text:p>7.756,57</text:p>
          </table:table-cell>
          <table:table-cell office:value-type="float" office:value="4395.99" table:style-name="ce100">
            <text:p>4.395,99</text:p>
          </table:table-cell>
          <table:table-cell table:number-columns-repeated="16380" table:style-name="ce8"/>
        </table:table-row>
        <table:table-row table:style-name="ro1">
          <table:table-cell office:value-type="string" table:style-name="ce47">
            <text:p>SALDO FINAL SUBVENCIONES, DONACIONES Y LEGADOS RECIBIDOS</text:p>
          </table:table-cell>
          <table:table-cell table:style-name="ce47"/>
          <table:table-cell office:value-type="float" office:value="232933.96000000002" table:formula="of:=[.C17]-[.C19]+[.C20]" table:style-name="ce90">
            <text:p>232.933,96</text:p>
          </table:table-cell>
          <table:table-cell office:value-type="float" office:value="219746" table:formula="of:=[.D17]-[.D19]+[.D20]" table:style-name="ce90">
            <text:p>219.746,00</text:p>
          </table:table-cell>
          <table:table-cell table:number-columns-repeated="16380" table:style-name="ce8"/>
        </table:table-row>
        <table:table-row table:style-name="ro1">
          <table:table-cell table:number-columns-repeated="16384" table:style-name="ce8"/>
        </table:table-row>
        <table:table-row table:style-name="ro13">
          <table:table-cell office:value-type="string" table:style-name="ce155">
            <text:p>DE EXPLOTACIÓN:</text:p>
          </table:table-cell>
          <table:table-cell table:number-columns-repeated="16383" table:style-name="ce8"/>
        </table:table-row>
        <table:table-row table:style-name="ro11">
          <table:table-cell office:value-type="string" table:style-name="ce156">
            <text:p>TRANSFERENCIAS PARA FINANCIAR ACTIVIDADES ESPECÍFICAS</text:p>
          </table:table-cell>
          <table:table-cell office:value-type="string" table:style-name="ce47">
            <text:p>Ente (1)</text:p>
          </table:table-cell>
          <table:table-cell office:value-type="float" office:value="2018" table:style-name="ce246">
            <text:p>2018</text:p>
          </table:table-cell>
          <table:table-cell office:value-type="float" office:value="2019" table:style-name="ce246">
            <text:p>2019</text:p>
          </table:table-cell>
          <table:table-cell office:value-type="string" table:style-name="ce47">
            <text:p>SECCIÓN (2)</text:p>
          </table:table-cell>
          <table:table-cell office:value-type="string" table:style-name="ce3">
            <text:p>SERVICIO (2)</text:p>
          </table:table-cell>
          <table:table-cell office:value-type="string" table:style-name="ce3">
            <text:p>PROGRAMA (2)</text:p>
          </table:table-cell>
          <table:table-cell office:value-type="string" table:style-name="ce18">
            <text:p>PILA</text:p>
          </table:table-cell>
          <table:table-cell table:number-columns-repeated="16376"/>
        </table:table-row>
        <table:table-row table:style-name="ro12">
          <table:table-cell office:value-type="string" table:style-name="ce181">
            <text:p>DESARROLLO ACTIVIDAD PROMOCIONAL<text:s/></text:p>
          </table:table-cell>
          <table:table-cell office:value-type="string" table:style-name="ce101">
            <text:p>CAC</text:p>
          </table:table-cell>
          <table:table-cell office:value-type="float" office:value="8407361" table:style-name="ce195">
            <text:p>8.407.361,00</text:p>
          </table:table-cell>
          <table:table-cell office:value-type="float" office:value="8407361" table:style-name="ce195">
            <text:p>8.407.361,00</text:p>
          </table:table-cell>
          <table:table-cell office:value-type="float" office:value="16" table:style-name="ce186">
            <text:p>16</text:p>
          </table:table-cell>
          <table:table-cell office:value-type="string" table:style-name="ce186">
            <text:p>04</text:p>
          </table:table-cell>
          <table:table-cell office:value-type="string" table:style-name="ce93">
            <text:p>432G</text:p>
          </table:table-cell>
          <table:table-cell office:value-type="string" table:style-name="ce186">
            <text:p>157G0025</text:p>
          </table:table-cell>
          <table:table-cell table:number-columns-repeated="16376"/>
        </table:table-row>
        <table:table-row table:style-name="ro14">
          <table:table-cell office:value-type="string" table:style-name="ce102">
            <text:p>DESARROLLO ACTIVIDAD PROMOCIONAL (FEDER)</text:p>
          </table:table-cell>
          <table:table-cell office:value-type="string" table:style-name="ce102">
            <text:p>CAC</text:p>
          </table:table-cell>
          <table:table-cell office:value-type="float" office:value="9000000" table:style-name="ce99">
            <text:p>9.000.000,00</text:p>
          </table:table-cell>
          <table:table-cell office:value-type="float" office:value="9000000" table:style-name="ce196">
            <text:p>9.000.000,00</text:p>
          </table:table-cell>
          <table:table-cell office:value-type="float" office:value="16" table:style-name="ce187">
            <text:p>16</text:p>
          </table:table-cell>
          <table:table-cell office:value-type="string" table:style-name="ce187">
            <text:p>04</text:p>
          </table:table-cell>
          <table:table-cell office:value-type="string" table:style-name="ce94">
            <text:p>432G</text:p>
          </table:table-cell>
          <table:table-cell office:value-type="string" table:style-name="ce94">
            <text:p>157G0037</text:p>
          </table:table-cell>
          <table:table-cell table:number-columns-repeated="16376"/>
        </table:table-row>
        <table:table-row table:style-name="ro12">
          <table:table-cell office:value-type="string" table:style-name="ce102">
            <text:p>MEJORA CONECTIVIDAD AÉREA</text:p>
          </table:table-cell>
          <table:table-cell office:value-type="string" table:style-name="ce102">
            <text:p>CAC</text:p>
          </table:table-cell>
          <table:table-cell office:value-type="float" office:value="250000" table:style-name="ce100">
            <text:p>250.000,00</text:p>
          </table:table-cell>
          <table:table-cell office:value-type="float" office:value="250000" table:style-name="ce196">
            <text:p>250.000,00</text:p>
          </table:table-cell>
          <table:table-cell office:value-type="float" office:value="16" table:style-name="ce187">
            <text:p>16</text:p>
          </table:table-cell>
          <table:table-cell office:value-type="string" table:style-name="ce187">
            <text:p>09</text:p>
          </table:table-cell>
          <table:table-cell office:value-type="string" table:style-name="ce94">
            <text:p>432H</text:p>
          </table:table-cell>
          <table:table-cell office:value-type="string" table:style-name="ce94">
            <text:p>164G0037</text:p>
          </table:table-cell>
          <table:table-cell table:number-columns-repeated="16376"/>
        </table:table-row>
        <table:table-row table:style-name="ro12">
          <table:table-cell office:value-type="string" table:style-name="ce102">
            <text:p>PROMOCIÓN TURÍSTICA DE LAS ARTES Y LA CULTURA CANARIA</text:p>
          </table:table-cell>
          <table:table-cell office:value-type="string" table:style-name="ce152">
            <text:p>CAC</text:p>
          </table:table-cell>
          <table:table-cell office:value-type="float" office:value="400000" table:style-name="ce100">
            <text:p>400.000,00</text:p>
          </table:table-cell>
          <table:table-cell office:value-type="float" office:value="400000" table:style-name="ce196">
            <text:p>400.000,00</text:p>
          </table:table-cell>
          <table:table-cell office:value-type="float" office:value="16" table:style-name="ce187">
            <text:p>16</text:p>
          </table:table-cell>
          <table:table-cell office:value-type="string" table:style-name="ce187">
            <text:p>09</text:p>
          </table:table-cell>
          <table:table-cell office:value-type="string" table:style-name="ce94">
            <text:p>432H</text:p>
          </table:table-cell>
          <table:table-cell office:value-type="string" table:style-name="ce94">
            <text:p>187G0121</text:p>
          </table:table-cell>
          <table:table-cell table:number-columns-repeated="16376"/>
        </table:table-row>
        <table:table-row table:style-name="ro12">
          <table:table-cell office:value-type="string" table:style-name="ce102">
            <text:p>PROMOCIÓN TURÍSTICA EL HIERRO</text:p>
          </table:table-cell>
          <table:table-cell office:value-type="string" table:style-name="ce102">
            <text:p>CAC</text:p>
          </table:table-cell>
          <table:table-cell office:value-type="float" office:value="300000" table:style-name="ce99">
            <text:p>300.000,00</text:p>
          </table:table-cell>
          <table:table-cell table:style-name="ce196"/>
          <table:table-cell office:value-type="float" office:value="16" table:style-name="ce187">
            <text:p>16</text:p>
          </table:table-cell>
          <table:table-cell office:value-type="string" table:style-name="ce187">
            <text:p>04</text:p>
          </table:table-cell>
          <table:table-cell office:value-type="string" table:style-name="ce94">
            <text:p>432G</text:p>
          </table:table-cell>
          <table:table-cell office:value-type="string" table:style-name="ce94">
            <text:p>187G0094</text:p>
          </table:table-cell>
          <table:table-cell table:number-columns-repeated="16376"/>
        </table:table-row>
        <table:table-row table:style-name="ro12">
          <table:table-cell office:value-type="string" table:style-name="ce249">
            <text:p>PLAN ESPECIAL PROMOCIÓN Y MARKETING EL HIERRO</text:p>
          </table:table-cell>
          <table:table-cell office:value-type="string" table:style-name="ce249">
            <text:p>CAC</text:p>
          </table:table-cell>
          <table:table-cell table:style-name="ce250"/>
          <table:table-cell office:value-type="float" office:value="700000" table:style-name="ce251">
            <text:p>700.000,00</text:p>
          </table:table-cell>
          <table:table-cell office:value-type="float" office:value="16" table:style-name="ce247">
            <text:p>16</text:p>
          </table:table-cell>
          <table:table-cell office:value-type="float" office:value="4" table:style-name="ce247">
            <text:p>4</text:p>
          </table:table-cell>
          <table:table-cell office:value-type="string" table:style-name="ce103">
            <text:p>432G</text:p>
          </table:table-cell>
          <table:table-cell office:value-type="string" table:style-name="ce103">
            <text:p>164G0468</text:p>
          </table:table-cell>
          <table:table-cell table:number-columns-repeated="16376"/>
        </table:table-row>
        <table:table-row table:style-name="ro12">
          <table:table-cell office:value-type="string" table:style-name="ce17">
            <text:p>TOTAL</text:p>
          </table:table-cell>
          <table:table-cell table:style-name="ce17"/>
          <table:table-cell office:value-type="float" office:value="18357361" table:formula="of:=SUM([.C25:.C30])" table:style-name="ce90">
            <text:p>18.357.361,00</text:p>
          </table:table-cell>
          <table:table-cell office:value-type="float" office:value="18757361" table:formula="of:=SUM([.D25:.D30])" table:style-name="ce90">
            <text:p>18.757.361,00</text:p>
          </table:table-cell>
          <table:table-cell table:number-columns-repeated="16380" table:style-name="ce8"/>
        </table:table-row>
        <table:table-row table:style-name="ro12">
          <table:table-cell table:number-columns-repeated="16384" table:style-name="ce8"/>
        </table:table-row>
        <table:table-row table:style-name="ro15">
          <table:table-cell office:value-type="string" table:style-name="ce157">
            <text:p>TRANSFERENCIAS PARA FINANCIAR DÉFICIT DE EXPLOTACIÓN O GASTOS GENERALES DE FUNCIONAMIENTO</text:p>
          </table:table-cell>
          <table:table-cell office:value-type="string" table:style-name="ce47">
            <text:p>Ente (1)</text:p>
          </table:table-cell>
          <table:table-cell office:value-type="float" office:value="2018" table:style-name="ce47">
            <text:p>2018</text:p>
          </table:table-cell>
          <table:table-cell office:value-type="float" office:value="2019" table:style-name="ce47">
            <text:p>2019</text:p>
          </table:table-cell>
          <table:table-cell office:value-type="string" table:style-name="ce47">
            <text:p>SECCIÓN (2)</text:p>
          </table:table-cell>
          <table:table-cell office:value-type="string" table:style-name="ce3">
            <text:p>SERVICIO (2)</text:p>
          </table:table-cell>
          <table:table-cell office:value-type="string" table:style-name="ce3">
            <text:p>PROGRAMA (2)</text:p>
          </table:table-cell>
          <table:table-cell office:value-type="string" table:style-name="ce18">
            <text:p>PILA</text:p>
          </table:table-cell>
          <table:table-cell table:number-columns-repeated="16376"/>
        </table:table-row>
        <table:table-row table:style-name="ro16">
          <table:table-cell office:value-type="string" table:style-name="ce158">
            <text:p>GASTOS DE EXPLOTACIÓN</text:p>
          </table:table-cell>
          <table:table-cell office:value-type="string" table:style-name="ce158">
            <text:p>CAC</text:p>
          </table:table-cell>
          <table:table-cell office:value-type="float" office:value="2165867" table:style-name="ce167">
            <text:p>2.165.867,00</text:p>
          </table:table-cell>
          <table:table-cell office:value-type="float" office:value="2223683" table:style-name="ce194">
            <text:p>2.223.683,00</text:p>
          </table:table-cell>
          <table:table-cell office:value-type="float" office:value="16" table:style-name="ce186">
            <text:p>16</text:p>
          </table:table-cell>
          <table:table-cell office:value-type="string" table:style-name="ce186">
            <text:p>04</text:p>
          </table:table-cell>
          <table:table-cell office:value-type="string" table:style-name="ce93">
            <text:p>432G</text:p>
          </table:table-cell>
          <table:table-cell office:value-type="string" table:style-name="ce93">
            <text:p>164G0071</text:p>
          </table:table-cell>
          <table:table-cell table:number-columns-repeated="16376"/>
        </table:table-row>
        <table:table-row table:style-name="ro16">
          <table:table-cell table:number-columns-repeated="2" table:style-name="ce159"/>
          <table:table-cell table:number-columns-repeated="2" table:style-name="ce160"/>
          <table:table-cell table:number-columns-repeated="4" table:style-name="ce161"/>
          <table:table-cell table:number-columns-repeated="16376"/>
        </table:table-row>
        <table:table-row table:number-rows-repeated="2" table:style-name="ro16">
          <table:table-cell table:number-columns-repeated="2" table:style-name="ce162"/>
          <table:table-cell table:number-columns-repeated="2" table:style-name="ce163"/>
          <table:table-cell table:number-columns-repeated="4" table:style-name="ce94"/>
          <table:table-cell table:number-columns-repeated="16376"/>
        </table:table-row>
        <table:table-row table:style-name="ro16">
          <table:table-cell table:style-name="ce162"/>
          <table:table-cell table:style-name="ce164"/>
          <table:table-cell table:number-columns-repeated="2" table:style-name="ce165"/>
          <table:table-cell table:number-columns-repeated="4" table:style-name="ce103"/>
          <table:table-cell table:number-columns-repeated="16376"/>
        </table:table-row>
        <table:table-row table:style-name="ro16">
          <table:table-cell office:value-type="string" table:style-name="ce47">
            <text:p>TOTAL</text:p>
          </table:table-cell>
          <table:table-cell table:style-name="ce47"/>
          <table:table-cell office:value-type="float" office:value="2165867" table:formula="of:=SUM([.C34:.C38])" table:style-name="ce166">
            <text:p>2.165.867,00</text:p>
          </table:table-cell>
          <table:table-cell office:value-type="float" office:value="2223683" table:formula="of:=SUM([.D34:.D38])" table:style-name="ce166">
            <text:p>2.223.683,00</text:p>
          </table:table-cell>
          <table:table-cell table:number-columns-repeated="16380" table:style-name="ce8"/>
        </table:table-row>
        <table:table-row table:style-name="ro17">
          <table:table-cell office:value-type="string" table:number-columns-spanned="8" table:number-rows-spanned="1" table:style-name="ce263">
            <text:p>INSTRUCCIONES<text:span text:style-name="T2"/></text:p>
            <text:p><text:span text:style-name="T2">(1) Se indicará si la subvenciones proceden de la Comunidad Autonoma, del Estado, Corporaciones Locales u otros Entes</text:span></text:p>
            <text:p><text:span text:style-name="T2">(2) Cuando procedan de la Comunidad Autónoma, se incluirá el importe de las subvenciones que se recibirán para el ejercicio de 2019 así como el origen de las mismas expresado en términos de:</text:span></text:p>
            <text:p><text:span text:style-name="T2"><text:s text:c="13"/>- Sección, Consejería o Departamento que concede la subvención.</text:span></text:p>
            <text:p><text:span text:style-name="T2"><text:s text:c="13"/>- Servicio o Centro Directivo de la correspondiente Consejería ú Organismo Autónomo.</text:span></text:p>
            <text:p><text:span text:style-name="T2"><text:s text:c="13"/>- Programa Presupuestario.</text:span></text:p>
            <text:p><text:span text:style-name="T2"><text:s text:c="13"/>- Linea de actuación ó proyecto de inversión</text:span></text:p>
          </table:table-cell>
          <table:covered-table-cell table:number-columns-repeated="7"/>
          <table:table-cell table:number-columns-repeated="16376"/>
        </table:table-row>
        <table:table-row table:number-rows-repeated="1048536" table:style-name="ro3">
          <table:table-cell table:number-columns-repeated="16384"/>
        </table:table-row>
        <table:named-expressions>
          <table:named-range table:name="Print_Area" table:cell-range-address="SUBV.$A$1:SUBV.$G$40" table:base-cell-address="SUBV.$A$1"/>
        </table:named-expressions>
      </table:table>
      <table:table table:name="END" table:style-name="ta6">
        <table:table-column table:style-name="co8"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5" table:default-cell-style-name="ce1"/>
        <table:table-column table:style-name="co25" table:default-cell-style-name="ce1"/>
        <table:table-column table:style-name="co26" table:default-cell-style-name="ce1"/>
        <table:table-column table:style-name="co27" table:default-cell-style-name="ce1"/>
        <table:table-column table:style-name="co26" table:default-cell-style-name="ce1"/>
        <table:table-column table:style-name="co28" table:default-cell-style-name="ce1"/>
        <table:table-column table:style-name="co29" table:default-cell-style-name="ce1"/>
        <table:table-column table:style-name="co5" table:number-columns-repeated="16372" table:default-cell-style-name="ce1"/>
        <table:table-row table:style-name="ro18">
          <table:table-cell office:value-type="string" table:number-columns-spanned="11" table:number-rows-spanned="1" table:style-name="ce333">
            <text:p>PRESUPUESTOS GENERALES DE LA COMUNIDAD AUTÓNOMA DE CANARIAS<text:s/></text:p>
          </table:table-cell>
          <table:covered-table-cell table:number-columns-repeated="10"/>
          <table:table-cell office:value-type="float" office:value="2019" table:style-name="ce55">
            <text:p>2019</text:p>
          </table:table-cell>
          <table:table-cell table:number-columns-repeated="16372"/>
        </table:table-row>
        <table:table-row table:style-name="ro19">
          <table:table-cell office:value-type="string" table:number-columns-spanned="11" table:number-rows-spanned="1" table:style-name="ce334">
            <text:p>SOCIEDAD MERCANTIL PÚBLICA O ENTIDAD PÚBLICA EMPRESARIAL: PROMOTUR TURISMO CANARIAS S.A.</text:p>
          </table:table-cell>
          <table:covered-table-cell table:number-columns-repeated="10"/>
          <table:table-cell office:value-type="string" table:style-name="ce66">
            <text:p>SP- 6</text:p>
          </table:table-cell>
          <table:table-cell table:number-columns-repeated="16372"/>
        </table:table-row>
        <table:table-row table:style-name="ro3">
          <table:table-cell table:style-name="ce7"/>
          <table:table-cell table:style-name="ce67"/>
          <table:table-cell table:number-columns-repeated="10" table:style-name="ce7"/>
          <table:table-cell table:number-columns-repeated="16372"/>
        </table:table-row>
        <table:table-row table:style-name="ro3">
          <table:table-cell office:value-type="string" table:number-columns-spanned="12" table:number-rows-spanned="1" table:style-name="ce335">
            <text:p>OPERACIONES DE ENDEUDAMIENTO (1)</text:p>
          </table:table-cell>
          <table:covered-table-cell table:number-columns-repeated="11"/>
          <table:table-cell table:number-columns-repeated="16372"/>
        </table:table-row>
        <table:table-row table:style-name="ro20">
          <table:table-cell office:value-type="string" table:number-columns-spanned="1" table:number-rows-spanned="2" table:style-name="ce337">
            <text:p>ENTIDAD</text:p>
          </table:table-cell>
          <table:table-cell office:value-type="string" table:number-columns-spanned="1" table:number-rows-spanned="2" table:style-name="ce335">
            <text:p>TIPO (2)</text:p>
          </table:table-cell>
          <table:table-cell office:value-type="string" table:number-columns-spanned="1" table:number-rows-spanned="2" table:style-name="ce337">
            <text:p>AÑO CONCESIÓN</text:p>
          </table:table-cell>
          <table:table-cell office:value-type="string" table:number-columns-spanned="1" table:number-rows-spanned="2" table:style-name="ce337">
            <text:p>IMPORTE CONCEDIDO</text:p>
          </table:table-cell>
          <table:table-cell office:value-type="string" table:number-columns-spanned="1" table:number-rows-spanned="2" table:style-name="ce337">
            <text:p>AVAL (3)</text:p>
          </table:table-cell>
          <table:table-cell office:value-type="string" table:number-columns-spanned="1" table:number-rows-spanned="2" table:style-name="ce333">
            <text:p>SALDO VIVO 31/12/2017</text:p>
          </table:table-cell>
          <table:table-cell office:value-type="string" table:number-columns-spanned="2" table:number-rows-spanned="1" table:style-name="ce333">
            <text:p>ESTIMACIÓN 2018</text:p>
          </table:table-cell>
          <table:covered-table-cell/>
          <table:table-cell office:value-type="string" table:number-columns-spanned="2" table:number-rows-spanned="1" table:style-name="ce336">
            <text:p>PREVISIÓN <text:s/>2019</text:p>
          </table:table-cell>
          <table:covered-table-cell/>
          <table:table-cell office:value-type="string" table:number-columns-spanned="2" table:number-rows-spanned="1" table:style-name="ce333">
            <text:p>PENDIENTE DE AMORTIZACIÓN (2020 Y SIGUIENTES)</text:p>
          </table:table-cell>
          <table:covered-table-cell/>
          <table:table-cell table:number-columns-repeated="16372" table:style-name="ce68"/>
        </table:table-row>
        <table:table-row table:style-name="ro21">
          <table:covered-table-cell/>
          <table:covered-table-cell/>
          <table:covered-table-cell/>
          <table:covered-table-cell/>
          <table:covered-table-cell/>
          <table:covered-table-cell/>
          <table:table-cell office:value-type="string" table:style-name="ce69">
            <text:p>Cuota Amortización (4)</text:p>
          </table:table-cell>
          <table:table-cell office:value-type="string" table:style-name="ce69">
            <text:p>Cuota Intereses</text:p>
          </table:table-cell>
          <table:table-cell office:value-type="string" table:style-name="ce69">
            <text:p>Cuota Amortización (4)</text:p>
          </table:table-cell>
          <table:table-cell office:value-type="string" table:style-name="ce69">
            <text:p>Cuota Intereses</text:p>
          </table:table-cell>
          <table:table-cell office:value-type="string" table:style-name="ce17">
            <text:p>Nº Años</text:p>
          </table:table-cell>
          <table:table-cell office:value-type="string" table:style-name="ce18">
            <text:p>Cuota anual</text:p>
          </table:table-cell>
          <table:table-cell table:number-columns-repeated="16372"/>
        </table:table-row>
        <table:table-row table:style-name="ro3">
          <table:table-cell table:style-name="ce133"/>
          <table:table-cell table:style-name="ce101"/>
          <table:table-cell table:style-name="ce131"/>
          <table:table-cell table:style-name="ce136"/>
          <table:table-cell table:style-name="ce131"/>
          <table:table-cell table:number-columns-repeated="5" table:style-name="ce136"/>
          <table:table-cell table:style-name="ce142"/>
          <table:table-cell table:style-name="ce140"/>
          <table:table-cell table:number-columns-repeated="16372"/>
        </table:table-row>
        <table:table-row table:number-rows-repeated="15" table:style-name="ro3">
          <table:table-cell table:style-name="ce134"/>
          <table:table-cell table:style-name="ce102"/>
          <table:table-cell table:style-name="ce132"/>
          <table:table-cell table:style-name="ce137"/>
          <table:table-cell table:style-name="ce132"/>
          <table:table-cell table:number-columns-repeated="5" table:style-name="ce137"/>
          <table:table-cell table:style-name="ce143"/>
          <table:table-cell table:style-name="ce141"/>
          <table:table-cell table:number-columns-repeated="16372"/>
        </table:table-row>
        <table:table-row table:style-name="ro3">
          <table:table-cell table:number-columns-repeated="2" table:style-name="ce102"/>
          <table:table-cell table:style-name="ce87"/>
          <table:table-cell table:style-name="ce138"/>
          <table:table-cell table:style-name="ce87"/>
          <table:table-cell table:number-columns-repeated="5" table:style-name="ce138"/>
          <table:table-cell table:style-name="ce144"/>
          <table:table-cell table:style-name="ce138"/>
          <table:table-cell table:number-columns-repeated="16372"/>
        </table:table-row>
        <table:table-row table:style-name="ro3">
          <table:table-cell table:number-columns-repeated="2" table:style-name="ce135"/>
          <table:table-cell table:style-name="ce95"/>
          <table:table-cell table:style-name="ce139"/>
          <table:table-cell table:style-name="ce95"/>
          <table:table-cell table:number-columns-repeated="5" table:style-name="ce139"/>
          <table:table-cell table:style-name="ce145"/>
          <table:table-cell table:style-name="ce139"/>
          <table:table-cell table:number-columns-repeated="16372"/>
        </table:table-row>
        <table:table-row table:style-name="ro22">
          <table:table-cell table:number-columns-repeated="12" table:style-name="ce121"/>
          <table:table-cell table:number-columns-repeated="16372"/>
        </table:table-row>
        <table:table-row table:style-name="ro3">
          <table:table-cell office:value-type="string" table:style-name="ce122">
            <text:p>INSTRUCCIONES</text:p>
          </table:table-cell>
          <table:table-cell table:number-columns-repeated="11" table:style-name="ce121"/>
          <table:table-cell table:number-columns-repeated="16372"/>
        </table:table-row>
        <table:table-row table:style-name="ro3">
          <table:table-cell office:value-type="string" table:style-name="ce123">
            <text:p>(1) En operaciones de crédito se desglosarán todas las existentes, sean a corto o largo plazo, relacionando primero las a largo plazo</text:p>
          </table:table-cell>
          <table:table-cell table:number-columns-repeated="16383" table:style-name="ce1"/>
        </table:table-row>
        <table:table-row table:style-name="ro3">
          <table:table-cell office:value-type="string" table:style-name="ce123">
            <text:p>(2) Tipo de operaciones entre préstamo, crédito, leasing, etc</text:p>
          </table:table-cell>
          <table:table-cell table:number-columns-repeated="16383" table:style-name="ce1"/>
        </table:table-row>
        <table:table-row table:style-name="ro3">
          <table:table-cell office:value-type="string" table:style-name="ce123">
            <text:p>(3) Se indicará si la operación esta avalada por la Comunidad Autónoma de Canaria o cualquier entindad dependiente de la misma</text:p>
          </table:table-cell>
          <table:table-cell table:number-columns-repeated="16383" table:style-name="ce1"/>
        </table:table-row>
        <table:table-row table:style-name="ro3">
          <table:table-cell office:value-type="string" table:style-name="ce123">
            <text:p>(4) Se deberá recoger las cuotas de amortización de los ejercicios correspondientes</text:p>
          </table:table-cell>
          <table:table-cell table:number-columns-repeated="16383" table:style-name="ce1"/>
        </table:table-row>
        <table:table-row table:style-name="ro3">
          <table:table-cell office:value-type="string" table:style-name="ce123">
            <text:p>(5) Cuando el importe pendiente de amortizar no sea el mismo anualmente, se desglosará el importe correspondiente a cada año, utilizámdose más de una ficha si fuera necesario</text:p>
          </table:table-cell>
          <table:table-cell table:number-columns-repeated="16383" table:style-name="ce1"/>
        </table:table-row>
        <table:table-row table:number-rows-repeated="7" table:style-name="ro3">
          <table:table-cell table:number-columns-repeated="16384"/>
        </table:table-row>
        <table:table-row table:style-name="ro3">
          <table:table-cell table:number-columns-repeated="8"/>
          <table:table-cell table:style-name="ce70"/>
          <table:table-cell table:style-name="ce1"/>
          <table:table-cell table:style-name="ce70"/>
          <table:table-cell table:number-columns-repeated="16373"/>
        </table:table-row>
        <table:table-row table:number-rows-repeated="2" table:style-name="ro3">
          <table:table-cell table:number-columns-repeated="8"/>
          <table:table-cell table:number-columns-repeated="2" table:style-name="ce1"/>
          <table:table-cell table:style-name="ce70"/>
          <table:table-cell table:number-columns-repeated="16373"/>
        </table:table-row>
        <table:table-row table:number-rows-repeated="1048535" table:style-name="ro3">
          <table:table-cell table:number-columns-repeated="16384"/>
        </table:table-row>
      </table:table>
      <table:table table:name="MEM_1" table:style-name="ta7">
        <table:table-column table:style-name="co30" table:default-cell-style-name="ce1"/>
        <table:table-column table:style-name="co31" table:default-cell-style-name="ce1"/>
        <table:table-column table:style-name="co5" table:number-columns-repeated="16382" table:default-cell-style-name="ce1"/>
        <table:table-row table:style-name="ro13">
          <table:table-cell office:value-type="string" table:style-name="ce71">
            <text:p>PRESUPUESTOS GENERALES DE LA COMUNIDAD AUTÓNOMA DE CANARIAS</text:p>
          </table:table-cell>
          <table:table-cell office:value-type="float" office:value="2019" table:style-name="ce120">
            <text:p>2019</text:p>
          </table:table-cell>
          <table:table-cell table:number-columns-repeated="16382"/>
        </table:table-row>
        <table:table-row table:style-name="ro19">
          <table:table-cell office:value-type="string" table:style-name="ce72">
            <text:p>SOCIEDAD MERCANTIL PÚBLICA: PROMOTUR TURISMO CANARIAS S.A.</text:p>
          </table:table-cell>
          <table:table-cell office:value-type="string" table:style-name="ce119">
            <text:p>SP-7</text:p>
          </table:table-cell>
          <table:table-cell table:number-columns-repeated="16382"/>
        </table:table-row>
        <table:table-row table:style-name="ro15">
          <table:table-cell office:value-type="string" table:number-columns-spanned="2" table:number-rows-spanned="1" table:style-name="ce338">
            <text:p>MEMORIA EXPLICATIVA DEL PRESUPUESTO DEL EJERCICIO 2019 Y DE SU ADAPTACIÓN AL PROGRAMA DE ACTUACIÓN PLURIANUAL (1)</text:p>
          </table:table-cell>
          <table:covered-table-cell/>
          <table:table-cell table:number-columns-repeated="16382"/>
        </table:table-row>
        <table:table-row table:style-name="ro23">
          <table:table-cell table:number-columns-spanned="2" table:number-rows-spanned="189" table:style-name="ce339">
            <draw:frame draw:z-index="1" draw:id="id0" draw:style-name="a412" draw:name="Text Box 1" svg:x="0.10417in" svg:y="0.125in" svg:width="5.97917in" svg:height="33.1875in">
              <draw:text-box>
                <text:p text:style-name="a1" text:class-names="" text:cond-style-name=""><text:span text:style-name="a0" text:class-names=""/></text:p>
                <text:p text:style-name="a9" text:class-names="" text:cond-style-name=""><text:span text:style-name="a2" text:class-names="">Para 2019, la actuación de Promotur Turismo Canarias S.A. se estructura a partir del Plan de Marketing Estrat</text:span><text:span text:style-name="a3" text:class-names="">é</text:span><text:span text:style-name="a4" text:class-names="">gico 2018-2022 desarrollado por la entidad. En este Plan se identifican los siguientes retos a los que se enfrenta el turismo canario desde la perspectiva del marketing estrat</text:span><text:span text:style-name="a5" text:class-names="">é</text:span><text:span text:style-name="a6" text:class-names="">gico</text:span><text:span text:style-name="a7" text:class-names="">:</text:span><text:span text:style-name="a8" text:class-names=""/></text:p>
                <text:p text:style-name="a11" text:class-names="" text:cond-style-name=""><text:span text:style-name="a10" text:class-names="">- Consolidación del liderazgo turístico internacional alcanzado</text:span></text:p>
                <text:p text:style-name="a13" text:class-names="" text:cond-style-name=""><text:span text:style-name="a12" text:class-names="">- Diversificación de mercados</text:span></text:p>
                <text:p text:style-name="a15" text:class-names="" text:cond-style-name=""><text:span text:style-name="a14" text:class-names="">- Diversificación de clientes</text:span></text:p>
                <text:p text:style-name="a17" text:class-names="" text:cond-style-name=""><text:span text:style-name="a16" text:class-names="">- Diferenciación de la oferta a través de la identidad</text:span></text:p>
                <text:p text:style-name="a19" text:class-names="" text:cond-style-name=""><text:span text:style-name="a18" text:class-names=""> </text:span></text:p>
                <text:p text:style-name="a22" text:class-names="" text:cond-style-name=""><text:span text:style-name="a20" text:class-names="">Para afrontar estos retos a medio plazo, Promotur ha establecido los siguientes objetivos para el año 2019, que representan una continuidad respecto a los establecidos para 2018:<text:s text:c="1"/></text:span><text:span text:style-name="a21" text:class-names=""/></text:p>
                <text:p text:style-name="a26" text:class-names="" text:cond-style-name=""><text:span text:style-name="a23" text:class-names="">1.-<text:s text:c="1"/></text:span><text:span text:style-name="a24" text:class-names="">Mantenimiento / recuperación cuota de mercado en mercados clave</text:span><text:span text:style-name="a25" text:class-names=""/></text:p>
                <text:p text:style-name="a30" text:class-names="" text:cond-style-name=""><text:span text:style-name="a27" text:class-names="">2.-</text:span><text:span text:style-name="a28" text:class-names="">Incremento del gasto en destino de los visitantes</text:span><text:span text:style-name="a29" text:class-names=""/></text:p>
                <text:p text:style-name="a37" text:class-names="" text:cond-style-name=""><text:span text:style-name="a31" text:class-names="">3.-Extensi</text:span><text:span text:style-name="a32" text:class-names="">ó</text:span><text:span text:style-name="a33" text:class-names="">n geogr</text:span><text:span text:style-name="a34" text:class-names="">á</text:span><text:span text:style-name="a35" text:class-names="">fica de la actividad económica derivada del turismo</text:span><text:span text:style-name="a36" text:class-names=""/></text:p>
                <text:p text:style-name="a43" text:class-names="" text:cond-style-name=""><text:span text:style-name="a38" text:class-names="">4.-Extensi</text:span><text:span text:style-name="a39" text:class-names="">ón de la cadena de valor de la actividad tur</text:span><text:span text:style-name="a40" text:class-names="">í</text:span><text:span text:style-name="a41" text:class-names="">stica</text:span><text:span text:style-name="a42" text:class-names=""/></text:p>
                <text:p text:style-name="a49" text:class-names="" text:cond-style-name=""><text:span text:style-name="a44" text:class-names="">5.-</text:span><text:span text:style-name="a45" text:class-names="">Mejora del impacto de la actividad tur</text:span><text:span text:style-name="a46" text:class-names="">í</text:span><text:span text:style-name="a47" text:class-names="">stica en la cadena de valor global</text:span><text:span text:style-name="a48" text:class-names=""/></text:p>
                <text:p text:style-name="a53" text:class-names="" text:cond-style-name=""><text:span text:style-name="a50" text:class-names="">6.-Disminuci</text:span><text:span text:style-name="a51" text:class-names="">ón concentración de riesgo en mercados de origen tradicionales</text:span><text:span text:style-name="a52" text:class-names=""/></text:p>
                <text:p text:style-name="a57" text:class-names="" text:cond-style-name=""><text:span text:style-name="a54" text:class-names="">7.Disminuci</text:span><text:span text:style-name="a55" text:class-names="">ón de la concentración de riesgo en segmentos vinculados exclusivamente al disfrute de la oferta tradicional de sol y playa</text:span><text:span text:style-name="a56" text:class-names=""/></text:p>
                <text:p text:style-name="a63" text:class-names="" text:cond-style-name=""><text:span text:style-name="a58" text:class-names="">8.-</text:span><text:span text:style-name="a59" text:class-names="">Desintermediación de la actividad tur</text:span><text:span text:style-name="a60" text:class-names="">í</text:span><text:span text:style-name="a61" text:class-names="">stica</text:span><text:span text:style-name="a62" text:class-names=""/></text:p>
                <text:p text:style-name="a69" text:class-names="" text:cond-style-name=""><text:span text:style-name="a64" text:class-names="">9.-Renovaci</text:span><text:span text:style-name="a65" text:class-names="">ón de la imagen de Canarias como conjunto de destinos tur</text:span><text:span text:style-name="a66" text:class-names="">í</text:span><text:span text:style-name="a67" text:class-names="">sticos maduros en los mercados clave</text:span><text:span text:style-name="a68" text:class-names=""/></text:p>
                <text:p text:style-name="a77" text:class-names="" text:cond-style-name=""><text:span text:style-name="a70" text:class-names="">10.-</text:span><text:span text:style-name="a71" text:class-names="">Potenciación de la identidad del destino como herramienta de diferenciación en la categor</text:span><text:span text:style-name="a72" text:class-names="">í</text:span><text:span text:style-name="a73" text:class-names="">a tur</text:span><text:span text:style-name="a74" text:class-names="">í</text:span><text:span text:style-name="a75" text:class-names="">stica del turismo de sol y playa</text:span><text:span text:style-name="a76" text:class-names=""/></text:p>
                <text:p text:style-name="a86" text:class-names="" text:cond-style-name=""><text:span text:style-name="a78" text:class-names="">11.-</text:span><text:span text:style-name="a79" text:class-names="">Potenciación de la implicación de la sociedad canaria y los agentes econó</text:span><text:span text:style-name="a80" text:class-names="">micos, tur</text:span><text:span text:style-name="a81" text:class-names="">í</text:span><text:span text:style-name="a82" text:class-names="">sticos y sociales en la sostenibilidad de la actividad tur</text:span><text:span text:style-name="a83" text:class-names="">í</text:span><text:span text:style-name="a84" text:class-names="">stica</text:span><text:span text:style-name="a85" text:class-names=""/></text:p>
                <text:p text:style-name="a88" text:class-names="" text:cond-style-name=""><text:span text:style-name="a87" text:class-names=""> </text:span></text:p>
                <text:p text:style-name="a97" text:class-names="" text:cond-style-name=""><text:span text:style-name="a89" text:class-names="">A partir de esta identificación de retos,<text:s text:c="1"/></text:span><text:span text:style-name="a90" text:class-names="">objetivos</text:span><text:span text:style-name="a91" text:class-names=""><text:s text:c="1"/>y líneas de actuación, se planifica un plan de actuació</text:span><text:span text:style-name="a92" text:class-names="">n para<text:s text:c="1"/></text:span><text:span text:style-name="a93" text:class-names="">el año<text:s text:c="1"/></text:span><text:span text:style-name="a94" text:class-names="">2019</text:span><text:span text:style-name="a95" text:class-names="">, a formalizar en el documento `Plan de Acción 2019´, actualmente en elaboración, que describe los distintos programas actuación para a ejecutar en ese periodo. Cada uno de los programas se declina en distintas plataformas (en el caso de los Programas de comunicación y comunicación profesional), proyectos y acciones vinculados siempre a uno o varios de los objetivos establecidos para el periodo de referencia. Estos programas son: <text:s text:c="1"/></text:span><text:span text:style-name="a96" text:class-names=""/></text:p>
                <text:p text:style-name="a99" text:class-names="" text:cond-style-name=""><text:span text:style-name="a98" text:class-names=""> </text:span></text:p>
                <text:p text:style-name="a102" text:class-names="" text:cond-style-name=""><text:span text:style-name="a100" text:class-names="">Programa de inteligencia turística y planificación</text:span><text:span text:style-name="a101" text:class-names=""/></text:p>
                <text:p text:style-name="a110" text:class-names="" text:cond-style-name=""><text:span text:style-name="a103" text:class-names="">El programa de inteligencia turística y planificación contempla, para 2019, el desarrollo de actuaciones dirigidas a integrar el conocimiento actualizado del cliente, de sus motivaciones, necesidades y expectativas, como base para la correcta toma de decisiones, no solo en lo referido estrictamente a la promoción, sino en todo el<text:s text:c="1"/></text:span><text:span text:style-name="a104" text:class-names="">á</text:span><text:span text:style-name="a105" text:class-names="">mbito tur</text:span><text:span text:style-name="a106" text:class-names="">í</text:span><text:span text:style-name="a107" text:class-names="">stico.<text:s text:c="1"/></text:span><text:span text:style-name="a108" text:class-names="">Asimismo, se contempla mejorar el acceso, análisis y gestión de datos referido a la industria turística en su conjunto (demanda, oferta, tendencias, etc.), incluida la realización de estudios y análisis adhoc.<text:s text:c="1"/></text:span><text:span text:style-name="a109" text:class-names=""/></text:p>
                <text:p text:style-name="a112" text:class-names="" text:cond-style-name=""><text:span text:style-name="a111" text:class-names=""> </text:span></text:p>
                <text:p text:style-name="a115" text:class-names="" text:cond-style-name=""><text:span text:style-name="a113" text:class-names="">Programa de branding</text:span><text:span text:style-name="a114" text:class-names=""/></text:p>
                <text:p text:style-name="a120" text:class-names="" text:cond-style-name=""><text:span text:style-name="a116" text:class-names="">Para 2019, el programa de branding desarrollará actuaciones dirigidas al desarrollo de la identidad digital de la marca tur</text:span><text:span text:style-name="a117" text:class-names="">í</text:span><text:span text:style-name="a118" text:class-names="">stica Islas Canarias en buscadores y RRSS en los mercados meta de la marca Islas Canarias.<text:s text:c="1"/></text:span><text:span text:style-name="a119" text:class-names=""><text:s text:c="2"/></text:span></text:p>
                <text:p text:style-name="a122" text:class-names="" text:cond-style-name=""><text:span text:style-name="a121" text:class-names=""> </text:span></text:p>
                <text:p text:style-name="a125" text:class-names="" text:cond-style-name=""><text:span text:style-name="a123" text:class-names="">Programa de Comunicación</text:span><text:span text:style-name="a124" text:class-names=""/></text:p>
                <text:p text:style-name="a128" text:class-names="" text:cond-style-name=""><text:span text:style-name="a126" text:class-names="">Para 2019, las plataformas de comunicación previstas son:<text:s text:c="1"/></text:span><text:span text:style-name="a127" text:class-names=""/></text:p>
                <text:p text:style-name="a131" text:class-names="" text:cond-style-name=""><text:span text:style-name="a129" text:class-names="">1.-Vuelve a brillar (turismo de sol y playa plus)</text:span><text:span text:style-name="a130" text:class-names=""/></text:p>
                <text:p text:style-name="a134" text:class-names="" text:cond-style-name=""><text:span text:style-name="a132" text:class-names="">2.-La gran aventura juntos (turismo de sol y playa familiar)</text:span><text:span text:style-name="a133" text:class-names=""/></text:p>
                <text:p text:style-name="a139" text:class-names="" text:cond-style-name=""><text:span text:style-name="a135" text:class-names="">3.-</text:span><text:span text:style-name="a136" text:class-names="">The other map</text:span><text:span text:style-name="a137" text:class-names=""><text:s text:c="1"/>(turismo de sol y playa para segmento “sibaritas modernos”)</text:span><text:span text:style-name="a138" text:class-names=""/></text:p>
                <text:p text:style-name="a142" text:class-names="" text:cond-style-name=""><text:span text:style-name="a140" text:class-names="">4.-Saca tus vacaciones del armario (turismo de sol y playa para segmento LGTB)</text:span><text:span text:style-name="a141" text:class-names=""/></text:p>
                <text:p text:style-name="a148" text:class-names="" text:cond-style-name=""><text:span text:style-name="a143" text:class-names="">5.-Y adem</text:span><text:span text:style-name="a144" text:class-names="">á</text:span><text:span text:style-name="a145" text:class-names="">s se come bien</text:span><text:span text:style-name="a146" text:class-names=""><text:s text:c="1"/>(turismo sol y playa plus + gastronomía)<text:s text:c="1"/></text:span><text:span text:style-name="a147" text:class-names=""/></text:p>
                <text:p text:style-name="a153" text:class-names="" text:cond-style-name=""><text:span text:style-name="a149" text:class-names="">6.-</text:span><text:span text:style-name="a150" text:class-names="">Sí<text:s text:c="1"/></text:span><text:span text:style-name="a151" text:class-names="">quiero Islas Canarias (turismo de bodas)</text:span><text:span text:style-name="a152" text:class-names=""/></text:p>
                <text:p text:style-name="a156" text:class-names="" text:cond-style-name=""><text:span text:style-name="a154" text:class-names="">7.-Islas a la vista (turismo de cruceros)</text:span><text:span text:style-name="a155" text:class-names=""/></text:p>
                <text:p text:style-name="a159" text:class-names="" text:cond-style-name=""><text:span text:style-name="a157" text:class-names="">8.-Voy de Belingo (turismo interior)</text:span><text:span text:style-name="a158" text:class-names=""/></text:p>
                <text:p text:style-name="a164" text:class-names="" text:cond-style-name=""><text:span text:style-name="a160" text:class-names="">9.-La energ</text:span><text:span text:style-name="a161" text:class-names="">í</text:span><text:span text:style-name="a162" text:class-names="">a que te espera (turismo de espacios naturales)</text:span><text:span text:style-name="a163" text:class-names=""/></text:p>
                <text:p text:style-name="a167" text:class-names="" text:cond-style-name=""><text:span text:style-name="a165" text:class-names="">10.-Senderos de verdad (turismo de espacios naturales / senderismo)</text:span><text:span text:style-name="a166" text:class-names=""/></text:p>
                <text:p text:style-name="a172" text:class-names="" text:cond-style-name=""><text:span text:style-name="a168" text:class-names="">11.-</text:span><text:span text:style-name="a169" text:class-names="">Open 365</text:span><text:span text:style-name="a170" text:class-names=""><text:s text:c="1"/>(turismo activo / golf)</text:span><text:span text:style-name="a171" text:class-names=""/></text:p>
                <text:p text:style-name="a179" text:class-names="" text:cond-style-name=""><text:span text:style-name="a173" text:class-names="">12.-</text:span><text:span text:style-name="a174" text:class-names="">Inmersi</text:span><text:span text:style-name="a175" text:class-names="">ón en alta definició</text:span><text:span text:style-name="a176" text:class-names="">n</text:span><text:span text:style-name="a177" text:class-names=""><text:s text:c="1"/>(turismo activo / buceo)</text:span><text:span text:style-name="a178" text:class-names=""/></text:p>
                <text:p text:style-name="a184" text:class-names="" text:cond-style-name=""><text:span text:style-name="a180" text:class-names="">13.-</text:span><text:span text:style-name="a181" text:class-names="">The canary way of surf</text:span><text:span text:style-name="a182" text:class-names=""><text:s text:c="1"/>(turismo activo / deportes de viento y olas)</text:span><text:span text:style-name="a183" text:class-names=""/></text:p>
                <text:p text:style-name="a187" text:class-names="" text:cond-style-name=""><text:span text:style-name="a185" text:class-names="">14.-El mar de los alisios (turismo activo / navegación)</text:span><text:span text:style-name="a186" text:class-names=""/></text:p>
                <text:p text:style-name="a192" text:class-names="" text:cond-style-name=""><text:span text:style-name="a188" text:class-names="">15.-</text:span><text:span text:style-name="a189" text:class-names="">Blue marlin zone<text:s text:c="1"/></text:span><text:span text:style-name="a190" text:class-names="">(turismo activo / pesca de altura)</text:span><text:span text:style-name="a191" text:class-names=""/></text:p>
                <text:p text:style-name="a195" text:class-names="" text:cond-style-name=""><text:span text:style-name="a193" text:class-names="">16.-Reserva de la extremosfera (turismo activo / deportes en la naturaleza)</text:span><text:span text:style-name="a194" text:class-names=""/></text:p>
                <text:p text:style-name="a200" text:class-names="" text:cond-style-name=""><text:span text:style-name="a196" text:class-names="">17.-</text:span><text:span text:style-name="a197" text:class-names="">T</text:span><text:span text:style-name="a198" text:class-names="">urismo cultural</text:span><text:span text:style-name="a199" text:class-names=""/></text:p>
                <text:p text:style-name="a202" text:class-names="" text:cond-style-name=""><text:span text:style-name="a201" text:class-names=""> </text:span></text:p>
                <text:p text:style-name="a205" text:class-names="" text:cond-style-name=""><text:span text:style-name="a203" text:class-names="">Cada plataforma, a partir de un concepto de comunicación diferenciado, se declina a partir de todo tipo de medios (propios, ganados y pagados), contenidos (audiovisuales, gráficos y redaccionales), acciones de comunicación, patrocinios, eventos y otras tipologías de actuaciones de comunicación.<text:s text:c="1"/></text:span><text:span text:style-name="a204" text:class-names=""/></text:p>
                <text:p text:style-name="a207" text:class-names="" text:cond-style-name=""><text:span text:style-name="a206" text:class-names=""> </text:span></text:p>
                <text:p text:style-name="a210" text:class-names="" text:cond-style-name=""><text:span text:style-name="a208" text:class-names="">Para 2019, se prevé que las actuaciones principales vinculadas a estas plataformas serán:<text:s text:c="1"/></text:span><text:span text:style-name="a209" text:class-names=""/></text:p>
                <text:p text:style-name="a214" text:class-names="" text:cond-style-name=""><text:span text:style-name="a211" text:class-names="">- Campaña<text:s text:c="1"/></text:span><text:span text:style-name="a212" text:class-names="">internacional (mercados clave) para invierno de la plataforma Vuelve a Brillar</text:span><text:span text:style-name="a213" text:class-names=""/></text:p>
                <text:p text:style-name="a217" text:class-names="" text:cond-style-name=""><text:span text:style-name="a215" text:class-names="">- Campaña internacional para verano (mercados clave) de la plataforma Vuelve a Brillar</text:span><text:span text:style-name="a216" text:class-names=""/></text:p>
                <text:p text:style-name="a220" text:class-names="" text:cond-style-name=""><text:span text:style-name="a218" text:class-names="">- Campañas always on en Google, Facebook, Instagram y Youtube para todas las plataformas</text:span><text:span text:style-name="a219" text:class-names=""/></text:p>
                <text:p text:style-name="a223" text:class-names="" text:cond-style-name=""><text:span text:style-name="a221" text:class-names="">- Nuevo site y contenidos plataforma turismo cultural</text:span><text:span text:style-name="a222" text:class-names=""/></text:p>
                <text:p text:style-name="a226" text:class-names="" text:cond-style-name=""><text:span text:style-name="a224" text:class-names="">- Actualización y mejora de contenidos en todas las plataformas</text:span><text:span text:style-name="a225" text:class-names=""/></text:p>
                <text:p text:style-name="a228" text:class-names="" text:cond-style-name=""><text:span text:style-name="a227" text:class-names=""> </text:span></text:p>
                <text:p text:style-name="a231" text:class-names="" text:cond-style-name=""><text:span text:style-name="a229" text:class-names="">Programa de comunicación profesional</text:span><text:span text:style-name="a230" text:class-names=""/></text:p>
                <text:p text:style-name="a234" text:class-names="" text:cond-style-name=""><text:span text:style-name="a232" text:class-names="">El programa de comunicación profesional integra todas las actuaciones a desarrollar dirigidas a promover las Islas Canarias como conjunto de destinos turísticos entre el público profesional del sector turístico, tanto local como internacional. Este programa se estructura a través de plataformas de comunicación, a su vez compuestas por medios, contenidos, acciones de comunicación, patrocinios, eventos y otras tipologías de actuaciones de comunicación.<text:s text:c="1"/></text:span><text:span text:style-name="a233" text:class-names=""/></text:p>
                <text:p text:style-name="a237" text:class-names="" text:cond-style-name=""><text:span text:style-name="a235" text:class-names=""> </text:span><text:span text:style-name="a236" text:class-names=""/></text:p>
                <text:p text:style-name="a240" text:class-names="" text:cond-style-name=""><text:span text:style-name="a238" text:class-names="">Para 2019, las plataformas de comunicación profesional previstas son:<text:s text:c="1"/></text:span><text:span text:style-name="a239" text:class-names=""/></text:p>
                <text:p text:style-name="a244" text:class-names="" text:cond-style-name=""><text:span text:style-name="a241" text:class-names="">-<text:s text:c="1"/></text:span><text:span text:style-name="a242" text:class-names="">Plataforma de comunicación profesional genérica</text:span><text:span text:style-name="a243" text:class-names=""/></text:p>
                <text:p text:style-name="a248" text:class-names="" text:cond-style-name=""><text:span text:style-name="a245" text:class-names="">-<text:s text:c="1"/></text:span><text:span text:style-name="a246" text:class-names="">Plataforma de turismo MICE<text:s text:c="1"/></text:span><text:span text:style-name="a247" text:class-names=""/></text:p>
                <text:p text:style-name="a252" text:class-names="" text:cond-style-name=""><text:span text:style-name="a249" text:class-names="">-<text:s text:c="1"/></text:span><text:span text:style-name="a250" text:class-names="">Plataforma de turismo deportivo</text:span><text:span text:style-name="a251" text:class-names=""/></text:p>
                <text:p text:style-name="a254" text:class-names="" text:cond-style-name=""><text:span text:style-name="a253" text:class-names=""> </text:span></text:p>
                <text:p text:style-name="a257" text:class-names="" text:cond-style-name=""><text:span text:style-name="a255" text:class-names="">Para 2019, se prevé que las actuaciones principales vinculadas a estas plataformas serán:<text:s text:c="1"/></text:span><text:span text:style-name="a256" text:class-names=""/></text:p>
                <text:p text:style-name="a261" text:class-names="" text:cond-style-name=""><text:span text:style-name="a258" text:class-names="">-<text:s text:c="1"/></text:span><text:span text:style-name="a259" text:class-names="">Participación en Fitur, ITB, WTM y otras ferias turísticas</text:span><text:span text:style-name="a260" text:class-names=""/></text:p>
                <text:p text:style-name="a265" text:class-names="" text:cond-style-name=""><text:span text:style-name="a262" text:class-names="">- Potenciación de contenidos especializados, especialmente a través de la web profesional<text:s text:c="1"/></text:span><text:span text:style-name="a263" text:class-names=""><text:a xlink:href="" text:style-name="" text:visited-style-name="">turismodeislascanarias.com</text:a></text:span><text:span text:style-name="a264" text:class-names=""/></text:p>
                <text:p text:style-name="a272" text:class-names="" text:cond-style-name=""><text:span text:style-name="a266" text:class-names="">- Potenciación de los sites<text:s text:c="1"/></text:span><text:span text:style-name="a267" text:class-names=""><text:a xlink:href="" text:style-name="" text:visited-style-name="">regresarcomonuevo.com</text:a></text:span><text:span text:style-name="a268" text:class-names=""><text:s text:c="1"/>(turismo MICE) y<text:s text:c="1"/></text:span><text:span text:style-name="a269" text:class-names=""><text:a xlink:href="" text:style-name="" text:visited-style-name="">trainingnonstop.com</text:a></text:span><text:span text:style-name="a270" text:class-names=""><text:s text:c="1"/>(turismo deportivo)</text:span><text:span text:style-name="a271" text:class-names=""/></text:p>
                <text:p text:style-name="a275" text:class-names="" text:cond-style-name=""><text:span text:style-name="a273" text:class-names="">- Fomento del Club de Marketing Turístico de las Islas Canarias</text:span><text:span text:style-name="a274" text:class-names=""/></text:p>
                <text:p text:style-name="a277" text:class-names="" text:cond-style-name=""><text:span text:style-name="a276" text:class-names=""> </text:span></text:p>
                <text:p text:style-name="a280" text:class-names="" text:cond-style-name=""><text:span text:style-name="a278" text:class-names="">Programa de conectividad</text:span><text:span text:style-name="a279" text:class-names=""/></text:p>
                <text:p text:style-name="a286" text:class-names="" text:cond-style-name=""><text:span text:style-name="a281" text:class-names="">Para 2019, el programa de conectividad contempla dar continuidad al impulso continuo para mejora de la conectividad aérea de las Islas con sus distintos mercados meta turísticos a través de la gestión de la convocatoria abierta del Fondo de Desarrollo de Vuelos de Canarias, la promoción de las ventajas que ofrecen las islas a las compañías áreas y en general a la industria aeron</text:span><text:span text:style-name="a282" text:class-names="">á</text:span><text:span text:style-name="a283" text:class-names="">utica<text:s text:c="1"/></text:span><text:span text:style-name="a284" text:class-names="">a través de encuentros profesionales, participación en ferias y foros especializados e interlocución con Aena y el gobierno de España.<text:s text:c="1"/></text:span><text:span text:style-name="a285" text:class-names=""/></text:p>
                <text:p text:style-name="a288" text:class-names="" text:cond-style-name=""><text:span text:style-name="a287" text:class-names=""> </text:span></text:p>
                <text:p text:style-name="a291" text:class-names="" text:cond-style-name=""><text:span text:style-name="a289" text:class-names="">Programa de fidelización y prescripción<text:s text:c="1"/></text:span><text:span text:style-name="a290" text:class-names=""/></text:p>
                <text:p text:style-name="a296" text:class-names="" text:cond-style-name=""><text:span text:style-name="a292" text:class-names="">El programa de fidelización contempla para 2019 el desarrollo de su sistema de gestión de clientes (CRM) orientado a la comunicación directa y personalizada con los turistas antes, durante y después del viaje para promover la repetición y activar su poder de prescripció</text:span><text:span text:style-name="a293" text:class-names="">n a<text:s text:c="1"/></text:span><text:span text:style-name="a294" text:class-names="">amigos, familiares y contactos sociales.<text:s text:c="1"/></text:span><text:span text:style-name="a295" text:class-names=""/></text:p>
                <text:p text:style-name="a298" text:class-names="" text:cond-style-name=""><text:span text:style-name="a297" text:class-names=""> </text:span></text:p>
                <text:p text:style-name="a300" text:class-names="" text:cond-style-name=""><text:span text:style-name="a299" text:class-names="">Para 2019, se contemplan las siguientes acciones principales:</text:span></text:p>
                <text:p text:style-name="a302" text:class-names="" text:cond-style-name=""><text:span text:style-name="a301" text:class-names="">- Campaña de captación de leads en destino</text:span></text:p>
                <text:p text:style-name="a304" text:class-names="" text:cond-style-name=""><text:span text:style-name="a303" text:class-names="">- Campaña internacional de captación de leads en origen</text:span></text:p>
                <text:p text:style-name="a306" text:class-names="" text:cond-style-name=""><text:span text:style-name="a305" text:class-names="">- Envío de correos electrónicos personalizados y segmentados por motivaciones e intereses</text:span></text:p>
                <text:p text:style-name="a308" text:class-names="" text:cond-style-name=""><text:span text:style-name="a307" text:class-names="">- Programa de cooperación</text:span></text:p>
                <text:p text:style-name="a310" text:class-names="" text:cond-style-name=""><text:span text:style-name="a309" text:class-names=""> </text:span></text:p>
                <text:p text:style-name="a313" text:class-names="" text:cond-style-name=""><text:span text:style-name="a311" text:class-names="">Programa de cooperación</text:span><text:span text:style-name="a312" text:class-names=""/></text:p>
                <text:p text:style-name="a324" text:class-names="" text:cond-style-name=""><text:span text:style-name="a314" text:class-names="">El programa de cooperación está dirigido a la gestión de las líneas de colaboración con las<text:s text:c="1"/></text:span><text:span text:style-name="a315" text:class-names="">distintas entidades de promoci</text:span><text:span text:style-name="a316" text:class-names="">ó</text:span><text:span text:style-name="a317" text:class-names="">n turí</text:span><text:span text:style-name="a318" text:class-names="">stica de las islas y otras instituciones y organizaciones. Para 2019, el programa contempla como principal línea de actuación la gestión de los Convenios Insulares de Colaboració</text:span><text:span text:style-name="a319" text:class-names="">n</text:span><text:span text:style-name="a320" text:class-names=""><text:s text:c="1"/>suscritos con las entidades insulares de promoción turística dependientes de los distintos cabildos insulares. En el marco de estos convenios se desarrollarán acciones conjuntas en aquellos mercados, consolidados o emergentes, de especial inter</text:span><text:span text:style-name="a321" text:class-names="">é</text:span><text:span text:style-name="a322" text:class-names="">s en cada caso.<text:s text:c="1"/></text:span><text:span text:style-name="a323" text:class-names=""/></text:p>
                <text:p text:style-name="a326" text:class-names="" text:cond-style-name=""><text:span text:style-name="a325" text:class-names=""> </text:span></text:p>
                <text:p text:style-name="a329" text:class-names="" text:cond-style-name=""><text:span text:style-name="a327" text:class-names="">Otras acciones serán:<text:s text:c="1"/></text:span><text:span text:style-name="a328" text:class-names=""/></text:p>
                <text:p text:style-name="a339" text:class-names="" text:cond-style-name=""><text:span text:style-name="a330" text:class-names="">- Acciones de<text:s text:c="1"/></text:span><text:span text:style-name="a331" text:class-names="">co-branding con turoperadores, grandes grupos de agencias de viajes,<text:s text:c="1"/></text:span><text:span text:style-name="a332" text:class-names="">compa</text:span><text:span text:style-name="a333" text:class-names="">ñí</text:span><text:span text:style-name="a334" text:class-names="">as a</text:span><text:span text:style-name="a335" text:class-names="">é</text:span><text:span text:style-name="a336" text:class-names="">reas<text:s text:c="1"/></text:span><text:span text:style-name="a337" text:class-names="">y marcas de alta notoriedad en los mercados meta.</text:span><text:span text:style-name="a338" text:class-names=""/></text:p>
                <text:p text:style-name="a345" text:class-names="" text:cond-style-name=""><text:span text:style-name="a340" text:class-names="">- Patrocinio de<text:s text:c="1"/></text:span><text:span text:style-name="a341" text:class-names="">eventos de diversas caracter</text:span><text:span text:style-name="a342" text:class-names="">í</text:span><text:span text:style-name="a343" text:class-names="">sticas con trascendencia internacional turística y potencial de proyección exterior de los diferentes destinos insulares.</text:span><text:span text:style-name="a344" text:class-names=""/></text:p>
                <text:p text:style-name="a354" text:class-names="" text:cond-style-name=""><text:span text:style-name="a346" text:class-names="">- Acciones de co-branding con turoperadores, grandes grupos de agencias de viajes,<text:s text:c="1"/></text:span><text:span text:style-name="a347" text:class-names="">compa</text:span><text:span text:style-name="a348" text:class-names="">ñí</text:span><text:span text:style-name="a349" text:class-names="">as a</text:span><text:span text:style-name="a350" text:class-names="">é</text:span><text:span text:style-name="a351" text:class-names="">reas<text:s text:c="1"/></text:span><text:span text:style-name="a352" text:class-names="">y marcas de alta notoriedad en los mercados meta.</text:span><text:span text:style-name="a353" text:class-names=""/></text:p>
                <text:p text:style-name="a360" text:class-names="" text:cond-style-name=""><text:span text:style-name="a355" text:class-names="">- Patrocinio de<text:s text:c="1"/></text:span><text:span text:style-name="a356" text:class-names="">eventos de diversas caracter</text:span><text:span text:style-name="a357" text:class-names="">í</text:span><text:span text:style-name="a358" text:class-names="">sticas con trascendencia internacional turística y potencial de proyección exterior de los diferentes destinos insulares.</text:span><text:span text:style-name="a359" text:class-names=""/></text:p>
                <text:p text:style-name="a362" text:class-names="" text:cond-style-name=""><text:span text:style-name="a361" text:class-names=""> </text:span></text:p>
                <text:p text:style-name="a365" text:class-names="" text:cond-style-name=""><text:span text:style-name="a363" text:class-names="">Programa de innovación</text:span><text:span text:style-name="a364" text:class-names=""/></text:p>
                <text:p text:style-name="a368" text:class-names="" text:cond-style-name=""><text:span text:style-name="a366" text:class-names="">El programa de innovación está orientado al fomento de la incorporación de metodologías, herramientas y actuaciones innovadoras en el sector turístico canario en el ámbito del marketing: nuevos productos y servicios, comercialización y comunicación, inteligencia turística, big data, etc.<text:s text:c="1"/></text:span><text:span text:style-name="a367" text:class-names=""/></text:p>
                <text:p text:style-name="a370" text:class-names="" text:cond-style-name=""><text:span text:style-name="a369" text:class-names=""/></text:p>
                <text:p text:style-name="a373" text:class-names="" text:cond-style-name=""><text:span text:style-name="a371" text:class-names="">Finalmente, con la actividad promocional prevista en 2019 y la realizada en años anteriores, la sociedad pretende el cumplimiento de los siguientes objetivos e indicadores para el año 2019:</text:span><text:span text:style-name="a372" text:class-names=""/></text:p>
                <text:p text:style-name="a375" text:class-names="" text:cond-style-name=""><text:span text:style-name="a374" text:class-names="">- Mantener nº turistas: 15 millones de turistas</text:span></text:p>
                <text:p text:style-name="a377" text:class-names="" text:cond-style-name=""><text:span text:style-name="a376" text:class-names="">- Detener el descenso de la estancia media: &gt; 9 días</text:span></text:p>
                <text:p text:style-name="a379" text:class-names="" text:cond-style-name=""><text:span text:style-name="a378" text:class-names="">- Aumento del gasto turístico: &gt;140 €/día</text:span></text:p>
                <text:p text:style-name="a381" text:class-names="" text:cond-style-name=""><text:span text:style-name="a380" text:class-names="">- Aumento facturación turística: &gt;18.000 millones</text:span></text:p>
                <text:p text:style-name="a383" text:class-names="" text:cond-style-name=""><text:span text:style-name="a382" text:class-names="">- Fidelización: mantenimiento índice repetición: &gt; 77%</text:span></text:p>
                <text:p text:style-name="a385" text:class-names="" text:cond-style-name=""><text:span text:style-name="a384" text:class-names="">- Diversificación de los mercados de origen: Peso Reino Unido+Alemania&lt;50%</text:span></text:p>
                <text:p text:style-name="a387" text:class-names="" text:cond-style-name=""><text:span text:style-name="a386" text:class-names="">- Incremento de la notoriedad: &gt;3,7<text:s text:c="1"/></text:span></text:p>
                <text:p text:style-name="a389" text:class-names="" text:cond-style-name=""><text:span text:style-name="a388" text:class-names="">- Mejora de la imagen de las Islas Canarias como destino turístico: &gt;7,1</text:span></text:p>
                <text:p text:style-name="a391" text:class-names="" text:cond-style-name=""><text:span text:style-name="a390" text:class-names="">- Generar interés por Canarias: Visitas a la web Hola Islas Canarias: &gt;8 millones</text:span></text:p>
                <text:p text:style-name="a393" text:class-names="" text:cond-style-name=""><text:span text:style-name="a392" text:class-names=""><text:s text:c="1"/>y Seguidores redes sociales 1.250.000</text:span></text:p>
                <text:p text:style-name="a395" text:class-names="" text:cond-style-name=""><text:span text:style-name="a394" text:class-names="">- Desarrollo de un sistema de información turística de Canarias que interese al sector: &gt;50.000 visitas a la web profesional</text:span></text:p>
                <text:p text:style-name="a397" text:class-names="" text:cond-style-name=""><text:span text:style-name="a396" text:class-names="">- Mejora del conocimiento de los turistas (segmentación): nuevos perfiles interesados en la gastronomía y la cultura</text:span></text:p>
                <text:p text:style-name="a399" text:class-names="" text:cond-style-name=""><text:span text:style-name="a398" text:class-names="">- Disponer de un sistema de relación directa con los turistas (CRM): 1.500.000 registros</text:span></text:p>
                <text:p text:style-name="a401" text:class-names="" text:cond-style-name=""><text:span text:style-name="a400" text:class-names="">- Ampliar el nº de aeropuertos que conectan con las Islas Canarias: 155 aeropuertos y 450 rutas directas regulares.</text:span></text:p>
                <text:p text:style-name="a403" text:class-names="" text:cond-style-name=""><text:span text:style-name="a402" text:class-names="">- Aumentar el tráfico regular: 100.000 operaciones regulares.</text:span></text:p>
                <text:p text:style-name="a405" text:class-names="" text:cond-style-name=""><text:span text:style-name="a404" text:class-names="">- Fondo de Desarrollo de Vuelos (FDV): Nuevas rutas adjudicadas: llegar a 27.</text:span></text:p>
                <text:p text:style-name="a407" text:class-names="" text:cond-style-name=""><text:span text:style-name="a406" text:class-names=""/></text:p>
                <text:p text:style-name="a409" text:class-names="" text:cond-style-name=""><text:span text:style-name="a408" text:class-names="">Para 2019 se ha incrementado la aportación dineraria para gastos de explotación por importe de 57.816 euros, para hacer frente <text:s text:c="1"/>al incremento de gastos de personal para el ejercicio 2019. Desde el año 2016 los gastos de personal han experimentado las siguientes subidas por el incremento salarial y de seguridad social al amparo de las distintas leyes presupuestarias, sin que se hubiera actualizado su importe (Año 2016: 17.548,80 euros, Año 2017: 18.125,71 euros, Año 2018: 38.398,92 euros y Año 2019: 57.816 euros).</text:span></text:p>
                <text:p text:style-name="a411" text:class-names="" text:cond-style-name=""><text:span text:style-name="a410" text:class-names=""/></text:p>
              </draw:text-box>
              <svg:title/>
              <svg:desc/>
            </draw:frame>
          </table:table-cell>
          <table:covered-table-cell/>
          <table:table-cell table:number-columns-repeated="16382"/>
        </table:table-row>
        <table:table-row table:number-rows-repeated="172" table:style-name="ro3">
          <table:covered-table-cell/>
          <table:covered-table-cell/>
          <table:table-cell table:number-columns-repeated="16382"/>
        </table:table-row>
        <table:table-row table:number-rows-repeated="13" table:style-name="ro3">
          <table:covered-table-cell/>
          <table:covered-table-cell/>
          <table:table-cell table:number-columns-repeated="16382" table:style-name="ce1"/>
        </table:table-row>
        <table:table-row table:style-name="ro3">
          <table:covered-table-cell/>
          <table:covered-table-cell/>
          <table:table-cell table:number-columns-repeated="3" table:style-name="ce1"/>
          <table:table-cell table:style-name="ce254"/>
          <table:table-cell table:number-columns-repeated="4" table:style-name="ce255"/>
          <table:table-cell table:style-name="ce254"/>
          <table:table-cell table:number-columns-repeated="16373"/>
        </table:table-row>
        <table:table-row table:style-name="ro3">
          <table:covered-table-cell/>
          <table:covered-table-cell/>
          <table:table-cell table:number-columns-repeated="3" table:style-name="ce1"/>
          <table:table-cell table:style-name="ce254"/>
          <table:table-cell table:number-columns-repeated="4" table:style-name="ce256"/>
          <table:table-cell table:style-name="ce254"/>
          <table:table-cell table:number-columns-repeated="16373"/>
        </table:table-row>
        <table:table-row table:style-name="ro23">
          <table:covered-table-cell/>
          <table:covered-table-cell/>
          <table:table-cell table:number-columns-repeated="3" table:style-name="ce1"/>
          <table:table-cell table:style-name="ce254"/>
          <table:table-cell table:number-columns-repeated="4" table:style-name="ce256"/>
          <table:table-cell table:style-name="ce254"/>
          <table:table-cell table:number-columns-repeated="16373"/>
        </table:table-row>
        <table:table-row table:style-name="ro23">
          <table:table-cell table:number-columns-repeated="5" table:style-name="ce1"/>
          <table:table-cell table:style-name="ce254"/>
          <table:table-cell table:number-columns-repeated="4" table:style-name="ce256"/>
          <table:table-cell table:style-name="ce254"/>
          <table:table-cell table:number-columns-repeated="16373"/>
        </table:table-row>
        <table:table-row table:style-name="ro3">
          <table:table-cell table:style-name="ce124"/>
          <table:table-cell table:style-name="ce125"/>
          <table:table-cell table:number-columns-repeated="3" table:style-name="ce1"/>
          <table:table-cell table:number-columns-repeated="6" table:style-name="ce254"/>
          <table:table-cell table:number-columns-repeated="16373"/>
        </table:table-row>
        <table:table-row table:style-name="ro24">
          <table:table-cell table:number-columns-spanned="2" table:number-rows-spanned="1" table:style-name="ce284"/>
          <table:covered-table-cell/>
          <table:table-cell table:number-columns-repeated="16382" table:style-name="ce1"/>
        </table:table-row>
        <table:table-row table:number-rows-repeated="5" table:style-name="ro3">
          <table:table-cell table:number-columns-repeated="16384"/>
        </table:table-row>
        <table:table-row table:style-name="ro3">
          <table:table-cell table:style-name="ce124"/>
          <table:table-cell table:style-name="ce125"/>
          <table:table-cell table:number-columns-repeated="16382" table:style-name="ce1"/>
        </table:table-row>
        <table:table-row table:style-name="ro25">
          <table:table-cell table:number-columns-spanned="2" table:number-rows-spanned="1" table:style-name="ce293"/>
          <table:covered-table-cell/>
          <table:table-cell table:number-columns-repeated="16382" table:style-name="ce1"/>
        </table:table-row>
        <table:table-row table:number-rows-repeated="1048374" table:style-name="ro3">
          <table:table-cell table:number-columns-repeated="16384"/>
        </table:table-row>
        <table:named-expressions>
          <table:named-range table:name="Print_Area" table:cell-range-address="MEM_1.$A$1:MEM_1.$B$195" table:base-cell-address="MEM_1.$A$1"/>
        </table:named-expressions>
      </table:table>
      <table:table table:name="MEM_2" table:style-name="ta8">
        <table:table-column table:style-name="co32" table:default-cell-style-name="ce1"/>
        <table:table-column table:style-name="co31" table:default-cell-style-name="ce1"/>
        <table:table-column table:style-name="co5" table:number-columns-repeated="16382" table:default-cell-style-name="ce1"/>
        <table:table-row table:style-name="ro11">
          <table:table-cell office:value-type="string" table:style-name="ce71">
            <text:p>PRESUPUESTOS GENERALES DE LA COMUNIDAD AUTÓNOMA DE CANARIAS</text:p>
          </table:table-cell>
          <table:table-cell office:value-type="float" office:value="2019" table:style-name="ce120">
            <text:p>2019</text:p>
          </table:table-cell>
          <table:table-cell table:number-columns-repeated="16382"/>
        </table:table-row>
        <table:table-row table:style-name="ro19">
          <table:table-cell office:value-type="string" table:style-name="ce72">
            <text:p><text:s/>SOCIEDAD MERCANTIL PÚBLICA: PROMOTUR TURISMO CANARIAS S.A.</text:p>
          </table:table-cell>
          <table:table-cell office:value-type="string" table:style-name="ce119">
            <text:p>SP-8</text:p>
          </table:table-cell>
          <table:table-cell table:number-columns-repeated="16382"/>
        </table:table-row>
        <table:table-row table:style-name="ro26">
          <table:table-cell office:value-type="string" table:number-columns-spanned="2" table:number-rows-spanned="1" table:style-name="ce340">
            <text:p>MEMORIA EXPLICATIVA DE EJECUCIÓN DEL<text:span text:style-name="T3"><text:s/></text:span>PRESUPUESTO DEL EJERCICIO 2017 Y EXPLICACIÓN DE LAS PRINCIPALES DESVIACIONES (1)</text:p>
          </table:table-cell>
          <table:covered-table-cell/>
          <table:table-cell table:number-columns-repeated="16382"/>
        </table:table-row>
        <table:table-row table:style-name="ro23">
          <table:table-cell table:number-columns-spanned="2" table:number-rows-spanned="66" table:style-name="ce341">
            <draw:frame draw:z-index="1" draw:id="id1" draw:style-name="a530" draw:name="Text Box 1" svg:x="0.19792in" svg:y="0.16667in" svg:width="5.97917in" svg:height="13.125in">
              <draw:text-box>
                <text:p text:style-name="a414" text:class-names="" text:cond-style-name=""><text:span text:style-name="a413" text:class-names="">Este análisis se ha realizado comparando los datos reales del ejercicio 2017, con <text:s text:c="1"/>los datos contenidos en el PAIF 2017</text:span></text:p>
                <text:p text:style-name="a416" text:class-names="" text:cond-style-name=""><text:span text:style-name="a415" text:class-names=""/></text:p>
                <text:p text:style-name="a419" text:class-names="" text:cond-style-name=""><text:span text:style-name="a417" text:class-names="">DESVIACIONES ECONÓMICAS DE LAS CUENTAS PATRIMONIALES:</text:span><text:span text:style-name="a418" text:class-names=""/></text:p>
                <text:p text:style-name="a421" text:class-names="" text:cond-style-name=""><text:span text:style-name="a420" text:class-names=""/></text:p>
                <text:p text:style-name="a424" text:class-names="" text:cond-style-name=""><text:span text:style-name="a422" text:class-names="">ACTIVO:</text:span><text:span text:style-name="a423" text:class-names=""/></text:p>
                <text:p text:style-name="a428" text:class-names="" text:cond-style-name=""><text:span text:style-name="a425" text:class-names="">1.-<text:s text:c="1"/></text:span><text:span text:style-name="a426" text:class-names="">Inmovilizado</text:span><text:span text:style-name="a427" text:class-names="">: El incremento de inmovilizado intangilble es debido básicamente a la aplicación informática que implanta el procedimiento de gestión de proyectos de Promotur, incluido en la Intranet de la empresa, entrando en funcionamiento en 2017 la segunda fase de esta aplicación. El incremento de inmovilizado material es básicamente por la compra de una nueva UPS y dos ordenadores y el aumento del inmovilizado material en curso es principalmente por el cambio de toda la instalación de aire acondicionado de la oficina de Tenerife.</text:span></text:p>
                <text:p text:style-name="a434" text:class-names="" text:cond-style-name=""><text:span text:style-name="a429" text:class-names="">2.-<text:s text:c="1"/></text:span><text:span text:style-name="a430" text:class-names="">Inversiones Financieras a Largo</text:span><text:span text:style-name="a431" text:class-names=""><text:s text:c="1"/>Plazo:</text:span><text:span text:style-name="a432" text:class-names=""><text:s text:c="1"/>La disminución de Inversiones Financieras a Largo Plazo es debido a que la cantidad consignada en el Juzgado de lo Social por un litigio con una empleada fue aplicada a su finalidad.</text:span><text:span text:style-name="a433" text:class-names=""/></text:p>
                <text:p text:style-name="a439" text:class-names="" text:cond-style-name=""><text:span text:style-name="a435" text:class-names="">3.-<text:s text:c="1"/></text:span><text:span text:style-name="a436" text:class-names="">Deudores</text:span><text:span text:style-name="a437" text:class-names="">: El mayor importe en Deudores es debido fundamentalmente al epígrafe de Administraciones Públicas, por subvenciones</text:span><text:span text:style-name="a438" text:class-names=""><text:s text:c="1"/>del ejercicio pendientes<text:s text:c="1"/></text:span></text:p>
                <text:p text:style-name="a442" text:class-names="" text:cond-style-name=""><text:span text:style-name="a440" text:class-names="">de cobro por parte del Tesoro Canario</text:span><text:span text:style-name="a441" text:class-names="">.</text:span></text:p>
                <text:p text:style-name="a447" text:class-names="" text:cond-style-name=""><text:span text:style-name="a443" text:class-names="">4.-<text:s text:c="1"/></text:span><text:span text:style-name="a444" text:class-names="">Periodificaciones</text:span><text:span text:style-name="a445" text:class-names=""><text:s text:c="1"/>a corto plazo</text:span><text:span text:style-name="a446" text:class-names="">: El mayor importe de esta cuenta se debe a que llegaron más facturas de las previstas correspondientes a las ferias del ejercicio siguiente.</text:span></text:p>
                <text:p text:style-name="a452" text:class-names="" text:cond-style-name=""><text:span text:style-name="a448" text:class-names="">5.-<text:s text:c="1"/></text:span><text:span text:style-name="a449" text:class-names="">Tesorería</text:span><text:span text:style-name="a450" text:class-names="">: Hay mayor tesorería por las aportaciones dinerarias cobradas en diciembre, disminuyendo el saldo en los meses siguientes con los pagos a proveedores.</text:span><text:span text:style-name="a451" text:class-names=""/></text:p>
                <text:p text:style-name="a454" text:class-names="" text:cond-style-name=""><text:span text:style-name="a453" text:class-names=""/></text:p>
                <text:p text:style-name="a457" text:class-names="" text:cond-style-name=""><text:span text:style-name="a455" text:class-names="">PASIVO:</text:span><text:span text:style-name="a456" text:class-names=""/></text:p>
                <text:p text:style-name="a463" text:class-names="" text:cond-style-name=""><text:span text:style-name="a458" text:class-names="">1.-<text:s text:c="1"/></text:span><text:span text:style-name="a459" text:class-names="">Deudas</text:span><text:span text:style-name="a460" text:class-names=""><text:s text:c="1"/>a corto plazo</text:span><text:span text:style-name="a461" text:class-names="">: El mayor importe en Deudas con entidades de crédito es debido a los pagos realizados en diciembre con la tarjeta visa de la emrpesa, que se cargan en banco al mes siguiente. El mayor importe de Otros Pasivos Financieros es debido a los proveedores de inmovilizado de final de ejercicio pendientes de pago. <text:s text:c="1"/></text:span><text:span text:style-name="a462" text:class-names=""/></text:p>
                <text:p text:style-name="a468" text:class-names="" text:cond-style-name=""><text:span text:style-name="a464" text:class-names="">2.-<text:s text:c="1"/></text:span><text:span text:style-name="a465" text:class-names="">Acreedores</text:span><text:span text:style-name="a466" text:class-names=""><text:s text:c="1"/>comerciales y otras cuentas a pagar</text:span><text:span text:style-name="a467" text:class-names="">: El mayor importe contabilizado en este epígrafe es debido fundamentalmente a los acreedores de final de ejercicio.</text:span></text:p>
                <text:p text:style-name="a474" text:class-names="" text:cond-style-name=""><text:span text:style-name="a469" text:class-names="">3.-<text:s text:c="1"/></text:span><text:span text:style-name="a470" text:class-names="">Periodificaciones a corto plazo</text:span><text:span text:style-name="a471" text:class-names="">:</text:span><text:span text:style-name="a472" text:class-names=""><text:s text:c="1"/>Son facturas emitidas en diciembre pero cuyo devengo se produce en 2018.</text:span><text:span text:style-name="a473" text:class-names=""/></text:p>
                <text:p text:style-name="a476" text:class-names="" text:cond-style-name=""><text:span text:style-name="a475" text:class-names=""/></text:p>
                <text:p text:style-name="a479" text:class-names="" text:cond-style-name=""><text:span text:style-name="a477" text:class-names="">DESVIACIONES ECONÓMICAS DE LAS CUENTAS DE PÉRDIDAS Y GANANCIAS:</text:span><text:span text:style-name="a478" text:class-names=""/></text:p>
                <text:p text:style-name="a481" text:class-names="" text:cond-style-name=""><text:span text:style-name="a480" text:class-names=""/></text:p>
                <text:p text:style-name="a484" text:class-names="" text:cond-style-name=""><text:span text:style-name="a482" text:class-names="">GASTOS:</text:span><text:span text:style-name="a483" text:class-names=""/></text:p>
                <text:p text:style-name="a490" text:class-names="" text:cond-style-name=""><text:span text:style-name="a485" text:class-names="">1.-<text:s text:c="1"/></text:span><text:span text:style-name="a486" text:class-names="">Aprovisionamientos</text:span><text:span text:style-name="a487" text:class-names="">: El <text:s text:c="1"/>menor importe contabilizado en este epígrafe se debe básicamente a</text:span><text:span text:style-name="a488" text:class-names=""><text:s text:c="1"/>que la aportación dineraria para el desarrollo de la promoción turística no se pudo ejecutar en su totalidad, quedando un pequeño importe pendiente de ejecución. <text:s text:c="2"/></text:span><text:span text:style-name="a489" text:class-names=""/></text:p>
                <text:p text:style-name="a495" text:class-names="" text:cond-style-name=""><text:span text:style-name="a491" text:class-names="">2.-<text:s text:c="1"/></text:span><text:span text:style-name="a492" text:class-names="">Gastos de Personal</text:span><text:span text:style-name="a493" text:class-names="">: El gasto</text:span><text:span text:style-name="a494" text:class-names=""><text:s text:c="1"/>de Sueldos y Salarios y Seguridad Social es inferior al previsto en el PAIF debido a dos trabajadores temporales que se contrataron el 1 de noviembre, para la ejecución de la encomienda recibida el 19 de septiembre para el sistema de información turística sobre perfiles de turistas, y no desde principio de año como estaba previsto. Por otro lado, también se produce una reducción por un trabajador fijo que estuvo 4 meses de excedencia y por algunas bajas temporales por IT durante el año. <text:s text:c="1"/></text:span></text:p>
                <text:p text:style-name="a501" text:class-names="" text:cond-style-name=""><text:span text:style-name="a496" text:class-names="">3.-<text:s text:c="1"/></text:span><text:span text:style-name="a497" text:class-names="">Otros gastos de explotación</text:span><text:span text:style-name="a498" text:class-names="">: Es ligeramente superior al previsto por gastos de reformas en la oficina de Tenerife.<text:s text:c="1"/></text:span><text:span text:style-name="a499" text:class-names=""><text:s text:c="1"/></text:span><text:span text:style-name="a500" text:class-names=""><text:s text:c="2"/></text:span></text:p>
                <text:p text:style-name="a503" text:class-names="" text:cond-style-name=""><text:span text:style-name="a502" text:class-names=""><text:s text:c="1"/></text:span></text:p>
                <text:p text:style-name="a506" text:class-names="" text:cond-style-name=""><text:span text:style-name="a504" text:class-names="">INGRESOS:</text:span><text:span text:style-name="a505" text:class-names=""/></text:p>
                <text:p text:style-name="a512" text:class-names="" text:cond-style-name=""><text:span text:style-name="a507" text:class-names="">1.-<text:s text:c="1"/></text:span><text:span text:style-name="a508" text:class-names="">Prestaciones de servicios</text:span><text:span text:style-name="a509" text:class-names="">: El menor importe en</text:span><text:span text:style-name="a510" text:class-names=""><text:s text:c="1"/>este epígrafe es debido a un ajuste en la anualidad de 2017 de la encomienda para "La fase de inicio y puesta en marcha de un sistema de información turística sobre los diferentes perfiles de turistas que visitan las Islas Canarias". Dado que esta encomienda fue recibida el 19 de septiembre de 2017, la anualidad prevista para el año completo de 50.000,00 euros se redujo a 12.500,00 euros.</text:span><text:span text:style-name="a511" text:class-names=""/></text:p>
                <text:p text:style-name="a518" text:class-names="" text:cond-style-name=""><text:span text:style-name="a513" text:class-names="">2.-<text:s text:c="1"/></text:span><text:span text:style-name="a514" text:class-names="">Ingresos accesorios y otros de gestión corriente</text:span><text:span text:style-name="a515" text:class-names="">: Estos ingresos se devengan por la<text:s text:c="1"/></text:span><text:span text:style-name="a516" text:class-names="">facturación realizada a los profesionales del sector turístico en las ferias turísticas a las que asistimos y fue superior a lo previsto.</text:span><text:span text:style-name="a517" text:class-names=""/></text:p>
                <text:p text:style-name="a524" text:class-names="" text:cond-style-name=""><text:span text:style-name="a519" text:class-names="">3.-<text:s text:c="1"/></text:span><text:span text:style-name="a520" text:class-names="">Subvenciones</text:span><text:span text:style-name="a521" text:class-names=""><text:s text:c="1"/>de explotación incorporadas al resultado del ejercicio</text:span><text:span text:style-name="a522" text:class-names="">: El menor importe en el epígrafe de subvenciones se debe a que la aportación dineraria para el desarrollo de la promoción turística, por <text:s text:c="1"/>8.407.361,00 euros, se ejecutó prácticamente en su totalidad, quedando un importe de 365.033,24 euros que no se pudo ejecutar, por lo que se restó de la partida de Subvenciones</text:span><text:span text:style-name="a523" text:class-names=""><text:s text:c="1"/>de explotación y se reintegró en 2018. Por otro lado, también hay un menor importe registrado en la aportación dineraria para el fomento de la conectividad aérea del previsto en el PAIF, por un recorte de 250.000,00 euros a través de una enmienda parlamentaria del presupuesto. <text:s text:c="1"/></text:span></text:p>
                <text:p text:style-name="a526" text:class-names="" text:cond-style-name=""><text:span text:style-name="a525" text:class-names=""/></text:p>
                <text:p text:style-name="a529" text:class-names="" text:cond-style-name=""><text:span text:style-name="a527" text:class-names=""><text:s text:c="1"/></text:span><text:span text:style-name="a528" text:class-names=""/></text:p>
              </draw:text-box>
              <svg:title/>
              <svg:desc/>
            </draw:frame>
          </table:table-cell>
          <table:covered-table-cell/>
          <table:table-cell table:number-columns-repeated="16382"/>
        </table:table-row>
        <table:table-row table:number-rows-repeated="52" table:style-name="ro3">
          <table:covered-table-cell/>
          <table:covered-table-cell/>
          <table:table-cell table:number-columns-repeated="16382"/>
        </table:table-row>
        <table:table-row table:number-rows-repeated="7" table:style-name="ro14">
          <table:covered-table-cell/>
          <table:covered-table-cell/>
          <table:table-cell table:number-columns-repeated="16382"/>
        </table:table-row>
        <table:table-row table:number-rows-repeated="6" table:style-name="ro3">
          <table:covered-table-cell/>
          <table:covered-table-cell/>
          <table:table-cell table:number-columns-repeated="16382"/>
        </table:table-row>
        <table:table-row table:style-name="ro3">
          <table:table-cell table:number-columns-repeated="16384"/>
        </table:table-row>
        <table:table-row table:style-name="ro27">
          <table:table-cell table:number-columns-spanned="2" table:number-rows-spanned="1" table:style-name="ce295"/>
          <table:covered-table-cell/>
          <table:table-cell table:number-columns-repeated="16382"/>
        </table:table-row>
        <table:table-row table:style-name="ro28">
          <table:table-cell table:number-columns-spanned="2" table:number-rows-spanned="1" table:style-name="ce294"/>
          <table:covered-table-cell/>
          <table:table-cell table:number-columns-repeated="16382"/>
        </table:table-row>
        <table:table-row table:number-rows-repeated="1048504" table:style-name="ro3">
          <table:table-cell table:number-columns-repeated="16384"/>
        </table:table-row>
        <table:named-expressions>
          <table:named-range table:name="Print_Area" table:cell-range-address="MEM_2.$A$1:MEM_2.$B$71" table:base-cell-address="MEM_2.$A$1"/>
        </table:named-expressions>
      </table:table>
      <table:table table:name="MEM_3" table:style-name="ta9">
        <table:table-column table:style-name="co32" table:default-cell-style-name="ce1"/>
        <table:table-column table:style-name="co33" table:default-cell-style-name="ce1"/>
        <table:table-column table:style-name="co5" table:number-columns-repeated="16382" table:default-cell-style-name="ce1"/>
        <table:table-row table:style-name="ro26">
          <table:table-cell office:value-type="string" table:style-name="ce71">
            <text:p>PRESUPUESTOS GENERALES DE LA COMUNIDAD AUTÓNOMA DE CANARIAS</text:p>
          </table:table-cell>
          <table:table-cell office:value-type="float" office:value="2019" table:style-name="ce120">
            <text:p>2019</text:p>
          </table:table-cell>
          <table:table-cell table:number-columns-repeated="16382"/>
        </table:table-row>
        <table:table-row table:style-name="ro19">
          <table:table-cell office:value-type="string" table:style-name="ce72">
            <text:p><text:s/>SOCIEDAD MERCANTIL PÚBLICA: PROMOTUR TURISMO CANARIAS S.A.</text:p>
          </table:table-cell>
          <table:table-cell office:value-type="string" table:style-name="ce119">
            <text:p>SP-9</text:p>
          </table:table-cell>
          <table:table-cell table:number-columns-repeated="16382"/>
        </table:table-row>
        <table:table-row table:style-name="ro29">
          <table:table-cell office:value-type="string" table:number-columns-spanned="2" table:number-rows-spanned="1" table:style-name="ce342">
            <text:p>MEMORIA EXPLICATIVA DE LA EJECUCIÓN DEL PRESUPUESTO DEL EJERCICIO 2018 (1)<text:s/></text:p>
          </table:table-cell>
          <table:covered-table-cell/>
          <table:table-cell table:number-columns-repeated="16382"/>
        </table:table-row>
        <table:table-row table:style-name="ro23">
          <table:table-cell table:number-columns-spanned="2" table:number-rows-spanned="154" table:style-name="ce339"/>
          <table:covered-table-cell/>
          <table:table-cell table:number-columns-repeated="16382"/>
        </table:table-row>
        <table:table-row table:style-name="ro3">
          <table:covered-table-cell>
            <draw:frame draw:z-index="1" draw:id="id2" draw:style-name="a931" draw:name="Text Box 1" svg:x="0.19792in" svg:y="0.03125in" svg:width="6.28125in" svg:height="27.35417in">
              <draw:text-box>
                <text:p text:style-name="a532" text:class-names="" text:cond-style-name=""><text:span text:style-name="a531" text:class-names=""/></text:p>
                <text:p text:style-name="a540" text:class-names="" text:cond-style-name=""><text:span text:style-name="a533" text:class-names="">En 2018, la actuación de Promotur Turismo Canarias S.A. se estructura a partir del Plan de Marketing Estrat</text:span><text:span text:style-name="a534" text:class-names="">é</text:span><text:span text:style-name="a535" text:class-names="">gico 2018-2022 desarrollado por la entidad. En este Plan se identifican los siguientes retos a los que se enfrenta el turismo canario desde la perspectiva del marketing estrat</text:span><text:span text:style-name="a536" text:class-names="">é</text:span><text:span text:style-name="a537" text:class-names="">gico</text:span><text:span text:style-name="a538" text:class-names="">:</text:span><text:span text:style-name="a539" text:class-names=""/></text:p>
                <text:p text:style-name="a542" text:class-names="" text:cond-style-name=""><text:span text:style-name="a541" text:class-names="">- Consolidación del liderazgo turístico internacional alcanzado</text:span></text:p>
                <text:p text:style-name="a544" text:class-names="" text:cond-style-name=""><text:span text:style-name="a543" text:class-names="">- Diversificación de mercados</text:span></text:p>
                <text:p text:style-name="a546" text:class-names="" text:cond-style-name=""><text:span text:style-name="a545" text:class-names="">- Diversificación de clientes</text:span></text:p>
                <text:p text:style-name="a548" text:class-names="" text:cond-style-name=""><text:span text:style-name="a547" text:class-names="">- Diferenciación de la oferta a través de la identidad</text:span></text:p>
                <text:p text:style-name="a550" text:class-names="" text:cond-style-name=""><text:span text:style-name="a549" text:class-names=""> </text:span></text:p>
                <text:p text:style-name="a553" text:class-names="" text:cond-style-name=""><text:span text:style-name="a551" text:class-names="">Para afrontar estos retos a medio plazo, Promotur ha establecido los siguientes objetivos para el año 2018:<text:s text:c="1"/></text:span><text:span text:style-name="a552" text:class-names=""/></text:p>
                <text:p text:style-name="a556" text:class-names="" text:cond-style-name=""><text:span text:style-name="a554" text:class-names="">1.- Mantenimiento / recuperación cuota de mercado en mercados clave</text:span><text:span text:style-name="a555" text:class-names=""/></text:p>
                <text:p text:style-name="a559" text:class-names="" text:cond-style-name=""><text:span text:style-name="a557" text:class-names="">2.- Incremento del gasto en destino de los visitantes</text:span><text:span text:style-name="a558" text:class-names=""/></text:p>
                <text:p text:style-name="a566" text:class-names="" text:cond-style-name=""><text:span text:style-name="a560" text:class-names="">3.- Extensi</text:span><text:span text:style-name="a561" text:class-names="">ó</text:span><text:span text:style-name="a562" text:class-names="">n geogr</text:span><text:span text:style-name="a563" text:class-names="">á</text:span><text:span text:style-name="a564" text:class-names="">fica de la actividad económica derivada del turismo</text:span><text:span text:style-name="a565" text:class-names=""/></text:p>
                <text:p text:style-name="a572" text:class-names="" text:cond-style-name=""><text:span text:style-name="a567" text:class-names="">4.- Extensi</text:span><text:span text:style-name="a568" text:class-names="">ón de la cadena de valor de la actividad tur</text:span><text:span text:style-name="a569" text:class-names="">í</text:span><text:span text:style-name="a570" text:class-names="">stica</text:span><text:span text:style-name="a571" text:class-names=""/></text:p>
                <text:p text:style-name="a577" text:class-names="" text:cond-style-name=""><text:span text:style-name="a573" text:class-names="">5.- Mejora del impacto de la actividad tur</text:span><text:span text:style-name="a574" text:class-names="">í</text:span><text:span text:style-name="a575" text:class-names="">stica en la cadena de valor global</text:span><text:span text:style-name="a576" text:class-names=""/></text:p>
                <text:p text:style-name="a581" text:class-names="" text:cond-style-name=""><text:span text:style-name="a578" text:class-names="">6.- Disminuci</text:span><text:span text:style-name="a579" text:class-names="">ón concentración de riesgo en mercados de origen tradicionales</text:span><text:span text:style-name="a580" text:class-names=""/></text:p>
                <text:p text:style-name="a585" text:class-names="" text:cond-style-name=""><text:span text:style-name="a582" text:class-names="">7.- Disminuci</text:span><text:span text:style-name="a583" text:class-names="">ón de la concentración de riesgo en segmentos vinculados exclusivamente al disfrute de la oferta tradicional de sol y playa</text:span><text:span text:style-name="a584" text:class-names=""/></text:p>
                <text:p text:style-name="a590" text:class-names="" text:cond-style-name=""><text:span text:style-name="a586" text:class-names="">8.- Desintermediación de la actividad tur</text:span><text:span text:style-name="a587" text:class-names="">í</text:span><text:span text:style-name="a588" text:class-names="">stica</text:span><text:span text:style-name="a589" text:class-names=""/></text:p>
                <text:p text:style-name="a596" text:class-names="" text:cond-style-name=""><text:span text:style-name="a591" text:class-names="">9.- Renovaci</text:span><text:span text:style-name="a592" text:class-names="">ón de la imagen de Canarias como conjunto de destinos tur</text:span><text:span text:style-name="a593" text:class-names="">í</text:span><text:span text:style-name="a594" text:class-names="">sticos maduros en los mercados clave</text:span><text:span text:style-name="a595" text:class-names=""/></text:p>
                <text:p text:style-name="a603" text:class-names="" text:cond-style-name=""><text:span text:style-name="a597" text:class-names="">10.- Potenciación de la identidad del destino como herramienta de diferenciación en la categor</text:span><text:span text:style-name="a598" text:class-names="">í</text:span><text:span text:style-name="a599" text:class-names="">a tur</text:span><text:span text:style-name="a600" text:class-names="">í</text:span><text:span text:style-name="a601" text:class-names="">stica del turismo de sol y playa</text:span><text:span text:style-name="a602" text:class-names=""/></text:p>
                <text:p text:style-name="a611" text:class-names="" text:cond-style-name=""><text:span text:style-name="a604" text:class-names="">11.- Potenciación de la implicación de la sociedad canaria y los agentes econó</text:span><text:span text:style-name="a605" text:class-names="">micos, tur</text:span><text:span text:style-name="a606" text:class-names="">í</text:span><text:span text:style-name="a607" text:class-names="">sticos y sociales en la sostenibilidad de la actividad tur</text:span><text:span text:style-name="a608" text:class-names="">í</text:span><text:span text:style-name="a609" text:class-names="">stica</text:span><text:span text:style-name="a610" text:class-names=""/></text:p>
                <text:p text:style-name="a613" text:class-names="" text:cond-style-name=""><text:span text:style-name="a612" text:class-names=""> </text:span></text:p>
                <text:p text:style-name="a622" text:class-names="" text:cond-style-name=""><text:span text:style-name="a614" text:class-names="">A partir de esta identificación de retos,<text:s text:c="1"/></text:span><text:span text:style-name="a615" text:class-names="">objetivos</text:span><text:span text:style-name="a616" text:class-names=""><text:s text:c="1"/>y líneas de actuación, se planificó un plan de actuació</text:span><text:span text:style-name="a617" text:class-names="">n para<text:s text:c="1"/></text:span><text:span text:style-name="a618" text:class-names="">el año<text:s text:c="1"/></text:span><text:span text:style-name="a619" text:class-names="">201</text:span><text:span text:style-name="a620" text:class-names="">8, formalizado en el documento `Plan de Acción 2018´, que describe los distintos programas de actuación para a ejecutar en este periodo. Cada uno de los programas se ha declinado en distintas plataformas (en el caso del Programa de comunicación y comunicación profesional), proyectos y acciones vinculados siempre a uno o varios de los objetivos establecidos para el periodo de referencia. <text:s text:c="1"/>Estos programas son: <text:s text:c="1"/></text:span><text:span text:style-name="a621" text:class-names=""/></text:p>
                <text:p text:style-name="a624" text:class-names="" text:cond-style-name=""><text:span text:style-name="a623" text:class-names="">  </text:span></text:p>
                <text:p text:style-name="a627" text:class-names="" text:cond-style-name=""><text:span text:style-name="a625" text:class-names="">Programa de inteligencia turística y planificación</text:span><text:span text:style-name="a626" text:class-names=""/></text:p>
                <text:p text:style-name="a636" text:class-names="" text:cond-style-name=""><text:span text:style-name="a628" text:class-names=""> </text:span><text:span text:style-name="a629" text:class-names="">El programa de inteligencia turística y planificación contempla, para 2018, el desarrollo de actuaciones dirigidas a integrar el conocimiento actualizado del cliente, de sus motivaciones, necesidades y expectativas, como base para la correcta toma de decisiones, no solo en lo referido estrictamente a la promoción, sino en todo el<text:s text:c="1"/></text:span><text:span text:style-name="a630" text:class-names="">á</text:span><text:span text:style-name="a631" text:class-names="">mbito tur</text:span><text:span text:style-name="a632" text:class-names="">í</text:span><text:span text:style-name="a633" text:class-names="">stico.<text:s text:c="1"/></text:span><text:span text:style-name="a634" text:class-names="">Asimismo, se contempla mejorar el acceso, análisis y gestión de datos referido a la industria turística en su conjunto (demanda, oferta, tendencias, etc.), incluida la realización de estudios y análisis adhoc.<text:s text:c="1"/></text:span><text:span text:style-name="a635" text:class-names=""/></text:p>
                <text:p text:style-name="a638" text:class-names="" text:cond-style-name=""><text:span text:style-name="a637" text:class-names=""> </text:span></text:p>
                <text:p text:style-name="a641" text:class-names="" text:cond-style-name=""><text:span text:style-name="a639" text:class-names="">Las principales actuaciones en desarrollo son:<text:s text:c="1"/></text:span><text:span text:style-name="a640" text:class-names=""/></text:p>
                <text:p text:style-name="a643" text:class-names="" text:cond-style-name=""><text:span text:style-name="a642" text:class-names="">- Gestión estratégica y creativa de la marca Islas Canarias</text:span></text:p>
                <text:p text:style-name="a645" text:class-names="" text:cond-style-name=""><text:span text:style-name="a644" text:class-names="">- Seguimiento de reservas en principales mercados meta</text:span></text:p>
                <text:p text:style-name="a647" text:class-names="" text:cond-style-name=""><text:span text:style-name="a646" text:class-names="">- Sistema de información turístico</text:span></text:p>
                <text:p text:style-name="a649" text:class-names="" text:cond-style-name=""><text:span text:style-name="a648" text:class-names=""> </text:span></text:p>
                <text:p text:style-name="a652" text:class-names="" text:cond-style-name=""><text:span text:style-name="a650" text:class-names="">Programa de branding</text:span><text:span text:style-name="a651" text:class-names=""/></text:p>
                <text:p text:style-name="a659" text:class-names="" text:cond-style-name=""><text:span text:style-name="a653" text:class-names="">Para<text:s text:c="1"/></text:span><text:span text:style-name="a654" text:class-names="">2018</text:span><text:span text:style-name="a655" text:class-names="">, el programa de branding desarrollará actuaciones dirigidas al desarrollo de la identidad digital de la marca tur</text:span><text:span text:style-name="a656" text:class-names="">í</text:span><text:span text:style-name="a657" text:class-names="">stica Islas Canarias en buscadores y RRSS en los mercados meta de la marca Islas Canarias.<text:s text:c="1"/></text:span><text:span text:style-name="a658" text:class-names=""><text:s text:c="2"/></text:span></text:p>
                <text:p text:style-name="a661" text:class-names="" text:cond-style-name=""><text:span text:style-name="a660" text:class-names=""> </text:span></text:p>
                <text:p text:style-name="a664" text:class-names="" text:cond-style-name=""><text:span text:style-name="a662" text:class-names="">Programa de Comunicación</text:span><text:span text:style-name="a663" text:class-names=""/></text:p>
                <text:p text:style-name="a667" text:class-names="" text:cond-style-name=""><text:span text:style-name="a665" text:class-names="">En 2018, las plataformas de comunicación activas son:<text:s text:c="1"/></text:span><text:span text:style-name="a666" text:class-names=""/></text:p>
                <text:p text:style-name="a672" text:class-names="" text:cond-style-name=""><text:span text:style-name="a668" text:class-names="">1.-</text:span><text:span text:style-name="a669" text:class-names=""><text:s text:c="1"/></text:span><text:span text:style-name="a670" text:class-names="">Vuelve a brillar (turismo de sol y playa plus)</text:span><text:span text:style-name="a671" text:class-names=""/></text:p>
                <text:p text:style-name="a677" text:class-names="" text:cond-style-name=""><text:span text:style-name="a673" text:class-names="">2.-</text:span><text:span text:style-name="a674" text:class-names=""><text:s text:c="1"/></text:span><text:span text:style-name="a675" text:class-names="">La gran aventura juntos (turismo de sol y playa familiar)</text:span><text:span text:style-name="a676" text:class-names=""/></text:p>
                <text:p text:style-name="a683" text:class-names="" text:cond-style-name=""><text:span text:style-name="a678" text:class-names="">3.-</text:span><text:span text:style-name="a679" text:class-names=""><text:s text:c="1"/></text:span><text:span text:style-name="a680" text:class-names="">The other map</text:span><text:span text:style-name="a681" text:class-names=""><text:s text:c="1"/>(turismo de sol y playa para segmento “sibaritas modernos”)</text:span><text:span text:style-name="a682" text:class-names=""/></text:p>
                <text:p text:style-name="a688" text:class-names="" text:cond-style-name=""><text:span text:style-name="a684" text:class-names="">4.-</text:span><text:span text:style-name="a685" text:class-names=""><text:s text:c="1"/></text:span><text:span text:style-name="a686" text:class-names="">Saca tus vacaciones del armario (turismo de sol y playa para segmento LGTB)</text:span><text:span text:style-name="a687" text:class-names=""/></text:p>
                <text:p text:style-name="a696" text:class-names="" text:cond-style-name=""><text:span text:style-name="a689" text:class-names="">5.-</text:span><text:span text:style-name="a690" text:class-names=""><text:s text:c="1"/></text:span><text:span text:style-name="a691" text:class-names="">Y adem</text:span><text:span text:style-name="a692" text:class-names="">á</text:span><text:span text:style-name="a693" text:class-names="">s se come bien</text:span><text:span text:style-name="a694" text:class-names=""><text:s text:c="1"/>(turismo sol y playa plus + gastronomía)<text:s text:c="1"/></text:span><text:span text:style-name="a695" text:class-names=""/></text:p>
                <text:p text:style-name="a700" text:class-names="" text:cond-style-name=""><text:span text:style-name="a697" text:class-names="">6.- Sí<text:s text:c="1"/></text:span><text:span text:style-name="a698" text:class-names="">quiero Islas Canarias (turismo de bodas)</text:span><text:span text:style-name="a699" text:class-names=""/></text:p>
                <text:p text:style-name="a705" text:class-names="" text:cond-style-name=""><text:span text:style-name="a701" text:class-names="">7.-</text:span><text:span text:style-name="a702" text:class-names=""><text:s text:c="1"/></text:span><text:span text:style-name="a703" text:class-names="">Islas a la vista (turismo de cruceros)</text:span><text:span text:style-name="a704" text:class-names=""/></text:p>
                <text:p text:style-name="a710" text:class-names="" text:cond-style-name=""><text:span text:style-name="a706" text:class-names="">8.-</text:span><text:span text:style-name="a707" text:class-names=""><text:s text:c="1"/></text:span><text:span text:style-name="a708" text:class-names="">Voy de Belingo (turismo interior)</text:span><text:span text:style-name="a709" text:class-names=""/></text:p>
                <text:p text:style-name="a717" text:class-names="" text:cond-style-name=""><text:span text:style-name="a711" text:class-names="">9.-</text:span><text:span text:style-name="a712" text:class-names=""><text:s text:c="1"/></text:span><text:span text:style-name="a713" text:class-names="">La energ</text:span><text:span text:style-name="a714" text:class-names="">í</text:span><text:span text:style-name="a715" text:class-names="">a que te espera (turismo de espacios naturales)</text:span><text:span text:style-name="a716" text:class-names=""/></text:p>
                <text:p text:style-name="a722" text:class-names="" text:cond-style-name=""><text:span text:style-name="a718" text:class-names="">10.-</text:span><text:span text:style-name="a719" text:class-names=""><text:s text:c="1"/></text:span><text:span text:style-name="a720" text:class-names="">Senderos de verdad (turismo de espacios naturales / senderismo)</text:span><text:span text:style-name="a721" text:class-names=""/></text:p>
                <text:p text:style-name="a728" text:class-names="" text:cond-style-name=""><text:span text:style-name="a723" text:class-names="">11.-</text:span><text:span text:style-name="a724" text:class-names=""><text:s text:c="1"/></text:span><text:span text:style-name="a725" text:class-names="">Open 365</text:span><text:span text:style-name="a726" text:class-names=""><text:s text:c="1"/>(turismo activo / golf)</text:span><text:span text:style-name="a727" text:class-names=""/></text:p>
                <text:p text:style-name="a736" text:class-names="" text:cond-style-name=""><text:span text:style-name="a729" text:class-names="">12.-</text:span><text:span text:style-name="a730" text:class-names=""><text:s text:c="1"/></text:span><text:span text:style-name="a731" text:class-names="">Inmersi</text:span><text:span text:style-name="a732" text:class-names="">ón en alta definició</text:span><text:span text:style-name="a733" text:class-names="">n</text:span><text:span text:style-name="a734" text:class-names=""><text:s text:c="1"/>(turismo activo / buceo)</text:span><text:span text:style-name="a735" text:class-names=""/></text:p>
                <text:p text:style-name="a742" text:class-names="" text:cond-style-name=""><text:span text:style-name="a737" text:class-names="">13.-</text:span><text:span text:style-name="a738" text:class-names=""><text:s text:c="1"/></text:span><text:span text:style-name="a739" text:class-names="">The canary way of surf</text:span><text:span text:style-name="a740" text:class-names=""><text:s text:c="1"/>(turismo activo / deportes de viento y olas)</text:span><text:span text:style-name="a741" text:class-names=""/></text:p>
                <text:p text:style-name="a747" text:class-names="" text:cond-style-name=""><text:span text:style-name="a743" text:class-names="">14.-</text:span><text:span text:style-name="a744" text:class-names=""><text:s text:c="1"/></text:span><text:span text:style-name="a745" text:class-names="">El mar de los alisios (turismo activo / navegación)</text:span><text:span text:style-name="a746" text:class-names=""/></text:p>
                <text:p text:style-name="a753" text:class-names="" text:cond-style-name=""><text:span text:style-name="a748" text:class-names="">15.-</text:span><text:span text:style-name="a749" text:class-names=""><text:s text:c="1"/></text:span><text:span text:style-name="a750" text:class-names="">Blue marlin zone<text:s text:c="1"/></text:span><text:span text:style-name="a751" text:class-names="">(turismo activo / pesca de altura)</text:span><text:span text:style-name="a752" text:class-names=""/></text:p>
                <text:p text:style-name="a755" text:class-names="" text:cond-style-name=""><text:span text:style-name="a754" text:class-names=""/></text:p>
                <text:p text:style-name="a757" text:class-names="" text:cond-style-name=""><text:span text:style-name="a756" text:class-names=""/></text:p>
                <text:p text:style-name="a762" text:class-names="" text:cond-style-name=""><text:span text:style-name="a758" text:class-names="">16.-</text:span><text:span text:style-name="a759" text:class-names=""><text:s text:c="1"/></text:span><text:span text:style-name="a760" text:class-names="">Reserva de la extremosfera (turismo activo / deportes en la naturaleza)</text:span><text:span text:style-name="a761" text:class-names=""/></text:p>
                <text:p text:style-name="a768" text:class-names="" text:cond-style-name=""><text:span text:style-name="a763" text:class-names="">17.-</text:span><text:span text:style-name="a764" text:class-names=""><text:s text:c="1"/></text:span><text:span text:style-name="a765" text:class-names="">T</text:span><text:span text:style-name="a766" text:class-names="">urismo cultural</text:span><text:span text:style-name="a767" text:class-names=""/></text:p>
                <text:p text:style-name="a770" text:class-names="" text:cond-style-name=""><text:span text:style-name="a769" text:class-names=""> </text:span></text:p>
                <text:p text:style-name="a773" text:class-names="" text:cond-style-name=""><text:span text:style-name="a771" text:class-names="">Cada plataforma, a partir de un concepto de comunicación diferenciado, se declina a partir de todo tipo de medios (propios, ganados y pagados), contenidos (audiovisuales, gráficos y redaccionales), acciones de comunicación, patrocinios, eventos y otras tipologías de actuaciones de comunicación.<text:s text:c="1"/></text:span><text:span text:style-name="a772" text:class-names=""/></text:p>
                <text:p text:style-name="a775" text:class-names="" text:cond-style-name=""><text:span text:style-name="a774" text:class-names=""> </text:span></text:p>
                <text:p text:style-name="a778" text:class-names="" text:cond-style-name=""><text:span text:style-name="a776" text:class-names="">En 2018, las principales actuaciones desarrolladas hasta el momento son:<text:s text:c="1"/></text:span><text:span text:style-name="a777" text:class-names=""/></text:p>
                <text:p text:style-name="a780" text:class-names="" text:cond-style-name=""><text:span text:style-name="a779" text:class-names="">- CAMPAÑA HOLA VERANO 2018</text:span></text:p>
                <text:p text:style-name="a782" text:class-names="" text:cond-style-name=""><text:span text:style-name="a781" text:class-names="">- CAMPAÑA INTERNACIONAL INVIERNO 2018 JUEGOS OLÍMPICOS DE INVIERNO</text:span></text:p>
                <text:p text:style-name="a784" text:class-names="" text:cond-style-name=""><text:span text:style-name="a783" text:class-names="">- ACCIÓN DÍA DE LA FELICIDAD</text:span></text:p>
                <text:p text:style-name="a786" text:class-names="" text:cond-style-name=""><text:span text:style-name="a785" text:class-names="">- CAMPAÑA TURISMO FAMILIAR</text:span></text:p>
                <text:p text:style-name="a788" text:class-names="" text:cond-style-name=""><text:span text:style-name="a787" text:class-names="">- ACCIÓN ESTRENO STAR WARS</text:span></text:p>
                <text:p text:style-name="a790" text:class-names="" text:cond-style-name=""><text:span text:style-name="a789" text:class-names="">- CAMPAÑA NATURALEZA 2018</text:span></text:p>
                <text:p text:style-name="a792" text:class-names="" text:cond-style-name=""><text:span text:style-name="a791" text:class-names="">- ACCIÓN DÍA DE LA TIERRA</text:span></text:p>
                <text:p text:style-name="a795" text:class-names="" text:cond-style-name=""><text:span text:style-name="a793" text:class-names=""> </text:span><text:span text:style-name="a794" text:class-names=""/></text:p>
                <text:p text:style-name="a798" text:class-names="" text:cond-style-name=""><text:span text:style-name="a796" text:class-names="">Programa de comunicación profesional</text:span><text:span text:style-name="a797" text:class-names=""/></text:p>
                <text:p text:style-name="a801" text:class-names="" text:cond-style-name=""><text:span text:style-name="a799" text:class-names="">El programa de comunicación profesional integra todas las actuaciones a desarrollar dirigidas a promover las Islas Canarias como conjunto de destinos turísticos entre el público profesional del sector turístico, tanto local como internacional. Este programa se estructura a través de plataformas de comunicación, a su vez compuestas por medios, contenidos, acciones de comunicación, patrocinios, eventos y otras tipologías de actuaciones de comunicación.<text:s text:c="1"/></text:span><text:span text:style-name="a800" text:class-names=""/></text:p>
                <text:p text:style-name="a804" text:class-names="" text:cond-style-name=""><text:span text:style-name="a802" text:class-names=""> </text:span><text:span text:style-name="a803" text:class-names=""/></text:p>
                <text:p text:style-name="a807" text:class-names="" text:cond-style-name=""><text:span text:style-name="a805" text:class-names="">En 2018, las plataformas de comunicación profesional activas son:<text:s text:c="1"/></text:span><text:span text:style-name="a806" text:class-names=""/></text:p>
                <text:p text:style-name="a810" text:class-names="" text:cond-style-name=""><text:span text:style-name="a808" text:class-names="">- Plataforma de comunicación profesional genérica</text:span><text:span text:style-name="a809" text:class-names=""/></text:p>
                <text:p text:style-name="a813" text:class-names="" text:cond-style-name=""><text:span text:style-name="a811" text:class-names="">- Plataforma de turismo MICE<text:s text:c="1"/></text:span><text:span text:style-name="a812" text:class-names=""/></text:p>
                <text:p text:style-name="a816" text:class-names="" text:cond-style-name=""><text:span text:style-name="a814" text:class-names="">- Plataforma de turismo deportivo</text:span><text:span text:style-name="a815" text:class-names=""/></text:p>
                <text:p text:style-name="a818" text:class-names="" text:cond-style-name=""><text:span text:style-name="a817" text:class-names=""> </text:span></text:p>
                <text:p text:style-name="a821" text:class-names="" text:cond-style-name=""><text:span text:style-name="a819" text:class-names="">En 2018, las principales actuaciones desarrolladas hasta el momento son:<text:s text:c="1"/></text:span><text:span text:style-name="a820" text:class-names=""/></text:p>
                <text:p text:style-name="a823" text:class-names="" text:cond-style-name=""><text:span text:style-name="a822" text:class-names="">- Participación en Fitur</text:span></text:p>
                <text:p text:style-name="a825" text:class-names="" text:cond-style-name=""><text:span text:style-name="a824" text:class-names="">- Participación en ITB</text:span></text:p>
                <text:p text:style-name="a827" text:class-names="" text:cond-style-name=""><text:span text:style-name="a826" text:class-names="">  </text:span></text:p>
                <text:p text:style-name="a830" text:class-names="" text:cond-style-name=""><text:span text:style-name="a828" text:class-names="">Programa de conectividad</text:span><text:span text:style-name="a829" text:class-names=""/></text:p>
                <text:p text:style-name="a836" text:class-names="" text:cond-style-name=""><text:span text:style-name="a831" text:class-names="">En 2018, el programa de conectividad contempla dar continuidad al impulso continuo para mejora de la conectividad aérea de las Islas con sus distintos mercados meta turísticos a través de la gestión de la convocatoria abierta del Fondo de Desarrollo de Vuelos de Canarias, la promoción de las ventajas que ofrecen las islas a las compañías áreas y en general a la industria aeron</text:span><text:span text:style-name="a832" text:class-names="">á</text:span><text:span text:style-name="a833" text:class-names="">utica<text:s text:c="1"/></text:span><text:span text:style-name="a834" text:class-names="">a través de encuentros profesionales, participación en ferias y foros especializados, interlocución con Aena y el gobierno de España y monitorización de la actividad aérea internacional.<text:s text:c="1"/></text:span><text:span text:style-name="a835" text:class-names=""/></text:p>
                <text:p text:style-name="a838" text:class-names="" text:cond-style-name=""><text:span text:style-name="a837" text:class-names="">  </text:span></text:p>
                <text:p text:style-name="a841" text:class-names="" text:cond-style-name=""><text:span text:style-name="a839" text:class-names="">Programa de fidelización y prescripción<text:s text:c="1"/></text:span><text:span text:style-name="a840" text:class-names=""/></text:p>
                <text:p text:style-name="a846" text:class-names="" text:cond-style-name=""><text:span text:style-name="a842" text:class-names="">El programa de fidelización contempla para 2018 el desarrollo de su sistema de gestión de clientes (CRM) orientado a la comunicación directa y personalizada con los turistas antes, durante y después del viaje para promover la repetición y activar su poder de prescripció</text:span><text:span text:style-name="a843" text:class-names="">n a<text:s text:c="1"/></text:span><text:span text:style-name="a844" text:class-names="">amigos, familiares y contactos sociales.<text:s text:c="1"/></text:span><text:span text:style-name="a845" text:class-names=""/></text:p>
                <text:p text:style-name="a848" text:class-names="" text:cond-style-name=""><text:span text:style-name="a847" text:class-names=""> </text:span></text:p>
                <text:p text:style-name="a851" text:class-names="" text:cond-style-name=""><text:span text:style-name="a849" text:class-names="">En 2018, las principales actuaciones en desarrollo son:<text:s text:c="1"/></text:span><text:span text:style-name="a850" text:class-names=""/></text:p>
                <text:p text:style-name="a853" text:class-names="" text:cond-style-name=""><text:span text:style-name="a852" text:class-names="">- Actualización programación herramienta de gestión de clientes</text:span></text:p>
                <text:p text:style-name="a857" text:class-names="" text:cond-style-name=""><text:span text:style-name="a854" text:class-names="">- Campaña de captación de leads<text:s text:c="1"/></text:span><text:span text:style-name="a855" text:class-names="">vuelvegratis.com</text:span><text:span text:style-name="a856" text:class-names=""/></text:p>
                <text:p text:style-name="a859" text:class-names="" text:cond-style-name=""><text:span text:style-name="a858" text:class-names=""> </text:span></text:p>
                <text:p text:style-name="a862" text:class-names="" text:cond-style-name=""><text:span text:style-name="a860" text:class-names="">Programa de cooperación</text:span><text:span text:style-name="a861" text:class-names=""/></text:p>
                <text:p text:style-name="a873" text:class-names="" text:cond-style-name=""><text:span text:style-name="a863" text:class-names="">El programa de cooperación está dirigido a la gestión de las líneas de colaboración con las<text:s text:c="1"/></text:span><text:span text:style-name="a864" text:class-names="">distintas entidades de promoci</text:span><text:span text:style-name="a865" text:class-names="">ó</text:span><text:span text:style-name="a866" text:class-names="">n turí</text:span><text:span text:style-name="a867" text:class-names="">stica de las islas y otras instituciones y organizaciones. En 2018, el programa contempla como principal línea de actuación la gestión de los Convenios Insulares de Colaboració</text:span><text:span text:style-name="a868" text:class-names="">n</text:span><text:span text:style-name="a869" text:class-names=""><text:s text:c="1"/>suscritos con las entidades insulares de promoción turística dependientes de los distintos cabildos insulares. En el marco de estos convenios se desarrollarán acciones conjuntas en aquellos mercados, consolidados o emergentes, de especial inter</text:span><text:span text:style-name="a870" text:class-names="">é</text:span><text:span text:style-name="a871" text:class-names="">s en cada caso.<text:s text:c="1"/></text:span><text:span text:style-name="a872" text:class-names=""/></text:p>
                <text:p text:style-name="a875" text:class-names="" text:cond-style-name=""><text:span text:style-name="a874" text:class-names=""> </text:span></text:p>
                <text:p text:style-name="a878" text:class-names="" text:cond-style-name=""><text:span text:style-name="a876" text:class-names="">Otras acciones son:<text:s text:c="1"/></text:span><text:span text:style-name="a877" text:class-names=""/></text:p>
                <text:p text:style-name="a888" text:class-names="" text:cond-style-name=""><text:span text:style-name="a879" text:class-names="">-<text:s text:c="1"/></text:span><text:span text:style-name="a880" text:class-names="">Acciones de co-branding con turoperadores, grandes grupos de agencias de viajes,<text:s text:c="1"/></text:span><text:span text:style-name="a881" text:class-names="">compa</text:span><text:span text:style-name="a882" text:class-names="">ñí</text:span><text:span text:style-name="a883" text:class-names="">as a</text:span><text:span text:style-name="a884" text:class-names="">é</text:span><text:span text:style-name="a885" text:class-names="">reas<text:s text:c="1"/></text:span><text:span text:style-name="a886" text:class-names="">y marcas de alta notoriedad en los mercados meta.<text:s text:c="1"/></text:span><text:span text:style-name="a887" text:class-names=""/></text:p>
                <text:p text:style-name="a895" text:class-names="" text:cond-style-name=""><text:span text:style-name="a889" text:class-names="">-<text:s text:c="1"/></text:span><text:span text:style-name="a890" text:class-names="">Patrocinio de<text:s text:c="1"/></text:span><text:span text:style-name="a891" text:class-names="">eventos de diversas caracter</text:span><text:span text:style-name="a892" text:class-names="">í</text:span><text:span text:style-name="a893" text:class-names="">sticas con trascendencia internacional turística y potencial de proyección exterior de los diferentes destinos insulares.<text:s text:c="1"/></text:span><text:span text:style-name="a894" text:class-names=""/></text:p>
                <text:p text:style-name="a897" text:class-names="" text:cond-style-name=""><text:span text:style-name="a896" text:class-names=""> </text:span></text:p>
                <text:p text:style-name="a900" text:class-names="" text:cond-style-name=""><text:span text:style-name="a898" text:class-names="">Programa de innovación</text:span><text:span text:style-name="a899" text:class-names=""/></text:p>
                <text:p text:style-name="a903" text:class-names="" text:cond-style-name=""><text:span text:style-name="a901" text:class-names="">El programa de innovación está orientado al fomento de la incorporación de metodologías, herramientas y actuaciones innovadoras en el sector turístico canario en el ámbito del marketing: nuevos productos y servicios, comercialización y comunicación, inteligencia turística, big data, etc.<text:s text:c="1"/></text:span><text:span text:style-name="a902" text:class-names=""/></text:p>
                <text:p text:style-name="a905" text:class-names="" text:cond-style-name=""><text:span text:style-name="a904" text:class-names=""/></text:p>
                <text:p text:style-name="a908" text:class-names="" text:cond-style-name=""><text:span text:style-name="a906" text:class-names=""> </text:span><text:span text:style-name="a907" text:class-names=""/></text:p>
                <text:p text:style-name="a910" text:class-names="" text:cond-style-name=""><text:span text:style-name="a909" text:class-names=""/></text:p>
                <text:p text:style-name="a912" text:class-names="" text:cond-style-name=""><text:span text:style-name="a911" text:class-names=""/></text:p>
                <text:p text:style-name="a914" text:class-names="" text:cond-style-name=""><text:span text:style-name="a913" text:class-names=""/></text:p>
                <text:p text:style-name="a916" text:class-names="" text:cond-style-name=""><text:span text:style-name="a915" text:class-names=""/></text:p>
                <text:p text:style-name="a918" text:class-names="" text:cond-style-name=""><text:span text:style-name="a917" text:class-names=""/></text:p>
                <text:p text:style-name="a920" text:class-names="" text:cond-style-name=""><text:span text:style-name="a919" text:class-names=""/></text:p>
                <text:p text:style-name="a922" text:class-names="" text:cond-style-name=""><text:span text:style-name="a921" text:class-names=""/></text:p>
                <text:p text:style-name="a924" text:class-names="" text:cond-style-name=""><text:span text:style-name="a923" text:class-names=""/></text:p>
                <text:p text:style-name="a926" text:class-names="" text:cond-style-name=""><text:span text:style-name="a925" text:class-names=""/></text:p>
                <text:p text:style-name="a928" text:class-names="" text:cond-style-name=""><text:span text:style-name="a927" text:class-names=""/></text:p>
                <text:p text:style-name="a930" text:class-names="" text:cond-style-name=""><text:span text:style-name="a929" text:class-names=""/></text:p>
              </draw:text-box>
              <svg:title/>
              <svg:desc/>
            </draw:frame>
          </table:covered-table-cell>
          <table:covered-table-cell/>
          <table:table-cell table:number-columns-repeated="16382"/>
        </table:table-row>
        <table:table-row table:number-rows-repeated="85" table:style-name="ro3">
          <table:covered-table-cell/>
          <table:covered-table-cell/>
          <table:table-cell table:number-columns-repeated="16382"/>
        </table:table-row>
        <table:table-row table:number-rows-repeated="47" table:style-name="ro30">
          <table:covered-table-cell/>
          <table:covered-table-cell/>
          <table:table-cell table:number-columns-repeated="16382"/>
        </table:table-row>
        <table:table-row table:number-rows-repeated="19" table:style-name="ro3">
          <table:covered-table-cell/>
          <table:covered-table-cell/>
          <table:table-cell table:number-columns-repeated="16382"/>
        </table:table-row>
        <table:table-row table:style-name="ro23">
          <table:covered-table-cell/>
          <table:covered-table-cell/>
          <table:table-cell table:number-columns-repeated="16382"/>
        </table:table-row>
        <table:table-row table:style-name="ro31">
          <table:table-cell office:value-type="string" table:number-columns-spanned="2" table:number-rows-spanned="1" table:style-name="ce306">
            <text:p>(1) <text:s/>INSTRUCCIONES<text:span text:style-name="T2"/></text:p>
            <text:p><text:span text:style-name="T2">En esta ficha se realizarán un avance de la ejecución de las actuaciones previstas en el Presupuesto para 2018. La extensión máxima será de dos páginas.</text:span></text:p>
          </table:table-cell>
          <table:covered-table-cell/>
          <table:table-cell table:number-columns-repeated="16382"/>
        </table:table-row>
        <table:table-row table:style-name="ro32">
          <table:table-cell table:number-columns-spanned="2" table:number-rows-spanned="1" table:style-name="ce308"/>
          <table:covered-table-cell/>
          <table:table-cell table:number-columns-repeated="16382"/>
        </table:table-row>
        <table:table-row table:style-name="ro28">
          <table:table-cell table:number-columns-spanned="2" table:number-rows-spanned="1" table:style-name="ce294"/>
          <table:covered-table-cell/>
          <table:table-cell table:number-columns-repeated="16382"/>
        </table:table-row>
        <table:table-row table:number-rows-repeated="1048416" table:style-name="ro3">
          <table:table-cell table:number-columns-repeated="16384"/>
        </table:table-row>
        <table:named-expressions>
          <table:named-range table:name="Print_Area" table:cell-range-address="MEM_3.$A$1:MEM_3.$B$158" table:base-cell-address="MEM_3.$A$1"/>
        </table:named-expressions>
      </table:table>
      <table:table table:name="ENCOM" table:style-name="ta10">
        <table:table-column table:style-name="co34" table:default-cell-style-name="ce8"/>
        <table:table-column table:style-name="co18" table:default-cell-style-name="ce8"/>
        <table:table-column table:style-name="co14" table:default-cell-style-name="ce8"/>
        <table:table-column table:style-name="co20" table:number-columns-repeated="2" table:default-cell-style-name="ce8"/>
        <table:table-column table:style-name="co7" table:default-cell-style-name="ce8"/>
        <table:table-column table:style-name="co5" table:number-columns-repeated="16378" table:default-cell-style-name="ce8"/>
        <table:table-row table:style-name="ro33">
          <table:table-cell office:value-type="string" table:number-columns-spanned="5" table:number-rows-spanned="1" table:style-name="ce333">
            <text:p>PRESUPUESTOS GENERALES DE LA COMUNIDAD AUTÓNOMA DE CANARIAS<text:s/></text:p>
          </table:table-cell>
          <table:covered-table-cell table:number-columns-repeated="4"/>
          <table:table-cell office:value-type="float" office:value="2019" table:style-name="ce248">
            <text:p>2019</text:p>
          </table:table-cell>
          <table:table-cell table:number-columns-repeated="16378"/>
        </table:table-row>
        <table:table-row table:style-name="ro9">
          <table:table-cell office:value-type="string" table:number-columns-spanned="5" table:number-rows-spanned="1" table:style-name="ce334">
            <text:p>SOCIEDAD MERCANTIL PÚBLICA O ENTIDAD PÚBLICA EMPRESARIAL: PROMOTUR TURISMO CANARIAS S.A.</text:p>
          </table:table-cell>
          <table:covered-table-cell table:number-columns-repeated="4"/>
          <table:table-cell office:value-type="string" table:style-name="ce61">
            <text:p>SP-10</text:p>
          </table:table-cell>
          <table:table-cell table:number-columns-repeated="16378"/>
        </table:table-row>
        <table:table-row table:style-name="ro10">
          <table:table-cell office:value-type="string" table:number-columns-spanned="6" table:number-rows-spanned="1" table:style-name="ce335">
            <text:p>FINANCIACIÓN PROCEDENTES DE LA COMUNIDAD AUTÓNOMA DISTINTAS DE LAS SUBVENCIONES(1)</text:p>
          </table:table-cell>
          <table:covered-table-cell table:number-columns-repeated="5"/>
          <table:table-cell table:number-columns-repeated="16378"/>
        </table:table-row>
        <table:table-row table:style-name="ro2">
          <table:table-cell office:value-type="string" table:style-name="ce73">
            <text:p>PROCEDENTES DEL CAPITULO DE INVERSIONES REALES DE LA COMUNIDAD</text:p>
          </table:table-cell>
          <table:table-cell office:value-type="string" table:style-name="ce3">
            <text:p>IMPORTE</text:p>
          </table:table-cell>
          <table:table-cell office:value-type="string" table:style-name="ce3">
            <text:p>SECCIÓN</text:p>
          </table:table-cell>
          <table:table-cell office:value-type="string" table:style-name="ce3">
            <text:p>SERVICIO</text:p>
          </table:table-cell>
          <table:table-cell office:value-type="string" table:style-name="ce3">
            <text:p>PROGRAMA</text:p>
          </table:table-cell>
          <table:table-cell office:value-type="string" table:style-name="ce18">
            <text:p>PILA</text:p>
          </table:table-cell>
          <table:table-cell table:number-columns-repeated="16378"/>
        </table:table-row>
        <table:table-row table:style-name="ro12">
          <table:table-cell office:value-type="string" table:style-name="ce193">
            <text:p>Proyecto de Información Tecnológica Management Office</text:p>
          </table:table-cell>
          <table:table-cell office:value-type="float" office:value="40434" table:style-name="ce115">
            <text:p>40.434,00</text:p>
          </table:table-cell>
          <table:table-cell office:value-type="string" table:style-name="ce189">
            <text:p>16</text:p>
          </table:table-cell>
          <table:table-cell office:value-type="string" table:style-name="ce188">
            <text:p>09</text:p>
          </table:table-cell>
          <table:table-cell office:value-type="string" table:style-name="ce146">
            <text:p>432H</text:p>
          </table:table-cell>
          <table:table-cell office:value-type="string" table:style-name="ce146">
            <text:p>156G0072</text:p>
          </table:table-cell>
          <table:table-cell table:number-columns-repeated="16378"/>
        </table:table-row>
        <table:table-row table:style-name="ro12">
          <table:table-cell office:value-type="string" table:style-name="ce243">
            <text:p>Sistema de Información Turística sobre perfiles de turistas</text:p>
          </table:table-cell>
          <table:table-cell office:value-type="float" office:value="50000" table:style-name="ce171">
            <text:p>50.000,00</text:p>
          </table:table-cell>
          <table:table-cell office:value-type="string" table:style-name="ce244">
            <text:p>16</text:p>
          </table:table-cell>
          <table:table-cell office:value-type="string" table:style-name="ce244">
            <text:p>09</text:p>
          </table:table-cell>
          <table:table-cell office:value-type="string" table:style-name="ce244">
            <text:p>432H</text:p>
          </table:table-cell>
          <table:table-cell office:value-type="string" table:style-name="ce245">
            <text:p>156G0072</text:p>
          </table:table-cell>
          <table:table-cell table:number-columns-repeated="16378"/>
        </table:table-row>
        <table:table-row table:number-rows-repeated="2" table:style-name="ro12">
          <table:table-cell table:style-name="ce82"/>
          <table:table-cell table:style-name="ce29"/>
          <table:table-cell table:number-columns-repeated="4" table:style-name="ce127"/>
          <table:table-cell table:number-columns-repeated="16378"/>
        </table:table-row>
        <table:table-row table:style-name="ro12">
          <table:table-cell table:style-name="ce83"/>
          <table:table-cell table:style-name="ce46"/>
          <table:table-cell table:number-columns-repeated="4" table:style-name="ce128"/>
          <table:table-cell table:number-columns-repeated="16378"/>
        </table:table-row>
        <table:table-row table:style-name="ro2">
          <table:table-cell office:value-type="string" table:style-name="ce73">
            <text:p>PROCEDENTES DEL CAPITULO DE GASTOS CORRIENTES DE LA COMUNIDAD<text:s/></text:p>
          </table:table-cell>
          <table:table-cell office:value-type="string" table:style-name="ce118">
            <text:p>IMPORTE</text:p>
          </table:table-cell>
          <table:table-cell office:value-type="string" table:style-name="ce3">
            <text:p>SECCIÓN</text:p>
          </table:table-cell>
          <table:table-cell office:value-type="string" table:style-name="ce3">
            <text:p>SERVICIO</text:p>
          </table:table-cell>
          <table:table-cell office:value-type="string" table:style-name="ce3">
            <text:p>PROGRAMA</text:p>
          </table:table-cell>
          <table:table-cell office:value-type="string" table:style-name="ce3">
            <text:p>APLICACIÓN</text:p>
          </table:table-cell>
          <table:table-cell table:number-columns-repeated="16378"/>
        </table:table-row>
        <table:table-row table:style-name="ro12">
          <table:table-cell table:style-name="ce81"/>
          <table:table-cell table:style-name="ce115"/>
          <table:table-cell table:number-columns-repeated="4" table:style-name="ce146"/>
          <table:table-cell table:number-columns-repeated="16378"/>
        </table:table-row>
        <table:table-row table:number-rows-repeated="3" table:style-name="ro12">
          <table:table-cell table:style-name="ce82"/>
          <table:table-cell table:style-name="ce29"/>
          <table:table-cell table:number-columns-repeated="4" table:style-name="ce127"/>
          <table:table-cell table:number-columns-repeated="16378"/>
        </table:table-row>
        <table:table-row table:style-name="ro12">
          <table:table-cell table:style-name="ce83"/>
          <table:table-cell table:style-name="ce46"/>
          <table:table-cell table:number-columns-repeated="4" table:style-name="ce128"/>
          <table:table-cell table:number-columns-repeated="16378"/>
        </table:table-row>
        <table:table-row table:style-name="ro34">
          <table:table-cell office:value-type="string" table:number-columns-spanned="6" table:number-rows-spanned="1" table:style-name="ce335">
            <text:p>FINANCIACIÓN PROCEDENTES DE OTROS ENTES DISTINTAS DE LAS SUBVENCIONES</text:p>
          </table:table-cell>
          <table:covered-table-cell table:number-columns-repeated="5"/>
          <table:table-cell table:number-columns-repeated="16378"/>
        </table:table-row>
        <table:table-row table:style-name="ro35">
          <table:table-cell office:value-type="string" table:style-name="ce74">
            <text:p>PROCEDENTES DEL CAPITULO DE INVERSIONES</text:p>
          </table:table-cell>
          <table:table-cell table:number-columns-repeated="3" table:style-name="ce75"/>
          <table:table-cell table:style-name="ce116"/>
          <table:table-cell office:value-type="string" table:style-name="ce114">
            <text:p>IMPORTE</text:p>
          </table:table-cell>
          <table:table-cell table:number-columns-repeated="16378"/>
        </table:table-row>
        <table:table-row table:style-name="ro12">
          <table:table-cell office:value-type="string" table:style-name="ce107">
            <text:p><text:s text:c="10"/>* Estado</text:p>
          </table:table-cell>
          <table:table-cell table:number-columns-repeated="3" table:style-name="ce108"/>
          <table:table-cell table:style-name="ce104"/>
          <table:table-cell table:style-name="ce115"/>
          <table:table-cell table:number-columns-repeated="16378"/>
        </table:table-row>
        <table:table-row table:style-name="ro12">
          <table:table-cell office:value-type="string" table:style-name="ce109">
            <text:p><text:s text:c="9"/>* Corporaciones Locales</text:p>
          </table:table-cell>
          <table:table-cell table:number-columns-repeated="3" table:style-name="ce110"/>
          <table:table-cell table:style-name="ce105"/>
          <table:table-cell table:style-name="ce29"/>
          <table:table-cell table:number-columns-repeated="16378"/>
        </table:table-row>
        <table:table-row table:style-name="ro12">
          <table:table-cell office:value-type="string" table:style-name="ce111">
            <text:p><text:s text:c="9"/>* Otros Entes</text:p>
          </table:table-cell>
          <table:table-cell table:number-columns-repeated="3" table:style-name="ce112"/>
          <table:table-cell table:style-name="ce106"/>
          <table:table-cell table:style-name="ce46"/>
          <table:table-cell table:number-columns-repeated="16378"/>
        </table:table-row>
        <table:table-row table:style-name="ro3">
          <table:table-cell office:value-type="string" table:style-name="ce76">
            <text:p>PROCEDENTES DEL CAPITULO DE GASTOS CORRIENTES</text:p>
          </table:table-cell>
          <table:table-cell table:number-columns-repeated="3" table:style-name="ce75"/>
          <table:table-cell table:style-name="ce62"/>
          <table:table-cell table:style-name="ce117"/>
          <table:table-cell table:number-columns-repeated="16378"/>
        </table:table-row>
        <table:table-row table:style-name="ro12">
          <table:table-cell office:value-type="string" table:style-name="ce107">
            <text:p><text:s text:c="9"/>* Estado<text:s/></text:p>
          </table:table-cell>
          <table:table-cell table:number-columns-repeated="3" table:style-name="ce108"/>
          <table:table-cell table:style-name="ce104"/>
          <table:table-cell table:style-name="ce115"/>
          <table:table-cell table:number-columns-repeated="16378"/>
        </table:table-row>
        <table:table-row table:style-name="ro12">
          <table:table-cell office:value-type="string" table:style-name="ce109">
            <text:p><text:s text:c="8"/>* Corporaciones Locales</text:p>
          </table:table-cell>
          <table:table-cell table:number-columns-repeated="3" table:style-name="ce110"/>
          <table:table-cell table:style-name="ce105"/>
          <table:table-cell table:style-name="ce29"/>
          <table:table-cell table:number-columns-repeated="16378"/>
        </table:table-row>
        <table:table-row table:style-name="ro12">
          <table:table-cell office:value-type="string" table:style-name="ce111">
            <text:p><text:s text:c="9"/>* Otros Entes</text:p>
          </table:table-cell>
          <table:table-cell table:number-columns-repeated="3" table:style-name="ce112"/>
          <table:table-cell table:style-name="ce106"/>
          <table:table-cell table:style-name="ce46"/>
          <table:table-cell table:number-columns-repeated="16378"/>
        </table:table-row>
        <table:table-row table:style-name="ro36">
          <table:table-cell table:style-name="ce63"/>
          <table:table-cell table:number-columns-repeated="5" table:style-name="ce64"/>
          <table:table-cell table:number-columns-repeated="16378"/>
        </table:table-row>
        <table:table-row table:style-name="ro37">
          <table:table-cell office:value-type="string" table:number-columns-spanned="6" table:number-rows-spanned="1" table:style-name="ce263">
            <text:p>INSTRUCCIONES<text:span text:style-name="T2"/></text:p>
            <text:p><text:span text:style-name="T2"><text:s text:c="6"/>(1) Se incluirá el importe de las encomiendas de la Comunidad Autónoma que se recibirán para el ejercicio de 2018, así como el origen de éstas expresado en términos de:</text:span></text:p>
            <text:p><text:span text:style-name="T2"><text:s text:c="16"/>- Sección, Consejería o Departamento que concede la subvención.</text:span></text:p>
            <text:p><text:span text:style-name="T2"><text:s text:c="16"/>- Servicio o Centro Directivo de la correspondiente Consejería ú Organismo Autónomo.</text:span></text:p>
            <text:p><text:span text:style-name="T2"><text:s text:c="16"/>- Programa Presupuestario.</text:span></text:p>
          </table:table-cell>
          <table:covered-table-cell table:number-columns-repeated="5"/>
          <table:table-cell table:number-columns-repeated="16378"/>
        </table:table-row>
        <table:table-row table:number-rows-repeated="1048550" table:style-name="ro3">
          <table:table-cell table:number-columns-repeated="16384"/>
        </table:table-row>
        <table:named-expressions>
          <table:named-range table:name="Print_Area" table:cell-range-address="ENCOM.$A$1:ENCOM.$F$26" table:base-cell-address="ENCOM.$A$1"/>
        </table:named-expressions>
      </table:table>
      <table:table table:name="INVER" table:style-name="ta11">
        <table:table-column table:style-name="co35" table:default-cell-style-name="ce1"/>
        <table:table-column table:style-name="co36" table:default-cell-style-name="ce1"/>
        <table:table-column table:style-name="co5" table:number-columns-repeated="3" table:default-cell-style-name="ce1"/>
        <table:table-column table:style-name="co11" table:default-cell-style-name="ce1"/>
        <table:table-column table:style-name="co5" table:number-columns-repeated="2" table:default-cell-style-name="ce1"/>
        <table:table-column table:style-name="co37" table:default-cell-style-name="ce1"/>
        <table:table-column table:style-name="co5" table:number-columns-repeated="16375" table:default-cell-style-name="ce1"/>
        <table:table-row table:style-name="ro29">
          <table:table-cell office:value-type="string" table:number-columns-spanned="7" table:number-rows-spanned="1" table:style-name="ce272">
            <text:p>PRESUPUESTOS GENERALES DE LA COMUNIDAD AUTÓNOMA DE CANARIAS<text:s text:c="78"/></text:p>
          </table:table-cell>
          <table:covered-table-cell table:number-columns-repeated="6"/>
          <table:table-cell table:style-name="ce60"/>
          <table:table-cell office:value-type="float" office:value="2019" table:style-name="ce73">
            <text:p>2019</text:p>
          </table:table-cell>
          <table:table-cell table:number-columns-repeated="16375"/>
        </table:table-row>
        <table:table-row table:style-name="ro29">
          <table:table-cell office:value-type="string" table:number-columns-spanned="7" table:number-rows-spanned="1" table:style-name="ce312">
            <text:p>SOCIEDAD MERCANTIL PÚBLICA O ENTIDAD PÚBLICA EMPRESARIAL: PROMOTUR TURISMO CANARIAS S.A.</text:p>
          </table:table-cell>
          <table:covered-table-cell table:number-columns-repeated="6"/>
          <table:table-cell table:style-name="ce65"/>
          <table:table-cell office:value-type="string" table:style-name="ce114">
            <text:p>SP-11</text:p>
          </table:table-cell>
          <table:table-cell table:number-columns-repeated="16375"/>
        </table:table-row>
        <table:table-row table:style-name="ro3">
          <table:table-cell table:style-name="ce7"/>
          <table:table-cell table:style-name="ce67"/>
          <table:table-cell table:number-columns-repeated="7" table:style-name="ce7"/>
          <table:table-cell table:number-columns-repeated="16375"/>
        </table:table-row>
        <table:table-row table:style-name="ro3">
          <table:table-cell office:value-type="string" table:number-columns-spanned="9" table:number-rows-spanned="1" table:style-name="ce343">
            <text:p>ANÁLISIS DE LAS INVERSIONES (1)</text:p>
          </table:table-cell>
          <table:covered-table-cell table:number-columns-repeated="8"/>
          <table:table-cell table:number-columns-repeated="16375"/>
        </table:table-row>
        <table:table-row table:style-name="ro38">
          <table:table-cell office:value-type="string" table:style-name="ce126">
            <text:p>INVERSION (2)</text:p>
          </table:table-cell>
          <table:table-cell office:value-type="string" table:style-name="ce73">
            <text:p>Coste de la Inversión (3)</text:p>
          </table:table-cell>
          <table:table-cell office:value-type="string" table:style-name="ce73">
            <text:p>Año Inicial</text:p>
          </table:table-cell>
          <table:table-cell office:value-type="string" table:style-name="ce73">
            <text:p>Año final</text:p>
          </table:table-cell>
          <table:table-cell office:value-type="string" table:style-name="ce73">
            <text:p>Codigo Territorial (4)</text:p>
          </table:table-cell>
          <table:table-cell office:value-type="string" table:style-name="ce179">
            <text:p>Inversión Real 2017</text:p>
          </table:table-cell>
          <table:table-cell office:value-type="string" table:style-name="ce180">
            <text:p>Inversión Estimada <text:s/>2018</text:p>
          </table:table-cell>
          <table:table-cell office:value-type="string" table:style-name="ce180">
            <text:p>Inversión Prevista 2019</text:p>
          </table:table-cell>
          <table:table-cell office:value-type="string" table:style-name="ce180">
            <text:p>Inversion Ejericios Posteriores (Años 2020 + siguientes)</text:p>
          </table:table-cell>
          <table:table-cell table:number-columns-repeated="16375" table:style-name="ce68"/>
        </table:table-row>
        <table:table-row table:style-name="ro3">
          <table:table-cell office:value-type="string" table:style-name="ce132">
            <text:p>Aire Acondicionado (Material)</text:p>
          </table:table-cell>
          <table:table-cell office:value-type="float" office:value="1712" table:style-name="ce140">
            <text:p>1.712,00</text:p>
          </table:table-cell>
          <table:table-cell office:value-type="string" table:style-name="ce147">
            <text:p>2019</text:p>
          </table:table-cell>
          <table:table-cell office:value-type="string" table:style-name="ce147">
            <text:p>2019</text:p>
          </table:table-cell>
          <table:table-cell office:value-type="string" table:style-name="ce252">
            <text:p>Regional</text:p>
          </table:table-cell>
          <table:table-cell table:number-columns-repeated="3" table:style-name="ce136"/>
          <table:table-cell table:style-name="ce140"/>
          <table:table-cell table:number-columns-repeated="16375"/>
        </table:table-row>
        <table:table-row table:style-name="ro3">
          <table:table-cell office:value-type="string" table:style-name="ce132">
            <text:p>Servidores (Material)</text:p>
          </table:table-cell>
          <table:table-cell office:value-type="float" office:value="12100" table:style-name="ce141">
            <text:p>12.100,00</text:p>
          </table:table-cell>
          <table:table-cell office:value-type="string" table:style-name="ce148">
            <text:p>2019</text:p>
          </table:table-cell>
          <table:table-cell office:value-type="string" table:style-name="ce148">
            <text:p>2019</text:p>
          </table:table-cell>
          <table:table-cell office:value-type="string" table:style-name="ce148">
            <text:p>Regional</text:p>
          </table:table-cell>
          <table:table-cell table:number-columns-repeated="3" table:style-name="ce137"/>
          <table:table-cell table:style-name="ce141"/>
          <table:table-cell table:number-columns-repeated="16375"/>
        </table:table-row>
        <table:table-row table:style-name="ro3">
          <table:table-cell table:style-name="ce132"/>
          <table:table-cell table:style-name="ce141"/>
          <table:table-cell table:number-columns-repeated="2" table:style-name="ce148"/>
          <table:table-cell table:style-name="ce253"/>
          <table:table-cell table:number-columns-repeated="3" table:style-name="ce137"/>
          <table:table-cell table:style-name="ce141"/>
          <table:table-cell table:number-columns-repeated="16375"/>
        </table:table-row>
        <table:table-row table:number-rows-repeated="17" table:style-name="ro3">
          <table:table-cell table:style-name="ce132"/>
          <table:table-cell table:style-name="ce141"/>
          <table:table-cell table:number-columns-repeated="3" table:style-name="ce148"/>
          <table:table-cell table:number-columns-repeated="3" table:style-name="ce137"/>
          <table:table-cell table:style-name="ce141"/>
          <table:table-cell table:number-columns-repeated="16375"/>
        </table:table-row>
        <table:table-row table:style-name="ro3">
          <table:table-cell table:style-name="ce87"/>
          <table:table-cell table:style-name="ce138"/>
          <table:table-cell table:number-columns-repeated="3" table:style-name="ce149"/>
          <table:table-cell table:number-columns-repeated="4" table:style-name="ce138"/>
          <table:table-cell table:number-columns-repeated="16375"/>
        </table:table-row>
        <table:table-row table:style-name="ro3">
          <table:table-cell table:style-name="ce95"/>
          <table:table-cell table:style-name="ce139"/>
          <table:table-cell table:number-columns-repeated="3" table:style-name="ce150"/>
          <table:table-cell table:number-columns-repeated="4" table:style-name="ce139"/>
          <table:table-cell table:number-columns-repeated="16375"/>
        </table:table-row>
        <table:table-row table:style-name="ro39">
          <table:table-cell table:number-columns-repeated="16384" table:style-name="ce1"/>
        </table:table-row>
        <table:table-row table:style-name="ro40">
          <table:table-cell office:value-type="string" table:number-columns-spanned="9" table:number-rows-spanned="1" table:style-name="ce317">
            <text:p>INSTRUCCIONES:<text:span text:style-name="T2"/></text:p>
            <text:p><text:span text:style-name="T2">(1) Incluye todas la actuaciones que constituyen formación bruta de capital (formación bruta de capital fijo y variación de existencias) de acuerdo al sistema europeo de cuentas nacionales y regionales que finalicen en fecha posterior a 2018</text:span></text:p>
            <text:p><text:span text:style-name="T2">(2) Descripción de la actuación <text:s/>de modo que permita la identificación de su contenido</text:span></text:p>
            <text:p><text:span text:style-name="T2">(3) El coste total de la inversion será la suma la inversion ejecutada en ejercicios anteriores a 2017, la ejecutada en 2017, la estimada en 2018 , la prevista en 2019 y ejericios posteriores</text:span></text:p>
            <text:p><text:span text:style-name="T2">(4) Se indicara el codigo territorial, al máximo nivel de desagregación posible, vigente para los Presupuestos de la Comunidad<text:s/></text:span></text:p>
          </table:table-cell>
          <table:covered-table-cell table:number-columns-repeated="8"/>
          <table:table-cell table:number-columns-repeated="16375"/>
        </table:table-row>
        <table:table-row table:number-rows-repeated="1048547" table:style-name="ro3">
          <table:table-cell table:number-columns-repeated="16384"/>
        </table:table-row>
        <table:named-expressions>
          <table:named-range table:name="Print_Area" table:cell-range-address="INVER.$A$1:INVER.$I$29" table:base-cell-address="INVER.$A$1"/>
        </table:named-expressions>
      </table:table>
      <table:table table:name="PERSONAL" table:style-name="ta12">
        <table:table-column table:style-name="co38" table:default-cell-style-name="ce199"/>
        <table:table-column table:style-name="co39" table:default-cell-style-name="ce199"/>
        <table:table-column table:style-name="co40" table:default-cell-style-name="ce199"/>
        <table:table-column table:style-name="co41" table:default-cell-style-name="ce199"/>
        <table:table-column table:style-name="co37" table:default-cell-style-name="ce199"/>
        <table:table-column table:style-name="co42" table:number-columns-repeated="3" table:default-cell-style-name="ce199"/>
        <table:table-column table:style-name="co40" table:number-columns-repeated="2" table:default-cell-style-name="ce199"/>
        <table:table-column table:style-name="co41" table:default-cell-style-name="ce199"/>
        <table:table-column table:style-name="co43" table:default-cell-style-name="ce199"/>
        <table:table-column table:style-name="co44" table:default-cell-style-name="ce199"/>
        <table:table-column table:style-name="co45" table:number-columns-repeated="2" table:default-cell-style-name="ce199"/>
        <table:table-column table:style-name="co5" table:number-columns-repeated="2" table:default-cell-style-name="ce199"/>
        <table:table-column table:style-name="co46" table:default-cell-style-name="ce199"/>
        <table:table-column table:style-name="co5" table:default-cell-style-name="ce199"/>
        <table:table-column table:style-name="co36" table:default-cell-style-name="ce199"/>
        <table:table-column table:style-name="co5" table:default-cell-style-name="ce199"/>
        <table:table-column table:style-name="co5" table:number-columns-repeated="16363" table:default-cell-style-name="ce227"/>
        <table:table-row table:style-name="ro13">
          <table:table-cell table:style-name="ce225"/>
          <table:table-cell table:number-columns-repeated="3" table:style-name="ce226"/>
          <table:table-cell office:value-type="string" table:number-columns-spanned="13" table:number-rows-spanned="1" table:style-name="ce273">
            <text:p>PRESUPUESTOS GENERALES DE LA COMUNIDAD AUTÓNOMA DE CANARIAS</text:p>
          </table:table-cell>
          <table:covered-table-cell table:number-columns-repeated="12"/>
          <table:table-cell table:style-name="ce240"/>
          <table:table-cell table:style-name="ce224"/>
          <table:table-cell office:value-type="float" office:value="2019" table:style-name="ce192">
            <text:p>2019</text:p>
          </table:table-cell>
          <table:table-cell table:style-name="ce199"/>
          <table:table-cell table:number-columns-repeated="16363"/>
        </table:table-row>
        <table:table-row table:style-name="ro11">
          <table:table-cell office:value-type="string" table:number-columns-spanned="13" table:number-rows-spanned="1" table:style-name="ce312">
            <text:p>SOCIEDAD MERCANTIL PÚBLICA O ENTIDAD PÚBLICA EMPRESARIAL: PROMOTUR TURISMO CANARIAS S.A.</text:p>
          </table:table-cell>
          <table:covered-table-cell table:number-columns-repeated="12"/>
          <table:table-cell table:style-name="ce200"/>
          <table:table-cell table:style-name="ce198"/>
          <table:table-cell table:number-columns-repeated="3" table:style-name="ce199"/>
          <table:table-cell table:style-name="ce241"/>
          <table:table-cell office:value-type="string" table:style-name="ce66">
            <text:p>SP-12</text:p>
          </table:table-cell>
          <table:table-cell table:style-name="ce199"/>
          <table:table-cell table:number-columns-repeated="16363"/>
        </table:table-row>
        <table:table-row table:style-name="ro11">
          <table:table-cell office:value-type="string" table:number-columns-spanned="19" table:number-rows-spanned="1" table:style-name="ce319">
            <text:p>PLANTILLA DE PERSONAL</text:p>
          </table:table-cell>
          <table:covered-table-cell table:number-columns-repeated="18"/>
          <table:table-cell table:style-name="ce223"/>
          <table:table-cell table:style-name="ce199"/>
          <table:table-cell table:number-columns-repeated="16363"/>
        </table:table-row>
        <table:table-row table:style-name="ro6">
          <table:table-cell table:style-name="ce201"/>
          <table:table-cell office:value-type="string" table:number-columns-spanned="5" table:number-rows-spanned="1" table:style-name="ce344">
            <text:p>REAL <text:s/>2017</text:p>
          </table:table-cell>
          <table:covered-table-cell table:number-columns-repeated="4"/>
          <table:table-cell office:value-type="string" table:number-columns-spanned="7" table:number-rows-spanned="1" table:style-name="ce344">
            <text:p>ESTIMACIÓN 2018</text:p>
          </table:table-cell>
          <table:covered-table-cell table:number-columns-repeated="6"/>
          <table:table-cell office:value-type="string" table:number-columns-spanned="6" table:number-rows-spanned="1" table:style-name="ce323">
            <text:p>PREVISIÓN 2019</text:p>
          </table:table-cell>
          <table:covered-table-cell table:number-columns-repeated="5"/>
          <table:table-cell table:style-name="ce197"/>
          <table:table-cell table:style-name="ce199"/>
          <table:table-cell table:number-columns-repeated="16363"/>
        </table:table-row>
        <table:table-row table:style-name="ro15">
          <table:table-cell office:value-type="string" table:style-name="ce202">
            <text:p>CATEGORÍAS:</text:p>
          </table:table-cell>
          <table:table-cell office:value-type="string" table:style-name="ce203">
            <text:p>Nº Total</text:p>
          </table:table-cell>
          <table:table-cell office:value-type="string" table:style-name="ce203">
            <text:p>Nº Medio</text:p>
          </table:table-cell>
          <table:table-cell office:value-type="string" table:style-name="ce203">
            <text:p>Sueldos y Salarios</text:p>
          </table:table-cell>
          <table:table-cell office:value-type="string" table:style-name="ce203">
            <text:p>Seg. Soc.</text:p>
          </table:table-cell>
          <table:table-cell office:value-type="string" table:style-name="ce203">
            <text:p>Coste Total</text:p>
          </table:table-cell>
          <table:table-cell office:value-type="string" table:style-name="ce203">
            <text:p>Altas</text:p>
          </table:table-cell>
          <table:table-cell office:value-type="string" table:style-name="ce203">
            <text:p>Bajas</text:p>
          </table:table-cell>
          <table:table-cell office:value-type="string" table:style-name="ce203">
            <text:p>Nº Total</text:p>
          </table:table-cell>
          <table:table-cell office:value-type="string" table:style-name="ce203">
            <text:p>Nº Medio</text:p>
          </table:table-cell>
          <table:table-cell office:value-type="string" table:style-name="ce203">
            <text:p>Sueldos y Salarios</text:p>
          </table:table-cell>
          <table:table-cell office:value-type="string" table:style-name="ce203">
            <text:p>Seg. Soc.</text:p>
          </table:table-cell>
          <table:table-cell office:value-type="string" table:style-name="ce203">
            <text:p>Coste Total</text:p>
          </table:table-cell>
          <table:table-cell office:value-type="string" table:style-name="ce203">
            <text:p>Altas</text:p>
          </table:table-cell>
          <table:table-cell office:value-type="string" table:style-name="ce203">
            <text:p>Bajas</text:p>
          </table:table-cell>
          <table:table-cell office:value-type="string" table:style-name="ce203">
            <text:p>Nº Total</text:p>
          </table:table-cell>
          <table:table-cell office:value-type="string" table:style-name="ce203">
            <text:p>Nº Medio</text:p>
          </table:table-cell>
          <table:table-cell office:value-type="string" table:style-name="ce203">
            <text:p>Sueldos y Salarios</text:p>
          </table:table-cell>
          <table:table-cell office:value-type="string" table:style-name="ce203">
            <text:p>Seg. Soc.</text:p>
          </table:table-cell>
          <table:table-cell office:value-type="string" table:style-name="ce203">
            <text:p>Coste Total</text:p>
          </table:table-cell>
          <table:table-cell table:style-name="ce199"/>
          <table:table-cell table:number-columns-repeated="16363"/>
        </table:table-row>
        <table:table-row table:style-name="ro41">
          <table:table-cell office:value-type="string" table:style-name="ce204">
            <text:p>GERENTE</text:p>
          </table:table-cell>
          <table:table-cell office:value-type="float" office:value="1" table:style-name="ce183">
            <text:p>1,00</text:p>
          </table:table-cell>
          <table:table-cell office:value-type="float" office:value="1" table:style-name="ce183">
            <text:p>1,00</text:p>
          </table:table-cell>
          <table:table-cell office:value-type="float" office:value="59323.89" table:style-name="ce183">
            <text:p>59.323,89</text:p>
          </table:table-cell>
          <table:table-cell office:value-type="float" office:value="14224.56" table:style-name="ce183">
            <text:p>14.224,56</text:p>
          </table:table-cell>
          <table:table-cell office:value-type="float" office:value="73548.45" table:formula="of:=[.D6]+[.E6]" table:style-name="ce183">
            <text:p>73.548,45</text:p>
          </table:table-cell>
          <table:table-cell table:number-columns-repeated="2" table:style-name="ce183"/>
          <table:table-cell office:value-type="float" office:value="1" table:style-name="ce205">
            <text:p>1,00</text:p>
          </table:table-cell>
          <table:table-cell office:value-type="float" office:value="1" table:style-name="ce205">
            <text:p>1,00</text:p>
          </table:table-cell>
          <table:table-cell office:value-type="float" office:value="60362.09" table:style-name="ce205">
            <text:p>60.362,09</text:p>
          </table:table-cell>
          <table:table-cell office:value-type="float" office:value="14473.49" table:style-name="ce205">
            <text:p>14.473,49</text:p>
          </table:table-cell>
          <table:table-cell office:value-type="float" office:value="74835.58" table:formula="of:=[.K6]+[.L6]" table:style-name="ce183">
            <text:p>74.835,58</text:p>
          </table:table-cell>
          <table:table-cell table:number-columns-repeated="2" table:style-name="ce205"/>
          <table:table-cell office:value-type="float" office:value="1" table:style-name="ce205">
            <text:p>1,00</text:p>
          </table:table-cell>
          <table:table-cell office:value-type="float" office:value="1" table:style-name="ce205">
            <text:p>1,00</text:p>
          </table:table-cell>
          <table:table-cell office:value-type="float" office:value="60362.09" table:style-name="ce183">
            <text:p>60.362,09</text:p>
          </table:table-cell>
          <table:table-cell office:value-type="float" office:value="14473.49" table:style-name="ce205">
            <text:p>14.473,49</text:p>
          </table:table-cell>
          <table:table-cell office:value-type="float" office:value="74835.58" table:formula="of:=[.R6]+[.S6]" table:style-name="ce183">
            <text:p>74.835,58</text:p>
          </table:table-cell>
          <table:table-cell table:style-name="ce199"/>
          <table:table-cell table:number-columns-repeated="16363"/>
        </table:table-row>
        <table:table-row table:style-name="ro42">
          <table:table-cell office:value-type="string" table:style-name="ce206">
            <text:p>OTROS DIRECTIVOS</text:p>
          </table:table-cell>
          <table:table-cell office:value-type="float" office:value="4" table:style-name="ce171">
            <text:p>4,00</text:p>
          </table:table-cell>
          <table:table-cell office:value-type="float" office:value="4" table:style-name="ce171">
            <text:p>4,00</text:p>
          </table:table-cell>
          <table:table-cell office:value-type="float" office:value="223791.24" table:style-name="ce171">
            <text:p>223.791,24</text:p>
          </table:table-cell>
          <table:table-cell office:value-type="float" office:value="54900.58" table:style-name="ce171">
            <text:p>54.900,58</text:p>
          </table:table-cell>
          <table:table-cell office:value-type="float" office:value="278691.82" table:formula="of:=[.D7]+[.E7]" table:style-name="ce171">
            <text:p>278.691,82</text:p>
          </table:table-cell>
          <table:table-cell table:number-columns-repeated="2" table:style-name="ce171"/>
          <table:table-cell office:value-type="float" office:value="4" table:style-name="ce207">
            <text:p>4,00</text:p>
          </table:table-cell>
          <table:table-cell office:value-type="float" office:value="4" table:style-name="ce207">
            <text:p>4,00</text:p>
          </table:table-cell>
          <table:table-cell office:value-type="float" office:value="228011.93" table:style-name="ce207">
            <text:p>228.011,93</text:p>
          </table:table-cell>
          <table:table-cell office:value-type="float" office:value="57893.96" table:style-name="ce207">
            <text:p>57.893,96</text:p>
          </table:table-cell>
          <table:table-cell office:value-type="float" office:value="285905.89" table:formula="of:=[.K7]+[.L7]" table:style-name="ce171">
            <text:p>285.905,89</text:p>
          </table:table-cell>
          <table:table-cell table:number-columns-repeated="2" table:style-name="ce207"/>
          <table:table-cell office:value-type="float" office:value="4" table:style-name="ce207">
            <text:p>4,00</text:p>
          </table:table-cell>
          <table:table-cell office:value-type="float" office:value="4" table:style-name="ce207">
            <text:p>4,00</text:p>
          </table:table-cell>
          <table:table-cell office:value-type="float" office:value="228011.93" table:style-name="ce171">
            <text:p>228.011,93</text:p>
          </table:table-cell>
          <table:table-cell office:value-type="float" office:value="57893.96" table:style-name="ce207">
            <text:p>57.893,96</text:p>
          </table:table-cell>
          <table:table-cell office:value-type="float" office:value="285905.89" table:formula="of:=[.R7]+[.S7]" table:style-name="ce171">
            <text:p>285.905,89</text:p>
          </table:table-cell>
          <table:table-cell table:style-name="ce199"/>
          <table:table-cell table:number-columns-repeated="16363"/>
        </table:table-row>
        <table:table-row table:style-name="ro42">
          <table:table-cell office:value-type="string" table:style-name="ce206">
            <text:p>TÉCNICOS SUPERIORES</text:p>
          </table:table-cell>
          <table:table-cell office:value-type="float" office:value="10" table:style-name="ce171">
            <text:p>10,00</text:p>
          </table:table-cell>
          <table:table-cell office:value-type="float" office:value="9.91" table:style-name="ce171">
            <text:p>9,91</text:p>
          </table:table-cell>
          <table:table-cell office:value-type="float" office:value="384734.11" table:style-name="ce171">
            <text:p>384.734,11</text:p>
          </table:table-cell>
          <table:table-cell office:value-type="float" office:value="119326.89" table:style-name="ce171">
            <text:p>119.326,89</text:p>
          </table:table-cell>
          <table:table-cell office:value-type="float" office:value="504061" table:formula="of:=[.D8]+[.E8]" table:style-name="ce171">
            <text:p>504.061,00</text:p>
          </table:table-cell>
          <table:table-cell table:number-columns-repeated="2" table:style-name="ce171"/>
          <table:table-cell office:value-type="float" office:value="10" table:style-name="ce207">
            <text:p>10,00</text:p>
          </table:table-cell>
          <table:table-cell office:value-type="float" office:value="10" table:style-name="ce207">
            <text:p>10,00</text:p>
          </table:table-cell>
          <table:table-cell office:value-type="float" office:value="401530.43" table:style-name="ce207">
            <text:p>401.530,43</text:p>
          </table:table-cell>
          <table:table-cell office:value-type="float" office:value="124729.3" table:style-name="ce207">
            <text:p>124.729,30</text:p>
          </table:table-cell>
          <table:table-cell office:value-type="float" office:value="526259.73" table:formula="of:=[.K8]+[.L8]" table:style-name="ce171">
            <text:p>526.259,73</text:p>
          </table:table-cell>
          <table:table-cell table:number-columns-repeated="2" table:style-name="ce207"/>
          <table:table-cell office:value-type="float" office:value="10" table:style-name="ce207">
            <text:p>10,00</text:p>
          </table:table-cell>
          <table:table-cell office:value-type="float" office:value="10" table:style-name="ce207">
            <text:p>10,00</text:p>
          </table:table-cell>
          <table:table-cell office:value-type="float" office:value="401530.43" table:style-name="ce171">
            <text:p>401.530,43</text:p>
          </table:table-cell>
          <table:table-cell office:value-type="float" office:value="124729.3" table:style-name="ce207">
            <text:p>124.729,30</text:p>
          </table:table-cell>
          <table:table-cell office:value-type="float" office:value="526259.73" table:formula="of:=[.R8]+[.S8]" table:style-name="ce171">
            <text:p>526.259,73</text:p>
          </table:table-cell>
          <table:table-cell table:style-name="ce199"/>
          <table:table-cell table:number-columns-repeated="16363"/>
        </table:table-row>
        <table:table-row table:style-name="ro42">
          <table:table-cell office:value-type="string" table:style-name="ce206">
            <text:p>TÉCNICOS MEDIOS</text:p>
          </table:table-cell>
          <table:table-cell office:value-type="float" office:value="4" table:style-name="ce171">
            <text:p>4,00</text:p>
          </table:table-cell>
          <table:table-cell office:value-type="float" office:value="4" table:style-name="ce171">
            <text:p>4,00</text:p>
          </table:table-cell>
          <table:table-cell office:value-type="float" office:value="155261.79" table:style-name="ce171">
            <text:p>155.261,79</text:p>
          </table:table-cell>
          <table:table-cell office:value-type="float" office:value="47005.94" table:style-name="ce171">
            <text:p>47.005,94</text:p>
          </table:table-cell>
          <table:table-cell office:value-type="float" office:value="202267.73" table:formula="of:=[.D9]+[.E9]" table:style-name="ce171">
            <text:p>202.267,73</text:p>
          </table:table-cell>
          <table:table-cell table:number-columns-repeated="2" table:style-name="ce171"/>
          <table:table-cell office:value-type="float" office:value="4" table:style-name="ce207">
            <text:p>4,00</text:p>
          </table:table-cell>
          <table:table-cell office:value-type="float" office:value="4" table:style-name="ce207">
            <text:p>4,00</text:p>
          </table:table-cell>
          <table:table-cell office:value-type="float" office:value="166650.01999999999" table:style-name="ce207">
            <text:p>166.650,02</text:p>
          </table:table-cell>
          <table:table-cell office:value-type="float" office:value="49854.49" table:style-name="ce207">
            <text:p>49.854,49</text:p>
          </table:table-cell>
          <table:table-cell office:value-type="float" office:value="216504.50999999998" table:formula="of:=[.K9]+[.L9]" table:style-name="ce171">
            <text:p>216.504,51</text:p>
          </table:table-cell>
          <table:table-cell table:number-columns-repeated="2" table:style-name="ce207"/>
          <table:table-cell office:value-type="float" office:value="4" table:style-name="ce207">
            <text:p>4,00</text:p>
          </table:table-cell>
          <table:table-cell office:value-type="float" office:value="4" table:style-name="ce207">
            <text:p>4,00</text:p>
          </table:table-cell>
          <table:table-cell office:value-type="float" office:value="166650.01999999999" table:style-name="ce171">
            <text:p>166.650,02</text:p>
          </table:table-cell>
          <table:table-cell office:value-type="float" office:value="49854.49" table:style-name="ce207">
            <text:p>49.854,49</text:p>
          </table:table-cell>
          <table:table-cell office:value-type="float" office:value="216504.50999999998" table:formula="of:=[.R9]+[.S9]" table:style-name="ce171">
            <text:p>216.504,51</text:p>
          </table:table-cell>
          <table:table-cell table:style-name="ce199"/>
          <table:table-cell table:number-columns-repeated="16363"/>
        </table:table-row>
        <table:table-row table:style-name="ro42">
          <table:table-cell office:value-type="string" table:style-name="ce206">
            <text:p>ADMINISTRATIVOS</text:p>
          </table:table-cell>
          <table:table-cell office:value-type="float" office:value="19" table:style-name="ce171">
            <text:p>19,00</text:p>
          </table:table-cell>
          <table:table-cell office:value-type="float" office:value="19" table:style-name="ce171">
            <text:p>19,00</text:p>
          </table:table-cell>
          <table:table-cell office:value-type="float" office:value="515367.67999999999" table:style-name="ce171">
            <text:p>515.367,68</text:p>
          </table:table-cell>
          <table:table-cell office:value-type="float" office:value="124372.98" table:style-name="ce171">
            <text:p>124.372,98</text:p>
          </table:table-cell>
          <table:table-cell office:value-type="float" office:value="639740.66" table:formula="of:=[.D10]+[.E10]" table:style-name="ce171">
            <text:p>639.740,66</text:p>
          </table:table-cell>
          <table:table-cell table:number-columns-repeated="2" table:style-name="ce171"/>
          <table:table-cell office:value-type="float" office:value="19" table:style-name="ce207">
            <text:p>19,00</text:p>
          </table:table-cell>
          <table:table-cell office:value-type="float" office:value="19" table:style-name="ce207">
            <text:p>19,00</text:p>
          </table:table-cell>
          <table:table-cell office:value-type="float" office:value="549997.64" table:style-name="ce207">
            <text:p>549.997,64</text:p>
          </table:table-cell>
          <table:table-cell office:value-type="float" office:value="172000.32" table:style-name="ce207">
            <text:p>172.000,32</text:p>
          </table:table-cell>
          <table:table-cell office:value-type="float" office:value="721997.96" table:formula="of:=[.K10]+[.L10]" table:style-name="ce171">
            <text:p>721.997,96</text:p>
          </table:table-cell>
          <table:table-cell table:number-columns-repeated="2" table:style-name="ce207"/>
          <table:table-cell office:value-type="float" office:value="19" table:style-name="ce207">
            <text:p>19,00</text:p>
          </table:table-cell>
          <table:table-cell office:value-type="float" office:value="19" table:style-name="ce207">
            <text:p>19,00</text:p>
          </table:table-cell>
          <table:table-cell office:value-type="float" office:value="550588.27" table:style-name="ce171">
            <text:p>550.588,27</text:p>
          </table:table-cell>
          <table:table-cell office:value-type="float" office:value="172000.32" table:style-name="ce207">
            <text:p>172.000,32</text:p>
          </table:table-cell>
          <table:table-cell office:value-type="float" office:value="722588.59000000008" table:formula="of:=[.R10]+[.S10]" table:style-name="ce171">
            <text:p>722.588,59</text:p>
          </table:table-cell>
          <table:table-cell table:style-name="ce199"/>
          <table:table-cell table:number-columns-repeated="16363"/>
        </table:table-row>
        <table:table-row table:style-name="ro42">
          <table:table-cell office:value-type="string" table:style-name="ce208">
            <text:p>OBREROS Y SUBALTERNOS</text:p>
          </table:table-cell>
          <table:table-cell office:value-type="float" office:value="1" table:style-name="ce184">
            <text:p>1,00</text:p>
          </table:table-cell>
          <table:table-cell office:value-type="float" office:value="1" table:style-name="ce184">
            <text:p>1,00</text:p>
          </table:table-cell>
          <table:table-cell office:value-type="float" office:value="15847.89" table:style-name="ce184">
            <text:p>15.847,89</text:p>
          </table:table-cell>
          <table:table-cell office:value-type="float" office:value="4297.47" table:style-name="ce184">
            <text:p>4.297,47</text:p>
          </table:table-cell>
          <table:table-cell office:value-type="float" office:value="20145.36" table:formula="of:=[.D11]+[.E11]" table:style-name="ce184">
            <text:p>20.145,36</text:p>
          </table:table-cell>
          <table:table-cell table:number-columns-repeated="2" table:style-name="ce184"/>
          <table:table-cell office:value-type="float" office:value="1" table:style-name="ce209">
            <text:p>1,00</text:p>
          </table:table-cell>
          <table:table-cell office:value-type="float" office:value="1" table:style-name="ce209">
            <text:p>1,00</text:p>
          </table:table-cell>
          <table:table-cell office:value-type="float" office:value="16321.62" table:style-name="ce209">
            <text:p>16.321,62</text:p>
          </table:table-cell>
          <table:table-cell office:value-type="float" office:value="5157.5" table:style-name="ce209">
            <text:p>5.157,50</text:p>
          </table:table-cell>
          <table:table-cell office:value-type="float" office:value="21479.120000000003" table:formula="of:=[.K11]+[.L11]" table:style-name="ce184">
            <text:p>21.479,12</text:p>
          </table:table-cell>
          <table:table-cell table:number-columns-repeated="2" table:style-name="ce209"/>
          <table:table-cell office:value-type="float" office:value="1" table:style-name="ce209">
            <text:p>1,00</text:p>
          </table:table-cell>
          <table:table-cell office:value-type="float" office:value="1" table:style-name="ce209">
            <text:p>1,00</text:p>
          </table:table-cell>
          <table:table-cell office:value-type="float" office:value="16321.62" table:style-name="ce184">
            <text:p>16.321,62</text:p>
          </table:table-cell>
          <table:table-cell office:value-type="float" office:value="5157.5" table:style-name="ce209">
            <text:p>5.157,50</text:p>
          </table:table-cell>
          <table:table-cell office:value-type="float" office:value="21479.120000000003" table:formula="of:=[.R11]+[.S11]" table:style-name="ce184">
            <text:p>21.479,12</text:p>
          </table:table-cell>
          <table:table-cell table:style-name="ce199"/>
          <table:table-cell table:number-columns-repeated="16363"/>
        </table:table-row>
        <table:table-row table:style-name="ro42">
          <table:table-cell office:value-type="string" table:style-name="ce210">
            <text:p>TOTAL PERSONAL FIJO</text:p>
          </table:table-cell>
          <table:table-cell office:value-type="float" office:value="39" table:formula="of:=SUM([.B6:.B11])" table:style-name="ce211">
            <text:p>39,00</text:p>
          </table:table-cell>
          <table:table-cell office:value-type="float" office:value="38.909999999999997" table:formula="of:=SUM([.C6:.C11])" table:style-name="ce211">
            <text:p>38,91</text:p>
          </table:table-cell>
          <table:table-cell office:value-type="float" office:value="1354326.5999999999" table:formula="of:=SUM([.D6:.D11])" table:style-name="ce211">
            <text:p>1.354.326,60</text:p>
          </table:table-cell>
          <table:table-cell office:value-type="float" office:value="364128.42" table:formula="of:=SUM([.E6:.E11])" table:style-name="ce211">
            <text:p>364.128,42</text:p>
          </table:table-cell>
          <table:table-cell office:value-type="float" office:value="1718455.0199999998" table:formula="of:=[.D12]+[.E12]" table:style-name="ce211">
            <text:p>1.718.455,02</text:p>
          </table:table-cell>
          <table:table-cell table:number-columns-repeated="2" table:style-name="ce211"/>
          <table:table-cell office:value-type="float" office:value="39" table:formula="of:=SUM([.I6:.I11])" table:style-name="ce211">
            <text:p>39,00</text:p>
          </table:table-cell>
          <table:table-cell office:value-type="float" office:value="39" table:formula="of:=SUM([.J6:.J11])" table:style-name="ce211">
            <text:p>39,00</text:p>
          </table:table-cell>
          <table:table-cell office:value-type="float" office:value="1422873.73" table:formula="of:=SUM([.K6:.K11])" table:style-name="ce211">
            <text:p>1.422.873,73</text:p>
          </table:table-cell>
          <table:table-cell office:value-type="float" office:value="424109.06" table:formula="of:=SUM([.L6:.L11])" table:style-name="ce211">
            <text:p>424.109,06</text:p>
          </table:table-cell>
          <table:table-cell office:value-type="float" office:value="1846982.79" table:formula="of:=[.K12]+[.L12]" table:style-name="ce211">
            <text:p>1.846.982,79</text:p>
          </table:table-cell>
          <table:table-cell table:number-columns-repeated="2" table:style-name="ce211"/>
          <table:table-cell office:value-type="float" office:value="39" table:formula="of:=SUM([.P6:.P11])" table:style-name="ce211">
            <text:p>39,00</text:p>
          </table:table-cell>
          <table:table-cell office:value-type="float" office:value="39" table:formula="of:=SUM([.Q6:.Q11])" table:style-name="ce211">
            <text:p>39,00</text:p>
          </table:table-cell>
          <table:table-cell office:value-type="float" office:value="1423464.36" table:formula="of:=SUM([.R6:.R11])" table:style-name="ce211">
            <text:p>1.423.464,36</text:p>
          </table:table-cell>
          <table:table-cell office:value-type="float" office:value="424109.06" table:formula="of:=SUM([.S6:.S11])" table:style-name="ce211">
            <text:p>424.109,06</text:p>
          </table:table-cell>
          <table:table-cell office:value-type="float" office:value="1847573.4200000002" table:formula="of:=[.R12]+[.S12]" table:style-name="ce211">
            <text:p>1.847.573,42</text:p>
          </table:table-cell>
          <table:table-cell table:style-name="ce212"/>
          <table:table-cell table:number-columns-repeated="16363"/>
        </table:table-row>
        <table:table-row table:style-name="ro42">
          <table:table-cell office:value-type="string" table:style-name="ce213">
            <text:p>GERENTE</text:p>
          </table:table-cell>
          <table:table-cell table:style-name="ce185"/>
          <table:table-cell table:style-name="ce214"/>
          <table:table-cell table:number-columns-repeated="5" table:style-name="ce185"/>
          <table:table-cell table:number-columns-repeated="4" table:style-name="ce214"/>
          <table:table-cell table:style-name="ce185"/>
          <table:table-cell table:number-columns-repeated="6" table:style-name="ce214"/>
          <table:table-cell table:style-name="ce185"/>
          <table:table-cell table:style-name="ce199"/>
          <table:table-cell table:number-columns-repeated="16363" table:style-name="ce228"/>
        </table:table-row>
        <table:table-row table:style-name="ro42">
          <table:table-cell office:value-type="string" table:style-name="ce206">
            <text:p>OTROS DIRECTIVOS</text:p>
          </table:table-cell>
          <table:table-cell table:style-name="ce171"/>
          <table:table-cell table:style-name="ce207"/>
          <table:table-cell table:number-columns-repeated="5" table:style-name="ce171"/>
          <table:table-cell table:number-columns-repeated="4" table:style-name="ce207"/>
          <table:table-cell table:style-name="ce171"/>
          <table:table-cell table:number-columns-repeated="6" table:style-name="ce207"/>
          <table:table-cell table:style-name="ce171"/>
          <table:table-cell table:style-name="ce199"/>
          <table:table-cell table:number-columns-repeated="16363"/>
        </table:table-row>
        <table:table-row table:style-name="ro42">
          <table:table-cell office:value-type="string" table:style-name="ce206">
            <text:p>TÉCNICOS SUPERIORES</text:p>
          </table:table-cell>
          <table:table-cell office:value-type="float" office:value="3" table:style-name="ce171">
            <text:p>3,00</text:p>
          </table:table-cell>
          <table:table-cell office:value-type="float" office:value="2.84" table:style-name="ce207">
            <text:p>2,84</text:p>
          </table:table-cell>
          <table:table-cell office:value-type="float" office:value="79731.679999999993" table:style-name="ce171">
            <text:p>79.731,68</text:p>
          </table:table-cell>
          <table:table-cell office:value-type="float" office:value="24997.51" table:style-name="ce171">
            <text:p>24.997,51</text:p>
          </table:table-cell>
          <table:table-cell office:value-type="float" office:value="104729.18999999999" table:formula="of:=[.D15]+[.E15]" table:style-name="ce171">
            <text:p>104.729,19</text:p>
          </table:table-cell>
          <table:table-cell table:number-columns-repeated="2" table:style-name="ce171"/>
          <table:table-cell office:value-type="float" office:value="3" table:style-name="ce207">
            <text:p>3,00</text:p>
          </table:table-cell>
          <table:table-cell office:value-type="float" office:value="3" table:style-name="ce207">
            <text:p>3,00</text:p>
          </table:table-cell>
          <table:table-cell office:value-type="float" office:value="91269.63" table:style-name="ce207">
            <text:p>91.269,63</text:p>
          </table:table-cell>
          <table:table-cell office:value-type="float" office:value="29567.86" table:style-name="ce207">
            <text:p>29.567,86</text:p>
          </table:table-cell>
          <table:table-cell office:value-type="float" office:value="120837.49" table:formula="of:=[.K15]+[.L15]" table:style-name="ce171">
            <text:p>120.837,49</text:p>
          </table:table-cell>
          <table:table-cell table:number-columns-repeated="2" table:style-name="ce207"/>
          <table:table-cell office:value-type="float" office:value="3" table:style-name="ce207">
            <text:p>3,00</text:p>
          </table:table-cell>
          <table:table-cell office:value-type="float" office:value="3" table:style-name="ce207">
            <text:p>3,00</text:p>
          </table:table-cell>
          <table:table-cell office:value-type="float" office:value="91269.63" table:style-name="ce207">
            <text:p>91.269,63</text:p>
          </table:table-cell>
          <table:table-cell office:value-type="float" office:value="29567.86" table:style-name="ce171">
            <text:p>29.567,86</text:p>
          </table:table-cell>
          <table:table-cell office:value-type="float" office:value="120837.49" table:formula="of:=[.R15]+[.S15]" table:style-name="ce171">
            <text:p>120.837,49</text:p>
          </table:table-cell>
          <table:table-cell table:style-name="ce199"/>
          <table:table-cell table:number-columns-repeated="16363"/>
        </table:table-row>
        <table:table-row table:style-name="ro42">
          <table:table-cell office:value-type="string" table:style-name="ce206">
            <text:p>TÉCNICOS MEDIOS</text:p>
          </table:table-cell>
          <table:table-cell table:style-name="ce171"/>
          <table:table-cell table:style-name="ce207"/>
          <table:table-cell table:number-columns-repeated="5" table:style-name="ce171"/>
          <table:table-cell table:number-columns-repeated="4" table:style-name="ce207"/>
          <table:table-cell table:style-name="ce171"/>
          <table:table-cell table:number-columns-repeated="6" table:style-name="ce207"/>
          <table:table-cell table:style-name="ce171"/>
          <table:table-cell table:style-name="ce199"/>
          <table:table-cell table:number-columns-repeated="16363"/>
        </table:table-row>
        <table:table-row table:style-name="ro42">
          <table:table-cell office:value-type="string" table:style-name="ce206">
            <text:p>ADMINISTRATIVOS</text:p>
          </table:table-cell>
          <table:table-cell office:value-type="float" office:value="2" table:style-name="ce171">
            <text:p>2,00</text:p>
          </table:table-cell>
          <table:table-cell office:value-type="float" office:value="0.32" table:style-name="ce207">
            <text:p>0,32</text:p>
          </table:table-cell>
          <table:table-cell office:value-type="float" office:value="5659.75" table:style-name="ce171">
            <text:p>5.659,75</text:p>
          </table:table-cell>
          <table:table-cell office:value-type="float" office:value="1853.56" table:style-name="ce171">
            <text:p>1.853,56</text:p>
          </table:table-cell>
          <table:table-cell office:value-type="float" office:value="7513.3099999999995" table:formula="of:=[.D17]+[.E17]" table:style-name="ce171">
            <text:p>7.513,31</text:p>
          </table:table-cell>
          <table:table-cell table:number-columns-repeated="2" table:style-name="ce171"/>
          <table:table-cell office:value-type="float" office:value="2" table:style-name="ce207">
            <text:p>2,00</text:p>
          </table:table-cell>
          <table:table-cell office:value-type="float" office:value="2" table:style-name="ce207">
            <text:p>2,00</text:p>
          </table:table-cell>
          <table:table-cell office:value-type="float" office:value="34499.839999999997" table:style-name="ce207">
            <text:p>34.499,84</text:p>
          </table:table-cell>
          <table:table-cell office:value-type="float" office:value="11315.98" table:style-name="ce207">
            <text:p>11.315,98</text:p>
          </table:table-cell>
          <table:table-cell office:value-type="float" office:value="45815.819999999992" table:formula="of:=[.K17]+[.L17]" table:style-name="ce171">
            <text:p>45.815,82</text:p>
          </table:table-cell>
          <table:table-cell table:number-columns-repeated="2" table:style-name="ce207"/>
          <table:table-cell office:value-type="float" office:value="2" table:style-name="ce207">
            <text:p>2,00</text:p>
          </table:table-cell>
          <table:table-cell office:value-type="float" office:value="2" table:style-name="ce207">
            <text:p>2,00</text:p>
          </table:table-cell>
          <table:table-cell office:value-type="float" office:value="34499.839999999997" table:style-name="ce207">
            <text:p>34.499,84</text:p>
          </table:table-cell>
          <table:table-cell office:value-type="float" office:value="11315.98" table:style-name="ce207">
            <text:p>11.315,98</text:p>
          </table:table-cell>
          <table:table-cell office:value-type="float" office:value="45815.819999999992" table:formula="of:=[.R17]+[.S17]" table:style-name="ce171">
            <text:p>45.815,82</text:p>
          </table:table-cell>
          <table:table-cell table:style-name="ce199"/>
          <table:table-cell table:number-columns-repeated="16363"/>
        </table:table-row>
        <table:table-row table:style-name="ro42">
          <table:table-cell office:value-type="string" table:style-name="ce208">
            <text:p>OBREROS Y SUBALTERNOS</text:p>
          </table:table-cell>
          <table:table-cell table:style-name="ce184"/>
          <table:table-cell table:style-name="ce209"/>
          <table:table-cell table:number-columns-repeated="5" table:style-name="ce184"/>
          <table:table-cell table:number-columns-repeated="4" table:style-name="ce209"/>
          <table:table-cell table:style-name="ce184"/>
          <table:table-cell table:number-columns-repeated="6" table:style-name="ce209"/>
          <table:table-cell table:style-name="ce184"/>
          <table:table-cell table:style-name="ce199"/>
          <table:table-cell table:number-columns-repeated="16363"/>
        </table:table-row>
        <table:table-row table:style-name="ro42">
          <table:table-cell office:value-type="string" table:style-name="ce210">
            <text:p>TOTAL PERSONAL EVENTUAL</text:p>
          </table:table-cell>
          <table:table-cell office:value-type="float" office:value="5" table:formula="of:=SUM([.B13:.B18])" table:style-name="ce211">
            <text:p>5,00</text:p>
          </table:table-cell>
          <table:table-cell office:value-type="float" office:value="3.1599999999999997" table:formula="of:=SUM([.C15:.C18])" table:style-name="ce211">
            <text:p>3,16</text:p>
          </table:table-cell>
          <table:table-cell office:value-type="float" office:value="85391.43" table:formula="of:=SUM([.D13:.D18])" table:style-name="ce211">
            <text:p>85.391,43</text:p>
          </table:table-cell>
          <table:table-cell office:value-type="float" office:value="26851.07" table:formula="of:=SUM([.E15:.E18])" table:style-name="ce211">
            <text:p>26.851,07</text:p>
          </table:table-cell>
          <table:table-cell office:value-type="float" office:value="112242.5" table:formula="of:=[.D19]+[.E19]" table:style-name="ce211">
            <text:p>112.242,50</text:p>
          </table:table-cell>
          <table:table-cell office:value-type="float" office:value="0" table:formula="of:=[.G15]" table:style-name="ce211">
            <text:p>0,00</text:p>
          </table:table-cell>
          <table:table-cell table:style-name="ce211"/>
          <table:table-cell office:value-type="float" office:value="5" table:formula="of:=[.I15]+[.I17]" table:style-name="ce211">
            <text:p>5,00</text:p>
          </table:table-cell>
          <table:table-cell office:value-type="float" office:value="5" table:formula="of:=[.J15]+[.J17]" table:style-name="ce211">
            <text:p>5,00</text:p>
          </table:table-cell>
          <table:table-cell office:value-type="float" office:value="125769.47" table:formula="of:=[.K15]+[.K17]" table:style-name="ce211">
            <text:p>125.769,47</text:p>
          </table:table-cell>
          <table:table-cell office:value-type="float" office:value="40883.839999999997" table:formula="of:=[.L15]+[.L17]" table:style-name="ce211">
            <text:p>40.883,84</text:p>
          </table:table-cell>
          <table:table-cell office:value-type="float" office:value="166653.31" table:formula="of:=[.M15]+[.M17]" table:style-name="ce211">
            <text:p>166.653,31</text:p>
          </table:table-cell>
          <table:table-cell table:number-columns-repeated="2" table:style-name="ce211"/>
          <table:table-cell office:value-type="float" office:value="5" table:formula="of:=[.P15]+[.P17]" table:style-name="ce211">
            <text:p>5,00</text:p>
          </table:table-cell>
          <table:table-cell office:value-type="float" office:value="5" table:formula="of:=[.Q15]+[.Q17]" table:style-name="ce211">
            <text:p>5,00</text:p>
          </table:table-cell>
          <table:table-cell office:value-type="float" office:value="125769.47" table:formula="of:=[.R15]+[.R17]" table:style-name="ce211">
            <text:p>125.769,47</text:p>
          </table:table-cell>
          <table:table-cell office:value-type="float" office:value="40883.839999999997" table:formula="of:=[.S15]+[.S17]" table:style-name="ce211">
            <text:p>40.883,84</text:p>
          </table:table-cell>
          <table:table-cell office:value-type="float" office:value="166653.31" table:formula="of:=[.R19]+[.S19]" table:style-name="ce211">
            <text:p>166.653,31</text:p>
          </table:table-cell>
          <table:table-cell table:style-name="ce212"/>
          <table:table-cell table:number-columns-repeated="16363"/>
        </table:table-row>
        <table:table-row table:style-name="ro42">
          <table:table-cell office:value-type="string" table:style-name="ce213">
            <text:p>GERENTE</text:p>
          </table:table-cell>
          <table:table-cell office:value-type="float" office:value="1" table:formula="of:=[.B6]+[.B13]" table:style-name="ce185">
            <text:p>1,00</text:p>
          </table:table-cell>
          <table:table-cell office:value-type="float" office:value="1" table:formula="of:=[.C6]+[.C13]" table:style-name="ce185">
            <text:p>1,00</text:p>
          </table:table-cell>
          <table:table-cell office:value-type="float" office:value="59323.89" table:formula="of:=[.D6]+[.D13]" table:style-name="ce185">
            <text:p>59.323,89</text:p>
          </table:table-cell>
          <table:table-cell office:value-type="float" office:value="14224.56" table:formula="of:=[.E6]+[.E13]" table:style-name="ce185">
            <text:p>14.224,56</text:p>
          </table:table-cell>
          <table:table-cell office:value-type="float" office:value="73548.45" table:formula="of:=[.F6]+[.F13]" table:style-name="ce185">
            <text:p>73.548,45</text:p>
          </table:table-cell>
          <table:table-cell table:number-columns-repeated="2" table:style-name="ce185"/>
          <table:table-cell office:value-type="float" office:value="1" table:formula="of:=[.I6]+[.I13]" table:style-name="ce185">
            <text:p>1,00</text:p>
          </table:table-cell>
          <table:table-cell office:value-type="float" office:value="1" table:formula="of:=[.J6]+[.J13]" table:style-name="ce185">
            <text:p>1,00</text:p>
          </table:table-cell>
          <table:table-cell office:value-type="float" office:value="60362.09" table:formula="of:=[.K6]+[.K13]" table:style-name="ce185">
            <text:p>60.362,09</text:p>
          </table:table-cell>
          <table:table-cell office:value-type="float" office:value="14473.49" table:formula="of:=[.L6]+[.L13]" table:style-name="ce185">
            <text:p>14.473,49</text:p>
          </table:table-cell>
          <table:table-cell office:value-type="float" office:value="74835.58" table:formula="of:=[.K20]+[.L20]" table:style-name="ce185">
            <text:p>74.835,58</text:p>
          </table:table-cell>
          <table:table-cell table:number-columns-repeated="2" table:style-name="ce214"/>
          <table:table-cell office:value-type="float" office:value="1" table:formula="of:=[.P6]+[.P13]" table:style-name="ce185">
            <text:p>1,00</text:p>
          </table:table-cell>
          <table:table-cell office:value-type="float" office:value="1" table:formula="of:=[.Q6]+[.Q13]" table:style-name="ce185">
            <text:p>1,00</text:p>
          </table:table-cell>
          <table:table-cell office:value-type="float" office:value="60362.09" table:formula="of:=[.R6]+[.R13]" table:style-name="ce185">
            <text:p>60.362,09</text:p>
          </table:table-cell>
          <table:table-cell office:value-type="float" office:value="14473.49" table:formula="of:=[.S6]+[.S13]" table:style-name="ce185">
            <text:p>14.473,49</text:p>
          </table:table-cell>
          <table:table-cell office:value-type="float" office:value="74835.58" table:formula="of:=[.R20]+[.S20]" table:style-name="ce185">
            <text:p>74.835,58</text:p>
          </table:table-cell>
          <table:table-cell table:style-name="ce199"/>
          <table:table-cell table:number-columns-repeated="16363" table:style-name="ce228"/>
        </table:table-row>
        <table:table-row table:style-name="ro42">
          <table:table-cell office:value-type="string" table:style-name="ce206">
            <text:p>OTROS DIRECTIVOS</text:p>
          </table:table-cell>
          <table:table-cell office:value-type="float" office:value="4" table:formula="of:=[.B7]+[.B14]" table:style-name="ce185">
            <text:p>4,00</text:p>
          </table:table-cell>
          <table:table-cell office:value-type="float" office:value="4" table:formula="of:=[.C7]+[.C14]" table:style-name="ce185">
            <text:p>4,00</text:p>
          </table:table-cell>
          <table:table-cell office:value-type="float" office:value="223791.24" table:formula="of:=[.D7]+[.D14]" table:style-name="ce185">
            <text:p>223.791,24</text:p>
          </table:table-cell>
          <table:table-cell office:value-type="float" office:value="54900.58" table:formula="of:=[.E7]+[.E14]" table:style-name="ce185">
            <text:p>54.900,58</text:p>
          </table:table-cell>
          <table:table-cell office:value-type="float" office:value="278691.82" table:formula="of:=[.F7]+[.F14]" table:style-name="ce171">
            <text:p>278.691,82</text:p>
          </table:table-cell>
          <table:table-cell table:number-columns-repeated="2" table:style-name="ce185"/>
          <table:table-cell office:value-type="float" office:value="4" table:formula="of:=[.I7]+[.I14]" table:style-name="ce214">
            <text:p>4,00</text:p>
          </table:table-cell>
          <table:table-cell office:value-type="float" office:value="4" table:formula="of:=[.J7]+[.J14]" table:style-name="ce214">
            <text:p>4,00</text:p>
          </table:table-cell>
          <table:table-cell office:value-type="float" office:value="228011.93" table:formula="of:=[.K7]+[.K14]" table:style-name="ce185">
            <text:p>228.011,93</text:p>
          </table:table-cell>
          <table:table-cell office:value-type="float" office:value="57893.96" table:formula="of:=[.L7]+[.L14]" table:style-name="ce185">
            <text:p>57.893,96</text:p>
          </table:table-cell>
          <table:table-cell office:value-type="float" office:value="285905.89" table:formula="of:=[.K21]+[.L21]" table:style-name="ce171">
            <text:p>285.905,89</text:p>
          </table:table-cell>
          <table:table-cell table:number-columns-repeated="2" table:style-name="ce214"/>
          <table:table-cell office:value-type="float" office:value="4" table:formula="of:=[.P7]+[.P14]" table:style-name="ce214">
            <text:p>4,00</text:p>
          </table:table-cell>
          <table:table-cell office:value-type="float" office:value="4" table:formula="of:=[.Q7]+[.Q14]" table:style-name="ce214">
            <text:p>4,00</text:p>
          </table:table-cell>
          <table:table-cell office:value-type="float" office:value="228011.93" table:formula="of:=[.R7]+[.R14]" table:style-name="ce185">
            <text:p>228.011,93</text:p>
          </table:table-cell>
          <table:table-cell office:value-type="float" office:value="57893.96" table:formula="of:=[.S7]+[.S14]" table:style-name="ce185">
            <text:p>57.893,96</text:p>
          </table:table-cell>
          <table:table-cell office:value-type="float" office:value="285905.89" table:formula="of:=[.R21]+[.S21]" table:style-name="ce171">
            <text:p>285.905,89</text:p>
          </table:table-cell>
          <table:table-cell table:style-name="ce199"/>
          <table:table-cell table:number-columns-repeated="16363"/>
        </table:table-row>
        <table:table-row table:style-name="ro42">
          <table:table-cell office:value-type="string" table:style-name="ce206">
            <text:p>TÉCNICOS SUPERIORES</text:p>
          </table:table-cell>
          <table:table-cell office:value-type="float" office:value="13" table:formula="of:=[.B8]+[.B15]" table:style-name="ce185">
            <text:p>13,00</text:p>
          </table:table-cell>
          <table:table-cell office:value-type="float" office:value="12.75" table:formula="of:=[.C8]+[.C15]" table:style-name="ce185">
            <text:p>12,75</text:p>
          </table:table-cell>
          <table:table-cell office:value-type="float" office:value="464465.79" table:formula="of:=[.D8]+[.D15]" table:style-name="ce185">
            <text:p>464.465,79</text:p>
          </table:table-cell>
          <table:table-cell office:value-type="float" office:value="144324.4" table:formula="of:=[.E8]+[.E15]" table:style-name="ce185">
            <text:p>144.324,40</text:p>
          </table:table-cell>
          <table:table-cell office:value-type="float" office:value="608790.18999999994" table:formula="of:=[.F8]+[.F15]" table:style-name="ce171">
            <text:p>608.790,19</text:p>
          </table:table-cell>
          <table:table-cell table:number-columns-repeated="2" table:style-name="ce185"/>
          <table:table-cell office:value-type="float" office:value="13" table:formula="of:=[.I8]+[.I15]" table:style-name="ce214">
            <text:p>13,00</text:p>
          </table:table-cell>
          <table:table-cell office:value-type="float" office:value="13" table:formula="of:=[.J8]+[.J15]" table:style-name="ce214">
            <text:p>13,00</text:p>
          </table:table-cell>
          <table:table-cell office:value-type="float" office:value="492800.06" table:formula="of:=[.K8]+[.K15]" table:style-name="ce185">
            <text:p>492.800,06</text:p>
          </table:table-cell>
          <table:table-cell office:value-type="float" office:value="154297.16" table:formula="of:=[.L8]+[.L15]" table:style-name="ce185">
            <text:p>154.297,16</text:p>
          </table:table-cell>
          <table:table-cell office:value-type="float" office:value="647097.22" table:formula="of:=[.K22]+[.L22]" table:style-name="ce171">
            <text:p>647.097,22</text:p>
          </table:table-cell>
          <table:table-cell table:number-columns-repeated="2" table:style-name="ce214"/>
          <table:table-cell office:value-type="float" office:value="13" table:formula="of:=[.P8]+[.P15]" table:style-name="ce214">
            <text:p>13,00</text:p>
          </table:table-cell>
          <table:table-cell office:value-type="float" office:value="13" table:formula="of:=[.Q8]+[.Q15]" table:style-name="ce214">
            <text:p>13,00</text:p>
          </table:table-cell>
          <table:table-cell office:value-type="float" office:value="492800.06" table:formula="of:=[.R8]+[.R15]" table:style-name="ce185">
            <text:p>492.800,06</text:p>
          </table:table-cell>
          <table:table-cell office:value-type="float" office:value="154297.16" table:formula="of:=[.S8]+[.S15]" table:style-name="ce185">
            <text:p>154.297,16</text:p>
          </table:table-cell>
          <table:table-cell office:value-type="float" office:value="647097.22" table:formula="of:=[.R22]+[.S22]" table:style-name="ce171">
            <text:p>647.097,22</text:p>
          </table:table-cell>
          <table:table-cell table:style-name="ce199"/>
          <table:table-cell table:number-columns-repeated="16363"/>
        </table:table-row>
        <table:table-row table:style-name="ro42">
          <table:table-cell office:value-type="string" table:style-name="ce206">
            <text:p>TÉCNICOS MEDIOS</text:p>
          </table:table-cell>
          <table:table-cell office:value-type="float" office:value="4" table:formula="of:=[.B9]+[.B16]" table:style-name="ce185">
            <text:p>4,00</text:p>
          </table:table-cell>
          <table:table-cell office:value-type="float" office:value="4" table:formula="of:=[.C9]+[.C16]" table:style-name="ce185">
            <text:p>4,00</text:p>
          </table:table-cell>
          <table:table-cell office:value-type="float" office:value="155261.79" table:formula="of:=[.D9]+[.D16]" table:style-name="ce185">
            <text:p>155.261,79</text:p>
          </table:table-cell>
          <table:table-cell office:value-type="float" office:value="47005.94" table:formula="of:=[.E9]+[.E16]" table:style-name="ce185">
            <text:p>47.005,94</text:p>
          </table:table-cell>
          <table:table-cell office:value-type="float" office:value="202267.73" table:formula="of:=[.F9]+[.F16]" table:style-name="ce171">
            <text:p>202.267,73</text:p>
          </table:table-cell>
          <table:table-cell table:number-columns-repeated="2" table:style-name="ce185"/>
          <table:table-cell office:value-type="float" office:value="4" table:formula="of:=[.I9]+[.I16]" table:style-name="ce214">
            <text:p>4,00</text:p>
          </table:table-cell>
          <table:table-cell office:value-type="float" office:value="4" table:formula="of:=[.J9]+[.J16]" table:style-name="ce214">
            <text:p>4,00</text:p>
          </table:table-cell>
          <table:table-cell office:value-type="float" office:value="166650.01999999999" table:formula="of:=[.K9]+[.K16]" table:style-name="ce185">
            <text:p>166.650,02</text:p>
          </table:table-cell>
          <table:table-cell office:value-type="float" office:value="49854.49" table:formula="of:=[.L9]+[.L16]" table:style-name="ce185">
            <text:p>49.854,49</text:p>
          </table:table-cell>
          <table:table-cell office:value-type="float" office:value="216504.50999999998" table:formula="of:=[.K23]+[.L23]" table:style-name="ce171">
            <text:p>216.504,51</text:p>
          </table:table-cell>
          <table:table-cell table:number-columns-repeated="2" table:style-name="ce214"/>
          <table:table-cell office:value-type="float" office:value="4" table:formula="of:=[.P9]+[.P16]" table:style-name="ce214">
            <text:p>4,00</text:p>
          </table:table-cell>
          <table:table-cell office:value-type="float" office:value="4" table:formula="of:=[.Q9]+[.Q16]" table:style-name="ce214">
            <text:p>4,00</text:p>
          </table:table-cell>
          <table:table-cell office:value-type="float" office:value="166650.01999999999" table:formula="of:=[.R9]+[.R16]" table:style-name="ce185">
            <text:p>166.650,02</text:p>
          </table:table-cell>
          <table:table-cell office:value-type="float" office:value="49854.49" table:formula="of:=[.S9]+[.S16]" table:style-name="ce185">
            <text:p>49.854,49</text:p>
          </table:table-cell>
          <table:table-cell office:value-type="float" office:value="216504.50999999998" table:formula="of:=[.R23]+[.S23]" table:style-name="ce171">
            <text:p>216.504,51</text:p>
          </table:table-cell>
          <table:table-cell table:style-name="ce199"/>
          <table:table-cell table:number-columns-repeated="16363"/>
        </table:table-row>
        <table:table-row table:style-name="ro42">
          <table:table-cell office:value-type="string" table:style-name="ce206">
            <text:p>ADMINISTRATIVOS</text:p>
          </table:table-cell>
          <table:table-cell office:value-type="float" office:value="21" table:formula="of:=[.B10]+[.B17]" table:style-name="ce185">
            <text:p>21,00</text:p>
          </table:table-cell>
          <table:table-cell office:value-type="float" office:value="19.32" table:formula="of:=[.C10]+[.C17]" table:style-name="ce185">
            <text:p>19,32</text:p>
          </table:table-cell>
          <table:table-cell office:value-type="float" office:value="521027.43" table:formula="of:=[.D10]+[.D17]" table:style-name="ce185">
            <text:p>521.027,43</text:p>
          </table:table-cell>
          <table:table-cell office:value-type="float" office:value="126226.54" table:formula="of:=[.E10]+[.E17]" table:style-name="ce185">
            <text:p>126.226,54</text:p>
          </table:table-cell>
          <table:table-cell office:value-type="float" office:value="647253.97000000009" table:formula="of:=[.F10]+[.F17]" table:style-name="ce171">
            <text:p>647.253,97</text:p>
          </table:table-cell>
          <table:table-cell table:number-columns-repeated="2" table:style-name="ce185"/>
          <table:table-cell office:value-type="float" office:value="21" table:formula="of:=[.I10]+[.I17]" table:style-name="ce214">
            <text:p>21,00</text:p>
          </table:table-cell>
          <table:table-cell office:value-type="float" office:value="21" table:formula="of:=[.J10]+[.J17]" table:style-name="ce214">
            <text:p>21,00</text:p>
          </table:table-cell>
          <table:table-cell office:value-type="float" office:value="584497.48" table:formula="of:=[.K10]+[.K17]" table:style-name="ce185">
            <text:p>584.497,48</text:p>
          </table:table-cell>
          <table:table-cell office:value-type="float" office:value="183316.30000000002" table:formula="of:=[.L10]+[.L17]" table:style-name="ce185">
            <text:p>183.316,30</text:p>
          </table:table-cell>
          <table:table-cell office:value-type="float" office:value="767813.78" table:formula="of:=[.K24]+[.L24]" table:style-name="ce171">
            <text:p>767.813,78</text:p>
          </table:table-cell>
          <table:table-cell table:number-columns-repeated="2" table:style-name="ce214"/>
          <table:table-cell office:value-type="float" office:value="21" table:formula="of:=[.P10]+[.P17]" table:style-name="ce214">
            <text:p>21,00</text:p>
          </table:table-cell>
          <table:table-cell office:value-type="float" office:value="21" table:formula="of:=[.Q10]+[.Q17]" table:style-name="ce214">
            <text:p>21,00</text:p>
          </table:table-cell>
          <table:table-cell office:value-type="float" office:value="585088.11" table:formula="of:=[.R10]+[.R17]" table:style-name="ce185">
            <text:p>585.088,11</text:p>
          </table:table-cell>
          <table:table-cell office:value-type="float" office:value="183316.30000000002" table:formula="of:=[.S10]+[.S17]" table:style-name="ce185">
            <text:p>183.316,30</text:p>
          </table:table-cell>
          <table:table-cell office:value-type="float" office:value="768404.41" table:formula="of:=[.R24]+[.S24]" table:style-name="ce171">
            <text:p>768.404,41</text:p>
          </table:table-cell>
          <table:table-cell table:style-name="ce199"/>
          <table:table-cell table:number-columns-repeated="16363"/>
        </table:table-row>
        <table:table-row table:style-name="ro42">
          <table:table-cell office:value-type="string" table:style-name="ce208">
            <text:p>OBREROS Y SUBALTERNOS</text:p>
          </table:table-cell>
          <table:table-cell office:value-type="float" office:value="1" table:formula="of:=[.B11]+[.B18]" table:style-name="ce185">
            <text:p>1,00</text:p>
          </table:table-cell>
          <table:table-cell office:value-type="float" office:value="1" table:formula="of:=[.C11]+[.C18]" table:style-name="ce185">
            <text:p>1,00</text:p>
          </table:table-cell>
          <table:table-cell office:value-type="float" office:value="15847.89" table:formula="of:=[.D11]+[.D18]" table:style-name="ce185">
            <text:p>15.847,89</text:p>
          </table:table-cell>
          <table:table-cell office:value-type="float" office:value="4297.47" table:formula="of:=[.E11]+[.E18]" table:style-name="ce185">
            <text:p>4.297,47</text:p>
          </table:table-cell>
          <table:table-cell office:value-type="float" office:value="20145.36" table:formula="of:=[.F11]+[.F18]" table:style-name="ce185">
            <text:p>20.145,36</text:p>
          </table:table-cell>
          <table:table-cell table:number-columns-repeated="2" table:style-name="ce185"/>
          <table:table-cell office:value-type="float" office:value="1" table:formula="of:=[.I11]+[.I18]" table:style-name="ce214">
            <text:p>1,00</text:p>
          </table:table-cell>
          <table:table-cell office:value-type="float" office:value="1" table:formula="of:=[.J11]+[.J18]" table:style-name="ce214">
            <text:p>1,00</text:p>
          </table:table-cell>
          <table:table-cell office:value-type="float" office:value="16321.62" table:formula="of:=[.K11]+[.K18]" table:style-name="ce185">
            <text:p>16.321,62</text:p>
          </table:table-cell>
          <table:table-cell office:value-type="float" office:value="5157.5" table:formula="of:=[.L11]+[.L18]" table:style-name="ce185">
            <text:p>5.157,50</text:p>
          </table:table-cell>
          <table:table-cell office:value-type="float" office:value="21479.120000000003" table:formula="of:=[.K25]+[.L25]" table:style-name="ce185">
            <text:p>21.479,12</text:p>
          </table:table-cell>
          <table:table-cell table:number-columns-repeated="2" table:style-name="ce214"/>
          <table:table-cell office:value-type="float" office:value="1" table:formula="of:=[.P11]+[.P18]" table:style-name="ce214">
            <text:p>1,00</text:p>
          </table:table-cell>
          <table:table-cell office:value-type="float" office:value="1" table:formula="of:=[.Q11]+[.Q18]" table:style-name="ce214">
            <text:p>1,00</text:p>
          </table:table-cell>
          <table:table-cell office:value-type="float" office:value="16321.62" table:formula="of:=[.R11]+[.R18]" table:style-name="ce185">
            <text:p>16.321,62</text:p>
          </table:table-cell>
          <table:table-cell office:value-type="float" office:value="5157.5" table:formula="of:=[.S11]+[.S18]" table:style-name="ce185">
            <text:p>5.157,50</text:p>
          </table:table-cell>
          <table:table-cell office:value-type="float" office:value="21479.120000000003" table:formula="of:=[.R25]+[.S25]" table:style-name="ce185">
            <text:p>21.479,12</text:p>
          </table:table-cell>
          <table:table-cell table:style-name="ce199"/>
          <table:table-cell table:number-columns-repeated="16363"/>
        </table:table-row>
        <table:table-row table:style-name="ro42">
          <table:table-cell office:value-type="string" table:style-name="ce210">
            <text:p>TOTAL PERSONAL</text:p>
          </table:table-cell>
          <table:table-cell office:value-type="float" office:value="44" table:formula="of:=SUM([.B20:.B25])" table:style-name="ce211">
            <text:p>44,00</text:p>
          </table:table-cell>
          <table:table-cell office:value-type="float" office:value="42.07" table:formula="of:=SUM([.C20:.C25])" table:style-name="ce211">
            <text:p>42,07</text:p>
          </table:table-cell>
          <table:table-cell office:value-type="float" office:value="1439718.0299999998" table:formula="of:=SUM([.D20:.D25])" table:style-name="ce211">
            <text:p>1.439.718,03</text:p>
          </table:table-cell>
          <table:table-cell office:value-type="float" office:value="390979.48999999993" table:formula="of:=SUM([.E20:.E25])" table:style-name="ce211">
            <text:p>390.979,49</text:p>
          </table:table-cell>
          <table:table-cell office:value-type="float" office:value="1830697.5199999998" table:formula="of:=[.D26]+[.E26]" table:style-name="ce211">
            <text:p>1.830.697,52</text:p>
          </table:table-cell>
          <table:table-cell office:value-type="float" office:value="0" table:formula="of:=[.G19]" table:style-name="ce211">
            <text:p>0,00</text:p>
          </table:table-cell>
          <table:table-cell table:style-name="ce211"/>
          <table:table-cell office:value-type="float" office:value="44" table:formula="of:=SUM([.I20:.I25])" table:style-name="ce211">
            <text:p>44,00</text:p>
          </table:table-cell>
          <table:table-cell office:value-type="float" office:value="44" table:formula="of:=SUM([.J20:.J25])" table:style-name="ce211">
            <text:p>44,00</text:p>
          </table:table-cell>
          <table:table-cell office:value-type="float" office:value="1548643.2000000002" table:formula="of:=SUM([.K20:.K25])" table:style-name="ce211">
            <text:p>1.548.643,20</text:p>
          </table:table-cell>
          <table:table-cell office:value-type="float" office:value="464992.9" table:formula="of:=SUM([.L20:.L25])" table:style-name="ce211">
            <text:p>464.992,90</text:p>
          </table:table-cell>
          <table:table-cell office:value-type="float" office:value="2013636.1" table:formula="of:=[.K26]+[.L26]" table:style-name="ce211">
            <text:p>2.013.636,10</text:p>
          </table:table-cell>
          <table:table-cell table:number-columns-repeated="2" table:style-name="ce211"/>
          <table:table-cell office:value-type="float" office:value="44" table:formula="of:=SUM([.P20:.P25])" table:style-name="ce211">
            <text:p>44,00</text:p>
          </table:table-cell>
          <table:table-cell office:value-type="float" office:value="44" table:formula="of:=SUM([.Q20:.Q25])" table:style-name="ce211">
            <text:p>44,00</text:p>
          </table:table-cell>
          <table:table-cell office:value-type="float" office:value="1549233.83" table:formula="of:=SUM([.R20:.R25])" table:style-name="ce211">
            <text:p>1.549.233,83</text:p>
          </table:table-cell>
          <table:table-cell office:value-type="float" office:value="464992.9" table:formula="of:=SUM([.S20:.S25])" table:style-name="ce211">
            <text:p>464.992,90</text:p>
          </table:table-cell>
          <table:table-cell office:value-type="float" office:value="2014226.73" table:formula="of:=[.R26]+[.S26]" table:style-name="ce211">
            <text:p>2.014.226,73</text:p>
          </table:table-cell>
          <table:table-cell table:style-name="ce215"/>
          <table:table-cell table:number-columns-repeated="16363"/>
        </table:table-row>
        <table:table-row table:style-name="ro42">
          <table:table-cell office:value-type="string" table:style-name="ce216">
            <text:p>OTROS GASTOS SOCIALES NO INDIVIDUALIZABLES</text:p>
          </table:table-cell>
          <table:table-cell table:style-name="ce217"/>
          <table:table-cell table:style-name="ce238"/>
          <table:table-cell table:style-name="ce237"/>
          <table:table-cell table:style-name="ce234"/>
          <table:table-cell office:value-type="float" office:value="8599.07" table:style-name="ce232">
            <text:p>8.599,07</text:p>
          </table:table-cell>
          <table:table-cell table:number-columns-repeated="2" table:style-name="ce219"/>
          <table:table-cell table:style-name="ce217"/>
          <table:table-cell table:style-name="ce238"/>
          <table:table-cell table:number-columns-spanned="2" table:number-rows-spanned="1" table:style-name="ce331"/>
          <table:covered-table-cell/>
          <table:table-cell office:value-type="float" office:value="12150" table:style-name="ce232">
            <text:p>12.150,00</text:p>
          </table:table-cell>
          <table:table-cell table:number-columns-repeated="2" table:style-name="ce219"/>
          <table:table-cell table:number-columns-repeated="2" table:style-name="ce217"/>
          <table:table-cell table:number-columns-spanned="2" table:number-rows-spanned="1" table:style-name="ce331"/>
          <table:covered-table-cell/>
          <table:table-cell office:value-type="float" office:value="12200" table:style-name="ce232">
            <text:p>12.200,00</text:p>
          </table:table-cell>
          <table:table-cell table:style-name="ce215"/>
          <table:table-cell table:number-columns-repeated="16363" table:style-name="ce229"/>
        </table:table-row>
        <table:table-row table:style-name="ro42">
          <table:table-cell office:value-type="string" table:style-name="ce206">
            <text:p>PROVISIONES</text:p>
          </table:table-cell>
          <table:table-cell table:number-columns-repeated="2" table:style-name="ce217"/>
          <table:table-cell table:style-name="ce219"/>
          <table:table-cell table:style-name="ce235"/>
          <table:table-cell table:style-name="ce233"/>
          <table:table-cell table:number-columns-repeated="2" table:style-name="ce219"/>
          <table:table-cell table:number-columns-repeated="2" table:style-name="ce217"/>
          <table:table-cell table:number-columns-spanned="2" table:number-rows-spanned="1" table:style-name="ce327"/>
          <table:covered-table-cell/>
          <table:table-cell table:style-name="ce233"/>
          <table:table-cell table:number-columns-repeated="2" table:style-name="ce219"/>
          <table:table-cell table:number-columns-repeated="2" table:style-name="ce217"/>
          <table:table-cell table:number-columns-spanned="2" table:number-rows-spanned="1" table:style-name="ce327"/>
          <table:covered-table-cell/>
          <table:table-cell table:style-name="ce233"/>
          <table:table-cell table:style-name="ce215"/>
          <table:table-cell table:number-columns-repeated="16363" table:style-name="ce229"/>
        </table:table-row>
        <table:table-row table:style-name="ro42">
          <table:table-cell office:value-type="string" table:style-name="ce220">
            <text:p>TOTAL GASTO DE PERSONAL</text:p>
          </table:table-cell>
          <table:table-cell table:number-columns-repeated="2" table:style-name="ce217"/>
          <table:table-cell table:style-name="ce221"/>
          <table:table-cell table:style-name="ce236"/>
          <table:table-cell office:value-type="float" office:value="1839296.5899999999" table:formula="of:=[.F26]+[.F27]+[.F28]" table:style-name="ce231">
            <text:p>1.839.296,59</text:p>
          </table:table-cell>
          <table:table-cell table:number-columns-repeated="2" table:style-name="ce221"/>
          <table:table-cell table:number-columns-repeated="2" table:style-name="ce222"/>
          <table:table-cell table:number-columns-spanned="2" table:number-rows-spanned="1" table:style-name="ce322"/>
          <table:covered-table-cell/>
          <table:table-cell office:value-type="float" office:value="2025786.1" table:formula="of:=[.M26]+[.M27]+[.M28]" table:style-name="ce231">
            <text:p>2.025.786,10</text:p>
          </table:table-cell>
          <table:table-cell table:number-columns-repeated="2" table:style-name="ce221"/>
          <table:table-cell table:number-columns-repeated="2" table:style-name="ce222"/>
          <table:table-cell table:number-columns-spanned="2" table:number-rows-spanned="1" table:style-name="ce322"/>
          <table:covered-table-cell/>
          <table:table-cell office:value-type="float" office:value="2026426.73" table:formula="of:=[.T26]+[.T27]+[.T28]" table:style-name="ce231">
            <text:p>2.026.426,73</text:p>
          </table:table-cell>
          <table:table-cell table:style-name="ce218"/>
          <table:table-cell table:number-columns-repeated="16363" table:style-name="ce229"/>
        </table:table-row>
        <table:table-row table:style-name="ro15">
          <table:table-cell office:value-type="string" table:style-name="ce77">
            <text:p>% INCREMENTO MASA SALARIAL</text:p>
          </table:table-cell>
          <table:table-cell table:number-columns-repeated="2" table:style-name="ce199"/>
          <table:table-cell table:number-columns-spanned="2" table:number-rows-spanned="1" table:style-name="ce329"/>
          <table:covered-table-cell/>
          <table:table-cell office:value-type="percentage" office:value="2.2200000000000001E-2" table:style-name="ce239">
            <text:p>2,22%</text:p>
          </table:table-cell>
          <table:table-cell table:number-columns-repeated="4" table:style-name="ce199"/>
          <table:table-cell table:number-columns-spanned="2" table:number-rows-spanned="1" table:style-name="ce329"/>
          <table:covered-table-cell/>
          <table:table-cell office:value-type="percentage" office:value="7.5700000000000003E-2" table:style-name="ce239">
            <text:p>7,57%</text:p>
          </table:table-cell>
          <table:table-cell table:number-columns-repeated="4" table:style-name="ce199"/>
          <table:table-cell table:number-columns-spanned="2" table:number-rows-spanned="1" table:style-name="ce329"/>
          <table:covered-table-cell/>
          <table:table-cell office:value-type="percentage" office:value="4.0000000000000002E-4" table:style-name="ce239">
            <text:p>0,04%</text:p>
          </table:table-cell>
          <table:table-cell table:style-name="ce199"/>
          <table:table-cell table:number-columns-repeated="16363" table:style-name="ce230"/>
        </table:table-row>
        <table:table-row table:style-name="ro11">
          <table:table-cell table:number-columns-repeated="21" table:style-name="ce199"/>
          <table:table-cell table:number-columns-repeated="16363" table:style-name="ce230"/>
        </table:table-row>
        <table:table-row table:number-rows-repeated="6415" table:style-name="ro3">
          <table:table-cell table:number-columns-repeated="16384" table:style-name="ce227"/>
        </table:table-row>
        <table:table-row table:number-rows-repeated="104213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Univers" svg:font-family="Univers"/>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percentage-style style:name="N58">
      <number:number number:decimal-places="1" number:min-integer-digits="1"/>
      <number:text>%</number:text>
    </number:percentage-style>
    <style:style style:name="Moneda"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orcentaje"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433070866141732in" fo:margin-right="0.433070866141732in" style:print-orientation="portrait" style:print-page-order="ttb" style:first-page-number="continue" style:scale-to="7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in" fo:margin-bottom="0in" fo:margin-left="0.433070866141732in" fo:margin-right="0.433070866141732in" style:print-orientation="portrait" style:print-page-order="ttb" style:first-page-number="continue" style:scale-to="77%" style:table-centering="horizontal" style:print="objects charts drawings"/>
      <style:header-style>
        <style:header-footer-properties fo:min-height="0.511811023622047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in" fo:margin-bottom="0in" fo:margin-left="0.433070866141732in" fo:margin-right="0.433070866141732in" style:print-orientation="portrait" style:print-page-order="ttb" style:first-page-number="continue" style:scale-to="74%" style:table-centering="horizontal" style:print="objects charts drawings"/>
      <style:header-style>
        <style:header-footer-properties fo:min-height="0.708661417322835in" fo:margin-left="0in" fo:margin-right="0in" fo:margin-bottom="0in"/>
      </style:header-style>
      <style:footer-style>
        <style:header-footer-properties fo:min-height="0.31496062992126in" fo:margin-left="0in" fo:margin-right="0in" fo:margin-top="0in"/>
      </style:footer-style>
    </style:page-layout>
    <style:page-layout style:name="pm4">
      <style:page-layout-properties fo:margin-top="0in" fo:margin-bottom="0.31496062992126in" fo:margin-left="0.433070866141732in" fo:margin-right="0.433070866141732in" style:print-orientation="portrait" style:print-page-order="ttb" style:first-page-number="continue" style:scale-to="78%" style:table-centering="horizontal" style:print="objects charts drawings"/>
      <style:header-style>
        <style:header-footer-properties fo:min-height="0.511811023622047in" fo:margin-left="0in" fo:margin-right="0in" fo:margin-bottom="0in"/>
      </style:header-style>
      <style:footer-style>
        <style:header-footer-properties fo:min-height="0.118110236220472in" fo:margin-left="0in" fo:margin-right="0in" fo:margin-top="0in"/>
      </style:footer-style>
    </style:page-layout>
    <style:page-layout style:name="pm5">
      <style:page-layout-properties fo:margin-top="0in" fo:margin-bottom="0in" fo:margin-left="0.393700787401575in" fo:margin-right="0.393700787401575in" style:print-orientation="landscape" style:print-page-order="ttb" style:first-page-number="continue" style:scale-to="71%" style:table-centering="both" style:print="objects charts drawings"/>
      <style:header-style>
        <style:header-footer-properties fo:min-height="0.17in" fo:margin-left="0in" fo:margin-right="0in" fo:margin-bottom="0in"/>
      </style:header-style>
      <style:footer-style>
        <style:header-footer-properties fo:min-height="0.236220472440945in" fo:margin-left="0in" fo:margin-right="0in" fo:margin-top="0in"/>
      </style:footer-style>
    </style:page-layout>
    <style:page-layout style:name="pm6">
      <style:page-layout-properties fo:margin-top="0in" fo:margin-bottom="0in" fo:margin-left="0.393700787401575in" fo:margin-right="0.393700787401575in" style:print-orientation="landscape" style:print-page-order="ttb" style:first-page-number="continue" style:scale-to="100%" style:table-centering="both" style:print="objects charts drawings"/>
      <style:header-style>
        <style:header-footer-properties fo:min-height="0.196850393700787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in" fo:margin-bottom="0in" fo:margin-left="0.590551181102362in" fo:margin-right="0.78740157480315in" style:print-orientation="portrait" style:print-page-order="ttb" style:first-page-number="continue" style:scale-to="59%" style:table-centering="horizontal" style:print="objects charts drawings"/>
      <style:header-style>
        <style:header-footer-properties fo:min-height="0.72in" fo:margin-left="0in" fo:margin-right="0in" fo:margin-bottom="0in"/>
      </style:header-style>
      <style:footer-style>
        <style:header-footer-properties fo:min-height="0.56in" fo:margin-left="0in" fo:margin-right="0in" fo:margin-top="0in"/>
      </style:footer-style>
    </style:page-layout>
    <style:page-layout style:name="pm8">
      <style:page-layout-properties fo:margin-top="0in" fo:margin-bottom="0in" fo:margin-left="0.590551181102362in" fo:margin-right="0.393700787401575in" style:print-orientation="portrait" style:print-page-order="ttb" style:first-page-number="continue" style:scale-to="79%" style:table-centering="horizontal" style:print="objects charts drawings"/>
      <style:header-style>
        <style:header-footer-properties fo:min-height="0.62992125984252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in" fo:margin-bottom="0in" fo:margin-left="0.590551181102362in" fo:margin-right="0.590551181102362in" style:print-orientation="portrait" style:print-page-order="ttb" style:first-page-number="continue" style:scale-to="73%" style:table-centering="horizontal" style:print="objects charts drawings"/>
      <style:header-style>
        <style:header-footer-properties fo:min-height="0.708661417322835in" fo:margin-left="0in" fo:margin-right="0in" fo:margin-bottom="0in"/>
      </style:header-style>
      <style:footer-style>
        <style:header-footer-properties fo:min-height="0.511811023622047in" fo:margin-left="0in" fo:margin-right="0in" fo:margin-top="0in"/>
      </style:footer-style>
    </style:page-layout>
    <style:page-layout style:name="pm10">
      <style:page-layout-properties fo:margin-top="0in" fo:margin-bottom="0in" fo:margin-left="0.54in" fo:margin-right="0.69in" style:print-orientation="landscape" style:print-page-order="ttb" style:first-page-number="continue"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393700787401575in" fo:margin-left="0in" fo:margin-right="0in" fo:margin-top="0in"/>
      </style:footer-style>
    </style:page-layout>
    <style:page-layout style:name="pm11">
      <style:page-layout-properties fo:margin-top="0in" fo:margin-bottom="0in" fo:margin-left="0.78740157480315in" fo:margin-right="0.78740157480315in" style:print-orientation="landscape" style:print-page-order="ttb" style:first-page-number="continue"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31496062992126in" fo:margin-left="0in" fo:margin-right="0in" fo:margin-top="0in"/>
      </style:footer-style>
    </style:page-layout>
    <style:page-layout style:name="pm12">
      <style:page-layout-properties fo:margin-top="0.31496062992126in" fo:margin-bottom="0.31496062992126in" fo:margin-left="0.511811023622047in" fo:margin-right="0.31496062992126in" style:print-orientation="landscape" style:print-page-order="ttb" style:first-page-number="continue" style:scale-to="52%" style:table-centering="none" style:print="objects charts drawings"/>
      <style:header-style>
        <style:header-footer-properties fo:min-height="0.433070866141732in" fo:margin-left="0.511811023622047in" fo:margin-right="0.31496062992126in" fo:margin-bottom="0in"/>
      </style:header-style>
      <style:footer-style>
        <style:header-footer-properties fo:min-height="0.0393700787401575in" fo:margin-left="0.511811023622047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730</meta:generator>
    <meta:initial-creator>Cristina</meta:initial-creator>
    <dc:creator>Luis</dc:creator>
    <meta:creation-date>2007-11-09T11:40:44Z</meta:creation-date>
    <dc:date>2020-05-18T17:50:27Z</dc:date>
    <meta:print-date>2018-10-23T07:15:06Z</meta:print-date>
  </office:meta>
</office:document-meta>
</file>