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1"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thin solid #000000"/>
      <style:text-properties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4"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353cm"/>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000000" fo:border-right="none" fo:background-color="#C0C0C0"/>
      <style:text-properties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706cm"/>
    </style:style>
    <style:style style:name="ce23" style:family="table-cell" style:parent-style-name="Default" style:data-style-name="N0">
      <style:table-cell-properties fo:border-top="thin solid #000000" fo:border-bottom="thin solid #000000" fo:border-left="thin solid #000000" fo:border-right="thin solid #000000" style:vertical-align="automatic"/>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5" style:family="table-cell" style:parent-style-name="Default" style:data-style-name="N0">
      <style:table-cell-properties fo:border-top="thin solid #000000" fo:border-bottom="none" fo:border-left="thin solid #000000" fo:border-right="thin solid #000000" style:vertical-align="automatic"/>
      <style:text-properties fo:font-weight="bold" style:font-weight-asian="bold" style:font-weight-complex="bold" style:font-family-generic="swiss"/>
    </style:style>
    <style:style style:name="ce26" style:family="table-cell" style:parent-style-name="Default" style:data-style-name="N4">
      <style:table-cell-properties fo:border="thin solid #000000" style:vertical-align="middle" fo:background-color="#C0C0C0"/>
      <style:text-properties fo:font-weight="bold" style:font-weight-asian="bold" style:font-weight-complex="bold" style:font-family-generic="swiss"/>
    </style:style>
    <style:style style:name="ce27" style:family="table-cell" style:parent-style-name="Default" style:data-style-name="N4">
      <style:table-cell-properties fo:border-top="thin solid #000000" fo:border-bottom="thin solid #000000" fo:border-left="none" fo:border-right="thin solid #000000" style:vertical-align="middle" fo:background-color="#C0C0C0"/>
      <style:text-properties fo:font-weight="bold" style:font-weight-asian="bold" style:font-weight-complex="bold" style:font-family-generic="swiss"/>
    </style:style>
    <style:style style:name="ce28" style:family="table-cell" style:parent-style-name="Default" style:data-style-name="N4">
      <style:table-cell-properties fo:border-top="none" fo:border-bottom="thin solid #000000" fo:border-left="thin solid #000000" fo:border-right="thin solid #000000" style:vertical-align="middle"/>
      <style:text-properties fo:font-weight="bold" style:font-weight-asian="bold" style:font-weight-complex="bold" style:font-family-generic="swiss"/>
    </style:style>
    <style:style style:name="ce29" style:family="table-cell" style:parent-style-name="Default" style:data-style-name="N4">
      <style:table-cell-properties fo:border-top="thin solid #000000" fo:border-bottom="thin solid #000000" fo:border-left="thin solid #000000" fo:border-right="thin solid #000000" style:vertical-align="middle"/>
    </style:style>
    <style:style style:name="ce30" style:family="table-cell" style:parent-style-name="Default" style:data-style-name="N4">
      <style:table-cell-properties fo:border-top="thin solid #000000" fo:border-bottom="thin solid #000000" fo:border-left="none" fo:border-right="thin solid #000000" style:vertical-align="middle"/>
    </style:style>
    <style:style style:name="ce31" style:family="table-cell" style:parent-style-name="Default" style:data-style-name="N4">
      <style:table-cell-properties fo:border-top="thin solid #000000" fo:border-bottom="none" fo:border-left="thin solid #000000" fo:border-right="thin solid #000000" style:vertical-align="middle"/>
    </style:style>
    <style:style style:name="ce32" style:family="table-cell" style:parent-style-name="Default" style:data-style-name="N4">
      <style:table-cell-properties fo:border-top="thin solid #000000" fo:border-bottom="none" fo:border-left="none" fo:border-right="thin solid #000000" style:vertical-align="middle"/>
    </style:style>
    <style:style style:name="ce3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fo:border="thin solid #000000" fo:background-color="#C0C0C0"/>
      <style:text-properties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1.059cm"/>
    </style:style>
    <style:style style:name="ce3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38"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font-family-generic="swiss"/>
    </style:style>
    <style:style style:name="ce40"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41" style:family="table-cell" style:parent-style-name="Default" style:data-style-name="N4">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42" style:family="table-cell" style:parent-style-name="Default" style:data-style-name="N4">
      <style:table-cell-properties fo:border-top="thin solid #000000" fo:border-bottom="none" fo:border-left="thin solid #000000" fo:border-right="thin solid #000000" style:vertical-align="middle"/>
      <style:text-properties fo:font-weight="bold" style:font-weight-asian="bold" style:font-weight-complex="bold" style:font-family-generic="swiss"/>
    </style:style>
    <style:style style:name="ce43" style:family="table-cell" style:parent-style-name="Default" style:data-style-name="N4">
      <style:table-cell-properties fo:border-top="thin solid #000000" fo:border-bottom="none" fo:border-left="none" fo:border-right="thin solid #000000" style:vertical-align="middle"/>
      <style:text-properties fo:font-weight="bold" style:font-weight-asian="bold" style:font-weight-complex="bold" style:font-family-generic="swiss"/>
    </style:style>
    <style:style style:name="ce44" style:family="table-cell" style:parent-style-name="Default" style:data-style-name="N4">
      <style:table-cell-properties fo:border-top="none" fo:border-bottom="none" fo:border-left="thin solid #000000" fo:border-right="thin solid #000000" style:vertical-align="middle"/>
      <style:text-properties fo:font-weight="bold" style:font-weight-asian="bold" style:font-weight-complex="bold" style:font-family-generic="swiss"/>
    </style:style>
    <style:style style:name="ce45"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46" style:family="table-cell" style:parent-style-name="Default" style:data-style-name="N4">
      <style:table-cell-properties fo:border-top="thin solid #000000" fo:border-bottom="thin solid #000000" fo:border-left="thin solid #000000" fo:border-right="thin solid #000000" style:vertical-align="middle"/>
    </style:style>
    <style:style style:name="ce4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48" style:family="table-cell" style:parent-style-name="Default" style:data-style-name="N0">
      <style:text-properties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C0C0C0"/>
      <style:text-properties fo:font-weight="bold" style:font-weight-asian="bold" style:font-weight-complex="bold" style:font-family-generic="swiss"/>
    </style:style>
    <style:style style:name="ce50" style:family="table-cell" style:parent-style-name="Default" style:data-style-name="N4">
      <style:table-cell-properties fo:border-top="thin solid #000000" fo:border-bottom="thin solid #000000" fo:border-left="none" fo:border-right="none" style:vertical-align="middle" fo:background-color="#C0C0C0"/>
      <style:text-properties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thin solid #000000"/>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6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style:vertical-align="automatic"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3"/>
    <style:style style:name="ce71"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2pt solid #000000" fo:border-bottom="none" fo:border-left="thin double #000000" fo:border-right="none" style:vertical-align="middle" fo:wrap-option="wrap"/>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font-family-generic="swiss"/>
    </style:style>
    <style:style style:name="ce79" style:family="table-cell" style:parent-style-name="Default" style:data-style-name="N4">
      <style:table-cell-properties fo:border-top="none" fo:border-bottom="thin solid #000000" fo:border-left="none" fo:border-right="thin solid #000000" style:vertical-align="middle"/>
      <style:text-properties fo:font-weight="bold" style:font-weight-asian="bold" style:font-weight-complex="bold" style:font-family-generic="swiss"/>
    </style:style>
    <style:style style:name="ce80" style:family="table-cell" style:parent-style-name="Default" style:data-style-name="N4">
      <style:table-cell-properties fo:border-top="thin solid #000000" fo:border-bottom="thin solid #000000" fo:border-left="thin solid #000000" fo:border-right="none" style:vertical-align="middle" fo:background-color="#C0C0C0"/>
      <style:text-properties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thin solid #000000" fo:border-right="thin solid #000000" style:vertical-align="middle"/>
    </style:style>
    <style:style style:name="ce82" style:family="table-cell" style:parent-style-name="Default" style:data-style-name="N0">
      <style:table-cell-properties fo:border-top="thin solid #000000" fo:border-bottom="thin solid #000000" fo:border-left="thin solid #000000" fo:border-right="thin solid #000000" style:vertical-align="middle"/>
    </style:style>
    <style:style style:name="ce83" style:family="table-cell" style:parent-style-name="Default" style:data-style-name="N0">
      <style:table-cell-properties fo:border-top="thin solid #000000" fo:border-bottom="thin solid #000000" fo:border-left="thin solid #000000" fo:border-right="thin solid #000000" style:vertical-align="middle"/>
    </style:style>
    <style:style style:name="ce8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353cm"/>
    </style:style>
    <style:style style:name="ce87" style:family="table-cell" style:parent-style-name="Default" style:data-style-name="N0">
      <style:table-cell-properties fo:border-top="thin solid #000000" fo:border-bottom="thin solid #000000" fo:border-left="thin solid #000000" fo:border-right="thin solid #000000" style:vertical-align="middle"/>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0"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style>
    <style:style style:name="ce92" style:family="table-cell" style:parent-style-name="Default" style:data-style-name="N0">
      <style:table-cell-properties fo:border-top="none" fo:border-bottom="thin solid #000000" fo:border-left="thin solid #000000" fo:border-right="thin solid #000000" style:vertical-align="middle"/>
    </style:style>
    <style:style style:name="ce9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000000" fo:border-right="thin solid #000000" style:vertical-align="middle"/>
    </style:style>
    <style:style style:name="ce9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9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style>
    <style:style style:name="ce99"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0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thin solid #000000" style:vertical-align="middle"/>
    </style:style>
    <style:style style:name="ce105" style:family="table-cell" style:parent-style-name="Default" style:data-style-name="N0">
      <style:table-cell-properties fo:border-top="thin solid #000000" fo:border-bottom="thin solid #000000" fo:border-left="none" fo:border-right="thin solid #000000" style:vertical-align="middle"/>
    </style:style>
    <style:style style:name="ce106" style:family="table-cell" style:parent-style-name="Default" style:data-style-name="N0">
      <style:table-cell-properties fo:border-top="thin solid #000000" fo:border-bottom="thin solid #000000" fo:border-left="none" fo:border-right="thin solid #000000" style:vertical-align="middle"/>
    </style:style>
    <style:style style:name="ce107" style:family="table-cell" style:parent-style-name="Default" style:data-style-name="N0">
      <style:table-cell-properties fo:border-top="thin solid #000000" fo:border-bottom="thin solid #000000" fo:border-left="thin solid #000000" fo:border-right="none" style:vertical-align="middle"/>
    </style:style>
    <style:style style:name="ce108" style:family="table-cell" style:parent-style-name="Default" style:data-style-name="N0">
      <style:table-cell-properties fo:border-top="thin solid #000000" fo:border-bottom="thin solid #000000" fo:border-left="none" fo:border-right="none" style:vertical-align="middle"/>
    </style:style>
    <style:style style:name="ce109" style:family="table-cell" style:parent-style-name="Default" style:data-style-name="N0">
      <style:table-cell-properties fo:border-top="thin solid #000000" fo:border-bottom="thin solid #000000" fo:border-left="thin solid #000000" fo:border-right="none" style:vertical-align="middle"/>
    </style:style>
    <style:style style:name="ce110" style:family="table-cell" style:parent-style-name="Default" style:data-style-name="N0">
      <style:table-cell-properties fo:border-top="thin solid #000000" fo:border-bottom="thin solid #000000" fo:border-left="none" fo:border-right="none" style:vertical-align="middle"/>
    </style:style>
    <style:style style:name="ce111" style:family="table-cell" style:parent-style-name="Default" style:data-style-name="N0">
      <style:table-cell-properties fo:border-top="thin solid #000000" fo:border-bottom="thin solid #000000" fo:border-left="thin solid #000000" fo:border-right="none" style:vertical-align="middle"/>
    </style:style>
    <style:style style:name="ce112" style:family="table-cell" style:parent-style-name="Default" style:data-style-name="N0">
      <style:table-cell-properties fo:border-top="thin solid #000000" fo:border-bottom="thin solid #000000" fo:border-left="none" fo:border-right="none" style:vertical-align="middle"/>
    </style:style>
    <style:style style:name="ce1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115" style:family="table-cell" style:parent-style-name="Default" style:data-style-name="N4">
      <style:table-cell-properties fo:border-top="thin solid #000000" fo:border-bottom="thin solid #000000" fo:border-left="thin solid #000000" fo:border-right="thin solid #000000" style:vertical-align="middle"/>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17" style:family="table-cell" style:parent-style-name="Default" style:data-style-name="N4">
      <style:table-cell-properties fo:border-top="none" fo:border-bottom="thin solid #000000" fo:border-left="none" fo:border-right="thin solid #000000" style:vertical-align="middle"/>
    </style:style>
    <style:style style:name="ce118"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2pt solid #000000" fo:border-bottom="none" fo:border-left="2pt solid #000000" fo:border-right="thin double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fo:border-top="thin double #000000" fo:border-bottom="none" fo:border-left="2pt solid #000000" fo:border-right="thin double #000000" style:vertical-align="middle" fo:wrap-option="wrap"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style:vertical-align="middle"/>
    </style:style>
    <style:style style:name="ce122"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font-family-generic="swiss"/>
    </style:style>
    <style:style style:name="ce124"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font-family-generic="swiss"/>
    </style:style>
    <style:style style:name="ce125" style:family="table-cell" style:parent-style-name="Default" style:data-style-name="N0"/>
    <style:style style:name="ce12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7" style:family="table-cell" style:parent-style-name="Default" style:data-style-name="N30">
      <style:table-cell-properties fo:border-top="thin solid #000000" fo:border-bottom="thin solid #000000" fo:border-left="thin solid #000000" fo:border-right="thin solid #000000" style:vertical-align="middle"/>
    </style:style>
    <style:style style:name="ce128" style:family="table-cell" style:parent-style-name="Default" style:data-style-name="N30">
      <style:table-cell-properties fo:border-top="thin solid #000000" fo:border-bottom="thin solid #000000" fo:border-left="thin solid #000000" fo:border-right="thin solid #000000" style:vertical-align="middle"/>
    </style:style>
    <style:style style:name="ce129" style:family="table-cell" style:parent-style-name="Default" style:data-style-name="N0">
      <style:table-cell-properties style:vertical-align="automatic" style:repeat-content="false"/>
      <style:paragraph-properties fo:text-align="start" fo:margin-left="0.353cm"/>
    </style:style>
    <style:style style:name="ce130" style:family="table-cell" style:parent-style-name="Default" style:data-style-name="N4">
      <style:table-cell-properties style:vertical-align="middle"/>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36"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7"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8" style:family="table-cell" style:parent-style-name="Default" style:data-style-name="N4">
      <style:table-cell-properties fo:border-top="thin solid #000000" fo:border-bottom="thin solid #000000" fo:border-left="thin solid #000000" fo:border-right="thin solid #000000" style:vertical-align="middle"/>
    </style:style>
    <style:style style:name="ce139" style:family="table-cell" style:parent-style-name="Default" style:data-style-name="N4">
      <style:table-cell-properties fo:border-top="thin solid #000000" fo:border-bottom="thin solid #000000" fo:border-left="thin solid #000000" fo:border-right="thin solid #000000" style:vertical-align="middle"/>
    </style:style>
    <style:style style:name="ce140"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41"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42"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43"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44" style:family="table-cell" style:parent-style-name="Default" style:data-style-name="N3">
      <style:table-cell-properties fo:border-top="thin solid #000000" fo:border-bottom="thin solid #000000" fo:border-left="thin solid #000000" fo:border-right="thin solid #000000" style:vertical-align="middle"/>
    </style:style>
    <style:style style:name="ce145" style:family="table-cell" style:parent-style-name="Default" style:data-style-name="N3">
      <style:table-cell-properties fo:border-top="thin solid #000000" fo:border-bottom="thin solid #000000" fo:border-left="thin solid #000000" fo:border-right="thin solid #000000" style:vertical-align="middle"/>
    </style:style>
    <style:style style:name="ce146" style:family="table-cell" style:parent-style-name="Default" style:data-style-name="N30">
      <style:table-cell-properties fo:border-top="thin solid #000000" fo:border-bottom="thin solid #000000" fo:border-left="thin solid #000000" fo:border-right="thin solid #000000" style:vertical-align="middle"/>
    </style:style>
    <style:style style:name="ce147"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48"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30">
      <style:table-cell-properties fo:border-top="thin solid #000000" fo:border-bottom="thin solid #000000" fo:border-left="thin solid #000000" fo:border-right="thin solid #000000" style:vertical-align="middle"/>
    </style:style>
    <style:style style:name="ce150" style:family="table-cell" style:parent-style-name="Default" style:data-style-name="N30">
      <style:table-cell-properties fo:border-top="thin solid #000000" fo:border-bottom="thin solid #000000" fo:border-left="thin solid #000000" fo:border-right="thin solid #000000" style:vertical-align="middle"/>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53"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155" style:family="table-cell" style:parent-style-name="Default" style:data-style-name="N0">
      <style:table-cell-properties fo:border="thin solid #000000" style:vertical-align="middle" fo:background-color="#C0C0C0"/>
      <style:text-properties fo:font-weight="bold" style:font-weight-asian="bold" style:font-weight-complex="bold" style:font-family-generic="swiss"/>
    </style:style>
    <style:style style:name="ce156" style:family="table-cell" style:parent-style-name="Default" style:data-style-name="N0">
      <style:table-cell-properties fo:border="thin solid #000000" style:vertical-align="middle" fo:background-color="#C0C0C0" style:repeat-content="false"/>
      <style:paragraph-properties fo:text-align="start" fo:margin-left="0.353cm"/>
      <style:text-properties fo:font-weight="bold" style:font-weight-asian="bold" style:font-weight-complex="bold" style:font-family-generic="swiss"/>
    </style:style>
    <style:style style:name="ce157" style:family="table-cell" style:parent-style-name="Default" style:data-style-name="N0">
      <style:table-cell-properties fo:border="thin solid #000000" style:vertical-align="automatic" fo:background-color="#C0C0C0" style:repeat-content="false"/>
      <style:paragraph-properties fo:text-align="start" fo:margin-left="0.353cm"/>
      <style:text-properties fo:font-weight="bold" style:font-weight-asian="bold" style:font-weight-complex="bold" style:font-family-generic="swiss"/>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166"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167"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6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0" style:family="table-cell" style:parent-style-name="Moneda" style:data-style-name="N34">
      <style:table-cell-properties style:vertical-align="middle"/>
    </style:style>
    <style:style style:name="ce171"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72" style:family="table-cell" style:parent-style-name="Moneda" style:data-style-name="N34"/>
    <style:style style:name="ce173" style:family="table-cell" style:parent-style-name="Default" style:data-style-name="N4">
      <style:table-cell-properties fo:border-top="thin solid #000000"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74"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font-family-generic="swiss"/>
    </style:style>
    <style:style style:name="ce175" style:family="table-cell" style:parent-style-name="Default" style:data-style-name="N4">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font-family-generic="swiss"/>
    </style:style>
    <style:style style:name="ce176" style:family="table-cell" style:parent-style-name="Default" style:data-style-name="N4"/>
    <style:style style:name="ce177"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78" style:family="table-cell" style:parent-style-name="Porcentaje" style:data-style-name="N58"/>
    <style:style style:name="ce17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82"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183"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84"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85"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88" style:family="table-cell" style:parent-style-name="Default" style:data-style-name="N30">
      <style:table-cell-properties fo:border-top="thin solid #000000" fo:border-bottom="thin solid #000000" fo:border-left="thin solid #000000" fo:border-right="thin solid #000000" style:vertical-align="middle"/>
    </style:style>
    <style:style style:name="ce189" style:family="table-cell" style:parent-style-name="Default" style:data-style-name="N30">
      <style:table-cell-properties fo:border-top="thin solid #000000" fo:border-bottom="thin solid #000000" fo:border-left="thin solid #000000" fo:border-right="thin solid #000000" style:vertical-align="middle"/>
    </style:style>
    <style:style style:name="ce190" style:family="table-cell" style:parent-style-name="Default" style:data-style-name="N4">
      <style:table-cell-properties fo:border-top="thin solid #000000" fo:border-bottom="none" fo:border-left="none" fo:border-right="thin solid #000000" style:vertical-align="middle" fo:background-color="transparent"/>
      <style:text-properties fo:font-weight="bold" style:font-weight-asian="bold" style:font-weight-complex="bold" style:font-family-generic="swiss"/>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3"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194"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195"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196"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1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98"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199" style:family="table-cell" style:parent-style-name="Default" style:data-style-name="N0">
      <style:table-cell-properties style:vertical-align="middle" fo:background-color="#FFFFFF"/>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201" style:family="table-cell" style:parent-style-name="Default" style:data-style-name="N0">
      <style:table-cell-properties fo:border-top="none" fo:border-bottom="none" fo:border-left="thin solid #000000" fo:border-right="thin solid #000000" style:vertical-align="middle" fo:background-color="#FFFFFF"/>
    </style:style>
    <style:style style:name="ce202"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0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05"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07"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0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09"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10"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1" style:family="table-cell" style:parent-style-name="Default" style:data-style-name="N4">
      <style:table-cell-properties fo:border="thin solid #000000" style:vertical-align="middle" fo:background-color="#FFFFFF"/>
      <style:text-properties fo:font-weight="bold" style:font-weight-asian="bold" style:font-weight-complex="bold" style:font-family-generic="swiss"/>
    </style:style>
    <style:style style:name="ce212"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4"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15" style:family="table-cell" style:parent-style-name="Default" style:data-style-name="N0">
      <style:table-cell-properties fo:background-color="#FFFFFF"/>
    </style:style>
    <style:style style:name="ce21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7" style:family="table-cell" style:parent-style-name="Default" style:data-style-name="N0">
      <style:table-cell-properties style:vertical-align="middle" fo:background-color="#FFFFFF" style:repeat-content="false"/>
      <style:paragraph-properties fo:text-align="end" fo:margin-right="0cm"/>
    </style:style>
    <style:style style:name="ce218" style:family="table-cell" style:parent-style-name="Default" style:data-style-name="N0">
      <style:table-cell-properties fo:background-color="#FFFFFF"/>
      <style:text-properties fo:font-weight="bold" style:font-weight-asian="bold" style:font-weight-complex="bold" style:font-family-generic="swiss"/>
    </style:style>
    <style:style style:name="ce219" style:family="table-cell" style:parent-style-name="Default" style:data-style-name="N4">
      <style:table-cell-properties style:vertical-align="middle" fo:background-color="#FFFFFF" style:repeat-content="false"/>
      <style:paragraph-properties fo:text-align="end" fo:margin-right="0cm"/>
    </style:style>
    <style:style style:name="ce220"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21"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22" style:family="table-cell" style:parent-style-name="Default" style:data-style-name="N0">
      <style:table-cell-properties style:vertical-align="middle" fo:background-color="transparent" style:repeat-content="false"/>
      <style:paragraph-properties fo:text-align="end" fo:margin-right="0cm"/>
    </style:style>
    <style:style style:name="ce22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2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226" style:family="table-cell" style:parent-style-name="Default" style:data-style-name="N0">
      <style:table-cell-properties fo:border-top="thin solid #000000" fo:border-bottom="thin solid #000000" fo:border-left="none" fo:border-right="none" style:vertical-align="middle" fo:background-color="#FFFFFF"/>
    </style:style>
    <style:style style:name="ce227" style:family="table-cell" style:parent-style-name="Default" style:data-style-name="N0">
      <style:table-cell-properties style:vertical-align="middle" fo:background-color="transparent"/>
    </style:style>
    <style:style style:name="ce228"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229" style:family="table-cell" style:parent-style-name="Default" style:data-style-name="N0">
      <style:table-cell-properties fo:background-color="transparent"/>
    </style:style>
    <style:style style:name="ce230" style:family="table-cell" style:parent-style-name="Default" style:data-style-name="N0">
      <style:table-cell-properties fo:background-color="transparent"/>
      <style:text-properties fo:font-weight="bold" style:font-weight-asian="bold" style:font-weight-complex="bold" style:font-family-generic="swiss"/>
    </style:style>
    <style:style style:name="ce231"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32"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33"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34"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235"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236"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37"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2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239" style:family="table-cell" style:parent-style-name="Default" style:data-style-name="N14">
      <style:table-cell-properties fo:border="thin solid #000000" style:vertical-align="middle" fo:background-color="#FFFFFF"/>
      <style:text-properties fo:font-weight="bold" style:font-weight-asian="bold" style:font-weight-complex="bold" style:font-family-generic="swiss"/>
    </style:style>
    <style:style style:name="ce2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42"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243"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244"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45"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24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248"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250"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style>
    <style:style style:name="ce251"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25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2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5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font-family-generic="swiss"/>
    </style:style>
    <style:style style:name="ce258"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fo:font-weight="bold" style:font-weight-asian="bold" style:font-weight-complex="bold" style:font-family-generic="swiss"/>
    </style:style>
    <style:style style:name="ce259" style:family="table-cell" style:parent-style-name="Default" style:data-style-name="N0">
      <style:table-cell-properties style:vertical-align="middle" style:repeat-content="false"/>
      <style:paragraph-properties fo:text-align="justify"/>
      <style:text-properties fo:font-size="9pt" style:font-size-asian="9pt" style:font-size-complex="9pt" style:font-family-generic="swiss"/>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6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2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2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27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2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2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7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9"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280"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1"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2"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83"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84" style:family="table-cell" style:parent-style-name="Default" style:data-style-name="N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8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86"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87"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88"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289" style:family="table-cell" style:parent-style-name="Default" style:data-style-name="N0">
      <style:table-cell-properties style:vertical-align="automatic" fo:wrap-option="wrap" style:repeat-content="false"/>
      <style:paragraph-properties fo:text-align="justify"/>
      <style:text-properties style:font-name="Univers" style:font-name-asian="Univers" style:font-name-complex="Univers" fo:font-size="9pt" style:font-size-asian="9pt" style:font-size-complex="9pt" style:font-family-generic="swiss"/>
    </style:style>
    <style:style style:name="ce290"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291"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2"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3" style:family="table-cell" style:parent-style-name="Default" style:data-style-name="N3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4" style:family="table-cell" style:parent-style-name="Default" style:data-style-name="N3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5" style:family="table-cell" style:parent-style-name="Default" style:data-style-name="N3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6" style:family="table-cell" style:parent-style-name="Default" style:data-style-name="N3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7" style:family="table-cell" style:parent-style-name="Default" style:data-style-name="N30">
      <style:table-cell-properties fo:border-top="none" fo:border-bottom="thin solid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8" style:family="table-cell" style:parent-style-name="Default" style:data-style-name="N30">
      <style:table-cell-properties fo:border-top="none" fo:border-bottom="thin solid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9" style:family="table-cell" style:parent-style-name="Default" style:data-style-name="N0">
      <style:table-cell-properties fo:border-top="2pt solid #000000" fo:border-bottom="thin double #000000" fo:border-left="thin double #000000"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0" style:family="table-cell" style:parent-style-name="Default" style:data-style-name="N0">
      <style:table-cell-properties fo:border-top="2pt solid #000000" fo:border-bottom="thin double #000000" fo:border-left="none"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1"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02"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style:font-family-generic="swiss"/>
    </style:style>
    <style:style style:name="ce303" style:family="table-cell" style:parent-style-name="Default" style:data-style-name="N0">
      <style:table-cell-properties style:vertical-align="automatic" fo:wrap-option="wrap"/>
      <style:text-properties style:font-name="Univers" style:font-name-asian="Univers" style:font-name-complex="Univers" fo:font-size="9pt" style:font-size-asian="9pt" style:font-size-complex="9pt" fo:font-weight="bold" style:font-weight-asian="bold" style:font-weight-complex="bold" style:font-family-generic="swiss"/>
    </style:style>
    <style:style style:name="ce30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30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30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1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1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1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3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17" style:family="table-cell" style:parent-style-name="Default" style:data-style-name="N4">
      <style:table-cell-properties style:vertical-align="middle" fo:background-color="#FFFFFF" style:repeat-content="false"/>
      <style:paragraph-properties fo:text-align="end" fo:margin-right="0cm"/>
    </style:style>
    <style:style style:name="ce318"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319" style:family="table-cell" style:parent-style-name="Default" style:data-style-name="N0">
      <style:table-cell-properties style:vertical-align="middle" fo:background-color="#FFFFFF" style:repeat-content="false"/>
      <style:paragraph-properties fo:text-align="center"/>
    </style:style>
    <style:style style:name="ce32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321"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322"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32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2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25"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26"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2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29"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33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3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33"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4" style:family="table-cell" style:parent-style-name="Default" style:data-style-name="N0">
      <style:table-cell-properties fo:border="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35"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6" style:family="table-cell" style:parent-style-name="Default" style:data-style-name="N30">
      <style:table-cell-properties fo:border-top="thin double #000000" fo:border-bottom="thin solid #000000" fo:border-left="thin double #000000"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37" style:family="table-cell" style:parent-style-name="Default" style:data-style-name="N0">
      <style:table-cell-properties fo:border-top="2pt solid #000000" fo:border-bottom="thin double #000000" fo:border-left="thin double #000000"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8"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8625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15.3458333333333cm" style:use-optimal-column-width="true"/>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2.69875cm"/>
    </style:style>
    <style:style style:name="co9" style:family="table-column">
      <style:table-column-properties fo:break-before="auto" style:column-width="2.48708333333333cm" style:use-optimal-column-width="true"/>
    </style:style>
    <style:style style:name="co10" style:family="table-column">
      <style:table-column-properties fo:break-before="auto" style:column-width="16.0072916666667cm" style:use-optimal-column-width="true"/>
    </style:style>
    <style:style style:name="co11" style:family="table-column">
      <style:table-column-properties fo:break-before="auto" style:column-width="2.67229166666667cm"/>
    </style:style>
    <style:style style:name="co12" style:family="table-column">
      <style:table-column-properties fo:break-before="auto" style:column-width="15.3722916666667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2.43416666666667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13.6789583333333cm"/>
    </style:style>
    <style:style style:name="co17" style:family="table-column">
      <style:table-column-properties fo:break-before="auto" style:column-width="3.01625cm"/>
    </style:style>
    <style:style style:name="co18" style:family="table-column">
      <style:table-column-properties fo:break-before="auto" style:column-width="3.22791666666667cm"/>
    </style:style>
    <style:style style:name="co19" style:family="table-column">
      <style:table-column-properties fo:break-before="auto" style:column-width="3.095625cm"/>
    </style:style>
    <style:style style:name="co20" style:family="table-column">
      <style:table-column-properties fo:break-before="auto" style:column-width="3.33375cm"/>
    </style:style>
    <style:style style:name="co21" style:family="table-column">
      <style:table-column-properties fo:break-before="auto" style:column-width="1.508125cm" style:use-optimal-column-width="true"/>
    </style:style>
    <style:style style:name="co22" style:family="table-column">
      <style:table-column-properties fo:break-before="auto" style:column-width="2.35479166666667cm"/>
    </style:style>
    <style:style style:name="co23" style:family="table-column">
      <style:table-column-properties fo:break-before="auto" style:column-width="2.301875cm"/>
    </style:style>
    <style:style style:name="co24" style:family="table-column">
      <style:table-column-properties fo:break-before="auto" style:column-width="1.61395833333333cm" style:use-optimal-column-width="true"/>
    </style:style>
    <style:style style:name="co25" style:family="table-column">
      <style:table-column-properties fo:break-before="auto" style:column-width="2.51354166666667cm"/>
    </style:style>
    <style:style style:name="co26" style:family="table-column">
      <style:table-column-properties fo:break-before="auto" style:column-width="2.01083333333333cm"/>
    </style:style>
    <style:style style:name="co27" style:family="table-column">
      <style:table-column-properties fo:break-before="auto" style:column-width="2.59291666666667cm"/>
    </style:style>
    <style:style style:name="co28" style:family="table-column">
      <style:table-column-properties fo:break-before="auto" style:column-width="1.69333333333333cm" style:use-optimal-column-width="true"/>
    </style:style>
    <style:style style:name="co29" style:family="table-column">
      <style:table-column-properties fo:break-before="auto" style:column-width="2.83104166666667cm"/>
    </style:style>
    <style:style style:name="co30" style:family="table-column">
      <style:table-column-properties fo:break-before="auto" style:column-width="14.0758333333333cm"/>
    </style:style>
    <style:style style:name="co31" style:family="table-column">
      <style:table-column-properties fo:break-before="auto" style:column-width="2.03729166666667cm"/>
    </style:style>
    <style:style style:name="co32" style:family="table-column">
      <style:table-column-properties fo:break-before="auto" style:column-width="14.366875cm"/>
    </style:style>
    <style:style style:name="co33" style:family="table-column">
      <style:table-column-properties fo:break-before="auto" style:column-width="2.56645833333333cm"/>
    </style:style>
    <style:style style:name="co34" style:family="table-column">
      <style:table-column-properties fo:break-before="auto" style:column-width="10.080625cm"/>
    </style:style>
    <style:style style:name="co35" style:family="table-column">
      <style:table-column-properties fo:break-before="auto" style:column-width="5.715cm"/>
    </style:style>
    <style:style style:name="co36" style:family="table-column">
      <style:table-column-properties fo:break-before="auto" style:column-width="2.16958333333333cm" style:use-optimal-column-width="true"/>
    </style:style>
    <style:style style:name="co37" style:family="table-column">
      <style:table-column-properties fo:break-before="auto" style:column-width="2.2225cm" style:use-optimal-column-width="true"/>
    </style:style>
    <style:style style:name="co38" style:family="table-column">
      <style:table-column-properties fo:break-before="auto" style:column-width="7.24958333333333cm"/>
    </style:style>
    <style:style style:name="co39" style:family="table-column">
      <style:table-column-properties fo:break-before="auto" style:column-width="1.48166666666667cm" style:use-optimal-column-width="true"/>
    </style:style>
    <style:style style:name="co40" style:family="table-column">
      <style:table-column-properties fo:break-before="auto" style:column-width="1.37583333333333cm"/>
    </style:style>
    <style:style style:name="co41" style:family="table-column">
      <style:table-column-properties fo:break-before="auto" style:column-width="2.98979166666667cm" style:use-optimal-column-width="true"/>
    </style:style>
    <style:style style:name="co42" style:family="table-column">
      <style:table-column-properties fo:break-before="auto" style:column-width="2.2225cm"/>
    </style:style>
    <style:style style:name="co43" style:family="table-column">
      <style:table-column-properties fo:break-before="auto" style:column-width="2.06375cm" style:use-optimal-column-width="true"/>
    </style:style>
    <style:style style:name="co44" style:family="table-column">
      <style:table-column-properties fo:break-before="auto" style:column-width="2.19604166666667cm"/>
    </style:style>
    <style:style style:name="co45" style:family="table-column">
      <style:table-column-properties fo:break-before="auto" style:column-width="2.06375cm"/>
    </style:style>
    <style:style style:name="co46" style:family="table-column">
      <style:table-column-properties fo:break-before="auto" style:column-width="3.06916666666667cm" style:use-optimal-column-width="true"/>
    </style:style>
    <style:style style:name="ro1" style:family="table-row">
      <style:table-row-properties style:row-height="15.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63.75pt" style:use-optimal-row-height="false" fo:break-before="auto"/>
    </style:style>
    <style:style style:name="ro25" style:family="table-row">
      <style:table-row-properties style:row-height="83.2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19.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76.5pt" style:use-optimal-row-height="true" fo:break-before="auto"/>
    </style:style>
    <style:style style:name="ro38" style:family="table-row">
      <style:table-row-properties style:row-height="7.5pt" style:use-optimal-row-height="false" fo:break-before="auto"/>
    </style:style>
    <style:style style:name="ro39" style:family="table-row">
      <style:table-row-properties style:row-height="96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0.11111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0.11111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09722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st_flujos_Efec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4">
            <text:p>PRESUPUESTOS GENERALES DE LA COMUNIDAD AUTÓNOMA DE CANARIAS</text:p>
          </table:table-cell>
          <table:table-cell table:style-name="ce5"/>
          <table:table-cell table:style-name="ce33"/>
          <table:table-cell office:value-type="float" office:value="2018" table:style-name="ce54">
            <text:p>2018</text:p>
          </table:table-cell>
          <table:table-cell table:number-columns-repeated="16380"/>
        </table:table-row>
        <table:table-row table:style-name="ro1">
          <table:table-cell office:value-type="string" table:style-name="ce56">
            <text:p><text:s text:c="3"/>SOCIEDAD MERCANTIL PÚBLICA: PROMOTUR TURISMO CANARIAS S.A.</text:p>
          </table:table-cell>
          <table:table-cell table:style-name="ce57"/>
          <table:table-cell table:style-name="ce1"/>
          <table:table-cell office:value-type="string" table:style-name="ce47">
            <text:p>SP- 1</text:p>
          </table:table-cell>
          <table:table-cell table:number-columns-repeated="16380"/>
        </table:table-row>
        <table:table-row table:style-name="ro1">
          <table:table-cell office:value-type="string" table:style-name="ce4">
            <text:p>ESTADO DE FLUJOS DE EFECTIVO EN EL EJERCICIO</text:p>
          </table:table-cell>
          <table:table-cell table:number-columns-repeated="2" table:style-name="ce34"/>
          <table:table-cell table:style-name="ce58"/>
          <table:table-cell table:number-columns-repeated="16380"/>
        </table:table-row>
        <table:table-row table:style-name="ro2">
          <table:table-cell table:style-name="ce4"/>
          <table:table-cell office:value-type="string" table:style-name="ce191">
            <text:p>REAL 2016</text:p>
          </table:table-cell>
          <table:table-cell office:value-type="string" table:style-name="ce191">
            <text:p>ESTIMACIÓN 2017</text:p>
          </table:table-cell>
          <table:table-cell office:value-type="string" table:style-name="ce191">
            <text:p>PREVISIÓN 2018</text:p>
          </table:table-cell>
          <table:table-cell table:number-columns-repeated="16380"/>
        </table:table-row>
        <table:table-row table:style-name="ro3">
          <table:table-cell office:value-type="string" table:style-name="ce49">
            <text:p>A) FLUJOS DE EFECTIVO DE LAS ACTIVIDADES DE EXPLOTACIÓN</text:p>
          </table:table-cell>
          <table:table-cell table:number-columns-repeated="2" table:style-name="ce50"/>
          <table:table-cell table:style-name="ce27"/>
          <table:table-cell table:number-columns-repeated="16380"/>
        </table:table-row>
        <table:table-row table:style-name="ro3">
          <table:table-cell office:value-type="string" table:style-name="ce51">
            <text:p>1. Resultado del ejercicio antes de impuestos.</text:p>
          </table:table-cell>
          <table:table-cell office:value-type="float" office:value="-2165867" table:style-name="ce28">
            <text:p>-2.165.867,00</text:p>
          </table:table-cell>
          <table:table-cell office:value-type="float" office:value="-2165867" table:style-name="ce28">
            <text:p>-2.165.867,00</text:p>
          </table:table-cell>
          <table:table-cell office:value-type="float" office:value="-2165867" table:style-name="ce177">
            <text:p>-2.165.867,00</text:p>
          </table:table-cell>
          <table:table-cell table:number-columns-repeated="16380"/>
        </table:table-row>
        <table:table-row table:style-name="ro3">
          <table:table-cell office:value-type="string" table:style-name="ce52">
            <text:p>2. Ajustes del resultado.</text:p>
          </table:table-cell>
          <table:table-cell office:value-type="float" office:value="27369.249999999996" table:formula="of:=SUM([.B8:.B18])" table:style-name="ce40">
            <text:p>27.369,25</text:p>
          </table:table-cell>
          <table:table-cell office:value-type="float" office:value="36827.189999999995" table:formula="of:=SUM([.C8:.C18])" table:style-name="ce40">
            <text:p>36.827,19</text:p>
          </table:table-cell>
          <table:table-cell office:value-type="float" office:value="41934.919999999991" table:formula="of:=SUM([.D8:.D18])" table:style-name="ce40">
            <text:p>41.934,92</text:p>
          </table:table-cell>
          <table:table-cell table:number-columns-repeated="16380"/>
        </table:table-row>
        <table:table-row table:style-name="ro3">
          <table:table-cell office:value-type="string" table:style-name="ce22">
            <text:p>a) Amortización del inmovilizado (+).</text:p>
          </table:table-cell>
          <table:table-cell office:value-type="float" office:value="58131.56" table:style-name="ce29">
            <text:p>58.131,56</text:p>
          </table:table-cell>
          <table:table-cell office:value-type="float" office:value="65513.85" table:style-name="ce29">
            <text:p>65.513,85</text:p>
          </table:table-cell>
          <table:table-cell office:value-type="float" office:value="71122.12" table:style-name="ce29">
            <text:p>71.122,12</text:p>
          </table:table-cell>
          <table:table-cell table:number-columns-repeated="16380"/>
        </table:table-row>
        <table:table-row table:style-name="ro3">
          <table:table-cell office:value-type="string" table:style-name="ce22">
            <text:p>b) Correciones valorativas por deterioro (+/-).</text:p>
          </table:table-cell>
          <table:table-cell table:number-columns-repeated="3" table:style-name="ce29"/>
          <table:table-cell table:number-columns-repeated="16380"/>
        </table:table-row>
        <table:table-row table:style-name="ro3">
          <table:table-cell office:value-type="string" table:style-name="ce22">
            <text:p>c) Variación de provisiones (+/-).</text:p>
          </table:table-cell>
          <table:table-cell table:number-columns-repeated="3" table:style-name="ce29"/>
          <table:table-cell table:number-columns-repeated="16380"/>
        </table:table-row>
        <table:table-row table:style-name="ro3">
          <table:table-cell office:value-type="string" table:style-name="ce22">
            <text:p>d) Imputación de subvenciones (-).</text:p>
          </table:table-cell>
          <table:table-cell office:value-type="float" office:value="-30069.22" table:style-name="ce29">
            <text:p>-30.069,22</text:p>
          </table:table-cell>
          <table:table-cell office:value-type="float" office:value="-29180.400000000001" table:style-name="ce29">
            <text:p>-29.180,40</text:p>
          </table:table-cell>
          <table:table-cell office:value-type="float" office:value="-28729.27" table:style-name="ce29">
            <text:p>-28.729,27</text:p>
          </table:table-cell>
          <table:table-cell table:number-columns-repeated="16380"/>
        </table:table-row>
        <table:table-row table:style-name="ro3">
          <table:table-cell office:value-type="string" table:style-name="ce22">
            <text:p>e) Resultados por bajas y enajenaciones del inmovilizado (+/-).</text:p>
          </table:table-cell>
          <table:table-cell table:number-columns-repeated="3" table:style-name="ce29"/>
          <table:table-cell table:number-columns-repeated="16380"/>
        </table:table-row>
        <table:table-row table:style-name="ro3">
          <table:table-cell office:value-type="string" table:style-name="ce22">
            <text:p>f) Resultados por bajas y enajenaciones de instrumentos financieros (+/-).</text:p>
          </table:table-cell>
          <table:table-cell table:number-columns-repeated="3" table:style-name="ce29"/>
          <table:table-cell table:number-columns-repeated="16380"/>
        </table:table-row>
        <table:table-row table:style-name="ro3">
          <table:table-cell office:value-type="string" table:style-name="ce22">
            <text:p>g) Ingresos financieros (-).</text:p>
          </table:table-cell>
          <table:table-cell office:value-type="float" office:value="-693.09" table:style-name="ce29">
            <text:p>-693,09</text:p>
          </table:table-cell>
          <table:table-cell office:value-type="float" office:value="-457.93" table:style-name="ce171">
            <text:p>-457,93</text:p>
          </table:table-cell>
          <table:table-cell office:value-type="float" office:value="-457.93" table:style-name="ce171">
            <text:p>-457,93</text:p>
          </table:table-cell>
          <table:table-cell table:number-columns-repeated="16380"/>
        </table:table-row>
        <table:table-row table:style-name="ro3">
          <table:table-cell office:value-type="string" table:style-name="ce22">
            <text:p>h) Gastos financieros (+).</text:p>
          </table:table-cell>
          <table:table-cell table:style-name="ce29"/>
          <table:table-cell office:value-type="float" office:value="951.67" table:style-name="ce29">
            <text:p>951,67</text:p>
          </table:table-cell>
          <table:table-cell table:style-name="ce29"/>
          <table:table-cell table:number-columns-repeated="16380"/>
        </table:table-row>
        <table:table-row table:style-name="ro3">
          <table:table-cell office:value-type="string" table:style-name="ce22">
            <text:p>i) Diferencias de cambio (+/-).</text:p>
          </table:table-cell>
          <table:table-cell table:number-columns-repeated="3" table:style-name="ce29"/>
          <table:table-cell table:number-columns-repeated="16380"/>
        </table:table-row>
        <table:table-row table:style-name="ro3">
          <table:table-cell office:value-type="string" table:style-name="ce22">
            <text:p>j) Variación del valor razonable en instrumentos financieros (+/-).</text:p>
          </table:table-cell>
          <table:table-cell table:number-columns-repeated="3" table:style-name="ce29"/>
          <table:table-cell table:number-columns-repeated="16380"/>
        </table:table-row>
        <table:table-row table:style-name="ro3">
          <table:table-cell office:value-type="string" table:style-name="ce22">
            <text:p>k) Otros ingresos y gastos (-/+).</text:p>
          </table:table-cell>
          <table:table-cell table:number-columns-repeated="3" table:style-name="ce29"/>
          <table:table-cell table:number-columns-repeated="16380"/>
        </table:table-row>
        <table:table-row table:style-name="ro3">
          <table:table-cell office:value-type="string" table:style-name="ce52">
            <text:p>3. Cambios de capital corriente.</text:p>
          </table:table-cell>
          <table:table-cell office:value-type="float" office:value="82486.239999999932" table:formula="of:=SUM([.B20:.B25])" table:style-name="ce40">
            <text:p>82.486,24</text:p>
          </table:table-cell>
          <table:table-cell office:value-type="float" office:value="-669948.53" table:formula="of:=SUM([.C20:.C25])" table:style-name="ce173">
            <text:p>-669.948,53</text:p>
          </table:table-cell>
          <table:table-cell office:value-type="float" office:value="0" table:formula="of:=SUM([.D20:.D25])" table:style-name="ce173">
            <text:p>0,00</text:p>
          </table:table-cell>
          <table:table-cell table:number-columns-repeated="16380"/>
        </table:table-row>
        <table:table-row table:style-name="ro3">
          <table:table-cell office:value-type="string" table:style-name="ce22">
            <text:p>a) Existencias (+/-).</text:p>
          </table:table-cell>
          <table:table-cell table:style-name="ce29"/>
          <table:table-cell table:number-columns-repeated="2" table:style-name="ce171"/>
          <table:table-cell table:number-columns-repeated="16380"/>
        </table:table-row>
        <table:table-row table:style-name="ro3">
          <table:table-cell office:value-type="string" table:style-name="ce22">
            <text:p>b) Deudores y otras cuentas a cobrar (+/-).</text:p>
          </table:table-cell>
          <table:table-cell office:value-type="float" office:value="-741828.58" table:style-name="ce29">
            <text:p>-741.828,58</text:p>
          </table:table-cell>
          <table:table-cell office:value-type="float" office:value="-748990.3" table:style-name="ce171">
            <text:p>-748.990,30</text:p>
          </table:table-cell>
          <table:table-cell table:style-name="ce171"/>
          <table:table-cell table:number-columns-repeated="16380"/>
        </table:table-row>
        <table:table-row table:style-name="ro3">
          <table:table-cell office:value-type="string" table:style-name="ce22">
            <text:p>c) Otros activos corrientes (+/-).</text:p>
          </table:table-cell>
          <table:table-cell office:value-type="float" office:value="-269718.96000000002" table:style-name="ce29">
            <text:p>-269.718,96</text:p>
          </table:table-cell>
          <table:table-cell office:value-type="float" office:value="91615.23" table:style-name="ce171">
            <text:p>91.615,23</text:p>
          </table:table-cell>
          <table:table-cell table:style-name="ce171"/>
          <table:table-cell table:number-columns-repeated="16380"/>
        </table:table-row>
        <table:table-row table:style-name="ro3">
          <table:table-cell office:value-type="string" table:style-name="ce22">
            <text:p>d) Acreedores y otras cuentas a pagar (+/-).</text:p>
          </table:table-cell>
          <table:table-cell office:value-type="float" office:value="1085364.46" table:style-name="ce29">
            <text:p>1.085.364,46</text:p>
          </table:table-cell>
          <table:table-cell office:value-type="float" office:value="-12573.46" table:style-name="ce171">
            <text:p>-12.573,46</text:p>
          </table:table-cell>
          <table:table-cell table:style-name="ce171"/>
          <table:table-cell table:number-columns-repeated="16380"/>
        </table:table-row>
        <table:table-row table:style-name="ro3">
          <table:table-cell office:value-type="string" table:style-name="ce22">
            <text:p>e) Otros pasivos corrientes (+/-).</text:p>
          </table:table-cell>
          <table:table-cell office:value-type="float" office:value="8669.32" table:style-name="ce29">
            <text:p>8.669,32</text:p>
          </table:table-cell>
          <table:table-cell table:number-columns-repeated="2" table:style-name="ce171"/>
          <table:table-cell table:number-columns-repeated="16380"/>
        </table:table-row>
        <table:table-row table:style-name="ro3">
          <table:table-cell office:value-type="string" table:style-name="ce22">
            <text:p>f) Otros activos y pasivos no corrientes (-/+).</text:p>
          </table:table-cell>
          <table:table-cell table:style-name="ce29"/>
          <table:table-cell table:number-columns-repeated="2" table:style-name="ce171"/>
          <table:table-cell table:number-columns-repeated="16380"/>
        </table:table-row>
        <table:table-row table:style-name="ro3">
          <table:table-cell office:value-type="string" table:style-name="ce52">
            <text:p>4. Otros flujos de efectivo de las actividades de explotación.</text:p>
          </table:table-cell>
          <table:table-cell office:value-type="float" office:value="693.09" table:formula="of:=SUM([.B27:.B31])" table:style-name="ce40">
            <text:p>693,09</text:p>
          </table:table-cell>
          <table:table-cell office:value-type="float" office:value="-493.73999999999995" table:formula="of:=SUM([.C27:.C31])" table:style-name="ce173">
            <text:p>-493,74</text:p>
          </table:table-cell>
          <table:table-cell office:value-type="float" office:value="457.93" table:formula="of:=SUM([.D27:.D31])" table:style-name="ce173">
            <text:p>457,93</text:p>
          </table:table-cell>
          <table:table-cell table:number-columns-repeated="16380"/>
        </table:table-row>
        <table:table-row table:style-name="ro3">
          <table:table-cell office:value-type="string" table:style-name="ce22">
            <text:p>a) Pagos de intereses (-).</text:p>
          </table:table-cell>
          <table:table-cell table:style-name="ce29"/>
          <table:table-cell office:value-type="float" office:value="-951.67" table:style-name="ce171">
            <text:p>-951,67</text:p>
          </table:table-cell>
          <table:table-cell table:style-name="ce171"/>
          <table:table-cell table:number-columns-repeated="16380"/>
        </table:table-row>
        <table:table-row table:style-name="ro3">
          <table:table-cell office:value-type="string" table:style-name="ce22">
            <text:p>b) Cobros de dividendos (+).</text:p>
          </table:table-cell>
          <table:table-cell table:style-name="ce29"/>
          <table:table-cell table:number-columns-repeated="2" table:style-name="ce171"/>
          <table:table-cell table:number-columns-repeated="16380"/>
        </table:table-row>
        <table:table-row table:style-name="ro3">
          <table:table-cell office:value-type="string" table:style-name="ce22">
            <text:p>c) Cobros de intereses (+).</text:p>
          </table:table-cell>
          <table:table-cell office:value-type="float" office:value="693.09" table:style-name="ce29">
            <text:p>693,09</text:p>
          </table:table-cell>
          <table:table-cell office:value-type="float" office:value="457.93" table:style-name="ce171">
            <text:p>457,93</text:p>
          </table:table-cell>
          <table:table-cell office:value-type="float" office:value="457.93" table:style-name="ce171">
            <text:p>457,93</text:p>
          </table:table-cell>
          <table:table-cell table:number-columns-repeated="16380"/>
        </table:table-row>
        <table:table-row table:style-name="ro3">
          <table:table-cell office:value-type="string" table:style-name="ce22">
            <text:p>d) Cobros (pagos) por impuesto sobre beneficios (+/-).</text:p>
          </table:table-cell>
          <table:table-cell table:number-columns-repeated="3" table:style-name="ce29"/>
          <table:table-cell table:number-columns-repeated="16380"/>
        </table:table-row>
        <table:table-row table:style-name="ro3">
          <table:table-cell office:value-type="string" table:style-name="ce22">
            <text:p>e) Otros pagos (cobros) (-/+).</text:p>
          </table:table-cell>
          <table:table-cell table:number-columns-repeated="3" table:style-name="ce31"/>
          <table:table-cell table:number-columns-repeated="16380"/>
        </table:table-row>
        <table:table-row table:style-name="ro3">
          <table:table-cell office:value-type="string" table:style-name="ce53">
            <text:p>5. Flujos de efectivo de las actividades de explotación (+/-1 +/-2 +/-3 +/-4).</text:p>
          </table:table-cell>
          <table:table-cell office:value-type="float" office:value="-2055318.42" table:formula="of:=+[.B6]+[.B7]+[.B19]+[.B26]" table:style-name="ce42">
            <text:p>-2.055.318,42</text:p>
          </table:table-cell>
          <table:table-cell office:value-type="float" office:value="-2799482.08" table:formula="of:=+[.C6]+[.C7]+[.C19]+[.C26]" table:style-name="ce42">
            <text:p>-2.799.482,08</text:p>
          </table:table-cell>
          <table:table-cell office:value-type="float" office:value="-2123474.15" table:formula="of:=+[.D6]+[.D7]+[.D19]+[.D26]" table:style-name="ce42">
            <text:p>-2.123.474,15</text:p>
          </table:table-cell>
          <table:table-cell table:number-columns-repeated="16380"/>
        </table:table-row>
        <table:table-row table:style-name="ro3">
          <table:table-cell office:value-type="string" table:style-name="ce49">
            <text:p>B) FLUJOS DE EFECTIVO DE LAS ACTIVIDADES DE INVERSIÓN</text:p>
          </table:table-cell>
          <table:table-cell table:number-columns-repeated="2" table:style-name="ce50"/>
          <table:table-cell table:style-name="ce27"/>
          <table:table-cell table:number-columns-repeated="3" table:style-name="ce1"/>
          <table:table-cell table:style-name="ce178"/>
          <table:table-cell table:number-columns-repeated="16376"/>
        </table:table-row>
        <table:table-row table:style-name="ro3">
          <table:table-cell office:value-type="string" table:style-name="ce51">
            <text:p>6. Pagos por inversiones (-).</text:p>
          </table:table-cell>
          <table:table-cell office:value-type="float" office:value="-29573.200000000001" table:formula="of:=SUM([.B35:.B41])" table:style-name="ce28">
            <text:p>-29.573,20</text:p>
          </table:table-cell>
          <table:table-cell office:value-type="float" office:value="-37583.53" table:formula="of:=SUM([.C35:.C41])" table:style-name="ce177">
            <text:p>-37.583,53</text:p>
          </table:table-cell>
          <table:table-cell office:value-type="float" office:value="-63812" table:formula="of:=SUM([.D35:.D41])" table:style-name="ce28">
            <text:p>-63.812,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office:value-type="float" office:value="-20248.68" table:style-name="ce29">
            <text:p>-20.248,68</text:p>
          </table:table-cell>
          <table:table-cell office:value-type="float" office:value="-13969.36" table:style-name="ce29">
            <text:p>-13.969,36</text:p>
          </table:table-cell>
          <table:table-cell office:value-type="float" office:value="-50000" table:style-name="ce29">
            <text:p>-50.000,00</text:p>
          </table:table-cell>
          <table:table-cell table:number-columns-repeated="16380" table:style-name="ce1"/>
        </table:table-row>
        <table:table-row table:style-name="ro3">
          <table:table-cell office:value-type="string" table:style-name="ce22">
            <text:p>c) Inmovilizado material.</text:p>
          </table:table-cell>
          <table:table-cell office:value-type="float" office:value="-9324.52" table:style-name="ce29">
            <text:p>-9.324,52</text:p>
          </table:table-cell>
          <table:table-cell office:value-type="float" office:value="-23614.17" table:style-name="ce29">
            <text:p>-23.614,17</text:p>
          </table:table-cell>
          <table:table-cell office:value-type="float" office:value="-13812" table:style-name="ce29">
            <text:p>-13.812,00</text:p>
          </table:table-cell>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table:number-columns-repeated="3"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style-name="ce1"/>
        </table:table-row>
        <table:table-row table:style-name="ro3">
          <table:table-cell office:value-type="string" table:style-name="ce52">
            <text:p>7. Cobros por desinversiones (+).</text:p>
          </table:table-cell>
          <table:table-cell office:value-type="float" office:value="126884.72" table:formula="of:=SUM([.B43:.B49])" table:style-name="ce40">
            <text:p>126.884,72</text:p>
          </table:table-cell>
          <table:table-cell office:value-type="float" office:value="20671.310000000001" table:formula="of:=SUM([.C43:.C49])" table:style-name="ce40">
            <text:p>20.671,31</text:p>
          </table:table-cell>
          <table:table-cell office:value-type="float" office:value="0" table:formula="of:=SUM([.D43:.D49])" table:style-name="ce173">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table:number-columns-repeated="3" table:style-name="ce29"/>
          <table:table-cell table:number-columns-repeated="16380" table:style-name="ce1"/>
        </table:table-row>
        <table:table-row table:style-name="ro3">
          <table:table-cell office:value-type="string" table:style-name="ce22">
            <text:p>c) Inmovilizado material.</text:p>
          </table:table-cell>
          <table:table-cell table:number-columns-repeated="3" table:style-name="ce29"/>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office:value-type="float" office:value="126884.72" table:style-name="ce29">
            <text:p>126.884,72</text:p>
          </table:table-cell>
          <table:table-cell office:value-type="float" office:value="20671.310000000001" table:style-name="ce171">
            <text:p>20.671,31</text:p>
          </table:table-cell>
          <table:table-cell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table-row>
        <table:table-row table:style-name="ro3">
          <table:table-cell office:value-type="string" table:style-name="ce53">
            <text:p>8. Flujos de efectivo de las actividades de inversión (7-6)</text:p>
          </table:table-cell>
          <table:table-cell office:value-type="float" office:value="97311.52" table:formula="of:=+[.B42]+[.B34]" table:style-name="ce42">
            <text:p>97.311,52</text:p>
          </table:table-cell>
          <table:table-cell office:value-type="float" office:value="-16912.219999999998" table:formula="of:=+[.C42]+[.C34]" table:style-name="ce42">
            <text:p>-16.912,22</text:p>
          </table:table-cell>
          <table:table-cell office:value-type="float" office:value="-63812" table:formula="of:=+[.D42]+[.D34]" table:style-name="ce42">
            <text:p>-63.812,00</text:p>
          </table:table-cell>
          <table:table-cell table:number-columns-repeated="16380"/>
        </table:table-row>
        <table:table-row table:style-name="ro3">
          <table:table-cell office:value-type="string" table:style-name="ce49">
            <text:p>C) FLUJOS DE EFECTIVO DE LAS ACTIVIDADES DE FINANCIACIÓN</text:p>
          </table:table-cell>
          <table:table-cell table:number-columns-repeated="2" table:style-name="ce50"/>
          <table:table-cell table:style-name="ce27"/>
          <table:table-cell table:number-columns-repeated="16380"/>
        </table:table-row>
        <table:table-row table:style-name="ro3">
          <table:table-cell office:value-type="string" table:style-name="ce51">
            <text:p>9. Cobros y pagos por instrumentos de patrimonio.</text:p>
          </table:table-cell>
          <table:table-cell office:value-type="float" office:value="2165867" table:formula="of:=SUM([.B53:.B58])" table:style-name="ce28">
            <text:p>2.165.867,00</text:p>
          </table:table-cell>
          <table:table-cell office:value-type="float" office:value="2165867" table:formula="of:=SUM([.C53:.C58])" table:style-name="ce28">
            <text:p>2.165.867,00</text:p>
          </table:table-cell>
          <table:table-cell office:value-type="float" office:value="2165867" table:formula="of:=SUM([.D53:.D58])" table:style-name="ce28">
            <text:p>2.165.867,00</text:p>
          </table:table-cell>
          <table:table-cell table:number-columns-repeated="16380"/>
        </table:table-row>
        <table:table-row table:style-name="ro3">
          <table:table-cell office:value-type="string" table:style-name="ce22">
            <text:p>a) Emisión de instrumentos de patrimonio (+).</text:p>
          </table:table-cell>
          <table:table-cell table:number-columns-repeated="3" table:style-name="ce29"/>
          <table:table-cell table:number-columns-repeated="16380"/>
        </table:table-row>
        <table:table-row table:style-name="ro3">
          <table:table-cell office:value-type="string" table:style-name="ce22">
            <text:p>b) Amortización de instrumentos de patrimonio (-).</text:p>
          </table:table-cell>
          <table:table-cell table:number-columns-repeated="3" table:style-name="ce29"/>
          <table:table-cell table:number-columns-repeated="16380"/>
        </table:table-row>
        <table:table-row table:style-name="ro3">
          <table:table-cell office:value-type="string" table:style-name="ce22">
            <text:p>c) Adquisi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d) Enajena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e) Subvenciones, donaciones y legados recibidos (+).</text:p>
          </table:table-cell>
          <table:table-cell table:number-columns-repeated="3" table:style-name="ce29"/>
          <table:table-cell table:number-columns-repeated="16380"/>
        </table:table-row>
        <table:table-row table:style-name="ro3">
          <table:table-cell office:value-type="string" table:style-name="ce22">
            <text:p>f) Otras aportaciones de socios (+).</text:p>
          </table:table-cell>
          <table:table-cell office:value-type="float" office:value="2165867" table:style-name="ce29">
            <text:p>2.165.867,00</text:p>
          </table:table-cell>
          <table:table-cell office:value-type="float" office:value="2165867" table:style-name="ce29">
            <text:p>2.165.867,00</text:p>
          </table:table-cell>
          <table:table-cell office:value-type="float" office:value="2165867" table:style-name="ce171">
            <text:p>2.165.867,00</text:p>
          </table:table-cell>
          <table:table-cell table:number-columns-repeated="16380"/>
        </table:table-row>
        <table:table-row table:style-name="ro3">
          <table:table-cell office:value-type="string" table:style-name="ce52">
            <text:p>10. Cobros y pagos por instrumentos de pasivo financiero.</text:p>
          </table:table-cell>
          <table:table-cell office:value-type="float" office:value="16159.380000000001" table:formula="of:=+[.B60]+[.B65]" table:style-name="ce40">
            <text:p>16.159,38</text:p>
          </table:table-cell>
          <table:table-cell office:value-type="float" office:value="-20248.68" table:formula="of:=+[.C60]+[.C65]" table:style-name="ce173">
            <text:p>-20.248,68</text:p>
          </table:table-cell>
          <table:table-cell office:value-type="float" office:value="0" table:formula="of:=+[.D60]+[.D65]" table:style-name="ce173">
            <text:p>0,00</text:p>
          </table:table-cell>
          <table:table-cell table:number-columns-repeated="16380"/>
        </table:table-row>
        <table:table-row table:style-name="ro3">
          <table:table-cell office:value-type="string" table:style-name="ce22">
            <text:p>a) Emisión</text:p>
          </table:table-cell>
          <table:table-cell office:value-type="float" office:value="16159.380000000001" table:formula="of:=+[.B61]+[.B62]+[.B63]+[.B64]" table:style-name="ce29">
            <text:p>16.159,38</text:p>
          </table:table-cell>
          <table:table-cell office:value-type="float" office:value="-20248.68" table:formula="of:=+[.C61]+[.C62]+[.C63]+[.C64]" table:style-name="ce171">
            <text:p>-20.248,68</text:p>
          </table:table-cell>
          <table:table-cell office:value-type="float" office:value="0" table:formula="of:=+[.D61]+[.D62]+[.D63]+[.D64]" table:style-name="ce171">
            <text:p>0,00</text:p>
          </table:table-cell>
          <table:table-cell table:number-columns-repeated="16380"/>
        </table:table-row>
        <table:table-row table:style-name="ro3">
          <table:table-cell office:value-type="string" table:style-name="ce36">
            <text:p>1. Obligaciones y otros valores negociables (+).</text:p>
          </table:table-cell>
          <table:table-cell table:style-name="ce29"/>
          <table:table-cell table:number-columns-repeated="2" table:style-name="ce171"/>
          <table:table-cell table:number-columns-repeated="16380"/>
        </table:table-row>
        <table:table-row table:style-name="ro3">
          <table:table-cell office:value-type="string" table:style-name="ce36">
            <text:p>2. Deudas con entidades de crédito (+).</text:p>
          </table:table-cell>
          <table:table-cell office:value-type="float" office:value="3175.7" table:style-name="ce29">
            <text:p>3.175,70</text:p>
          </table:table-cell>
          <table:table-cell table:number-columns-repeated="2" table:style-name="ce171"/>
          <table:table-cell table:number-columns-repeated="16380"/>
        </table:table-row>
        <table:table-row table:style-name="ro3">
          <table:table-cell office:value-type="string" table:style-name="ce36">
            <text:p>3. Deudas con empresas del grupo y asociadas (+).</text:p>
          </table:table-cell>
          <table:table-cell table:style-name="ce29"/>
          <table:table-cell table:number-columns-repeated="2" table:style-name="ce171"/>
          <table:table-cell table:number-columns-repeated="16380"/>
        </table:table-row>
        <table:table-row table:style-name="ro3">
          <table:table-cell office:value-type="string" table:style-name="ce36">
            <text:p>4. Otras deudas (+).</text:p>
          </table:table-cell>
          <table:table-cell office:value-type="float" office:value="12983.68" table:style-name="ce29">
            <text:p>12.983,68</text:p>
          </table:table-cell>
          <table:table-cell office:value-type="float" office:value="-20248.68" table:style-name="ce171">
            <text:p>-20.248,68</text:p>
          </table:table-cell>
          <table:table-cell table:style-name="ce171"/>
          <table:table-cell table:number-columns-repeated="16380"/>
        </table:table-row>
        <table:table-row table:style-name="ro3">
          <table:table-cell office:value-type="string" table:style-name="ce22">
            <text:p>b) Devolución y amortización de:</text:p>
          </table:table-cell>
          <table:table-cell office:value-type="float" office:value="0" table:formula="of:=+[.B66]+[.B67]+[.B68]+[.B69]" table:style-name="ce29">
            <text:p>0,00</text:p>
          </table:table-cell>
          <table:table-cell office:value-type="float" office:value="0" table:formula="of:=+[.C66]+[.C67]+[.C68]+[.C69]" table:style-name="ce171">
            <text:p>0,00</text:p>
          </table:table-cell>
          <table:table-cell office:value-type="float" office:value="0" table:formula="of:=+[.D66]+[.D67]+[.D68]+[.D69]" table:style-name="ce171">
            <text:p>0,00</text:p>
          </table:table-cell>
          <table:table-cell table:number-columns-repeated="16380"/>
        </table:table-row>
        <table:table-row table:style-name="ro3">
          <table:table-cell office:value-type="string" table:style-name="ce36">
            <text:p>1. Obligaciones y otros valores negociables (-).</text:p>
          </table:table-cell>
          <table:table-cell table:style-name="ce29"/>
          <table:table-cell table:number-columns-repeated="2" table:style-name="ce171"/>
          <table:table-cell table:number-columns-repeated="16380"/>
        </table:table-row>
        <table:table-row table:style-name="ro3">
          <table:table-cell office:value-type="string" table:style-name="ce36">
            <text:p>2. Deudas con entidades de crédito (-).</text:p>
          </table:table-cell>
          <table:table-cell table:style-name="ce29"/>
          <table:table-cell table:number-columns-repeated="2" table:style-name="ce171"/>
          <table:table-cell table:number-columns-repeated="16380"/>
        </table:table-row>
        <table:table-row table:style-name="ro3">
          <table:table-cell office:value-type="string" table:style-name="ce36">
            <text:p>3. Deudas con empresas del grupo y asociadas (-).</text:p>
          </table:table-cell>
          <table:table-cell table:number-columns-repeated="3" table:style-name="ce29"/>
          <table:table-cell table:number-columns-repeated="16380"/>
        </table:table-row>
        <table:table-row table:style-name="ro3">
          <table:table-cell office:value-type="string" table:style-name="ce36">
            <text:p>4. Otras deudas (-).</text:p>
          </table:table-cell>
          <table:table-cell table:number-columns-repeated="3" table:style-name="ce29"/>
          <table:table-cell table:number-columns-repeated="16380"/>
        </table:table-row>
        <table:table-row table:style-name="ro3">
          <table:table-cell office:value-type="string" table:style-name="ce52">
            <text:p>11. Pagos por dividendos y remuneraciones de otros instrumentos de patrimonio.</text:p>
          </table:table-cell>
          <table:table-cell office:value-type="float" office:value="0" table:formula="of:=+[.B71]+[.B72]" table:style-name="ce40">
            <text:p>0,00</text:p>
          </table:table-cell>
          <table:table-cell office:value-type="float" office:value="0" table:formula="of:=+[.C71]+[.C72]" table:style-name="ce40">
            <text:p>0,00</text:p>
          </table:table-cell>
          <table:table-cell office:value-type="float" office:value="0" table:formula="of:=+[.D71]+[.D72]" table:style-name="ce40">
            <text:p>0,00</text:p>
          </table:table-cell>
          <table:table-cell table:number-columns-repeated="16380"/>
        </table:table-row>
        <table:table-row table:style-name="ro3">
          <table:table-cell office:value-type="string" table:style-name="ce22">
            <text:p>a) Dividendos (-).</text:p>
          </table:table-cell>
          <table:table-cell table:number-columns-repeated="3" table:style-name="ce45"/>
          <table:table-cell table:number-columns-repeated="16380" table:style-name="ce2"/>
        </table:table-row>
        <table:table-row table:style-name="ro3">
          <table:table-cell office:value-type="string" table:style-name="ce22">
            <text:p>b) Remuneración de otros instrumentos de patrimonio (-).</text:p>
          </table:table-cell>
          <table:table-cell table:number-columns-repeated="3" table:style-name="ce29"/>
          <table:table-cell table:number-columns-repeated="16380"/>
        </table:table-row>
        <table:table-row table:style-name="ro3">
          <table:table-cell office:value-type="string" table:style-name="ce53">
            <text:p>12. Flujos de efectivo de las actividades de financiación (+/-9 +/-10 -11).</text:p>
          </table:table-cell>
          <table:table-cell office:value-type="float" office:value="2182026.38" table:formula="of:=+[.B52]+[.B59]+[.B70]" table:style-name="ce42">
            <text:p>2.182.026,38</text:p>
          </table:table-cell>
          <table:table-cell office:value-type="float" office:value="2145618.3199999998" table:formula="of:=+[.C52]+[.C59]+[.C70]" table:style-name="ce42">
            <text:p>2.145.618,32</text:p>
          </table:table-cell>
          <table:table-cell office:value-type="float" office:value="2165867" table:formula="of:=+[.D52]+[.D59]+[.D70]" table:style-name="ce42">
            <text:p>2.165.867,00</text:p>
          </table:table-cell>
          <table:table-cell table:number-columns-repeated="16380"/>
        </table:table-row>
        <table:table-row table:style-name="ro3">
          <table:table-cell office:value-type="string" table:style-name="ce49">
            <text:p>D) Efecto de las variaciones de los tipos de cambio (+/-)</text:p>
          </table:table-cell>
          <table:table-cell table:style-name="ce80"/>
          <table:table-cell table:style-name="ce26"/>
          <table:table-cell table:style-name="ce27"/>
          <table:table-cell table:number-columns-repeated="16380"/>
        </table:table-row>
        <table:table-row table:style-name="ro3">
          <table:table-cell office:value-type="string" table:style-name="ce49">
            <text:p>E) AUMENTO/DISMINUCIÓN NETA DEL EFECTIVO O EQUIVALENTES (+/-5 +/-8 +/-12 +/-D)</text:p>
          </table:table-cell>
          <table:table-cell office:value-type="float" office:value="224019.47999999998" table:formula="of:=[.B73]+[.B50]+[.B32]" table:style-name="ce26">
            <text:p>224.019,48</text:p>
          </table:table-cell>
          <table:table-cell office:value-type="float" office:value="-670775.98000000045" table:formula="of:=[.C73]+[.C50]+[.C32]" table:style-name="ce26">
            <text:p>-670.775,98</text:p>
          </table:table-cell>
          <table:table-cell office:value-type="float" office:value="-21419.149999999907" table:formula="of:=[.D73]+[.D50]+[.D32]" table:style-name="ce26">
            <text:p>-21.419,15</text:p>
          </table:table-cell>
          <table:table-cell table:number-columns-repeated="16380"/>
        </table:table-row>
        <table:table-row table:style-name="ro3">
          <table:table-cell office:value-type="string" table:style-name="ce21">
            <text:p>Efectivo o equivalentes al comienzo del ejercicio.</text:p>
          </table:table-cell>
          <table:table-cell office:value-type="float" office:value="646771.67000000004" table:style-name="ce29">
            <text:p>646.771,67</text:p>
          </table:table-cell>
          <table:table-cell office:value-type="float" office:value="870791.15" table:style-name="ce171">
            <text:p>870.791,15</text:p>
          </table:table-cell>
          <table:table-cell office:value-type="float" office:value="200015.17" table:formula="of:=[.C77]" table:style-name="ce171">
            <text:p>200.015,17</text:p>
          </table:table-cell>
          <table:table-cell table:number-columns-repeated="16380"/>
        </table:table-row>
        <table:table-row table:style-name="ro3">
          <table:table-cell office:value-type="string" table:style-name="ce37">
            <text:p>Efectivo o equivalentes al final del ejercicio.</text:p>
          </table:table-cell>
          <table:table-cell office:value-type="float" office:value="870791.15" table:style-name="ce46">
            <text:p>870.791,15</text:p>
          </table:table-cell>
          <table:table-cell office:value-type="float" office:value="200015.17" table:style-name="ce242">
            <text:p>200.015,17</text:p>
          </table:table-cell>
          <table:table-cell office:value-type="float" office:value="178596.02" table:style-name="ce242">
            <text:p>178.596,02</text:p>
          </table:table-cell>
          <table:table-cell table:number-columns-repeated="16380"/>
        </table:table-row>
        <table:table-row table:style-name="ro4">
          <table:table-cell table:style-name="ce129"/>
          <table:table-cell table:number-columns-repeated="3" table:style-name="ce130"/>
          <table:table-cell table:number-columns-repeated="16380"/>
        </table:table-row>
        <table:table-row table:style-name="ro5">
          <table:table-cell office:value-type="string" table:number-columns-spanned="4" table:number-rows-spanned="1" table:style-name="ce252">
            <text:p>Instrucciones:</text:p>
            <text:p>Se introducirán con signo negativo las partidas que procedan ( pagos, variaciones que resulten negativas y otras). En estas partidas se ha especificado como signo de introducción un (-) ó (+/-).</text:p>
          </table:table-cell>
          <table:covered-table-cell table:number-columns-repeated="3"/>
          <table:table-cell table:number-columns-repeated="16380"/>
        </table:table-row>
        <table:table-row table:number-rows-repeated="1048497" table:style-name="ro3">
          <table:table-cell table:number-columns-repeated="16384"/>
        </table:table-row>
        <table:named-expressions>
          <table:named-range table:name="Print_Area" table:cell-range-address="Est_flujos_Efect.$A$1:Est_flujos_Efect.$D$77" table:base-cell-address="Est_flujos_Efect.$A$1"/>
        </table:named-expressions>
      </table:table>
      <table:table table:name="Balance-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18" table:style-name="ce54">
            <text:p>2018</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2</text:p>
          </table:table-cell>
          <table:table-cell table:number-columns-repeated="16380" table:style-name="ce8"/>
        </table:table-row>
        <table:table-row table:style-name="ro6">
          <table:table-cell office:value-type="string" table:number-columns-spanned="4" table:number-rows-spanned="1" table:style-name="ce327">
            <text:p>BALANCE DE SITUACIÓN AL CIERRE DEL EJERCICIO</text:p>
          </table:table-cell>
          <table:covered-table-cell table:number-columns-repeated="3"/>
          <table:table-cell table:number-columns-repeated="16380" table:style-name="ce8"/>
        </table:table-row>
        <table:table-row table:style-name="ro2">
          <table:table-cell table:style-name="ce16"/>
          <table:table-cell office:value-type="string" table:style-name="ce191">
            <text:p>REAL 2016</text:p>
          </table:table-cell>
          <table:table-cell office:value-type="string" table:style-name="ce191">
            <text:p>ESTIMACIÓN 2017</text:p>
          </table:table-cell>
          <table:table-cell office:value-type="string" table:style-name="ce191">
            <text:p>PREVISIÓN 2018</text:p>
          </table:table-cell>
          <table:table-cell table:number-columns-repeated="16380" table:style-name="ce8"/>
        </table:table-row>
        <table:table-row table:style-name="ro3">
          <table:table-cell office:value-type="string" table:style-name="ce20">
            <text:p>A) ACTIVO NO CORRIENTE</text:p>
          </table:table-cell>
          <table:table-cell office:value-type="float" office:value="463959.75999999995" table:formula="of:=+[.B6]+[.B14]+[.B18]+[.B21]+[.B27]+[.B33]+[.B34]" table:style-name="ce26">
            <text:p>463.959,76</text:p>
          </table:table-cell>
          <table:table-cell office:value-type="float" office:value="436029.43999999994" table:formula="of:=+[.C6]+[.C14]+[.C18]+[.C21]+[.C27]+[.C33]+[.C34]" table:style-name="ce26">
            <text:p>436.029,44</text:p>
          </table:table-cell>
          <table:table-cell office:value-type="float" office:value="428719.31999999995" table:formula="of:=+[.D6]+[.D14]+[.D18]+[.D21]+[.D27]+[.D33]+[.D34]" table:style-name="ce26">
            <text:p>428.719,32</text:p>
          </table:table-cell>
          <table:table-cell table:number-columns-repeated="16380"/>
        </table:table-row>
        <table:table-row table:style-name="ro3">
          <table:table-cell office:value-type="string" table:style-name="ce78">
            <text:p>I. INMOVILIZADO INTANGIBLE.</text:p>
          </table:table-cell>
          <table:table-cell office:value-type="float" office:value="23913.43" table:formula="of:=[.B7]+[.B8]+[.B9]+[.B10]+[.B11]+[.B12]+[.B13]" table:style-name="ce28">
            <text:p>23.913,43</text:p>
          </table:table-cell>
          <table:table-cell office:value-type="float" office:value="27831.389999999992" table:formula="of:=[.C7]+[.C8]+[.C9]+[.C10]+[.C11]+[.C12]+[.C13]" table:style-name="ce28">
            <text:p>27.831,39</text:p>
          </table:table-cell>
          <table:table-cell office:value-type="float" office:value="63150.809999999983" table:formula="of:=[.D7]+[.D8]+[.D9]+[.D10]+[.D11]+[.D12]+[.D13]" table:style-name="ce28">
            <text:p>63.150,81</text:p>
          </table:table-cell>
          <table:table-cell table:number-columns-repeated="16380"/>
        </table:table-row>
        <table:table-row table:style-name="ro3">
          <table:table-cell office:value-type="string" table:style-name="ce10">
            <text:p>1. Investigación.</text:p>
          </table:table-cell>
          <table:table-cell table:style-name="ce40"/>
          <table:table-cell table:number-columns-repeated="2" table:style-name="ce41"/>
          <table:table-cell table:number-columns-repeated="16380"/>
        </table:table-row>
        <table:table-row table:style-name="ro3">
          <table:table-cell office:value-type="string" table:style-name="ce10">
            <text:p>2. Desarrollo.</text:p>
          </table:table-cell>
          <table:table-cell table:style-name="ce29"/>
          <table:table-cell table:number-columns-repeated="2" table:style-name="ce30"/>
          <table:table-cell table:number-columns-repeated="16380"/>
        </table:table-row>
        <table:table-row table:style-name="ro3">
          <table:table-cell office:value-type="string" table:style-name="ce10">
            <text:p>3. Concesiones.</text:p>
          </table:table-cell>
          <table:table-cell table:style-name="ce29"/>
          <table:table-cell table:number-columns-repeated="2" table:style-name="ce30"/>
          <table:table-cell table:number-columns-repeated="16380"/>
        </table:table-row>
        <table:table-row table:style-name="ro3">
          <table:table-cell office:value-type="string" table:style-name="ce10">
            <text:p>4. Patentes, licencias, marcas y similares.</text:p>
          </table:table-cell>
          <table:table-cell table:style-name="ce29"/>
          <table:table-cell office:value-type="float" office:value="0" table:style-name="ce30">
            <text:p>0,00</text:p>
          </table:table-cell>
          <table:table-cell office:value-type="float" office:value="0" table:style-name="ce182">
            <text:p>0,00</text:p>
          </table:table-cell>
          <table:table-cell table:number-columns-repeated="16380"/>
        </table:table-row>
        <table:table-row table:style-name="ro3">
          <table:table-cell office:value-type="string" table:style-name="ce10">
            <text:p>5. Fondo de comerc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6. Aplicaciones informáticas.</text:p>
          </table:table-cell>
          <table:table-cell office:value-type="float" office:value="23913.43" table:style-name="ce29">
            <text:p>23.913,43</text:p>
          </table:table-cell>
          <table:table-cell office:value-type="float" office:value="27831.389999999992" table:formula="of:=153739.03-121856.24+6000-10051.4" table:style-name="ce30">
            <text:p>27.831,39</text:p>
          </table:table-cell>
          <table:table-cell office:value-type="float" office:value="63150.809999999983" table:formula="of:=[.C12]+50000-14680.58" table:style-name="ce182">
            <text:p>63.150,81</text:p>
          </table:table-cell>
          <table:table-cell table:number-columns-repeated="16380"/>
        </table:table-row>
        <table:table-row table:style-name="ro3">
          <table:table-cell office:value-type="string" table:style-name="ce10">
            <text:p>7. Otro inmovilizado intangible.</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 INMOVILIZADO MATERIAL.</text:p>
          </table:table-cell>
          <table:table-cell office:value-type="float" office:value="434046.32999999996" table:formula="of:=+[.B15]+[.B16]+[.B17]" table:style-name="ce40">
            <text:p>434.046,33</text:p>
          </table:table-cell>
          <table:table-cell office:value-type="float" office:value="402198.04999999993" table:formula="of:=+[.C15]+[.C16]+[.C17]" table:style-name="ce40">
            <text:p>402.198,05</text:p>
          </table:table-cell>
          <table:table-cell office:value-type="float" office:value="359568.50999999995" table:formula="of:=+[.D15]+[.D16]+[.D17]" table:style-name="ce173">
            <text:p>359.568,51</text:p>
          </table:table-cell>
          <table:table-cell table:number-columns-repeated="16380"/>
        </table:table-row>
        <table:table-row table:style-name="ro3">
          <table:table-cell office:value-type="string" table:style-name="ce10">
            <text:p>1. Terrenos y construcciones.</text:p>
          </table:table-cell>
          <table:table-cell office:value-type="float" office:value="344980.86" table:style-name="ce29">
            <text:p>344.980,86</text:p>
          </table:table-cell>
          <table:table-cell office:value-type="float" office:value="327396.90999999997" table:formula="of:=344980.86-17583.95" table:style-name="ce30">
            <text:p>327.396,91</text:p>
          </table:table-cell>
          <table:table-cell office:value-type="float" office:value="309812.95999999996" table:formula="of:=[.C15]-17583.95" table:style-name="ce182">
            <text:p>309.812,96</text:p>
          </table:table-cell>
          <table:table-cell table:number-columns-repeated="16380"/>
        </table:table-row>
        <table:table-row table:style-name="ro3">
          <table:table-cell office:value-type="string" table:style-name="ce13">
            <text:p>2. Instalaciones técnicas y otro inmovilizado material.</text:p>
          </table:table-cell>
          <table:table-cell office:value-type="float" office:value="89065.47" table:style-name="ce29">
            <text:p>89.065,47</text:p>
          </table:table-cell>
          <table:table-cell office:value-type="float" office:value="74801.139999999985" table:formula="of:=99167.64+11800+1712-21082.44-16537.74-258.32" table:style-name="ce30">
            <text:p>74.801,14</text:p>
          </table:table-cell>
          <table:table-cell office:value-type="float" office:value="49755.549999999988" table:formula="of:=[.C16]+12100+1712-17811.98-20828.07-217.54" table:style-name="ce182">
            <text:p>49.755,55</text:p>
          </table:table-cell>
          <table:table-cell table:number-columns-repeated="16380"/>
        </table:table-row>
        <table:table-row table:style-name="ro3">
          <table:table-cell office:value-type="string" table:style-name="ce10">
            <text:p>3. Inmovilizado en curso y anticipo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I. INVERSIONES INMOBILIARIAS.</text:p>
          </table:table-cell>
          <table:table-cell office:value-type="float" office:value="0" table:formula="of:=+[.B19]+[.B20]" table:style-name="ce40">
            <text:p>0,00</text:p>
          </table:table-cell>
          <table:table-cell office:value-type="float" office:value="0" table:formula="of:=+[.C19]+[.C20]" table:style-name="ce40">
            <text:p>0,00</text:p>
          </table:table-cell>
          <table:table-cell office:value-type="float" office:value="0" table:formula="of:=+[.D19]+[.D20]" table:style-name="ce173">
            <text:p>0,00</text:p>
          </table:table-cell>
          <table:table-cell table:number-columns-repeated="16380"/>
        </table:table-row>
        <table:table-row table:style-name="ro3">
          <table:table-cell office:value-type="string" table:style-name="ce10">
            <text:p>1. Terren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onstruccione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V. INVERSIONES EN EMPRESAS DEL GRUPO Y ASOCIADAS A LARGO PLAZO.</text:p>
          </table:table-cell>
          <table:table-cell office:value-type="float" office:value="0" table:formula="of:=+[.B22]+[.B23]+[.B24]+[.B25]+[.B26]" table:style-name="ce40">
            <text:p>0,00</text:p>
          </table:table-cell>
          <table:table-cell office:value-type="float" office:value="0" table:formula="of:=+[.C22]+[.C23]+[.C24]+[.C25]+[.C26]" table:style-name="ce40">
            <text:p>0,00</text:p>
          </table:table-cell>
          <table:table-cell office:value-type="float" office:value="0" table:formula="of:=+[.D22]+[.D23]+[.D24]+[.D25]+[.D26]" table:style-name="ce173">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réditos a empresas</text:p>
          </table:table-cell>
          <table:table-cell table:style-name="ce29"/>
          <table:table-cell table:style-name="ce30"/>
          <table:table-cell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82"/>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5. Otras activos financieros</text:p>
          </table:table-cell>
          <table:table-cell table:style-name="ce29"/>
          <table:table-cell table:style-name="ce30"/>
          <table:table-cell table:style-name="ce182"/>
          <table:table-cell table:number-columns-repeated="16380"/>
        </table:table-row>
        <table:table-row table:style-name="ro3">
          <table:table-cell office:value-type="string" table:style-name="ce11">
            <text:p>V. INVERSIONES FINANCIERAS A LARGO PLAZO.</text:p>
          </table:table-cell>
          <table:table-cell office:value-type="float" office:value="6000" table:formula="of:=+[.B28]+[.B29]+[.B30]+[.B31]+[.B32]" table:style-name="ce40">
            <text:p>6.000,00</text:p>
          </table:table-cell>
          <table:table-cell office:value-type="float" office:value="6000" table:formula="of:=+[.C28]+[.C29]+[.C30]+[.C31]+[.C32]" table:style-name="ce40">
            <text:p>6.000,00</text:p>
          </table:table-cell>
          <table:table-cell office:value-type="float" office:value="6000" table:formula="of:=+[.D28]+[.D29]+[.D30]+[.D31]+[.D32]" table:style-name="ce173">
            <text:p>6.000,00</text:p>
          </table:table-cell>
          <table:table-cell table:number-columns-repeated="16380"/>
        </table:table-row>
        <table:table-row table:style-name="ro3">
          <table:table-cell office:value-type="string" table:style-name="ce10">
            <text:p>1. Instrumentos de patrimon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réditos a tercer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82"/>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5. Otras activos financieros</text:p>
          </table:table-cell>
          <table:table-cell office:value-type="float" office:value="6000" table:style-name="ce29">
            <text:p>6.000,00</text:p>
          </table:table-cell>
          <table:table-cell office:value-type="float" office:value="6000" table:style-name="ce30">
            <text:p>6.000,00</text:p>
          </table:table-cell>
          <table:table-cell office:value-type="float" office:value="6000" table:style-name="ce182">
            <text:p>6.000,00</text:p>
          </table:table-cell>
          <table:table-cell table:number-columns-repeated="16380"/>
        </table:table-row>
        <table:table-row table:style-name="ro3">
          <table:table-cell office:value-type="string" table:style-name="ce11">
            <text:p>VI. Activos por impuesto diferido.</text:p>
          </table:table-cell>
          <table:table-cell table:number-columns-repeated="3" table:style-name="ce40"/>
          <table:table-cell table:number-columns-repeated="16380"/>
        </table:table-row>
        <table:table-row table:style-name="ro3">
          <table:table-cell office:value-type="string" table:style-name="ce14">
            <text:p>VII. Deudores comerciales no corrientes</text:p>
          </table:table-cell>
          <table:table-cell table:number-columns-repeated="3" table:style-name="ce42"/>
          <table:table-cell table:number-columns-repeated="16380"/>
        </table:table-row>
        <table:table-row table:style-name="ro3">
          <table:table-cell office:value-type="string" table:style-name="ce20">
            <text:p>B) ACTIVO CORRIENTE</text:p>
          </table:table-cell>
          <table:table-cell office:value-type="float" office:value="5614853.6200000001" table:formula="of:=+[.B36]+[.B37]+[.B44]+[.B52]+[.B58]+[.B64]+[.B65]" table:style-name="ce26">
            <text:p>5.614.853,62</text:p>
          </table:table-cell>
          <table:table-cell office:value-type="float" office:value="5580781.4000000004" table:formula="of:=+[.C36]+[.C37]+[.C44]+[.C52]+[.C58]+[.C64]+[.C65]" table:style-name="ce26">
            <text:p>5.580.781,40</text:p>
          </table:table-cell>
          <table:table-cell office:value-type="float" office:value="5559362.25" table:formula="of:=+[.D36]+[.D37]+[.D44]+[.D52]+[.D58]+[.D64]+[.D65]" table:style-name="ce26">
            <text:p>5.559.362,25</text:p>
          </table:table-cell>
          <table:table-cell table:number-columns-repeated="16380"/>
        </table:table-row>
        <table:table-row table:style-name="ro3">
          <table:table-cell office:value-type="string" table:style-name="ce78">
            <text:p>I. ACTIVOS NO CORRIENTES MANTENIDOS PARA LA VENTA.</text:p>
          </table:table-cell>
          <table:table-cell table:number-columns-repeated="3" table:style-name="ce28"/>
          <table:table-cell table:number-columns-repeated="16380"/>
        </table:table-row>
        <table:table-row table:style-name="ro3">
          <table:table-cell office:value-type="string" table:style-name="ce11">
            <text:p>II. EXISTENCIAS</text:p>
          </table:table-cell>
          <table:table-cell office:value-type="float" office:value="0" table:formula="of:=+[.B38]+[.B39]+[.B40]+[.B41]+[.B42]+[.B43]" table:style-name="ce40">
            <text:p>0,00</text:p>
          </table:table-cell>
          <table:table-cell office:value-type="float" office:value="0" table:formula="of:=+[.C38]+[.C39]+[.C40]+[.C41]+[.C42]+[.C43]" table:style-name="ce40">
            <text:p>0,00</text:p>
          </table:table-cell>
          <table:table-cell office:value-type="float" office:value="0" table:formula="of:=+[.D38]+[.D39]+[.D40]+[.D41]+[.D42]+[.D43]" table:style-name="ce40">
            <text:p>0,00</text:p>
          </table:table-cell>
          <table:table-cell table:number-columns-repeated="16380"/>
        </table:table-row>
        <table:table-row table:style-name="ro3">
          <table:table-cell office:value-type="string" table:style-name="ce10">
            <text:p>1. Comerciales.</text:p>
          </table:table-cell>
          <table:table-cell table:style-name="ce29"/>
          <table:table-cell table:number-columns-repeated="2" table:style-name="ce30"/>
          <table:table-cell table:number-columns-repeated="16380"/>
        </table:table-row>
        <table:table-row table:style-name="ro3">
          <table:table-cell office:value-type="string" table:style-name="ce10">
            <text:p>2. Materias primas y otros aprovisionamientos.</text:p>
          </table:table-cell>
          <table:table-cell table:style-name="ce29"/>
          <table:table-cell table:number-columns-repeated="2" table:style-name="ce30"/>
          <table:table-cell table:number-columns-repeated="16380"/>
        </table:table-row>
        <table:table-row table:style-name="ro3">
          <table:table-cell office:value-type="string" table:style-name="ce10">
            <text:p>3. Productos en curso.</text:p>
          </table:table-cell>
          <table:table-cell table:style-name="ce29"/>
          <table:table-cell table:number-columns-repeated="2" table:style-name="ce30"/>
          <table:table-cell table:number-columns-repeated="16380"/>
        </table:table-row>
        <table:table-row table:style-name="ro3">
          <table:table-cell office:value-type="string" table:style-name="ce10">
            <text:p>4. Productos terminados.</text:p>
          </table:table-cell>
          <table:table-cell table:style-name="ce29"/>
          <table:table-cell table:number-columns-repeated="2" table:style-name="ce30"/>
          <table:table-cell table:number-columns-repeated="16380"/>
        </table:table-row>
        <table:table-row table:style-name="ro3">
          <table:table-cell office:value-type="string" table:style-name="ce10">
            <text:p>5. Subproductos, residuos y materiales recuperados.</text:p>
          </table:table-cell>
          <table:table-cell table:style-name="ce29"/>
          <table:table-cell table:number-columns-repeated="2" table:style-name="ce30"/>
          <table:table-cell table:number-columns-repeated="16380"/>
        </table:table-row>
        <table:table-row table:style-name="ro3">
          <table:table-cell office:value-type="string" table:style-name="ce10">
            <text:p>6. Anticipos a proveedores.</text:p>
          </table:table-cell>
          <table:table-cell table:style-name="ce29"/>
          <table:table-cell table:number-columns-repeated="2" table:style-name="ce30"/>
          <table:table-cell table:number-columns-repeated="16380"/>
        </table:table-row>
        <table:table-row table:style-name="ro3">
          <table:table-cell office:value-type="string" table:style-name="ce11">
            <text:p>III. DEUDORES COMERCIALES Y OTRAS CUENTAS A COBRAR.</text:p>
          </table:table-cell>
          <table:table-cell office:value-type="float" office:value="3805002.1799999997" table:formula="of:=+[.B45]+[.B46]+[.B47]+[.B48]+[.B49]+[.B50]+[.B51]" table:style-name="ce173">
            <text:p>3.805.002,18</text:p>
          </table:table-cell>
          <table:table-cell office:value-type="float" office:value="4553992.4800000004" table:formula="of:=+[.C45]+[.C46]+[.C47]+[.C48]+[.C49]+[.C50]+[.C51]" table:style-name="ce173">
            <text:p>4.553.992,48</text:p>
          </table:table-cell>
          <table:table-cell office:value-type="float" office:value="4553992.4800000004" table:formula="of:=+[.D45]+[.D46]+[.D47]+[.D48]+[.D49]+[.D50]+[.D51]" table:style-name="ce173">
            <text:p>4.553.992,48</text:p>
          </table:table-cell>
          <table:table-cell table:number-columns-repeated="16380"/>
        </table:table-row>
        <table:table-row table:style-name="ro3">
          <table:table-cell office:value-type="string" table:style-name="ce10">
            <text:p>1. Clientes por ventas y prestaciones de servicios.</text:p>
          </table:table-cell>
          <table:table-cell table:style-name="ce171"/>
          <table:table-cell table:number-columns-repeated="2" table:style-name="ce182"/>
          <table:table-cell table:number-columns-repeated="16380"/>
        </table:table-row>
        <table:table-row table:style-name="ro3">
          <table:table-cell office:value-type="string" table:style-name="ce10">
            <text:p>2. Clientes, empresas del grupo y asociadas.</text:p>
          </table:table-cell>
          <table:table-cell office:value-type="float" office:value="12349.71" table:style-name="ce171">
            <text:p>12.349,71</text:p>
          </table:table-cell>
          <table:table-cell table:number-columns-repeated="2" table:style-name="ce182"/>
          <table:table-cell table:number-columns-repeated="16380"/>
        </table:table-row>
        <table:table-row table:style-name="ro3">
          <table:table-cell office:value-type="string" table:style-name="ce10">
            <text:p>3. Deudores varios.</text:p>
          </table:table-cell>
          <table:table-cell office:value-type="float" office:value="110213.96" table:style-name="ce171">
            <text:p>110.213,96</text:p>
          </table:table-cell>
          <table:table-cell office:value-type="float" office:value="62068.480000000003" table:style-name="ce182">
            <text:p>62.068,48</text:p>
          </table:table-cell>
          <table:table-cell office:value-type="float" office:value="62068.480000000003" table:formula="of:=[.C47]" table:style-name="ce182">
            <text:p>62.068,48</text:p>
          </table:table-cell>
          <table:table-cell table:number-columns-repeated="16380"/>
        </table:table-row>
        <table:table-row table:style-name="ro3">
          <table:table-cell office:value-type="string" table:style-name="ce10">
            <text:p>4. Personal.</text:p>
          </table:table-cell>
          <table:table-cell table:style-name="ce171"/>
          <table:table-cell table:number-columns-repeated="2" table:style-name="ce182"/>
          <table:table-cell table:number-columns-repeated="16380"/>
        </table:table-row>
        <table:table-row table:style-name="ro3">
          <table:table-cell office:value-type="string" table:style-name="ce10">
            <text:p>5. Activos por impuesto corriente.</text:p>
          </table:table-cell>
          <table:table-cell table:style-name="ce171"/>
          <table:table-cell table:number-columns-repeated="2" table:style-name="ce182"/>
          <table:table-cell table:number-columns-repeated="16380"/>
        </table:table-row>
        <table:table-row table:style-name="ro3">
          <table:table-cell office:value-type="string" table:style-name="ce10">
            <text:p>6. Otros créditos con las Administraciones Públicas.</text:p>
          </table:table-cell>
          <table:table-cell office:value-type="float" office:value="3682438.51" table:style-name="ce171">
            <text:p>3.682.438,51</text:p>
          </table:table-cell>
          <table:table-cell office:value-type="float" office:value="4491924" table:formula="of:=15031669.72-10539745.72" table:style-name="ce182">
            <text:p>4.491.924,00</text:p>
          </table:table-cell>
          <table:table-cell office:value-type="float" office:value="4491924" table:formula="of:=[.C50]" table:style-name="ce182">
            <text:p>4.491.924,00</text:p>
          </table:table-cell>
          <table:table-cell table:number-columns-repeated="16380"/>
        </table:table-row>
        <table:table-row table:style-name="ro3">
          <table:table-cell office:value-type="string" table:style-name="ce10">
            <text:p>7. Accionistas (socios) por desembolsos exigidos.</text:p>
          </table:table-cell>
          <table:table-cell table:style-name="ce29"/>
          <table:table-cell table:number-columns-repeated="2" table:style-name="ce182"/>
          <table:table-cell table:number-columns-repeated="16380"/>
        </table:table-row>
        <table:table-row table:style-name="ro3">
          <table:table-cell office:value-type="string" table:style-name="ce11">
            <text:p>IV. INVERSIONES EN EMPRESAS DEL GRUPO Y ASOCIADAS A CORTO PLAZO.</text:p>
          </table:table-cell>
          <table:table-cell office:value-type="float" office:value="0" table:formula="of:=+[.B53]+[.B54]+[.B55]+[.B56]+[.B57]" table:style-name="ce40">
            <text:p>0,00</text:p>
          </table:table-cell>
          <table:table-cell office:value-type="float" office:value="0" table:formula="of:=+[.C53]+[.C54]+[.C55]+[.C56]+[.C57]" table:style-name="ce173">
            <text:p>0,00</text:p>
          </table:table-cell>
          <table:table-cell office:value-type="float" office:value="0" table:formula="of:=+[.D53]+[.D54]+[.D55]+[.D56]+[.D57]" table:style-name="ce173">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number-columns-repeated="2" table:style-name="ce182"/>
          <table:table-cell table:number-columns-repeated="16380"/>
        </table:table-row>
        <table:table-row table:style-name="ro3">
          <table:table-cell office:value-type="string" table:style-name="ce10">
            <text:p>2. Créditos a empresas</text:p>
          </table:table-cell>
          <table:table-cell table:style-name="ce29"/>
          <table:table-cell table:number-columns-repeated="2"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as activos financieros</text:p>
          </table:table-cell>
          <table:table-cell table:style-name="ce29"/>
          <table:table-cell table:number-columns-repeated="2" table:style-name="ce182"/>
          <table:table-cell table:number-columns-repeated="16380"/>
        </table:table-row>
        <table:table-row table:style-name="ro3">
          <table:table-cell office:value-type="string" table:style-name="ce11">
            <text:p>V. INVERSIONES FINANCIERAS A CORTO PLAZO.</text:p>
          </table:table-cell>
          <table:table-cell office:value-type="float" office:value="20671.310000000001" table:formula="of:=+[.B59]+[.B60]+[.B61]+[.B62]+[.B63]" table:style-name="ce40">
            <text:p>20.671,31</text:p>
          </table:table-cell>
          <table:table-cell office:value-type="float" office:value="0" table:formula="of:=+[.C59]+[.C60]+[.C61]+[.C62]+[.C63]" table:style-name="ce173">
            <text:p>0,00</text:p>
          </table:table-cell>
          <table:table-cell office:value-type="float" office:value="0" table:formula="of:=+[.D59]+[.D60]+[.D61]+[.D62]+[.D63]" table:style-name="ce173">
            <text:p>0,00</text:p>
          </table:table-cell>
          <table:table-cell table:number-columns-repeated="16380"/>
        </table:table-row>
        <table:table-row table:style-name="ro3">
          <table:table-cell office:value-type="string" table:style-name="ce10">
            <text:p>1. Instrumentos de patrimonio</text:p>
          </table:table-cell>
          <table:table-cell table:style-name="ce29"/>
          <table:table-cell table:number-columns-repeated="2" table:style-name="ce182"/>
          <table:table-cell table:number-columns-repeated="16380"/>
        </table:table-row>
        <table:table-row table:style-name="ro3">
          <table:table-cell office:value-type="string" table:style-name="ce10">
            <text:p>2. Créditos a terceros</text:p>
          </table:table-cell>
          <table:table-cell table:style-name="ce29"/>
          <table:table-cell table:number-columns-repeated="2"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as activos financieros</text:p>
          </table:table-cell>
          <table:table-cell office:value-type="float" office:value="20671.310000000001" table:style-name="ce29">
            <text:p>20.671,31</text:p>
          </table:table-cell>
          <table:table-cell table:number-columns-repeated="2" table:style-name="ce182"/>
          <table:table-cell table:number-columns-repeated="16380"/>
        </table:table-row>
        <table:table-row table:style-name="ro3">
          <table:table-cell office:value-type="string" table:style-name="ce11">
            <text:p>VI. PERIODIFICACIONES A CORTO PLAZO</text:p>
          </table:table-cell>
          <table:table-cell office:value-type="float" office:value="918388.98" table:style-name="ce40">
            <text:p>918.388,98</text:p>
          </table:table-cell>
          <table:table-cell office:value-type="float" office:value="826773.75" table:formula="of:=2342.42+824431.33" table:style-name="ce175">
            <text:p>826.773,75</text:p>
          </table:table-cell>
          <table:table-cell office:value-type="float" office:value="826773.75" table:formula="of:=[.C64]" table:style-name="ce175">
            <text:p>826.773,75</text:p>
          </table:table-cell>
          <table:table-cell table:number-columns-repeated="16380"/>
        </table:table-row>
        <table:table-row table:style-name="ro3">
          <table:table-cell office:value-type="string" table:style-name="ce11">
            <text:p>VII. EFECTIVO Y OTROS ACTIVOS LÍQUIDOS EQUIVALENTES.</text:p>
          </table:table-cell>
          <table:table-cell office:value-type="float" office:value="870791.15" table:formula="of:=+[.B66]+[.B67]" table:style-name="ce40">
            <text:p>870.791,15</text:p>
          </table:table-cell>
          <table:table-cell office:value-type="float" office:value="200015.16999999998" table:formula="of:=+[.C66]+[.C67]" table:style-name="ce173">
            <text:p>200.015,17</text:p>
          </table:table-cell>
          <table:table-cell office:value-type="float" office:value="178596.02" table:formula="of:=+[.D66]+[.D67]" table:style-name="ce173">
            <text:p>178.596,02</text:p>
          </table:table-cell>
          <table:table-cell table:number-columns-repeated="16380"/>
        </table:table-row>
        <table:table-row table:style-name="ro3">
          <table:table-cell office:value-type="string" table:style-name="ce10">
            <text:p>1. Tesorería.</text:p>
          </table:table-cell>
          <table:table-cell office:value-type="float" office:value="870791.15" table:style-name="ce29">
            <text:p>870.791,15</text:p>
          </table:table-cell>
          <table:table-cell office:value-type="float" office:value="200015.16999999998" table:formula="of:=649178.25-449163.08" table:style-name="ce182">
            <text:p>200.015,17</text:p>
          </table:table-cell>
          <table:table-cell office:value-type="float" office:value="178596.02" table:formula="of:=[.C66]-21419.15" table:style-name="ce182">
            <text:p>178.596,02</text:p>
          </table:table-cell>
          <table:table-cell table:number-columns-repeated="16380"/>
        </table:table-row>
        <table:table-row table:style-name="ro3">
          <table:table-cell office:value-type="string" table:style-name="ce15">
            <text:p>2. Otros activos líquidos equivalentes.</text:p>
          </table:table-cell>
          <table:table-cell table:style-name="ce31"/>
          <table:table-cell table:number-columns-repeated="2" table:style-name="ce32"/>
          <table:table-cell table:number-columns-repeated="16380"/>
        </table:table-row>
        <table:table-row table:style-name="ro3">
          <table:table-cell office:value-type="string" table:style-name="ce19">
            <text:p><text:s text:c="3"/>TOTAL ACTIVO (A + B)</text:p>
          </table:table-cell>
          <table:table-cell office:value-type="float" office:value="6078813.3799999999" table:formula="of:=+[.B5]+[.B35]" table:style-name="ce26">
            <text:p>6.078.813,38</text:p>
          </table:table-cell>
          <table:table-cell office:value-type="float" office:value="6016810.8399999999" table:formula="of:=+[.C5]+[.C35]" table:style-name="ce26">
            <text:p>6.016.810,84</text:p>
          </table:table-cell>
          <table:table-cell office:value-type="float" office:value="5988081.5700000003" table:formula="of:=+[.D5]+[.D35]" table:style-name="ce26">
            <text:p>5.988.081,57</text:p>
          </table:table-cell>
          <table:table-cell table:number-columns-repeated="16380"/>
        </table:table-row>
        <table:table-row table:number-rows-repeated="3" table:style-name="ro3">
          <table:table-cell table:number-columns-repeated="16384"/>
        </table:table-row>
        <table:table-row table:number-rows-repeated="2" table:style-name="ro3">
          <table:table-cell table:number-columns-repeated="3" table:style-name="ce1"/>
          <table:table-cell table:style-name="ce176"/>
          <table:table-cell table:number-columns-repeated="16380"/>
        </table:table-row>
        <table:table-row table:number-rows-repeated="1048503" table:style-name="ro3">
          <table:table-cell table:number-columns-repeated="16384"/>
        </table:table-row>
        <table:named-expressions>
          <table:named-range table:name="Print_Area" table:cell-range-address="Balance-1.$A$1:Balance-1.$D$68" table:base-cell-address="Balance-1.$A$1"/>
        </table:named-expressions>
      </table:table>
      <table:table table:name="Balance-2" table:style-name="ta3">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18" table:style-name="ce54">
            <text:p>2018</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3</text:p>
          </table:table-cell>
          <table:table-cell table:number-columns-repeated="16380" table:style-name="ce8"/>
        </table:table-row>
        <table:table-row table:style-name="ro6">
          <table:table-cell office:value-type="string" table:number-columns-spanned="4" table:number-rows-spanned="1" table:style-name="ce327">
            <text:p>BALANCE DE SITUACIÓN AL CIERRE DEL EJERCICIO</text:p>
          </table:table-cell>
          <table:covered-table-cell table:number-columns-repeated="3"/>
          <table:table-cell table:number-columns-repeated="16380" table:style-name="ce8"/>
        </table:table-row>
        <table:table-row table:style-name="ro2">
          <table:table-cell table:style-name="ce9"/>
          <table:table-cell office:value-type="string" table:style-name="ce191">
            <text:p>REAL 2016</text:p>
          </table:table-cell>
          <table:table-cell office:value-type="string" table:style-name="ce191">
            <text:p>ESTIMACIÓN 2017</text:p>
          </table:table-cell>
          <table:table-cell office:value-type="string" table:style-name="ce191">
            <text:p>PREVISIÓN 2018</text:p>
          </table:table-cell>
          <table:table-cell table:number-columns-repeated="16380"/>
        </table:table-row>
        <table:table-row table:style-name="ro3">
          <table:table-cell office:value-type="string" table:style-name="ce20">
            <text:p>A) PATRIMONIO NETO</text:p>
          </table:table-cell>
          <table:table-cell office:value-type="float" office:value="875791.96" table:formula="of:=+[.B6]+[.B22]+[.B26]" table:style-name="ce26">
            <text:p>875.791,96</text:p>
          </table:table-cell>
          <table:table-cell office:value-type="float" office:value="853906.65999999992" table:formula="of:=+[.C6]+[.C22]+[.C26]" table:style-name="ce26">
            <text:p>853.906,66</text:p>
          </table:table-cell>
          <table:table-cell office:value-type="float" office:value="832933.96" table:formula="of:=+[.D6]+[.D22]+[.D26]" table:style-name="ce26">
            <text:p>832.933,96</text:p>
          </table:table-cell>
          <table:table-cell table:number-columns-repeated="16380"/>
        </table:table-row>
        <table:table-row table:style-name="ro3">
          <table:table-cell office:value-type="string" table:style-name="ce78">
            <text:p>A-1) FONDOS PROPIOS.</text:p>
          </table:table-cell>
          <table:table-cell office:value-type="float" office:value="600000" table:formula="of:=+[.B7]+[.B10]+[.B11]+[.B14]+[.B15]+[.B18]+[.B19]+[.B20]+[.B21]" table:style-name="ce28">
            <text:p>600.000,00</text:p>
          </table:table-cell>
          <table:table-cell office:value-type="float" office:value="600000" table:formula="of:=+[.C7]+[.C10]+[.C11]+[.C14]+[.C15]+[.C18]+[.C19]+[.C20]+[.C21]" table:style-name="ce28">
            <text:p>600.000,00</text:p>
          </table:table-cell>
          <table:table-cell office:value-type="float" office:value="600000" table:formula="of:=+[.D7]+[.D10]+[.D11]+[.D14]+[.D15]+[.D18]+[.D19]+[.D20]+[.D21]" table:style-name="ce28">
            <text:p>600.000,00</text:p>
          </table:table-cell>
          <table:table-cell table:number-columns-repeated="16380"/>
        </table:table-row>
        <table:table-row table:style-name="ro3">
          <table:table-cell office:value-type="string" table:style-name="ce11">
            <text:p>I. Capital</text:p>
          </table:table-cell>
          <table:table-cell office:value-type="float" office:value="600000" table:formula="of:=+[.B8]+[.B9]" table:style-name="ce40">
            <text:p>600.000,00</text:p>
          </table:table-cell>
          <table:table-cell office:value-type="float" office:value="600000" table:formula="of:=+[.C8]+[.C9]" table:style-name="ce40">
            <text:p>600.000,00</text:p>
          </table:table-cell>
          <table:table-cell office:value-type="float" office:value="600000" table:formula="of:=+[.D8]+[.D9]" table:style-name="ce40">
            <text:p>600.000,00</text:p>
          </table:table-cell>
          <table:table-cell table:number-columns-repeated="16380"/>
        </table:table-row>
        <table:table-row table:style-name="ro3">
          <table:table-cell office:value-type="string" table:style-name="ce10">
            <text:p>1. Capital escriturado.</text:p>
          </table:table-cell>
          <table:table-cell office:value-type="float" office:value="600000" table:style-name="ce29">
            <text:p>600.000,00</text:p>
          </table:table-cell>
          <table:table-cell office:value-type="float" office:value="600000" table:style-name="ce30">
            <text:p>600.000,00</text:p>
          </table:table-cell>
          <table:table-cell office:value-type="float" office:value="600000" table:style-name="ce182">
            <text:p>600.000,00</text:p>
          </table:table-cell>
          <table:table-cell table:number-columns-repeated="16380"/>
        </table:table-row>
        <table:table-row table:style-name="ro3">
          <table:table-cell office:value-type="string" table:style-name="ce10">
            <text:p>2. (Capital no exigido).</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 Prima de emisión</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I. Reservas</text:p>
          </table:table-cell>
          <table:table-cell office:value-type="float" office:value="0" table:formula="of:=+[.B12]+[.B13]" table:style-name="ce40">
            <text:p>0,00</text:p>
          </table:table-cell>
          <table:table-cell office:value-type="float" office:value="0" table:formula="of:=+[.C12]+[.C13]" table:style-name="ce40">
            <text:p>0,00</text:p>
          </table:table-cell>
          <table:table-cell office:value-type="float" office:value="0" table:formula="of:=+[.D12]+[.D13]" table:style-name="ce173">
            <text:p>0,00</text:p>
          </table:table-cell>
          <table:table-cell table:number-columns-repeated="16380"/>
        </table:table-row>
        <table:table-row table:style-name="ro3">
          <table:table-cell office:value-type="string" table:style-name="ce10">
            <text:p>1. Legal y estatutarias.</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Otras reserva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V. (Acciones y participaciones en patrimonio propias).</text:p>
          </table:table-cell>
          <table:table-cell table:number-columns-repeated="2" table:style-name="ce40"/>
          <table:table-cell table:style-name="ce173"/>
          <table:table-cell table:number-columns-repeated="16380"/>
        </table:table-row>
        <table:table-row table:style-name="ro3">
          <table:table-cell office:value-type="string" table:style-name="ce11">
            <text:p>V. Resultados de ejercicios anteriores.</text:p>
          </table:table-cell>
          <table:table-cell office:value-type="float" office:value="0" table:formula="of:=+[.B16]+[.B17]" table:style-name="ce40">
            <text:p>0,00</text:p>
          </table:table-cell>
          <table:table-cell office:value-type="float" office:value="0" table:formula="of:=+[.C16]+[.C17]" table:style-name="ce40">
            <text:p>0,00</text:p>
          </table:table-cell>
          <table:table-cell office:value-type="float" office:value="0" table:formula="of:=+[.D16]+[.D17]" table:style-name="ce173">
            <text:p>0,00</text:p>
          </table:table-cell>
          <table:table-cell table:number-columns-repeated="16380"/>
        </table:table-row>
        <table:table-row table:style-name="ro3">
          <table:table-cell office:value-type="string" table:style-name="ce10">
            <text:p>1. Remanente.</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Resultados negativos de ejercicios anteriores).</text:p>
          </table:table-cell>
          <table:table-cell table:style-name="ce29"/>
          <table:table-cell table:style-name="ce30"/>
          <table:table-cell table:style-name="ce182"/>
          <table:table-cell table:number-columns-repeated="16380"/>
        </table:table-row>
        <table:table-row table:style-name="ro3">
          <table:table-cell office:value-type="string" table:style-name="ce11">
            <text:p>VI. Otras aportaciones de socios.</text:p>
          </table:table-cell>
          <table:table-cell office:value-type="float" office:value="2165867" table:style-name="ce40">
            <text:p>2.165.867,00</text:p>
          </table:table-cell>
          <table:table-cell office:value-type="float" office:value="2165867" table:style-name="ce173">
            <text:p>2.165.867,00</text:p>
          </table:table-cell>
          <table:table-cell office:value-type="float" office:value="2165867" table:style-name="ce173">
            <text:p>2.165.867,00</text:p>
          </table:table-cell>
          <table:table-cell table:number-columns-repeated="16380"/>
        </table:table-row>
        <table:table-row table:style-name="ro3">
          <table:table-cell office:value-type="string" table:style-name="ce11">
            <text:p>VII. Resultado del ejercicio.</text:p>
          </table:table-cell>
          <table:table-cell office:value-type="float" office:value="-2165867" table:style-name="ce40">
            <text:p>-2.165.867,00</text:p>
          </table:table-cell>
          <table:table-cell office:value-type="float" office:value="-2165867" table:style-name="ce175">
            <text:p>-2.165.867,00</text:p>
          </table:table-cell>
          <table:table-cell office:value-type="float" office:value="-2165867" table:style-name="ce175">
            <text:p>-2.165.867,00</text:p>
          </table:table-cell>
          <table:table-cell table:number-columns-repeated="16380"/>
        </table:table-row>
        <table:table-row table:style-name="ro3">
          <table:table-cell office:value-type="string" table:style-name="ce11">
            <text:p>VIII. (Dividendo a cuent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X. Otros instrumentos de patrimonio neto.</text:p>
          </table:table-cell>
          <table:table-cell table:style-name="ce40"/>
          <table:table-cell table:style-name="ce41"/>
          <table:table-cell table:style-name="ce175"/>
          <table:table-cell table:number-columns-repeated="16380"/>
        </table:table-row>
        <table:table-row table:style-name="ro3">
          <table:table-cell office:value-type="string" table:style-name="ce11">
            <text:p>A-2) AJUSTES POR CAMBIOS DE VALOR.</text:p>
          </table:table-cell>
          <table:table-cell office:value-type="float" office:value="0" table:formula="of:=+[.B23]+[.B24]+[.B25]" table:style-name="ce40">
            <text:p>0,00</text:p>
          </table:table-cell>
          <table:table-cell office:value-type="float" office:value="0" table:formula="of:=+[.C23]+[.C24]+[.C25]" table:style-name="ce40">
            <text:p>0,00</text:p>
          </table:table-cell>
          <table:table-cell office:value-type="float" office:value="0" table:formula="of:=+[.D23]+[.D24]+[.D25]" table:style-name="ce173">
            <text:p>0,00</text:p>
          </table:table-cell>
          <table:table-cell table:number-columns-repeated="16380"/>
        </table:table-row>
        <table:table-row table:style-name="ro3">
          <table:table-cell office:value-type="string" table:style-name="ce11">
            <text:p>I. Instrumentos financieros disponibles para la vent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 Operaciones de cobertur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I. Otros.</text:p>
          </table:table-cell>
          <table:table-cell table:style-name="ce40"/>
          <table:table-cell table:style-name="ce41"/>
          <table:table-cell table:style-name="ce175"/>
          <table:table-cell table:number-columns-repeated="16380"/>
        </table:table-row>
        <table:table-row table:style-name="ro3">
          <table:table-cell office:value-type="string" table:style-name="ce14">
            <text:p>A-3) SUBVENCIONES, DONACIONES Y LEGADOS RECIBIDOS.</text:p>
          </table:table-cell>
          <table:table-cell office:value-type="float" office:value="275791.96000000002" table:style-name="ce42">
            <text:p>275.791,96</text:p>
          </table:table-cell>
          <table:table-cell office:value-type="float" office:value="253906.65999999997" table:formula="of:=275791.96-11596.45+2899.11-17583.95+4395.99" table:style-name="ce43">
            <text:p>253.906,66</text:p>
          </table:table-cell>
          <table:table-cell office:value-type="float" office:value="232933.95999999996" table:formula="of:=[.C26]-7784.74-17583.95+4395.99" table:style-name="ce190">
            <text:p>232.933,96</text:p>
          </table:table-cell>
          <table:table-cell table:number-columns-repeated="16380"/>
        </table:table-row>
        <table:table-row table:style-name="ro3">
          <table:table-cell office:value-type="string" table:style-name="ce20">
            <text:p>B) PASIVO NO CORRIENTE</text:p>
          </table:table-cell>
          <table:table-cell office:value-type="float" office:value="91930.65" table:formula="of:=+[.B28]+[.B33]+[.B39]+[.B40]+[.B41]+[.B42]" table:style-name="ce26">
            <text:p>91.930,65</text:p>
          </table:table-cell>
          <table:table-cell office:value-type="float" office:value="84635.549999999988" table:formula="of:=+[.C28]+[.C33]+[.C39]+[.C40]+[.C41]+[.C42]" table:style-name="ce26">
            <text:p>84.635,55</text:p>
          </table:table-cell>
          <table:table-cell office:value-type="float" office:value="76878.979999999981" table:formula="of:=+[.D28]+[.D33]+[.D39]+[.D40]+[.D41]+[.D42]" table:style-name="ce26">
            <text:p>76.878,98</text:p>
          </table:table-cell>
          <table:table-cell table:number-columns-repeated="16380"/>
        </table:table-row>
        <table:table-row table:style-name="ro3">
          <table:table-cell office:value-type="string" table:style-name="ce78">
            <text:p>I. PROVISIONES A LARGO PLAZO.</text:p>
          </table:table-cell>
          <table:table-cell office:value-type="float" office:value="0" table:formula="of:=+[.B29]+[.B30]+[.B31]+[.B32]" table:style-name="ce28">
            <text:p>0,00</text:p>
          </table:table-cell>
          <table:table-cell office:value-type="float" office:value="0" table:formula="of:=+[.C29]+[.C30]+[.C31]+[.C32]" table:style-name="ce28">
            <text:p>0,00</text:p>
          </table:table-cell>
          <table:table-cell office:value-type="float" office:value="0" table:formula="of:=+[.D29]+[.D30]+[.D31]+[.D32]" table:style-name="ce28">
            <text:p>0,00</text:p>
          </table:table-cell>
          <table:table-cell table:number-columns-repeated="16380"/>
        </table:table-row>
        <table:table-row table:style-name="ro3">
          <table:table-cell office:value-type="string" table:style-name="ce10">
            <text:p>1. Obligaciones por prestaciones a largo plazo al personal.</text:p>
          </table:table-cell>
          <table:table-cell table:style-name="ce29"/>
          <table:table-cell table:number-columns-repeated="2" table:style-name="ce30"/>
          <table:table-cell table:number-columns-repeated="16380"/>
        </table:table-row>
        <table:table-row table:style-name="ro3">
          <table:table-cell office:value-type="string" table:style-name="ce10">
            <text:p>2. Actuaciones medioambientales.</text:p>
          </table:table-cell>
          <table:table-cell table:style-name="ce29"/>
          <table:table-cell table:number-columns-repeated="2" table:style-name="ce30"/>
          <table:table-cell table:number-columns-repeated="16380"/>
        </table:table-row>
        <table:table-row table:style-name="ro3">
          <table:table-cell office:value-type="string" table:style-name="ce10">
            <text:p>3. Provisiones por reestructuración.</text:p>
          </table:table-cell>
          <table:table-cell table:style-name="ce29"/>
          <table:table-cell table:number-columns-repeated="2" table:style-name="ce30"/>
          <table:table-cell table:number-columns-repeated="16380"/>
        </table:table-row>
        <table:table-row table:style-name="ro3">
          <table:table-cell office:value-type="string" table:style-name="ce10">
            <text:p>4. Otras provisiones.</text:p>
          </table:table-cell>
          <table:table-cell table:style-name="ce29"/>
          <table:table-cell table:number-columns-repeated="2" table:style-name="ce30"/>
          <table:table-cell table:number-columns-repeated="16380"/>
        </table:table-row>
        <table:table-row table:style-name="ro3">
          <table:table-cell office:value-type="string" table:style-name="ce11">
            <text:p>II. DEUDAS A LARGO PLAZO.</text:p>
          </table:table-cell>
          <table:table-cell office:value-type="float" office:value="0" table:formula="of:=+[.B34]+[.B35]+[.B36]+[.B37]+[.B38]" table:style-name="ce40">
            <text:p>0,00</text:p>
          </table:table-cell>
          <table:table-cell office:value-type="float" office:value="0" table:formula="of:=+[.C34]+[.C35]+[.C36]+[.C37]+[.C38]" table:style-name="ce40">
            <text:p>0,00</text:p>
          </table:table-cell>
          <table:table-cell office:value-type="float" office:value="0" table:formula="of:=+[.D34]+[.D35]+[.D36]+[.D37]+[.D38]" table:style-name="ce40">
            <text:p>0,00</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30"/>
          <table:table-cell table:number-columns-repeated="16380"/>
        </table:table-row>
        <table:table-row table:style-name="ro3">
          <table:table-cell office:value-type="string" table:style-name="ce10">
            <text:p>2. Deudas con entidades de crédito.</text:p>
          </table:table-cell>
          <table:table-cell table:style-name="ce29"/>
          <table:table-cell table:number-columns-repeated="2" table:style-name="ce30"/>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30"/>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30"/>
          <table:table-cell table:number-columns-repeated="16380"/>
        </table:table-row>
        <table:table-row table:style-name="ro3">
          <table:table-cell office:value-type="string" table:style-name="ce10">
            <text:p>5. Otros pasivos financieros.</text:p>
          </table:table-cell>
          <table:table-cell table:style-name="ce29"/>
          <table:table-cell table:number-columns-repeated="2" table:style-name="ce30"/>
          <table:table-cell table:number-columns-repeated="16380"/>
        </table:table-row>
        <table:table-row table:style-name="ro3">
          <table:table-cell office:value-type="string" table:style-name="ce154">
            <text:p>III. DEUDAS CON EMPRESAS DEL GRUPO Y ASOCIADAS A LARGO PLAZO.</text:p>
          </table:table-cell>
          <table:table-cell table:number-columns-repeated="3" table:style-name="ce40"/>
          <table:table-cell table:number-columns-repeated="16380"/>
        </table:table-row>
        <table:table-row table:style-name="ro3">
          <table:table-cell office:value-type="string" table:style-name="ce11">
            <text:p>IV. PASIVOS POR IMPUESTO DIFERIDO.</text:p>
          </table:table-cell>
          <table:table-cell office:value-type="float" office:value="91930.65" table:style-name="ce40">
            <text:p>91.930,65</text:p>
          </table:table-cell>
          <table:table-cell office:value-type="float" office:value="84635.549999999988" table:formula="of:=91930.65-2899.11-4395.99" table:style-name="ce40">
            <text:p>84.635,55</text:p>
          </table:table-cell>
          <table:table-cell office:value-type="float" office:value="76878.979999999981" table:formula="of:=[.C40]-3360.58-4395.99" table:style-name="ce173">
            <text:p>76.878,98</text:p>
          </table:table-cell>
          <table:table-cell table:number-columns-repeated="16380"/>
        </table:table-row>
        <table:table-row table:style-name="ro3">
          <table:table-cell office:value-type="string" table:style-name="ce11">
            <text:p>V. PERIODIFICACIONES A LARGO PLAZO</text:p>
          </table:table-cell>
          <table:table-cell table:number-columns-repeated="3" table:style-name="ce40"/>
          <table:table-cell table:number-columns-repeated="16380"/>
        </table:table-row>
        <table:table-row table:style-name="ro3">
          <table:table-cell office:value-type="string" table:style-name="ce14">
            <text:p>VI. ACREEDORES COMERCIALES NO CORRIENTES</text:p>
          </table:table-cell>
          <table:table-cell table:number-columns-repeated="3" table:style-name="ce42"/>
          <table:table-cell table:number-columns-repeated="16380"/>
        </table:table-row>
        <table:table-row table:style-name="ro3">
          <table:table-cell office:value-type="string" table:style-name="ce20">
            <text:p>C) PASIVO CORRIENTE</text:p>
          </table:table-cell>
          <table:table-cell office:value-type="float" office:value="5111090.7699999996" table:formula="of:=+[.B44]+[.B45]+[.B46]+[.B52]+[.B53]+[.B61]" table:style-name="ce26">
            <text:p>5.111.090,77</text:p>
          </table:table-cell>
          <table:table-cell office:value-type="float" office:value="5078268.63" table:formula="of:=+[.C44]+[.C45]+[.C46]+[.C52]+[.C53]+[.C61]" table:style-name="ce26">
            <text:p>5.078.268,63</text:p>
          </table:table-cell>
          <table:table-cell office:value-type="float" office:value="5078268.63" table:formula="of:=+[.D44]+[.D45]+[.D46]+[.D52]+[.D53]+[.D61]" table:style-name="ce26">
            <text:p>5.078.268,63</text:p>
          </table:table-cell>
          <table:table-cell table:number-columns-repeated="16380"/>
        </table:table-row>
        <table:table-row table:style-name="ro3">
          <table:table-cell office:value-type="string" table:style-name="ce153">
            <text:p>I. PASIVOS VINCULADOS CON ACTIVOS NO CORRIENTES MANTENIDOS PARA LA VENTA.</text:p>
          </table:table-cell>
          <table:table-cell table:style-name="ce28"/>
          <table:table-cell table:number-columns-repeated="2" table:style-name="ce79"/>
          <table:table-cell table:number-columns-repeated="16380"/>
        </table:table-row>
        <table:table-row table:style-name="ro3">
          <table:table-cell office:value-type="string" table:style-name="ce11">
            <text:p>II. PROVISIONES A CORTO PLAZO.</text:p>
          </table:table-cell>
          <table:table-cell table:style-name="ce40"/>
          <table:table-cell table:number-columns-repeated="2" table:style-name="ce41"/>
          <table:table-cell table:number-columns-repeated="16380"/>
        </table:table-row>
        <table:table-row table:style-name="ro3">
          <table:table-cell office:value-type="string" table:style-name="ce11">
            <text:p>III. DEUDAS A CORTO PLAZO.</text:p>
          </table:table-cell>
          <table:table-cell office:value-type="float" office:value="28318.639999999999" table:formula="of:=+[.B47]+[.B48]+[.B49]+[.B50]+[.B51]" table:style-name="ce40">
            <text:p>28.318,64</text:p>
          </table:table-cell>
          <table:table-cell office:value-type="float" office:value="8069.9599999999991" table:formula="of:=+[.C47]+[.C48]+[.C49]+[.C50]+[.C51]" table:style-name="ce173">
            <text:p>8.069,96</text:p>
          </table:table-cell>
          <table:table-cell office:value-type="float" office:value="8069.9599999999991" table:formula="of:=+[.D47]+[.D48]+[.D49]+[.D50]+[.D51]" table:style-name="ce173">
            <text:p>8.069,96</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182"/>
          <table:table-cell table:number-columns-repeated="16380"/>
        </table:table-row>
        <table:table-row table:style-name="ro3">
          <table:table-cell office:value-type="string" table:style-name="ce10">
            <text:p>2. Deudas con entidades de crédito.</text:p>
          </table:table-cell>
          <table:table-cell office:value-type="float" office:value="8069.96" table:style-name="ce29">
            <text:p>8.069,96</text:p>
          </table:table-cell>
          <table:table-cell office:value-type="float" office:value="8069.9599999999991" table:formula="of:=-3331.59+11401.55" table:style-name="ce182">
            <text:p>8.069,96</text:p>
          </table:table-cell>
          <table:table-cell office:value-type="float" office:value="8069.9599999999991" table:formula="of:=[.C48]" table:style-name="ce182">
            <text:p>8.069,96</text:p>
          </table:table-cell>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os pasivos financieros.</text:p>
          </table:table-cell>
          <table:table-cell office:value-type="float" office:value="20248.68" table:style-name="ce29">
            <text:p>20.248,68</text:p>
          </table:table-cell>
          <table:table-cell office:value-type="float" office:value="0" table:style-name="ce182">
            <text:p>0,00</text:p>
          </table:table-cell>
          <table:table-cell office:value-type="float" office:value="0" table:formula="of:=[.C51]" table:style-name="ce182">
            <text:p>0,00</text:p>
          </table:table-cell>
          <table:table-cell table:number-columns-repeated="16380"/>
        </table:table-row>
        <table:table-row table:style-name="ro3">
          <table:table-cell office:value-type="string" table:style-name="ce154">
            <text:p>IV. DEUDAS CON EMPRESAS DEL GRUPO Y ASOCIADAS A CORTO PLAZO.</text:p>
          </table:table-cell>
          <table:table-cell table:style-name="ce40"/>
          <table:table-cell table:number-columns-repeated="2" table:style-name="ce173"/>
          <table:table-cell table:number-columns-repeated="16380"/>
        </table:table-row>
        <table:table-row table:style-name="ro3">
          <table:table-cell office:value-type="string" table:style-name="ce11">
            <text:p>V. ACREEDORES COMERCIALES Y OTRAS CUENTAS A PAGAR.</text:p>
          </table:table-cell>
          <table:table-cell office:value-type="float" office:value="5033239.3999999994" table:formula="of:=+[.B54]+[.B55]+[.B56]+[.B57]+[.B58]+[.B59]+[.B60]" table:style-name="ce40">
            <text:p>5.033.239,40</text:p>
          </table:table-cell>
          <table:table-cell office:value-type="float" office:value="5020665.9399999995" table:formula="of:=+[.C54]+[.C55]+[.C56]+[.C57]+[.C58]+[.C59]+[.C60]" table:style-name="ce173">
            <text:p>5.020.665,94</text:p>
          </table:table-cell>
          <table:table-cell office:value-type="float" office:value="5020665.9399999995" table:formula="of:=+[.D54]+[.D55]+[.D56]+[.D57]+[.D58]+[.D59]+[.D60]" table:style-name="ce173">
            <text:p>5.020.665,94</text:p>
          </table:table-cell>
          <table:table-cell table:number-columns-repeated="16380"/>
        </table:table-row>
        <table:table-row table:style-name="ro3">
          <table:table-cell office:value-type="string" table:style-name="ce10">
            <text:p>1. Proveedores.</text:p>
          </table:table-cell>
          <table:table-cell table:style-name="ce29"/>
          <table:table-cell table:number-columns-repeated="2" table:style-name="ce182"/>
          <table:table-cell table:number-columns-repeated="16380"/>
        </table:table-row>
        <table:table-row table:style-name="ro3">
          <table:table-cell office:value-type="string" table:style-name="ce10">
            <text:p>2. Proveedores, empresas del grupo y asociadas.</text:p>
          </table:table-cell>
          <table:table-cell table:style-name="ce29"/>
          <table:table-cell table:number-columns-repeated="2" table:style-name="ce182"/>
          <table:table-cell table:number-columns-repeated="16380"/>
        </table:table-row>
        <table:table-row table:style-name="ro3">
          <table:table-cell office:value-type="string" table:style-name="ce10">
            <text:p>3. Acreedores varios.</text:p>
          </table:table-cell>
          <table:table-cell office:value-type="float" office:value="4215681.18" table:style-name="ce29">
            <text:p>4.215.681,18</text:p>
          </table:table-cell>
          <table:table-cell office:value-type="float" office:value="4215681.18" table:formula="of:=253779.92+3961901.26" table:style-name="ce182">
            <text:p>4.215.681,18</text:p>
          </table:table-cell>
          <table:table-cell office:value-type="float" office:value="4215681.18" table:formula="of:=[.C56]" table:style-name="ce182">
            <text:p>4.215.681,18</text:p>
          </table:table-cell>
          <table:table-cell table:number-columns-repeated="16380"/>
        </table:table-row>
        <table:table-row table:style-name="ro3">
          <table:table-cell office:value-type="string" table:style-name="ce10">
            <text:p>4. Personal (remuneraciones pendientes de pago).</text:p>
          </table:table-cell>
          <table:table-cell office:value-type="float" office:value="93315.46" table:style-name="ce29">
            <text:p>93.315,46</text:p>
          </table:table-cell>
          <table:table-cell office:value-type="float" office:value="80742" table:formula="of:=31408.77+49333.23" table:style-name="ce182">
            <text:p>80.742,00</text:p>
          </table:table-cell>
          <table:table-cell office:value-type="float" office:value="80742" table:formula="of:=[.C57]" table:style-name="ce182">
            <text:p>80.742,00</text:p>
          </table:table-cell>
          <table:table-cell table:number-columns-repeated="16380"/>
        </table:table-row>
        <table:table-row table:style-name="ro3">
          <table:table-cell office:value-type="string" table:style-name="ce10">
            <text:p>5. Pasivos por impuesto corriente.</text:p>
          </table:table-cell>
          <table:table-cell table:style-name="ce29"/>
          <table:table-cell table:number-columns-repeated="2" table:style-name="ce182"/>
          <table:table-cell table:number-columns-repeated="16380"/>
        </table:table-row>
        <table:table-row table:style-name="ro3">
          <table:table-cell office:value-type="string" table:style-name="ce10">
            <text:p>6. Otras deudas con las Administraciones Públicas.</text:p>
          </table:table-cell>
          <table:table-cell office:value-type="float" office:value="724242.76" table:style-name="ce29">
            <text:p>724.242,76</text:p>
          </table:table-cell>
          <table:table-cell office:value-type="float" office:value="724242.75999999989" table:formula="of:=30917.44+693325.32" table:style-name="ce182">
            <text:p>724.242,76</text:p>
          </table:table-cell>
          <table:table-cell office:value-type="float" office:value="724242.75999999989" table:formula="of:=[.C59]" table:style-name="ce182">
            <text:p>724.242,76</text:p>
          </table:table-cell>
          <table:table-cell table:number-columns-repeated="16380"/>
        </table:table-row>
        <table:table-row table:style-name="ro3">
          <table:table-cell office:value-type="string" table:style-name="ce10">
            <text:p>7. Anticipos de clientes.</text:p>
          </table:table-cell>
          <table:table-cell table:style-name="ce29"/>
          <table:table-cell table:style-name="ce30"/>
          <table:table-cell table:style-name="ce182"/>
          <table:table-cell table:number-columns-repeated="16380"/>
        </table:table-row>
        <table:table-row table:style-name="ro3">
          <table:table-cell office:value-type="string" table:style-name="ce14">
            <text:p>VI. PERIODIFICACIONES A CORTO PLAZO.</text:p>
          </table:table-cell>
          <table:table-cell office:value-type="float" office:value="49532.73" table:style-name="ce42">
            <text:p>49.532,73</text:p>
          </table:table-cell>
          <table:table-cell office:value-type="float" office:value="49532.73" table:style-name="ce43">
            <text:p>49.532,73</text:p>
          </table:table-cell>
          <table:table-cell office:value-type="float" office:value="49532.73" table:formula="of:=[.C61]" table:style-name="ce43">
            <text:p>49.532,73</text:p>
          </table:table-cell>
          <table:table-cell table:number-columns-repeated="16380"/>
        </table:table-row>
        <table:table-row table:style-name="ro3">
          <table:table-cell office:value-type="string" table:style-name="ce20">
            <text:p>TOTAL PATRIMONIO NETO Y PASIVO ( A + B + C )</text:p>
          </table:table-cell>
          <table:table-cell office:value-type="float" office:value="6078813.3799999999" table:formula="of:=+[.B5]+[.B27]+[.B43]" table:style-name="ce26">
            <text:p>6.078.813,38</text:p>
          </table:table-cell>
          <table:table-cell office:value-type="float" office:value="6016810.8399999999" table:formula="of:=+[.C5]+[.C27]+[.C43]" table:style-name="ce26">
            <text:p>6.016.810,84</text:p>
          </table:table-cell>
          <table:table-cell office:value-type="float" office:value="5988081.5700000003" table:formula="of:=+[.D5]+[.D27]+[.D43]" table:style-name="ce26">
            <text:p>5.988.081,57</text:p>
          </table:table-cell>
          <table:table-cell table:number-columns-repeated="16380"/>
        </table:table-row>
        <table:table-row table:number-rows-repeated="1048514" table:style-name="ro3">
          <table:table-cell table:number-columns-repeated="16384"/>
        </table:table-row>
        <table:named-expressions>
          <table:named-range table:name="Print_Area" table:cell-range-address="Balance-2.$A$1:Balance-2.$D$62" table:base-cell-address="Balance-2.$A$1"/>
        </table:named-expressions>
      </table:table>
      <table:table table:name="Pda-Ganc" table:style-name="ta4">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5" table:number-columns-repeated="2" table:default-cell-style-name="ce1"/>
        <table:table-column table:style-name="co4" table:default-cell-style-name="ce172"/>
        <table:table-column table:style-name="co5" table:number-columns-repeated="16376"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18" table:style-name="ce54">
            <text:p>2018</text:p>
          </table:table-cell>
          <table:table-cell table:number-columns-repeated="3" table:style-name="ce8"/>
          <table:table-cell table:style-name="ce170"/>
          <table:table-cell table:number-columns-repeated="16376"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4</text:p>
          </table:table-cell>
          <table:table-cell table:number-columns-repeated="3" table:style-name="ce8"/>
          <table:table-cell table:style-name="ce170"/>
          <table:table-cell table:number-columns-repeated="16376" table:style-name="ce8"/>
        </table:table-row>
        <table:table-row table:style-name="ro6">
          <table:table-cell office:value-type="string" table:number-columns-spanned="4" table:number-rows-spanned="1" table:style-name="ce327">
            <text:p>CUENTA DE PÉRDIDAS Y GANANCIAS DEL EJERCICIO</text:p>
          </table:table-cell>
          <table:covered-table-cell table:number-columns-repeated="3"/>
          <table:table-cell table:number-columns-repeated="3" table:style-name="ce8"/>
          <table:table-cell table:style-name="ce170"/>
          <table:table-cell table:number-columns-repeated="16376" table:style-name="ce8"/>
        </table:table-row>
        <table:table-row table:style-name="ro2">
          <table:table-cell table:style-name="ce9"/>
          <table:table-cell office:value-type="string" table:style-name="ce191">
            <text:p>REAL 2016</text:p>
          </table:table-cell>
          <table:table-cell office:value-type="string" table:style-name="ce191">
            <text:p>ESTIMACIÓN 2017</text:p>
          </table:table-cell>
          <table:table-cell office:value-type="string" table:style-name="ce191">
            <text:p>PREVISIÓN 2018</text:p>
          </table:table-cell>
          <table:table-cell table:number-columns-repeated="3" table:style-name="ce1"/>
          <table:table-cell table:style-name="ce172"/>
          <table:table-cell table:number-columns-repeated="16376"/>
        </table:table-row>
        <table:table-row table:style-name="ro3">
          <table:table-cell office:value-type="string" table:style-name="ce49">
            <text:p>A) OPERACIONES CONTINUADAS</text:p>
          </table:table-cell>
          <table:table-cell table:number-columns-repeated="2" table:style-name="ce50"/>
          <table:table-cell table:style-name="ce27"/>
          <table:table-cell table:number-columns-repeated="3" table:style-name="ce1"/>
          <table:table-cell table:style-name="ce172"/>
          <table:table-cell table:number-columns-repeated="16376"/>
        </table:table-row>
        <table:table-row table:style-name="ro3">
          <table:table-cell office:value-type="string" table:style-name="ce39">
            <text:p>1. IMPORTE NETO DE LA CIFRA DE NEGOCIOS.</text:p>
          </table:table-cell>
          <table:table-cell office:value-type="float" office:value="40434" table:formula="of:=+[.B7]+[.B10]" table:style-name="ce28">
            <text:p>40.434,00</text:p>
          </table:table-cell>
          <table:table-cell office:value-type="float" office:value="90434" table:formula="of:=+[.C7]+[.C10]" table:style-name="ce28">
            <text:p>90.434,00</text:p>
          </table:table-cell>
          <table:table-cell office:value-type="float" office:value="90434" table:formula="of:=+[.D7]+[.D10]" table:style-name="ce28">
            <text:p>90.434,00</text:p>
          </table:table-cell>
          <table:table-cell table:number-columns-repeated="3" table:style-name="ce1"/>
          <table:table-cell table:style-name="ce172"/>
          <table:table-cell table:number-columns-repeated="16376"/>
        </table:table-row>
        <table:table-row table:style-name="ro3">
          <table:table-cell office:value-type="string" table:style-name="ce21">
            <text:p>a) Ventas.</text:p>
          </table:table-cell>
          <table:table-cell office:value-type="float" office:value="0" table:formula="of:=+[.B8]+[.B9]" table:style-name="ce29">
            <text:p>0,00</text:p>
          </table:table-cell>
          <table:table-cell office:value-type="float" office:value="0" table:formula="of:=+[.C8]+[.C9]" table:style-name="ce29">
            <text:p>0,00</text:p>
          </table:table-cell>
          <table:table-cell office:value-type="float" office:value="0" table:formula="of:=+[.D8]+[.D9]" table:style-name="ce29">
            <text:p>0,00</text:p>
          </table:table-cell>
          <table:table-cell table:number-columns-repeated="3" table:style-name="ce1"/>
          <table:table-cell table:style-name="ce172"/>
          <table:table-cell table:number-columns-repeated="16376"/>
        </table:table-row>
        <table:table-row table:style-name="ro3">
          <table:table-cell office:value-type="string" table:style-name="ce21">
            <text:p>a.1) Al sector público</text:p>
          </table:table-cell>
          <table:table-cell table:number-columns-repeated="3" table:style-name="ce29"/>
          <table:table-cell table:number-columns-repeated="3" table:style-name="ce1"/>
          <table:table-cell table:style-name="ce172"/>
          <table:table-cell table:number-columns-repeated="16376"/>
        </table:table-row>
        <table:table-row table:style-name="ro3">
          <table:table-cell office:value-type="string" table:style-name="ce21">
            <text:p>a.2) Al sector privado</text:p>
          </table:table-cell>
          <table:table-cell table:number-columns-repeated="3" table:style-name="ce29"/>
          <table:table-cell table:number-columns-repeated="3" table:style-name="ce1"/>
          <table:table-cell table:style-name="ce172"/>
          <table:table-cell table:number-columns-repeated="16376"/>
        </table:table-row>
        <table:table-row table:style-name="ro3">
          <table:table-cell office:value-type="string" table:style-name="ce21">
            <text:p>b) Prestaciones de servicios.</text:p>
          </table:table-cell>
          <table:table-cell office:value-type="float" office:value="40434" table:formula="of:=+[.B11]+[.B12]" table:style-name="ce29">
            <text:p>40.434,00</text:p>
          </table:table-cell>
          <table:table-cell office:value-type="float" office:value="90434" table:formula="of:=+[.C11]+[.C12]" table:style-name="ce29">
            <text:p>90.434,00</text:p>
          </table:table-cell>
          <table:table-cell office:value-type="float" office:value="90434" table:formula="of:=+[.D11]+[.D12]" table:style-name="ce29">
            <text:p>90.434,00</text:p>
          </table:table-cell>
          <table:table-cell table:number-columns-repeated="3" table:style-name="ce1"/>
          <table:table-cell table:style-name="ce172"/>
          <table:table-cell table:number-columns-repeated="16376"/>
        </table:table-row>
        <table:table-row table:style-name="ro3">
          <table:table-cell office:value-type="string" table:style-name="ce21">
            <text:p>b.1) Al sector público</text:p>
          </table:table-cell>
          <table:table-cell office:value-type="float" office:value="40434" table:style-name="ce29">
            <text:p>40.434,00</text:p>
          </table:table-cell>
          <table:table-cell office:value-type="float" office:value="90434" table:formula="of:=90434" table:style-name="ce171">
            <text:p>90.434,00</text:p>
          </table:table-cell>
          <table:table-cell office:value-type="float" office:value="90434" table:formula="of:=40434+50000" table:style-name="ce171">
            <text:p>90.434,00</text:p>
          </table:table-cell>
          <table:table-cell table:number-columns-repeated="3" table:style-name="ce1"/>
          <table:table-cell table:style-name="ce172"/>
          <table:table-cell table:number-columns-repeated="16376"/>
        </table:table-row>
        <table:table-row table:style-name="ro3">
          <table:table-cell office:value-type="string" table:style-name="ce21">
            <text:p>b.2) Al sector privado</text:p>
          </table:table-cell>
          <table:table-cell table:number-columns-repeated="3" table:style-name="ce29"/>
          <table:table-cell table:number-columns-repeated="3" table:style-name="ce1"/>
          <table:table-cell table:style-name="ce172"/>
          <table:table-cell table:number-columns-repeated="16376"/>
        </table:table-row>
        <table:table-row table:style-name="ro2">
          <table:table-cell office:value-type="string" table:style-name="ce23">
            <text:p>2. VARIACIÓN DE EXISTENCIAS DE PRODUCTOS TERMINADOS Y EN CURSO DE FABRICACIÓN.</text:p>
          </table:table-cell>
          <table:table-cell table:number-columns-repeated="3" table:style-name="ce40"/>
          <table:table-cell table:number-columns-repeated="3" table:style-name="ce1"/>
          <table:table-cell table:style-name="ce172"/>
          <table:table-cell table:number-columns-repeated="16376"/>
        </table:table-row>
        <table:table-row table:style-name="ro3">
          <table:table-cell office:value-type="string" table:style-name="ce12">
            <text:p>3. TRABAJOS REALIZADOS POR LA EMPRESA PARA SU ACTIVO.</text:p>
          </table:table-cell>
          <table:table-cell table:number-columns-repeated="3" table:style-name="ce40"/>
          <table:table-cell table:number-columns-repeated="3" table:style-name="ce1"/>
          <table:table-cell table:style-name="ce172"/>
          <table:table-cell table:number-columns-repeated="16376"/>
        </table:table-row>
        <table:table-row table:style-name="ro3">
          <table:table-cell office:value-type="string" table:style-name="ce12">
            <text:p>4. APROVISIONAMIENTOS.</text:p>
          </table:table-cell>
          <table:table-cell office:value-type="float" office:value="-17009555.66" table:formula="of:=+[.B16]+[.B17]+[.B18]+[.B19]" table:style-name="ce40">
            <text:p>-17.009.555,66</text:p>
          </table:table-cell>
          <table:table-cell office:value-type="float" office:value="-18951222.240000002" table:formula="of:=+[.C16]+[.C17]+[.C18]+[.C19]" table:style-name="ce173">
            <text:p>-18.951.222,24</text:p>
          </table:table-cell>
          <table:table-cell office:value-type="float" office:value="-19096845.93" table:formula="of:=+[.D16]+[.D17]+[.D18]+[.D19]" table:style-name="ce40">
            <text:p>-19.096.845,93</text:p>
          </table:table-cell>
          <table:table-cell table:number-columns-repeated="3" table:style-name="ce1"/>
          <table:table-cell table:style-name="ce172"/>
          <table:table-cell table:number-columns-repeated="16376"/>
        </table:table-row>
        <table:table-row table:style-name="ro3">
          <table:table-cell office:value-type="string" table:style-name="ce21">
            <text:p>a) Consumo de mercaderías.</text:p>
          </table:table-cell>
          <table:table-cell table:style-name="ce29"/>
          <table:table-cell table:style-name="ce171"/>
          <table:table-cell table:style-name="ce29"/>
          <table:table-cell table:number-columns-repeated="3" table:style-name="ce1"/>
          <table:table-cell table:style-name="ce172"/>
          <table:table-cell table:number-columns-repeated="16376"/>
        </table:table-row>
        <table:table-row table:style-name="ro3">
          <table:table-cell office:value-type="string" table:style-name="ce21">
            <text:p>b) Consumo de materias primas y otras materias consumibl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c) Trabajos realizados por otras empresas.</text:p>
          </table:table-cell>
          <table:table-cell office:value-type="float" office:value="-17009555.66" table:style-name="ce29">
            <text:p>-17.009.555,66</text:p>
          </table:table-cell>
          <table:table-cell office:value-type="float" office:value="-18951222.240000002" table:formula="of:=-5055366.23-13895856.01" table:style-name="ce171">
            <text:p>-18.951.222,24</text:p>
          </table:table-cell>
          <table:table-cell office:value-type="float" office:value="-19096845.93" table:formula="of:=-18413947.93-137230+654332-1200000" table:style-name="ce171">
            <text:p>-19.096.845,93</text:p>
          </table:table-cell>
          <table:table-cell table:number-columns-repeated="16380"/>
        </table:table-row>
        <table:table-row table:style-name="ro3">
          <table:table-cell office:value-type="string" table:style-name="ce21">
            <text:p>d) Deterioro de mercaderías, materias primas y otros aprovisionamientos.</text:p>
          </table:table-cell>
          <table:table-cell table:style-name="ce29"/>
          <table:table-cell table:style-name="ce171"/>
          <table:table-cell table:style-name="ce29"/>
          <table:table-cell table:number-columns-repeated="16380"/>
        </table:table-row>
        <table:table-row table:style-name="ro3">
          <table:table-cell office:value-type="string" table:style-name="ce12">
            <text:p>5. OTROS INGRESOS DE EXPLOTACIÓN</text:p>
          </table:table-cell>
          <table:table-cell office:value-type="float" office:value="16941194.77" table:formula="of:=+[.B21]+[.B22]" table:style-name="ce40">
            <text:p>16.941.194,77</text:p>
          </table:table-cell>
          <table:table-cell office:value-type="float" office:value="19057454.370000001" table:formula="of:=+[.C21]+[.C22]" table:style-name="ce173">
            <text:p>19.057.454,37</text:p>
          </table:table-cell>
          <table:table-cell office:value-type="float" office:value="19220224.370000001" table:formula="of:=+[.D21]+[.D22]" table:style-name="ce40">
            <text:p>19.220.224,37</text:p>
          </table:table-cell>
          <table:table-cell table:number-columns-repeated="16380"/>
        </table:table-row>
        <table:table-row table:style-name="ro3">
          <table:table-cell office:value-type="string" table:style-name="ce21">
            <text:p>a) Ingresos accesorios y otros de gestión corriente.</text:p>
          </table:table-cell>
          <table:table-cell office:value-type="float" office:value="376314.9" table:style-name="ce29">
            <text:p>376.314,90</text:p>
          </table:table-cell>
          <table:table-cell office:value-type="float" office:value="362863.37" table:formula="of:=247330.04+115533.33" table:style-name="ce171">
            <text:p>362.863,37</text:p>
          </table:table-cell>
          <table:table-cell office:value-type="float" office:value="362863.37" table:style-name="ce171">
            <text:p>362.863,37</text:p>
          </table:table-cell>
          <table:table-cell table:number-columns-repeated="16380"/>
        </table:table-row>
        <table:table-row table:style-name="ro3">
          <table:table-cell office:value-type="string" table:style-name="ce21">
            <text:p>b) Subvenciones de explotación incorporadas al resultado del ejercicio.</text:p>
          </table:table-cell>
          <table:table-cell office:value-type="float" office:value="16564879.869999999" table:formula="of:=+[.B23]+[.B24]+[.B25]+[.B26]+[.B27]" table:style-name="ce29">
            <text:p>16.564.879,87</text:p>
          </table:table-cell>
          <table:table-cell office:value-type="float" office:value="18694591" table:formula="of:=+[.C23]+[.C24]+[.C25]+[.C26]+[.C27]" table:style-name="ce171">
            <text:p>18.694.591,00</text:p>
          </table:table-cell>
          <table:table-cell office:value-type="float" office:value="18857361" table:formula="of:=+[.D23]+[.D24]+[.D25]+[.D26]+[.D27]" table:style-name="ce29">
            <text:p>18.857.361,00</text:p>
          </table:table-cell>
          <table:table-cell table:number-columns-repeated="16380"/>
        </table:table-row>
        <table:table-row table:style-name="ro3">
          <table:table-cell office:value-type="string" table:style-name="ce21">
            <text:p><text:s text:c="12"/>b.1) Estado</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2) Comunidad Autónoma</text:p>
          </table:table-cell>
          <table:table-cell office:value-type="float" office:value="16564879.869999999" table:style-name="ce29">
            <text:p>16.564.879,87</text:p>
          </table:table-cell>
          <table:table-cell office:value-type="float" office:value="18694591" table:formula="of:=18557361+137230" table:style-name="ce171">
            <text:p>18.694.591,00</text:p>
          </table:table-cell>
          <table:table-cell office:value-type="float" office:value="18857361" table:formula="of:=18174463+137230-654332+1200000" table:style-name="ce171">
            <text:p>18.857.361,00</text:p>
          </table:table-cell>
          <table:table-cell table:number-columns-repeated="16380"/>
        </table:table-row>
        <table:table-row table:style-name="ro3">
          <table:table-cell office:value-type="string" table:style-name="ce21">
            <text:p><text:s text:c="12"/>b.3) Corporaciones Local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4) Otros Ent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5) Imputacion de subvenciones de explotación de ejercicios anteriores</text:p>
          </table:table-cell>
          <table:table-cell table:style-name="ce29"/>
          <table:table-cell table:style-name="ce171"/>
          <table:table-cell table:style-name="ce29"/>
          <table:table-cell table:number-columns-repeated="16380"/>
        </table:table-row>
        <table:table-row table:style-name="ro3">
          <table:table-cell office:value-type="string" table:style-name="ce12">
            <text:p>6. GASTOS DE PERSONAL</text:p>
          </table:table-cell>
          <table:table-cell office:value-type="float" office:value="-1842732.92" table:formula="of:=+[.B29]+[.B30]+[.B31]" table:style-name="ce40">
            <text:p>-1.842.732,92</text:p>
          </table:table-cell>
          <table:table-cell office:value-type="float" office:value="-1990859.7799999998" table:formula="of:=+[.C29]+[.C30]+[.C31]" table:style-name="ce173">
            <text:p>-1.990.859,78</text:p>
          </table:table-cell>
          <table:table-cell office:value-type="float" office:value="-2008490.6" table:formula="of:=+[.D29]+[.D30]+[.D31]" table:style-name="ce40">
            <text:p>-2.008.490,60</text:p>
          </table:table-cell>
          <table:table-cell table:number-columns-repeated="16380"/>
        </table:table-row>
        <table:table-row table:style-name="ro3">
          <table:table-cell office:value-type="string" table:style-name="ce21">
            <text:p>a) Sueldos, salarios y asimilados.</text:p>
          </table:table-cell>
          <table:table-cell office:value-type="float" office:value="-1408435.55" table:style-name="ce29">
            <text:p>-1.408.435,55</text:p>
          </table:table-cell>
          <table:table-cell office:value-type="float" office:value="-1514139.41" table:style-name="ce171">
            <text:p>-1.514.139,41</text:p>
          </table:table-cell>
          <table:table-cell office:value-type="float" office:value="-1528121.04" table:style-name="ce171">
            <text:p>-1.528.121,04</text:p>
          </table:table-cell>
          <table:table-cell table:number-columns-repeated="16380"/>
        </table:table-row>
        <table:table-row table:style-name="ro3">
          <table:table-cell office:value-type="string" table:style-name="ce21">
            <text:p>b) Cargas sociales.</text:p>
          </table:table-cell>
          <table:table-cell office:value-type="float" office:value="-434297.37" table:style-name="ce29">
            <text:p>-434.297,37</text:p>
          </table:table-cell>
          <table:table-cell office:value-type="float" office:value="-476720.37" table:formula="of:=-467570.37-9150" table:style-name="ce171">
            <text:p>-476.720,37</text:p>
          </table:table-cell>
          <table:table-cell office:value-type="float" office:value="-480369.56" table:formula="of:=-471169.56-9200" table:style-name="ce171">
            <text:p>-480.369,56</text:p>
          </table:table-cell>
          <table:table-cell table:number-columns-repeated="16380"/>
        </table:table-row>
        <table:table-row table:style-name="ro3">
          <table:table-cell office:value-type="string" table:style-name="ce21">
            <text:p>c) Provisiones.</text:p>
          </table:table-cell>
          <table:table-cell table:style-name="ce29"/>
          <table:table-cell table:number-columns-repeated="2" table:style-name="ce171"/>
          <table:table-cell table:number-columns-repeated="16380"/>
        </table:table-row>
        <table:table-row table:style-name="ro3">
          <table:table-cell office:value-type="string" table:style-name="ce12">
            <text:p>7. OTROS GASTOS DE EXPLOTACIÓN.</text:p>
          </table:table-cell>
          <table:table-cell office:value-type="float" office:value="-288487.92" table:formula="of:=+[.B33]+[.B34]+[.B35]+[.B36]" table:style-name="ce40">
            <text:p>-288.487,92</text:p>
          </table:table-cell>
          <table:table-cell office:value-type="float" office:value="-341172.06" table:formula="of:=+[.C33]+[.C34]+[.C35]+[.C36]" table:style-name="ce173">
            <text:p>-341.172,06</text:p>
          </table:table-cell>
          <table:table-cell office:value-type="float" office:value="-329253.92" table:formula="of:=+[.D33]+[.D34]+[.D35]+[.D36]" table:style-name="ce173">
            <text:p>-329.253,92</text:p>
          </table:table-cell>
          <table:table-cell table:number-columns-repeated="16380"/>
        </table:table-row>
        <table:table-row table:style-name="ro3">
          <table:table-cell office:value-type="string" table:style-name="ce21">
            <text:p>a) Servicios exteriores.</text:p>
          </table:table-cell>
          <table:table-cell office:value-type="float" office:value="-279132.45" table:style-name="ce29">
            <text:p>-279.132,45</text:p>
          </table:table-cell>
          <table:table-cell office:value-type="float" office:value="-332719.95" table:formula="of:=-165901.95-166000-818" table:style-name="ce171">
            <text:p>-332.719,95</text:p>
          </table:table-cell>
          <table:table-cell office:value-type="float" office:value="-320801.81" table:formula="of:=-300000+0.76-20802.57" table:style-name="ce171">
            <text:p>-320.801,81</text:p>
          </table:table-cell>
          <table:table-cell table:number-columns-repeated="2" table:style-name="ce1"/>
          <table:table-cell table:style-name="ce176"/>
          <table:table-cell table:number-columns-repeated="16377"/>
        </table:table-row>
        <table:table-row table:style-name="ro3">
          <table:table-cell office:value-type="string" table:style-name="ce21">
            <text:p>b) Tributos.</text:p>
          </table:table-cell>
          <table:table-cell office:value-type="float" office:value="-9355.4699999999993" table:style-name="ce29">
            <text:p>-9.355,47</text:p>
          </table:table-cell>
          <table:table-cell office:value-type="float" office:value="-8452.11" table:formula="of:=-574.84-7877.27" table:style-name="ce171">
            <text:p>-8.452,11</text:p>
          </table:table-cell>
          <table:table-cell office:value-type="float" office:value="-8452.11" table:style-name="ce171">
            <text:p>-8.452,11</text:p>
          </table:table-cell>
          <table:table-cell table:number-columns-repeated="3" table:style-name="ce1"/>
          <table:table-cell table:number-columns-repeated="16377"/>
        </table:table-row>
        <table:table-row table:style-name="ro3">
          <table:table-cell office:value-type="string" table:style-name="ce21">
            <text:p>c) Pérdidas, deterioro y variación de provisiones por operaciones comerciale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d) Otros gastos de gestión corriente.</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8. AMORTIZACIÓN DEL INMOVILIZADO.</text:p>
          </table:table-cell>
          <table:table-cell office:value-type="float" office:value="-58131.56" table:style-name="ce40">
            <text:p>-58.131,56</text:p>
          </table:table-cell>
          <table:table-cell office:value-type="float" office:value="-65513.85" table:style-name="ce173">
            <text:p>-65.513,85</text:p>
          </table:table-cell>
          <table:table-cell office:value-type="float" office:value="-71122.12" table:style-name="ce40">
            <text:p>-71.122,12</text:p>
          </table:table-cell>
          <table:table-cell table:number-columns-repeated="3" table:style-name="ce1"/>
          <table:table-cell table:number-columns-repeated="16377"/>
        </table:table-row>
        <table:table-row table:style-name="ro3">
          <table:table-cell office:value-type="string" table:style-name="ce12">
            <text:p>9. IMPUTACIÓN DE SUBVENCIONES DE INMOVILIZADO NO FINANCIERO Y OTRAS.</text:p>
          </table:table-cell>
          <table:table-cell office:value-type="float" office:value="30069.22" table:style-name="ce40">
            <text:p>30.069,22</text:p>
          </table:table-cell>
          <table:table-cell office:value-type="float" office:value="29180.400000000001" table:style-name="ce173">
            <text:p>29.180,40</text:p>
          </table:table-cell>
          <table:table-cell office:value-type="float" office:value="28729.27" table:style-name="ce40">
            <text:p>28.729,27</text:p>
          </table:table-cell>
          <table:table-cell table:number-columns-repeated="3" table:style-name="ce1"/>
          <table:table-cell table:number-columns-repeated="16377"/>
        </table:table-row>
        <table:table-row table:style-name="ro3">
          <table:table-cell office:value-type="string" table:style-name="ce12">
            <text:p>10. EXCESO DE PROVISIONES.</text:p>
          </table:table-cell>
          <table:table-cell table:style-name="ce40"/>
          <table:table-cell table:style-name="ce173"/>
          <table:table-cell table:style-name="ce40"/>
          <table:table-cell table:number-columns-repeated="3" table:style-name="ce1"/>
          <table:table-cell table:number-columns-repeated="16377"/>
        </table:table-row>
        <table:table-row table:style-name="ro3">
          <table:table-cell office:value-type="string" table:style-name="ce12">
            <text:p>11. DETERIORO Y RESULTADO POR ENAJENACIONES DEL INMOVILIZADO.</text:p>
          </table:table-cell>
          <table:table-cell office:value-type="float" office:value="20546.099999999999" table:formula="of:=+[.B41]+[.B42]" table:style-name="ce40">
            <text:p>20.546,10</text:p>
          </table:table-cell>
          <table:table-cell office:value-type="float" office:value="8287.75" table:formula="of:=+[.C41]+[.C42]" table:style-name="ce173">
            <text:p>8.287,75</text:p>
          </table:table-cell>
          <table:table-cell office:value-type="float" office:value="0" table:formula="of:=+[.D41]+[.D42]"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office:value-type="float" office:value="20546.099999999999" table:style-name="ce29">
            <text:p>20.546,10</text:p>
          </table:table-cell>
          <table:table-cell office:value-type="float" office:value="8287.75" table:style-name="ce171">
            <text:p>8.287,75</text:p>
          </table:table-cell>
          <table:table-cell table:style-name="ce171"/>
          <table:table-cell table:number-columns-repeated="3" table:style-name="ce1"/>
          <table:table-cell table:number-columns-repeated="16377"/>
        </table:table-row>
        <table:table-row table:style-name="ro3">
          <table:table-cell office:value-type="string" table:style-name="ce12">
            <text:p>A.1) RESULTADO DE EXPLOTACIÓN (1+2+3+4+5+6+7+8+9+10+11)</text:p>
          </table:table-cell>
          <table:table-cell office:value-type="float" office:value="-2166663.9700000002" table:formula="of:=+[.B6]+[.B13]+[.B14]+[.B15]+[.B20]+[.B28]+[.B32]+[.B37]+[.B38]+[.B39]+[.B40]" table:style-name="ce40">
            <text:p>-2.166.663,97</text:p>
          </table:table-cell>
          <table:table-cell office:value-type="float" office:value="-2163411.4100000011" table:formula="of:=+[.C6]+[.C13]+[.C14]+[.C15]+[.C20]+[.C28]+[.C32]+[.C37]+[.C38]+[.C39]+[.C40]" table:style-name="ce173">
            <text:p>-2.163.411,41</text:p>
          </table:table-cell>
          <table:table-cell office:value-type="float" office:value="-2166324.9299999988" table:formula="of:=+[.D6]+[.D13]+[.D14]+[.D15]+[.D20]+[.D28]+[.D32]+[.D37]+[.D38]+[.D39]+[.D40]" table:style-name="ce40">
            <text:p>-2.166.324,93</text:p>
          </table:table-cell>
          <table:table-cell table:number-columns-repeated="3" table:style-name="ce1"/>
          <table:table-cell table:number-columns-repeated="16377"/>
        </table:table-row>
        <table:table-row table:style-name="ro3">
          <table:table-cell office:value-type="string" table:style-name="ce12">
            <text:p>12. INGRESOS FINANCIEROS.</text:p>
          </table:table-cell>
          <table:table-cell office:value-type="float" office:value="693.09" table:formula="of:=+[.B45]+[.B48]" table:style-name="ce40">
            <text:p>693,09</text:p>
          </table:table-cell>
          <table:table-cell office:value-type="float" office:value="457.93" table:formula="of:=+[.C45]+[.C48]" table:style-name="ce173">
            <text:p>457,93</text:p>
          </table:table-cell>
          <table:table-cell office:value-type="float" office:value="457.93" table:formula="of:=+[.D45]+[.D48]" table:style-name="ce40">
            <text:p>457,93</text:p>
          </table:table-cell>
          <table:table-cell table:number-columns-repeated="3" table:style-name="ce1"/>
          <table:table-cell table:number-columns-repeated="16377"/>
        </table:table-row>
        <table:table-row table:style-name="ro3">
          <table:table-cell office:value-type="string" table:style-name="ce21">
            <text:p>a) De participaciones en instrumentos de patrimonio.</text:p>
          </table:table-cell>
          <table:table-cell office:value-type="float" office:value="0" table:formula="of:=+[.B46]+[.B47]" table:style-name="ce29">
            <text:p>0,00</text:p>
          </table:table-cell>
          <table:table-cell office:value-type="float" office:value="0" table:formula="of:=+[.C46]+[.C47]" table:style-name="ce171">
            <text:p>0,00</text:p>
          </table:table-cell>
          <table:table-cell office:value-type="float" office:value="0" table:formula="of:=+[.D46]+[.D47]" table:style-name="ce29">
            <text:p>0,00</text:p>
          </table:table-cell>
          <table:table-cell table:number-columns-repeated="3" table:style-name="ce1"/>
          <table:table-cell table:number-columns-repeated="16377"/>
        </table:table-row>
        <table:table-row table:style-name="ro3">
          <table:table-cell office:value-type="string" table:style-name="ce22">
            <text:p>a1) En empresas del grupo y asocia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2">
            <text:p>a2) En tercero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De valores negociables y otros instrumentos financieros</text:p>
          </table:table-cell>
          <table:table-cell office:value-type="float" office:value="693.09" table:formula="of:=+[.B49]+[.B50]" table:style-name="ce29">
            <text:p>693,09</text:p>
          </table:table-cell>
          <table:table-cell office:value-type="float" office:value="457.93" table:formula="of:=+[.C49]+[.C50]" table:style-name="ce171">
            <text:p>457,93</text:p>
          </table:table-cell>
          <table:table-cell office:value-type="float" office:value="457.93" table:formula="of:=+[.D49]+[.D50]" table:style-name="ce171">
            <text:p>457,93</text:p>
          </table:table-cell>
          <table:table-cell table:number-columns-repeated="3" table:style-name="ce1"/>
          <table:table-cell table:number-columns-repeated="16377"/>
        </table:table-row>
        <table:table-row table:style-name="ro3">
          <table:table-cell office:value-type="string" table:style-name="ce22">
            <text:p>b1) De empresas del grupo y asociadas.</text:p>
          </table:table-cell>
          <table:table-cell table:style-name="ce29"/>
          <table:table-cell table:number-columns-repeated="2" table:style-name="ce171"/>
          <table:table-cell table:number-columns-repeated="3" table:style-name="ce1"/>
          <table:table-cell table:number-columns-repeated="16377"/>
        </table:table-row>
        <table:table-row table:style-name="ro3">
          <table:table-cell office:value-type="string" table:style-name="ce22">
            <text:p>b2) De terceros.</text:p>
          </table:table-cell>
          <table:table-cell office:value-type="float" office:value="693.09" table:style-name="ce29">
            <text:p>693,09</text:p>
          </table:table-cell>
          <table:table-cell office:value-type="float" office:value="457.93" table:formula="of:=233.93+224" table:style-name="ce171">
            <text:p>457,93</text:p>
          </table:table-cell>
          <table:table-cell office:value-type="float" office:value="457.93" table:style-name="ce171">
            <text:p>457,93</text:p>
          </table:table-cell>
          <table:table-cell table:number-columns-repeated="3" table:style-name="ce1"/>
          <table:table-cell table:number-columns-repeated="16377"/>
        </table:table-row>
        <table:table-row table:style-name="ro3">
          <table:table-cell office:value-type="string" table:style-name="ce12">
            <text:p>13. GASTOS FINANCIEROS.</text:p>
          </table:table-cell>
          <table:table-cell office:value-type="float" office:value="0" table:formula="of:=+[.B52]+[.B53]+[.B54]" table:style-name="ce40">
            <text:p>0,00</text:p>
          </table:table-cell>
          <table:table-cell office:value-type="float" office:value="-951.67" table:formula="of:=+[.C52]+[.C53]+[.C54]" table:style-name="ce173">
            <text:p>-951,67</text:p>
          </table:table-cell>
          <table:table-cell office:value-type="float" office:value="0" table:formula="of:=+[.D52]+[.D53]+[.D54]" table:style-name="ce40">
            <text:p>0,00</text:p>
          </table:table-cell>
          <table:table-cell table:number-columns-repeated="3" table:style-name="ce1"/>
          <table:table-cell table:number-columns-repeated="16377"/>
        </table:table-row>
        <table:table-row table:style-name="ro3">
          <table:table-cell office:value-type="string" table:style-name="ce21">
            <text:p>a) Por deudas con empresas del grupo y asocia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Por deudas con terceros.</text:p>
          </table:table-cell>
          <table:table-cell table:style-name="ce29"/>
          <table:table-cell office:value-type="float" office:value="-951.67" table:style-name="ce171">
            <text:p>-951,67</text:p>
          </table:table-cell>
          <table:table-cell table:style-name="ce29"/>
          <table:table-cell table:number-columns-repeated="3" table:style-name="ce1"/>
          <table:table-cell table:number-columns-repeated="16377"/>
        </table:table-row>
        <table:table-row table:style-name="ro3">
          <table:table-cell office:value-type="string" table:style-name="ce21">
            <text:p>c) Por actualización de provisione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14. VARIACIÓN DE VALOR RAZONABLE EN INSTRUMENTOS FINANCIEROS.</text:p>
          </table:table-cell>
          <table:table-cell office:value-type="float" office:value="0" table:formula="of:=+[.B56]+[.B57]" table:style-name="ce40">
            <text:p>0,00</text:p>
          </table:table-cell>
          <table:table-cell office:value-type="float" office:value="0" table:formula="of:=+[.C56]+[.C57]" table:style-name="ce173">
            <text:p>0,00</text:p>
          </table:table-cell>
          <table:table-cell office:value-type="float" office:value="0" table:formula="of:=+[.D56]+[.D57]" table:style-name="ce40">
            <text:p>0,00</text:p>
          </table:table-cell>
          <table:table-cell table:number-columns-repeated="3" table:style-name="ce1"/>
          <table:table-cell table:number-columns-repeated="16377"/>
        </table:table-row>
        <table:table-row table:style-name="ro3">
          <table:table-cell office:value-type="string" table:style-name="ce21">
            <text:p>a) Cartera de negociación y otro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4">
            <text:p>b) Imputación al resultado del ejercicio por activos financieros disponibles para la venta.</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15. DIFERENCIAS DE CAMBIO.</text:p>
          </table:table-cell>
          <table:table-cell office:value-type="float" office:value="103.88" table:style-name="ce40">
            <text:p>103,88</text:p>
          </table:table-cell>
          <table:table-cell office:value-type="float" office:value="-1961.85" table:style-name="ce173">
            <text:p>-1.961,85</text:p>
          </table:table-cell>
          <table:table-cell office:value-type="float" office:value="0" table:style-name="ce173">
            <text:p>0,00</text:p>
          </table:table-cell>
          <table:table-cell table:number-columns-repeated="3" table:style-name="ce1"/>
          <table:table-cell table:number-columns-repeated="16377"/>
        </table:table-row>
        <table:table-row table:style-name="ro3">
          <table:table-cell office:value-type="string" table:style-name="ce12">
            <text:p>16. DETERIORO Y RESULTADO POR ENAJENACIONES DE INSTRUMENTOS FINANCIEROS.</text:p>
          </table:table-cell>
          <table:table-cell office:value-type="float" office:value="0" table:formula="of:=+[.B60]+[.B61]" table:style-name="ce40">
            <text:p>0,00</text:p>
          </table:table-cell>
          <table:table-cell office:value-type="float" office:value="0" table:formula="of:=+[.C60]+[.C61]" table:style-name="ce40">
            <text:p>0,00</text:p>
          </table:table-cell>
          <table:table-cell office:value-type="float" office:value="0" table:formula="of:=+[.D60]+[.D61]"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12">
            <text:p>A.2) RESULTADO FINANCIERO (12+13+14+15+16)</text:p>
          </table:table-cell>
          <table:table-cell office:value-type="float" office:value="796.97" table:formula="of:=+[.B44]+[.B51]+[.B55]+[.B58]+[.B59]" table:style-name="ce40">
            <text:p>796,97</text:p>
          </table:table-cell>
          <table:table-cell office:value-type="float" office:value="-2455.5899999999997" table:formula="of:=+[.C44]+[.C51]+[.C55]+[.C58]+[.C59]" table:style-name="ce173">
            <text:p>-2.455,59</text:p>
          </table:table-cell>
          <table:table-cell office:value-type="float" office:value="457.93" table:formula="of:=+[.D44]+[.D51]+[.D55]+[.D58]+[.D59]" table:style-name="ce173">
            <text:p>457,93</text:p>
          </table:table-cell>
          <table:table-cell table:number-columns-repeated="3" table:style-name="ce1"/>
          <table:table-cell table:number-columns-repeated="16377"/>
        </table:table-row>
        <table:table-row table:style-name="ro3">
          <table:table-cell office:value-type="string" table:style-name="ce12">
            <text:p>A.3) RESULTADO ANTES DE IMPUESTOS (A.1+A.2)</text:p>
          </table:table-cell>
          <table:table-cell office:value-type="float" office:value="-2165867" table:formula="of:=+[.B62]+[.B43]" table:style-name="ce40">
            <text:p>-2.165.867,00</text:p>
          </table:table-cell>
          <table:table-cell office:value-type="float" office:value="-2165867.0000000009" table:formula="of:=+[.C62]+[.C43]" table:style-name="ce173">
            <text:p>-2.165.867,00</text:p>
          </table:table-cell>
          <table:table-cell office:value-type="float" office:value="-2165866.9999999986" table:formula="of:=+[.D62]+[.D43]" table:style-name="ce173">
            <text:p>-2.165.867,00</text:p>
          </table:table-cell>
          <table:table-cell table:style-name="ce176"/>
          <table:table-cell table:number-columns-repeated="16379"/>
        </table:table-row>
        <table:table-row table:style-name="ro3">
          <table:table-cell office:value-type="string" table:style-name="ce12">
            <text:p>17. IMPUESTOS SOBRE BENEFICIOS.</text:p>
          </table:table-cell>
          <table:table-cell table:style-name="ce40"/>
          <table:table-cell table:number-columns-repeated="2" table:style-name="ce173"/>
          <table:table-cell table:number-columns-repeated="3" table:style-name="ce1"/>
          <table:table-cell table:number-columns-repeated="16377"/>
        </table:table-row>
        <table:table-row table:style-name="ro2">
          <table:table-cell office:value-type="string" table:style-name="ce25">
            <text:p>A.4) RESULTADO DEL EJERCICIO PROCEDENTE DE OPERACIONES CONTINUADAS (A.3+17)</text:p>
          </table:table-cell>
          <table:table-cell office:value-type="float" office:value="-2165867" table:formula="of:=+[.B63]+[.B64]" table:style-name="ce42">
            <text:p>-2.165.867,00</text:p>
          </table:table-cell>
          <table:table-cell office:value-type="float" office:value="-2165867.0000000009" table:formula="of:=+[.C63]+[.C64]" table:style-name="ce174">
            <text:p>-2.165.867,00</text:p>
          </table:table-cell>
          <table:table-cell office:value-type="float" office:value="-2165866.9999999986" table:formula="of:=+[.D63]+[.D64]" table:style-name="ce174">
            <text:p>-2.165.867,00</text:p>
          </table:table-cell>
          <table:table-cell table:number-columns-repeated="16380"/>
        </table:table-row>
        <table:table-row table:style-name="ro3">
          <table:table-cell office:value-type="string" table:style-name="ce49">
            <text:p>B) OPERACIONES INTERRUMPIDAS</text:p>
          </table:table-cell>
          <table:table-cell table:number-columns-repeated="2" table:style-name="ce50"/>
          <table:table-cell table:style-name="ce27"/>
          <table:table-cell table:number-columns-repeated="16380"/>
        </table:table-row>
        <table:table-row table:style-name="ro2">
          <table:table-cell office:value-type="string" table:style-name="ce38">
            <text:p>18. RESULTADO DEL EJERCICIO PROCEDENTE DE OPERACIONES INTERRUMPIDAS NETO DE IMPUESTOS.</text:p>
          </table:table-cell>
          <table:table-cell table:number-columns-repeated="3" table:style-name="ce44"/>
          <table:table-cell table:number-columns-repeated="16380"/>
        </table:table-row>
        <table:table-row table:style-name="ro3">
          <table:table-cell office:value-type="string" table:style-name="ce35">
            <text:p>A.5) RESULTADO DEL EJERCICIO (A.4+18)</text:p>
          </table:table-cell>
          <table:table-cell office:value-type="float" office:value="-2165867" table:formula="of:=+[.B65]+[.B67]" table:style-name="ce26">
            <text:p>-2.165.867,00</text:p>
          </table:table-cell>
          <table:table-cell office:value-type="float" office:value="-2165867.0000000009" table:formula="of:=+[.C65]+[.C67]" table:style-name="ce26">
            <text:p>-2.165.867,00</text:p>
          </table:table-cell>
          <table:table-cell office:value-type="float" office:value="-2165866.9999999986" table:formula="of:=+[.D65]+[.D67]" table:style-name="ce26">
            <text:p>-2.165.867,00</text:p>
          </table:table-cell>
          <table:table-cell table:number-columns-repeated="16380"/>
        </table:table-row>
        <table:table-row table:style-name="ro7">
          <table:table-cell table:number-columns-repeated="7" table:style-name="ce1"/>
          <table:table-cell table:number-columns-repeated="16377"/>
        </table:table-row>
        <table:table-row table:style-name="ro3">
          <table:table-cell office:value-type="string" table:style-name="ce48">
            <text:p>Nota:</text:p>
          </table:table-cell>
          <table:table-cell table:number-columns-repeated="6" table:style-name="ce1"/>
          <table:table-cell table:number-columns-repeated="16377"/>
        </table:table-row>
        <table:table-row table:style-name="ro3">
          <table:table-cell office:value-type="string" table:style-name="ce1">
            <text:p>Introducir con signo positivo los ingresos y con signo negativo los gastos</text:p>
          </table:table-cell>
          <table:table-cell table:number-columns-repeated="6" table:style-name="ce1"/>
          <table:table-cell table:number-columns-repeated="16377"/>
        </table:table-row>
        <table:table-row table:number-rows-repeated="1048505" table:style-name="ro3">
          <table:table-cell table:number-columns-repeated="16384"/>
        </table:table-row>
        <table:named-expressions>
          <table:named-range table:name="Print_Area" table:cell-range-address="Pda-Ganc.$A$1:Pda-Ganc.$D$68" table:base-cell-address="Pda-Ganc.$A$1"/>
        </table:named-expressions>
      </table:table>
      <table:table table:name="SUBV" table:style-name="ta5">
        <table:table-column table:style-name="co16" table:default-cell-style-name="ce8"/>
        <table:table-column table:style-name="co17" table:default-cell-style-name="ce8"/>
        <table:table-column table:style-name="co18" table:number-columns-repeated="2" table:default-cell-style-name="ce8"/>
        <table:table-column table:style-name="co8" table:number-columns-repeated="2" table:default-cell-style-name="ce8"/>
        <table:table-column table:style-name="co19" table:default-cell-style-name="ce8"/>
        <table:table-column table:style-name="co20" table:default-cell-style-name="ce8"/>
        <table:table-column table:style-name="co5" table:number-columns-repeated="16376" table:default-cell-style-name="ce8"/>
        <table:table-row table:style-name="ro8">
          <table:table-cell office:value-type="string" table:style-name="ce9">
            <text:p>PRESUPUESTOS GENERALES DE LA COMUNIDAD AUTÓNOMA DE CANARIAS<text:s/></text:p>
          </table:table-cell>
          <table:table-cell table:style-name="ce151"/>
          <table:table-cell table:number-columns-repeated="4" table:style-name="ce113"/>
          <table:table-cell office:value-type="float" office:value="2018" table:style-name="ce169">
            <text:p>2018</text:p>
          </table:table-cell>
          <table:table-cell office:value-type="float" office:value="2018" table:style-name="ce54">
            <text:p>2018</text:p>
          </table:table-cell>
          <table:table-cell table:number-columns-repeated="16376"/>
        </table:table-row>
        <table:table-row table:style-name="ro9">
          <table:table-cell office:value-type="string" table:style-name="ce6">
            <text:p>SOCIEDAD MERCANTIL PÚBLICA O ENTIDAD PÚBLICA EMPRESARIAL: PROMOTUR TURISMO CANARIAS S.A.</text:p>
          </table:table-cell>
          <table:table-cell table:number-columns-repeated="5" table:style-name="ce7"/>
          <table:table-cell office:value-type="string" table:style-name="ce47">
            <text:p>SP-5</text:p>
          </table:table-cell>
          <table:table-cell office:value-type="string" table:style-name="ce47">
            <text:p>SP-5</text:p>
          </table:table-cell>
          <table:table-cell table:number-columns-repeated="16376"/>
        </table:table-row>
        <table:table-row table:style-name="ro10">
          <table:table-cell office:value-type="string" table:number-columns-spanned="8" table:number-rows-spanned="1" table:style-name="ce273">
            <text:p>SUBVENCIONES<text:s/></text:p>
          </table:table-cell>
          <table:covered-table-cell table:number-columns-repeated="7"/>
          <table:table-cell table:number-columns-repeated="16376"/>
        </table:table-row>
        <table:table-row table:style-name="ro11">
          <table:table-cell office:value-type="string" table:style-name="ce155">
            <text:p>DE CAPITAL:</text:p>
          </table:table-cell>
          <table:table-cell office:value-type="string" table:style-name="ce47">
            <text:p>Ente (1)</text:p>
          </table:table-cell>
          <table:table-cell office:value-type="float" office:value="2017" table:style-name="ce246">
            <text:p>2017</text:p>
          </table:table-cell>
          <table:table-cell office:value-type="float" office:value="2018" table:style-name="ce246">
            <text:p>2018</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2">
          <table:table-cell office:value-type="string" table:style-name="ce84">
            <text:p><text:s/>SALDO INICIAL SUBVENCIONES, DONACIONES Y LEGADOS RECIBIDOS</text:p>
          </table:table-cell>
          <table:table-cell office:value-type="string" table:style-name="ce84">
            <text:p>CAC</text:p>
          </table:table-cell>
          <table:table-cell office:value-type="float" office:value="275791.96000000002" table:style-name="ce85">
            <text:p>275.791,96</text:p>
          </table:table-cell>
          <table:table-cell office:value-type="float" office:value="253906.66000000003" table:formula="of:=[.C21]" table:style-name="ce168">
            <text:p>253.906,66</text:p>
          </table:table-cell>
          <table:table-cell table:number-columns-repeated="4" table:style-name="ce94"/>
          <table:table-cell table:number-columns-repeated="16376"/>
        </table:table-row>
        <table:table-row table:number-rows-repeated="7" table:style-name="ro12">
          <table:table-cell table:number-columns-repeated="2" table:style-name="ce86"/>
          <table:table-cell table:number-columns-repeated="2" table:style-name="ce96"/>
          <table:table-cell table:number-columns-repeated="4" table:style-name="ce94"/>
          <table:table-cell table:number-columns-repeated="16376"/>
        </table:table-row>
        <table:table-row table:style-name="ro12">
          <table:table-cell table:number-columns-repeated="2" table:style-name="ce86"/>
          <table:table-cell table:number-columns-repeated="2" table:style-name="ce96"/>
          <table:table-cell table:number-columns-repeated="4" table:style-name="ce87"/>
          <table:table-cell table:number-columns-repeated="16376"/>
        </table:table-row>
        <table:table-row table:number-rows-repeated="2" table:style-name="ro1">
          <table:table-cell table:number-columns-repeated="2" table:style-name="ce86"/>
          <table:table-cell table:number-columns-repeated="2" table:style-name="ce96"/>
          <table:table-cell table:number-columns-repeated="4" table:style-name="ce87"/>
          <table:table-cell table:number-columns-repeated="16376"/>
        </table:table-row>
        <table:table-row table:style-name="ro1">
          <table:table-cell table:number-columns-repeated="2" table:style-name="ce91"/>
          <table:table-cell table:number-columns-repeated="2" table:style-name="ce97"/>
          <table:table-cell table:number-columns-repeated="4" table:style-name="ce95"/>
          <table:table-cell table:number-columns-repeated="16376"/>
        </table:table-row>
        <table:table-row table:style-name="ro1">
          <table:table-cell office:value-type="string" table:style-name="ce17">
            <text:p>TOTAL SUBVENCIONES CAPITAL CONCEDIDAS EN EJERCICIO</text:p>
          </table:table-cell>
          <table:table-cell table:style-name="ce17"/>
          <table:table-cell office:value-type="float" office:value="275791.96000000002" table:formula="of:=SUM([.C5:.C16])" table:style-name="ce90">
            <text:p>275.791,96</text:p>
          </table:table-cell>
          <table:table-cell office:value-type="float" office:value="253906.66000000003" table:formula="of:=SUM([.D5:.D16])" table:style-name="ce90">
            <text:p>253.906,66</text:p>
          </table:table-cell>
          <table:table-cell table:number-columns-repeated="16380" table:style-name="ce8"/>
        </table:table-row>
        <table:table-row table:style-name="ro6">
          <table:table-cell office:value-type="string" table:style-name="ce92">
            <text:p>MENOS EFECTO IMPOSITIVO CONCEDIDAS</text:p>
          </table:table-cell>
          <table:table-cell table:style-name="ce92"/>
          <table:table-cell table:number-columns-repeated="2" table:style-name="ce98"/>
          <table:table-cell table:number-columns-repeated="16380" table:style-name="ce8"/>
        </table:table-row>
        <table:table-row table:style-name="ro6">
          <table:table-cell office:value-type="string" table:style-name="ce88">
            <text:p>MENOS TRANSFERENCIAS A LA CUENTA DE RESULTADOS</text:p>
          </table:table-cell>
          <table:table-cell table:style-name="ce88"/>
          <table:table-cell office:value-type="float" office:value="29180.400000000001" table:style-name="ce99">
            <text:p>29.180,40</text:p>
          </table:table-cell>
          <table:table-cell office:value-type="float" office:value="28729.27" table:style-name="ce99">
            <text:p>28.729,27</text:p>
          </table:table-cell>
          <table:table-cell table:number-columns-repeated="16380" table:style-name="ce8"/>
        </table:table-row>
        <table:table-row table:style-name="ro6">
          <table:table-cell office:value-type="string" table:style-name="ce89">
            <text:p>MÁS EFECTO IMPOSITIVO TRANSFERENCIAS A LA CUENTA DE RESULTADOS</text:p>
          </table:table-cell>
          <table:table-cell table:style-name="ce89"/>
          <table:table-cell office:value-type="float" office:value="7295.1" table:style-name="ce100">
            <text:p>7.295,10</text:p>
          </table:table-cell>
          <table:table-cell office:value-type="float" office:value="7756.57" table:style-name="ce100">
            <text:p>7.756,57</text:p>
          </table:table-cell>
          <table:table-cell table:number-columns-repeated="16380" table:style-name="ce8"/>
        </table:table-row>
        <table:table-row table:style-name="ro1">
          <table:table-cell office:value-type="string" table:style-name="ce47">
            <text:p>SALDO FINAL SUBVENCIONES, DONACIONES Y LEGADOS RECIBIDOS</text:p>
          </table:table-cell>
          <table:table-cell table:style-name="ce47"/>
          <table:table-cell office:value-type="float" office:value="253906.66000000003" table:formula="of:=[.C17]-[.C19]+[.C20]" table:style-name="ce90">
            <text:p>253.906,66</text:p>
          </table:table-cell>
          <table:table-cell office:value-type="float" office:value="232933.96000000005" table:formula="of:=[.D17]-[.D19]+[.D20]" table:style-name="ce90">
            <text:p>232.933,96</text:p>
          </table:table-cell>
          <table:table-cell table:number-columns-repeated="16380" table:style-name="ce8"/>
        </table:table-row>
        <table:table-row table:style-name="ro1">
          <table:table-cell table:number-columns-repeated="16384" table:style-name="ce8"/>
        </table:table-row>
        <table:table-row table:style-name="ro13">
          <table:table-cell office:value-type="string" table:style-name="ce155">
            <text:p>DE EXPLOTACIÓN:</text:p>
          </table:table-cell>
          <table:table-cell table:number-columns-repeated="16383" table:style-name="ce8"/>
        </table:table-row>
        <table:table-row table:style-name="ro11">
          <table:table-cell office:value-type="string" table:style-name="ce156">
            <text:p>TRANSFERENCIAS PARA FINANCIAR ACTIVIDADES ESPECÍFICAS</text:p>
          </table:table-cell>
          <table:table-cell office:value-type="string" table:style-name="ce47">
            <text:p>Ente (1)</text:p>
          </table:table-cell>
          <table:table-cell office:value-type="float" office:value="2017" table:style-name="ce246">
            <text:p>2017</text:p>
          </table:table-cell>
          <table:table-cell office:value-type="float" office:value="2018" table:style-name="ce246">
            <text:p>2018</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2">
          <table:table-cell office:value-type="string" table:style-name="ce181">
            <text:p>DESARROLLO ACTIVIDAD PROMOCIONAL<text:s/></text:p>
          </table:table-cell>
          <table:table-cell office:value-type="string" table:style-name="ce101">
            <text:p>CAC</text:p>
          </table:table-cell>
          <table:table-cell office:value-type="float" office:value="8407361" table:style-name="ce195">
            <text:p>8.407.361,00</text:p>
          </table:table-cell>
          <table:table-cell office:value-type="float" office:value="8407361" table:style-name="ce195">
            <text:p>8.407.361,00</text:p>
          </table:table-cell>
          <table:table-cell office:value-type="float" office:value="16" table:style-name="ce186">
            <text:p>16</text:p>
          </table:table-cell>
          <table:table-cell office:value-type="string" table:style-name="ce186">
            <text:p>04</text:p>
          </table:table-cell>
          <table:table-cell office:value-type="string" table:style-name="ce93">
            <text:p>432G</text:p>
          </table:table-cell>
          <table:table-cell office:value-type="string" table:style-name="ce186">
            <text:p>157G0025</text:p>
          </table:table-cell>
          <table:table-cell table:number-columns-repeated="16376"/>
        </table:table-row>
        <table:table-row table:style-name="ro14">
          <table:table-cell office:value-type="string" table:style-name="ce102">
            <text:p>DESARROLLO ACTIVIDAD PROMOCIONAL (FEDER)</text:p>
          </table:table-cell>
          <table:table-cell office:value-type="string" table:style-name="ce102">
            <text:p>CAC</text:p>
          </table:table-cell>
          <table:table-cell office:value-type="float" office:value="9000000" table:style-name="ce99">
            <text:p>9.000.000,00</text:p>
          </table:table-cell>
          <table:table-cell office:value-type="float" office:value="9000000" table:style-name="ce196">
            <text:p>9.000.000,00</text:p>
          </table:table-cell>
          <table:table-cell office:value-type="float" office:value="16" table:style-name="ce187">
            <text:p>16</text:p>
          </table:table-cell>
          <table:table-cell office:value-type="string" table:style-name="ce187">
            <text:p>04</text:p>
          </table:table-cell>
          <table:table-cell office:value-type="string" table:style-name="ce94">
            <text:p>432G</text:p>
          </table:table-cell>
          <table:table-cell office:value-type="string" table:style-name="ce94">
            <text:p>157G0037</text:p>
          </table:table-cell>
          <table:table-cell table:number-columns-repeated="16376"/>
        </table:table-row>
        <table:table-row table:style-name="ro12">
          <table:table-cell office:value-type="string" table:style-name="ce102">
            <text:p>MEJORA CONECTIVIDAD AÉREA</text:p>
          </table:table-cell>
          <table:table-cell office:value-type="string" table:style-name="ce102">
            <text:p>CAC</text:p>
          </table:table-cell>
          <table:table-cell office:value-type="float" office:value="250000" table:style-name="ce100">
            <text:p>250.000,00</text:p>
          </table:table-cell>
          <table:table-cell office:value-type="float" office:value="250000" table:style-name="ce196">
            <text:p>250.000,00</text:p>
          </table:table-cell>
          <table:table-cell office:value-type="float" office:value="16" table:style-name="ce187">
            <text:p>16</text:p>
          </table:table-cell>
          <table:table-cell office:value-type="string" table:style-name="ce187">
            <text:p>09</text:p>
          </table:table-cell>
          <table:table-cell office:value-type="string" table:style-name="ce94">
            <text:p>432H</text:p>
          </table:table-cell>
          <table:table-cell office:value-type="string" table:style-name="ce94">
            <text:p>164G0037</text:p>
          </table:table-cell>
          <table:table-cell table:number-columns-repeated="16376"/>
        </table:table-row>
        <table:table-row table:style-name="ro12">
          <table:table-cell office:value-type="string" table:style-name="ce102">
            <text:p>PATROCINIO DE EQUIPOS DEPORTIVOS</text:p>
          </table:table-cell>
          <table:table-cell office:value-type="string" table:style-name="ce152">
            <text:p>CAC</text:p>
          </table:table-cell>
          <table:table-cell table:style-name="ce100"/>
          <table:table-cell office:value-type="float" office:value="1200000" table:style-name="ce196">
            <text:p>1.200.000,00</text:p>
          </table:table-cell>
          <table:table-cell office:value-type="float" office:value="16" table:style-name="ce187">
            <text:p>16</text:p>
          </table:table-cell>
          <table:table-cell office:value-type="string" table:style-name="ce187">
            <text:p>04</text:p>
          </table:table-cell>
          <table:table-cell office:value-type="string" table:style-name="ce94">
            <text:p>432G</text:p>
          </table:table-cell>
          <table:table-cell office:value-type="string" table:style-name="ce94">
            <text:p>164G0437</text:p>
          </table:table-cell>
          <table:table-cell table:number-columns-repeated="16376"/>
        </table:table-row>
        <table:table-row table:style-name="ro12">
          <table:table-cell office:value-type="string" table:style-name="ce102">
            <text:p>PROMOCIÓN TURÍSTICA EL HIERRO</text:p>
          </table:table-cell>
          <table:table-cell office:value-type="string" table:style-name="ce152">
            <text:p>CAC</text:p>
          </table:table-cell>
          <table:table-cell office:value-type="float" office:value="900000" table:style-name="ce99">
            <text:p>900.000,00</text:p>
          </table:table-cell>
          <table:table-cell table:style-name="ce196"/>
          <table:table-cell office:value-type="float" office:value="16" table:style-name="ce187">
            <text:p>16</text:p>
          </table:table-cell>
          <table:table-cell office:value-type="string" table:style-name="ce187">
            <text:p>09</text:p>
          </table:table-cell>
          <table:table-cell office:value-type="string" table:style-name="ce94">
            <text:p>432H</text:p>
          </table:table-cell>
          <table:table-cell office:value-type="string" table:style-name="ce94">
            <text:p>164G0296</text:p>
          </table:table-cell>
          <table:table-cell table:number-columns-repeated="16376"/>
        </table:table-row>
        <table:table-row table:style-name="ro12">
          <table:table-cell office:value-type="string" table:style-name="ce249">
            <text:p>PROY.ECOÁREAS-MARDETODOS (FEDER)</text:p>
          </table:table-cell>
          <table:table-cell office:value-type="string" table:style-name="ce249">
            <text:p>CAC</text:p>
          </table:table-cell>
          <table:table-cell office:value-type="float" office:value="137230" table:style-name="ce250">
            <text:p>137.230,00</text:p>
          </table:table-cell>
          <table:table-cell table:style-name="ce251"/>
          <table:table-cell office:value-type="float" office:value="16" table:style-name="ce247">
            <text:p>16</text:p>
          </table:table-cell>
          <table:table-cell office:value-type="string" table:style-name="ce187">
            <text:p>04</text:p>
          </table:table-cell>
          <table:table-cell office:value-type="string" table:style-name="ce103">
            <text:p>432G</text:p>
          </table:table-cell>
          <table:table-cell office:value-type="string" table:style-name="ce103">
            <text:p>167G0078</text:p>
          </table:table-cell>
          <table:table-cell table:number-columns-repeated="16376"/>
        </table:table-row>
        <table:table-row table:style-name="ro12">
          <table:table-cell office:value-type="string" table:style-name="ce17">
            <text:p>TOTAL</text:p>
          </table:table-cell>
          <table:table-cell table:style-name="ce17"/>
          <table:table-cell office:value-type="float" office:value="18694591" table:formula="of:=SUM([.C25:.C30])" table:style-name="ce90">
            <text:p>18.694.591,00</text:p>
          </table:table-cell>
          <table:table-cell office:value-type="float" office:value="18857361" table:formula="of:=SUM([.D25:.D30])" table:style-name="ce90">
            <text:p>18.857.361,00</text:p>
          </table:table-cell>
          <table:table-cell table:number-columns-repeated="16380" table:style-name="ce8"/>
        </table:table-row>
        <table:table-row table:style-name="ro12">
          <table:table-cell table:number-columns-repeated="16384" table:style-name="ce8"/>
        </table:table-row>
        <table:table-row table:style-name="ro15">
          <table:table-cell office:value-type="string" table:style-name="ce157">
            <text:p>TRANSFERENCIAS PARA FINANCIAR DÉFICIT DE EXPLOTACIÓN O GASTOS GENERALES DE FUNCIONAMIENTO</text:p>
          </table:table-cell>
          <table:table-cell office:value-type="string" table:style-name="ce47">
            <text:p>Ente (1)</text:p>
          </table:table-cell>
          <table:table-cell office:value-type="float" office:value="2017" table:style-name="ce47">
            <text:p>2017</text:p>
          </table:table-cell>
          <table:table-cell office:value-type="float" office:value="2018" table:style-name="ce47">
            <text:p>2018</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6">
          <table:table-cell office:value-type="string" table:style-name="ce158">
            <text:p>GASTOS DE EXPLOTACIÓN</text:p>
          </table:table-cell>
          <table:table-cell office:value-type="string" table:style-name="ce158">
            <text:p>CAC</text:p>
          </table:table-cell>
          <table:table-cell office:value-type="float" office:value="2165867" table:style-name="ce167">
            <text:p>2.165.867,00</text:p>
          </table:table-cell>
          <table:table-cell office:value-type="float" office:value="2165867" table:style-name="ce194">
            <text:p>2.165.867,00</text:p>
          </table:table-cell>
          <table:table-cell office:value-type="float" office:value="16" table:style-name="ce186">
            <text:p>16</text:p>
          </table:table-cell>
          <table:table-cell office:value-type="string" table:style-name="ce186">
            <text:p>04</text:p>
          </table:table-cell>
          <table:table-cell office:value-type="string" table:style-name="ce93">
            <text:p>432G</text:p>
          </table:table-cell>
          <table:table-cell office:value-type="string" table:style-name="ce93">
            <text:p>164G0071</text:p>
          </table:table-cell>
          <table:table-cell table:number-columns-repeated="16376"/>
        </table:table-row>
        <table:table-row table:style-name="ro16">
          <table:table-cell table:number-columns-repeated="2" table:style-name="ce159"/>
          <table:table-cell table:number-columns-repeated="2" table:style-name="ce160"/>
          <table:table-cell table:number-columns-repeated="4" table:style-name="ce161"/>
          <table:table-cell table:number-columns-repeated="16376"/>
        </table:table-row>
        <table:table-row table:number-rows-repeated="2" table:style-name="ro16">
          <table:table-cell table:number-columns-repeated="2" table:style-name="ce162"/>
          <table:table-cell table:number-columns-repeated="2" table:style-name="ce163"/>
          <table:table-cell table:number-columns-repeated="4" table:style-name="ce94"/>
          <table:table-cell table:number-columns-repeated="16376"/>
        </table:table-row>
        <table:table-row table:style-name="ro16">
          <table:table-cell table:style-name="ce162"/>
          <table:table-cell table:style-name="ce164"/>
          <table:table-cell table:number-columns-repeated="2" table:style-name="ce165"/>
          <table:table-cell table:number-columns-repeated="4" table:style-name="ce103"/>
          <table:table-cell table:number-columns-repeated="16376"/>
        </table:table-row>
        <table:table-row table:style-name="ro16">
          <table:table-cell office:value-type="string" table:style-name="ce47">
            <text:p>TOTAL</text:p>
          </table:table-cell>
          <table:table-cell table:style-name="ce47"/>
          <table:table-cell office:value-type="float" office:value="2165867" table:formula="of:=SUM([.C34:.C38])" table:style-name="ce166">
            <text:p>2.165.867,00</text:p>
          </table:table-cell>
          <table:table-cell office:value-type="float" office:value="2165867" table:formula="of:=SUM([.D34:.D38])" table:style-name="ce166">
            <text:p>2.165.867,00</text:p>
          </table:table-cell>
          <table:table-cell table:number-columns-repeated="16380" table:style-name="ce8"/>
        </table:table-row>
        <table:table-row table:style-name="ro17">
          <table:table-cell office:value-type="string" table:number-columns-spanned="8" table:number-rows-spanned="1" table:style-name="ce258">
            <text:p>INSTRUCCIONES<text:span text:style-name="T2"/></text:p>
            <text:p><text:span text:style-name="T2">(1) Se indicará si la subvenciones proceden de la Comunidad Autonoma, del Estado, Corporaciones Locales u otros Entes</text:span></text:p>
            <text:p><text:span text:style-name="T2">(2) Cuando procedan de la Comunidad Autónoma, se incluirá el importe de las subvenciones que se recibirán para el ejercicio de 2018 así como el origen de las mismas expresado en términos de:</text:span></text:p>
            <text:p><text:span text:style-name="T2"><text:s text:c="13"/>- Sección, Consejería o Departamento que concede la subvención.</text:span></text:p>
            <text:p><text:span text:style-name="T2"><text:s text:c="13"/>- Servicio o Centro Directivo de la correspondiente Consejería ú Organismo Autónomo.</text:span></text:p>
            <text:p><text:span text:style-name="T2"><text:s text:c="13"/>- Programa Presupuestario.</text:span></text:p>
            <text:p><text:span text:style-name="T2"><text:s text:c="13"/>- Linea de actuación ó proyecto de inversión</text:span></text:p>
          </table:table-cell>
          <table:covered-table-cell table:number-columns-repeated="7"/>
          <table:table-cell table:number-columns-repeated="16376"/>
        </table:table-row>
        <table:table-row table:number-rows-repeated="1048536" table:style-name="ro3">
          <table:table-cell table:number-columns-repeated="16384"/>
        </table:table-row>
        <table:named-expressions>
          <table:named-range table:name="Print_Area" table:cell-range-address="SUBV.$A$1:SUBV.$G$40" table:base-cell-address="SUBV.$A$1"/>
        </table:named-expressions>
      </table:table>
      <table:table table:name="END" table:style-name="ta6">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5" table:number-columns-repeated="16372" table:default-cell-style-name="ce1"/>
        <table:table-row table:style-name="ro18">
          <table:table-cell office:value-type="string" table:number-columns-spanned="11" table:number-rows-spanned="1" table:style-name="ce328">
            <text:p>PRESUPUESTOS GENERALES DE LA COMUNIDAD AUTÓNOMA DE CANARIAS<text:s/></text:p>
          </table:table-cell>
          <table:covered-table-cell table:number-columns-repeated="10"/>
          <table:table-cell office:value-type="float" office:value="2018" table:style-name="ce55">
            <text:p>2018</text:p>
          </table:table-cell>
          <table:table-cell table:number-columns-repeated="16372"/>
        </table:table-row>
        <table:table-row table:style-name="ro19">
          <table:table-cell office:value-type="string" table:number-columns-spanned="11" table:number-rows-spanned="1" table:style-name="ce329">
            <text:p>SOCIEDAD MERCANTIL PÚBLICA O ENTIDAD PÚBLICA EMPRESARIAL: PROMOTUR TURISMO CANARIAS S.A.</text:p>
          </table:table-cell>
          <table:covered-table-cell table:number-columns-repeated="10"/>
          <table:table-cell office:value-type="string" table:style-name="ce66">
            <text:p>SP- 6</text:p>
          </table:table-cell>
          <table:table-cell table:number-columns-repeated="16372"/>
        </table:table-row>
        <table:table-row table:style-name="ro3">
          <table:table-cell table:style-name="ce7"/>
          <table:table-cell table:style-name="ce67"/>
          <table:table-cell table:number-columns-repeated="10" table:style-name="ce7"/>
          <table:table-cell table:number-columns-repeated="16372"/>
        </table:table-row>
        <table:table-row table:style-name="ro3">
          <table:table-cell office:value-type="string" table:number-columns-spanned="12" table:number-rows-spanned="1" table:style-name="ce330">
            <text:p>OPERACIONES DE ENDEUDAMIENTO (1)</text:p>
          </table:table-cell>
          <table:covered-table-cell table:number-columns-repeated="11"/>
          <table:table-cell table:number-columns-repeated="16372"/>
        </table:table-row>
        <table:table-row table:style-name="ro20">
          <table:table-cell office:value-type="string" table:number-columns-spanned="1" table:number-rows-spanned="2" table:style-name="ce332">
            <text:p>ENTIDAD</text:p>
          </table:table-cell>
          <table:table-cell office:value-type="string" table:number-columns-spanned="1" table:number-rows-spanned="2" table:style-name="ce330">
            <text:p>TIPO (2)</text:p>
          </table:table-cell>
          <table:table-cell office:value-type="string" table:number-columns-spanned="1" table:number-rows-spanned="2" table:style-name="ce332">
            <text:p>AÑO CONCESIÓN</text:p>
          </table:table-cell>
          <table:table-cell office:value-type="string" table:number-columns-spanned="1" table:number-rows-spanned="2" table:style-name="ce332">
            <text:p>IMPORTE CONCEDIDO</text:p>
          </table:table-cell>
          <table:table-cell office:value-type="string" table:number-columns-spanned="1" table:number-rows-spanned="2" table:style-name="ce332">
            <text:p>AVAL (3)</text:p>
          </table:table-cell>
          <table:table-cell office:value-type="string" table:number-columns-spanned="1" table:number-rows-spanned="2" table:style-name="ce328">
            <text:p>SALDO VIVO 31/12/2016</text:p>
          </table:table-cell>
          <table:table-cell office:value-type="string" table:number-columns-spanned="2" table:number-rows-spanned="1" table:style-name="ce328">
            <text:p>ESTIMACIÓN 2017</text:p>
          </table:table-cell>
          <table:covered-table-cell/>
          <table:table-cell office:value-type="string" table:number-columns-spanned="2" table:number-rows-spanned="1" table:style-name="ce331">
            <text:p>PREVISIÓN <text:s/>2018</text:p>
          </table:table-cell>
          <table:covered-table-cell/>
          <table:table-cell office:value-type="string" table:number-columns-spanned="2" table:number-rows-spanned="1" table:style-name="ce328">
            <text:p>PENDIENTE DE AMORTIZACIÓN (2019 Y SIGUIENTES)</text:p>
          </table:table-cell>
          <table:covered-table-cell/>
          <table:table-cell table:number-columns-repeated="16372" table:style-name="ce68"/>
        </table:table-row>
        <table:table-row table:style-name="ro21">
          <table:covered-table-cell/>
          <table:covered-table-cell/>
          <table:covered-table-cell/>
          <table:covered-table-cell/>
          <table:covered-table-cell/>
          <table:covered-table-cell/>
          <table:table-cell office:value-type="string" table:style-name="ce69">
            <text:p>Cuota Amortización (4)</text:p>
          </table:table-cell>
          <table:table-cell office:value-type="string" table:style-name="ce69">
            <text:p>Cuota Intereses</text:p>
          </table:table-cell>
          <table:table-cell office:value-type="string" table:style-name="ce69">
            <text:p>Cuota Amortización (4)</text:p>
          </table:table-cell>
          <table:table-cell office:value-type="string" table:style-name="ce69">
            <text:p>Cuota Intereses</text:p>
          </table:table-cell>
          <table:table-cell office:value-type="string" table:style-name="ce17">
            <text:p>Nº Años</text:p>
          </table:table-cell>
          <table:table-cell office:value-type="string" table:style-name="ce18">
            <text:p>Cuota anual</text:p>
          </table:table-cell>
          <table:table-cell table:number-columns-repeated="16372"/>
        </table:table-row>
        <table:table-row table:style-name="ro3">
          <table:table-cell table:style-name="ce133"/>
          <table:table-cell table:style-name="ce101"/>
          <table:table-cell table:style-name="ce131"/>
          <table:table-cell table:style-name="ce136"/>
          <table:table-cell table:style-name="ce131"/>
          <table:table-cell table:number-columns-repeated="5" table:style-name="ce136"/>
          <table:table-cell table:style-name="ce142"/>
          <table:table-cell table:style-name="ce140"/>
          <table:table-cell table:number-columns-repeated="16372"/>
        </table:table-row>
        <table:table-row table:number-rows-repeated="15" table:style-name="ro3">
          <table:table-cell table:style-name="ce134"/>
          <table:table-cell table:style-name="ce102"/>
          <table:table-cell table:style-name="ce132"/>
          <table:table-cell table:style-name="ce137"/>
          <table:table-cell table:style-name="ce132"/>
          <table:table-cell table:number-columns-repeated="5" table:style-name="ce137"/>
          <table:table-cell table:style-name="ce143"/>
          <table:table-cell table:style-name="ce141"/>
          <table:table-cell table:number-columns-repeated="16372"/>
        </table:table-row>
        <table:table-row table:style-name="ro3">
          <table:table-cell table:number-columns-repeated="2" table:style-name="ce102"/>
          <table:table-cell table:style-name="ce87"/>
          <table:table-cell table:style-name="ce138"/>
          <table:table-cell table:style-name="ce87"/>
          <table:table-cell table:number-columns-repeated="5" table:style-name="ce138"/>
          <table:table-cell table:style-name="ce144"/>
          <table:table-cell table:style-name="ce138"/>
          <table:table-cell table:number-columns-repeated="16372"/>
        </table:table-row>
        <table:table-row table:style-name="ro3">
          <table:table-cell table:number-columns-repeated="2" table:style-name="ce135"/>
          <table:table-cell table:style-name="ce95"/>
          <table:table-cell table:style-name="ce139"/>
          <table:table-cell table:style-name="ce95"/>
          <table:table-cell table:number-columns-repeated="5" table:style-name="ce139"/>
          <table:table-cell table:style-name="ce145"/>
          <table:table-cell table:style-name="ce139"/>
          <table:table-cell table:number-columns-repeated="16372"/>
        </table:table-row>
        <table:table-row table:style-name="ro22">
          <table:table-cell table:number-columns-repeated="12" table:style-name="ce121"/>
          <table:table-cell table:number-columns-repeated="16372"/>
        </table:table-row>
        <table:table-row table:style-name="ro3">
          <table:table-cell office:value-type="string" table:style-name="ce122">
            <text:p>INSTRUCCIONES</text:p>
          </table:table-cell>
          <table:table-cell table:number-columns-repeated="11" table:style-name="ce121"/>
          <table:table-cell table:number-columns-repeated="16372"/>
        </table:table-row>
        <table:table-row table:style-name="ro3">
          <table:table-cell office:value-type="string" table:style-name="ce123">
            <text:p>(1) En operaciones de crédito se desglosarán todas las existentes, sean a corto o largo plazo, relacionando primero las a largo plazo</text:p>
          </table:table-cell>
          <table:table-cell table:number-columns-repeated="16383" table:style-name="ce1"/>
        </table:table-row>
        <table:table-row table:style-name="ro3">
          <table:table-cell office:value-type="string" table:style-name="ce123">
            <text:p>(2) Tipo de operaciones entre préstamo, crédito, leasing, etc</text:p>
          </table:table-cell>
          <table:table-cell table:number-columns-repeated="16383" table:style-name="ce1"/>
        </table:table-row>
        <table:table-row table:style-name="ro3">
          <table:table-cell office:value-type="string" table:style-name="ce123">
            <text:p>(3) Se indicará si la operación esta avalada por la Comunidad Autónoma de Canaria o cualquier entindad dependiente de la misma</text:p>
          </table:table-cell>
          <table:table-cell table:number-columns-repeated="16383" table:style-name="ce1"/>
        </table:table-row>
        <table:table-row table:style-name="ro3">
          <table:table-cell office:value-type="string" table:style-name="ce123">
            <text:p>(4) Se deberá recoger las cuotas de amortización de los ejercicios correspondientes</text:p>
          </table:table-cell>
          <table:table-cell table:number-columns-repeated="16383" table:style-name="ce1"/>
        </table:table-row>
        <table:table-row table:style-name="ro3">
          <table:table-cell office:value-type="string" table:style-name="ce123">
            <text:p>(5) Cuando el importe pendiente de amortizar no sea el mismo anualmente, se desglosará el importe correspondiente a cada año, utilizámdose más de una ficha si fuera necesario</text:p>
          </table:table-cell>
          <table:table-cell table:number-columns-repeated="16383" table:style-name="ce1"/>
        </table:table-row>
        <table:table-row table:number-rows-repeated="7" table:style-name="ro3">
          <table:table-cell table:number-columns-repeated="16384"/>
        </table:table-row>
        <table:table-row table:style-name="ro3">
          <table:table-cell table:number-columns-repeated="8"/>
          <table:table-cell table:style-name="ce70"/>
          <table:table-cell table:style-name="ce1"/>
          <table:table-cell table:style-name="ce70"/>
          <table:table-cell table:number-columns-repeated="16373"/>
        </table:table-row>
        <table:table-row table:number-rows-repeated="2" table:style-name="ro3">
          <table:table-cell table:number-columns-repeated="8"/>
          <table:table-cell table:number-columns-repeated="2" table:style-name="ce1"/>
          <table:table-cell table:style-name="ce70"/>
          <table:table-cell table:number-columns-repeated="16373"/>
        </table:table-row>
        <table:table-row table:number-rows-repeated="1048535" table:style-name="ro3">
          <table:table-cell table:number-columns-repeated="16384"/>
        </table:table-row>
      </table:table>
      <table:table table:name="MEM_1" table:style-name="ta7">
        <table:table-column table:style-name="co30" table:default-cell-style-name="ce1"/>
        <table:table-column table:style-name="co31" table:default-cell-style-name="ce1"/>
        <table:table-column table:style-name="co5" table:number-columns-repeated="16382" table:default-cell-style-name="ce1"/>
        <table:table-row table:style-name="ro13">
          <table:table-cell office:value-type="string" table:style-name="ce71">
            <text:p>PRESUPUESTOS GENERALES DE LA COMUNIDAD AUTÓNOMA DE CANARIAS</text:p>
          </table:table-cell>
          <table:table-cell office:value-type="float" office:value="2018" table:style-name="ce120">
            <text:p>2018</text:p>
          </table:table-cell>
          <table:table-cell table:number-columns-repeated="16382"/>
        </table:table-row>
        <table:table-row table:style-name="ro19">
          <table:table-cell office:value-type="string" table:style-name="ce72">
            <text:p>SOCIEDAD MERCANTIL PÚBLICA: PROMOTUR TURISMO CANARIAS S.A.</text:p>
          </table:table-cell>
          <table:table-cell office:value-type="string" table:style-name="ce119">
            <text:p>SP-7</text:p>
          </table:table-cell>
          <table:table-cell table:number-columns-repeated="16382"/>
        </table:table-row>
        <table:table-row table:style-name="ro15">
          <table:table-cell office:value-type="string" table:number-columns-spanned="2" table:number-rows-spanned="1" table:style-name="ce333">
            <text:p>MEMORIA EXPLICATIVA DEL PRESUPUESTO DEL EJERCICIO 2018 Y DE SU ADAPTACIÓN AL PROGRAMA DE ACTUACIÓN PLURIANUAL (1)</text:p>
          </table:table-cell>
          <table:covered-table-cell/>
          <table:table-cell table:number-columns-repeated="16382"/>
        </table:table-row>
        <table:table-row table:style-name="ro23">
          <table:table-cell table:number-columns-spanned="2" table:number-rows-spanned="116" table:style-name="ce334">
            <draw:frame draw:z-index="1" draw:id="id0" draw:style-name="a144" draw:name="Text Box 1" svg:x="0.10417in" svg:y="0.125in" svg:width="5.97917in" svg:height="20.16667in">
              <draw:text-box>
                <text:p text:style-name="a1" text:class-names="" text:cond-style-name=""><text:span text:style-name="a0" text:class-names=""/></text:p>
                <text:p text:style-name="a3" text:class-names="" text:cond-style-name=""><text:span text:style-name="a2" text:class-names="">Para 2018, la actuación de Promotur Turismo de Canarias se estructura a partir del nuevo Plan de Marketing Estratégico 2018-2021 desarrollado por la entidad. En este Plan se identifican los siguientes retos a los que se enfrenta el turismo canario desde la perspectiva del marketing estratégico y los objetivos a alcanzar para dar respuesta a esos retos.<text:s text:c="1"/></text:span></text:p>
                <text:p text:style-name="a5" text:class-names="" text:cond-style-name=""><text:span text:style-name="a4" text:class-names=""> </text:span></text:p>
                <text:p text:style-name="a12" text:class-names="" text:cond-style-name=""><text:span text:style-name="a6" text:class-names="">Retos</text:span><text:span text:style-name="a7" text:class-names="">:</text:span><text:span text:style-name="a8" text:class-names=""><text:s text:c="1"/></text:span><text:span text:style-name="a9" text:class-names="">Consolidación del liderazgo turístico internacional alcanzado, Diversificación de mercados,</text:span><text:span text:style-name="a10" text:class-names=""><text:s text:c="1"/></text:span><text:span text:style-name="a11" text:class-names="">Diversificación de clientes y Diferenciación de la oferta a través de la identidad.</text:span></text:p>
                <text:p text:style-name="a15" text:class-names="" text:cond-style-name=""><text:span text:style-name="a13" text:class-names="">Objetivos</text:span><text:span text:style-name="a14" text:class-names="">:</text:span></text:p>
                <text:p text:style-name="a18" text:class-names="" text:cond-style-name=""><text:span text:style-name="a16" text:class-names="">Mantenimiento / recuperación cuota de mercado en mercados clave</text:span><text:span text:style-name="a17" text:class-names=""/></text:p>
                <text:p text:style-name="a21" text:class-names="" text:cond-style-name=""><text:span text:style-name="a19" text:class-names="">Incremento del gasto en destino de los visitantes</text:span><text:span text:style-name="a20" text:class-names=""/></text:p>
                <text:p text:style-name="a24" text:class-names="" text:cond-style-name=""><text:span text:style-name="a22" text:class-names="">Extensión geográfica de la actividad económica derivada del turismo</text:span><text:span text:style-name="a23" text:class-names=""/></text:p>
                <text:p text:style-name="a27" text:class-names="" text:cond-style-name=""><text:span text:style-name="a25" text:class-names="">Extensión de la cadena de valor de la actividad turística</text:span><text:span text:style-name="a26" text:class-names=""/></text:p>
                <text:p text:style-name="a30" text:class-names="" text:cond-style-name=""><text:span text:style-name="a28" text:class-names="">Mejora del impacto de la actividad turística en la cadena de valor global</text:span><text:span text:style-name="a29" text:class-names=""/></text:p>
                <text:p text:style-name="a33" text:class-names="" text:cond-style-name=""><text:span text:style-name="a31" text:class-names="">Disminución concentración de riesgo en mercados de origen tradicionales</text:span><text:span text:style-name="a32" text:class-names=""/></text:p>
                <text:p text:style-name="a36" text:class-names="" text:cond-style-name=""><text:span text:style-name="a34" text:class-names="">Disminución de la concentración de riesgo en segmentos vinculados exclusivamente al disfrute de la oferta tradicional de sol y playa</text:span><text:span text:style-name="a35" text:class-names=""/></text:p>
                <text:p text:style-name="a39" text:class-names="" text:cond-style-name=""><text:span text:style-name="a37" text:class-names="">Desintermediación de la actividad turística</text:span><text:span text:style-name="a38" text:class-names=""/></text:p>
                <text:p text:style-name="a42" text:class-names="" text:cond-style-name=""><text:span text:style-name="a40" text:class-names="">Renovación de la imagen de Canarias como conjunto de destinos turísticos maduros en los mercados clave</text:span><text:span text:style-name="a41" text:class-names=""/></text:p>
                <text:p text:style-name="a45" text:class-names="" text:cond-style-name=""><text:span text:style-name="a43" text:class-names="">Potenciación de la identidad del destino como herramienta de diferenciación en la categoría turística del turismo de sol y playa</text:span><text:span text:style-name="a44" text:class-names=""/></text:p>
                <text:p text:style-name="a48" text:class-names="" text:cond-style-name=""><text:span text:style-name="a46" text:class-names="">Potenciación de la implicación de la sociedad canaria y los agentes económicos, turísticos y sociales en la sostenibilidad de la actividad turística</text:span><text:span text:style-name="a47" text:class-names=""/></text:p>
                <text:p text:style-name="a50" text:class-names="" text:cond-style-name=""><text:span text:style-name="a49" text:class-names=""> </text:span></text:p>
                <text:p text:style-name="a52" text:class-names="" text:cond-style-name=""><text:span text:style-name="a51" text:class-names="">A partir de esta identificación de retos y objetivos, se planifica un plan de actuación para 2018, que se recoge en el Plan de Marketing de la marca Islas Canarias 2018 y en el Plan de Comunicación de TURISMO DE CANARIAS 2018. Dicho plan de actuación incluye las siguientes acciones con carácter principal (junto a otras de carácter complementario):<text:s text:c="1"/></text:span></text:p>
                <text:p text:style-name="a54" text:class-names="" text:cond-style-name=""><text:span text:style-name="a53" text:class-names=""> </text:span></text:p>
                <text:p text:style-name="a57" text:class-names="" text:cond-style-name=""><text:span text:style-name="a55" text:class-names="">Campañas de verano e invierno en mercados clave.<text:s text:c="1"/></text:span><text:span text:style-name="a56" text:class-names="">Realizar una campaña publicitaria (verano e invierno) en los principales mercados de origen de turismo canario: Península, Reino Unido, Irlanda, Francia, Italia, Alemania, Bélgica, Holanda, Noruega y Suecia con el fin de mantener o, en el caso de España, Francia e Italia, incrementar la cuota de mercado.<text:s text:c="1"/></text:span></text:p>
                <text:p text:style-name="a60" text:class-names="" text:cond-style-name=""><text:span text:style-name="a58" text:class-names="">Participación en ferias turísticas de carácter generalista en mercados clave.<text:s text:c="1"/></text:span><text:span text:style-name="a59" text:class-names="">Consolidar la posición competitiva de Canarias en sus mercados clave a través de una presencia destacada en las principales ferias turísticas de Península, Reino Unido, Irlanda, Francia, Italia, Alemania, Bélgica, Holanda, Noruega y Suecia, con especial atención a las ferias de FITUR, ITB y WTM. <text:s text:c="1"/></text:span></text:p>
                <text:p text:style-name="a63" text:class-names="" text:cond-style-name=""><text:span text:style-name="a61" text:class-names="">Desarrollo de la identidad digital de la marca turística Islas Canarias y de sus destinos insulares.<text:s text:c="1"/></text:span><text:span text:style-name="a62" text:class-names="">Consolidar la posición competitiva de Canarias en sus mercados clave a través de una identidad digital potente en buscadores y RRSS. <text:s text:c="1"/></text:span></text:p>
                <text:p text:style-name="a67" text:class-names="" text:cond-style-name=""><text:span text:style-name="a64" text:class-names="">Prospección de nuevas oportunidades de conectividad aérea con nuevos mercados emergentes.<text:s text:c="1"/></text:span><text:span text:style-name="a65" text:class-names="">Incrementar la diversidad de ciudades conectadas con Canarias mediante línea área regular, especialmente en aquellos mercados con potencial de incorporarse a la relación de mercados meta del turismo canario (incluidos aquellos en situación de prospección: China, EEUU, Canadá, Israel y África Occidental). <text:s text:c="1"/></text:span><text:span text:style-name="a66" text:class-names=""/></text:p>
                <text:p text:style-name="a71" text:class-names="" text:cond-style-name=""><text:span text:style-name="a68" text:class-names="">Mantenimientos de programas específicos de promoción en Polonia, Hungría y Rumanía.<text:s text:c="1"/></text:span><text:span text:style-name="a69" text:class-names="">Consolidar la imagen de la marca Islas Canarias en Polonia y Hungría, nuevos mercados meta desde 2015 (Polonia), 2016 (Hungría) y Rumanía (2017).</text:span><text:span text:style-name="a70" text:class-names=""/></text:p>
                <text:p text:style-name="a73" text:class-names="" text:cond-style-name=""><text:span text:style-name="a72" text:class-names=""/></text:p>
                <text:p text:style-name="a75" text:class-names="" text:cond-style-name=""><text:span text:style-name="a74" text:class-names=""/></text:p>
                <text:p text:style-name="a77" text:class-names="" text:cond-style-name=""><text:span text:style-name="a76" text:class-names=""/></text:p>
                <text:p text:style-name="a79" text:class-names="" text:cond-style-name=""><text:span text:style-name="a78" text:class-names=""/></text:p>
                <text:p text:style-name="a84" text:class-names="" text:cond-style-name=""><text:span text:style-name="a80" text:class-names="">Desarrollo de la identidad digital de la marca turística Islas Canarias y de sus destinos insulares en el resto de mercados meta de la marca Islas Canarias (además de mercados clave y Polonia y Hungría).<text:s text:c="1"/></text:span><text:span text:style-name="a81" text:class-names="">Consolidar la posición competitiva de Canarias en la totalidad de sus mercados clave a través de una identidad digital potente en buscadores y redes sociales</text:span><text:span text:style-name="a82" text:class-names="">.</text:span><text:span text:style-name="a83" text:class-names=""/></text:p>
                <text:p text:style-name="a89" text:class-names="" text:cond-style-name=""><text:span text:style-name="a85" text:class-names="">Puesta en marcha y/o mantenimiento de plataformas de comunicación dirigidas específicamente a tipologías de clientes con potencial de crecimiento.<text:s text:c="1"/></text:span><text:span text:style-name="a86" text:class-names="">Diversificar la tipología de turistas que visitan las islas a través de una promoción orientada a las motivaciones y necesidades de clientes distintas de las de sol y playa tradicionales: sibaritas modernos y<text:s text:c="1"/></text:span><text:span text:style-name="a87" text:class-names="">clubes, asociaciones deportivas y deportistas, además de aquellas dirigidas a turistas motivados por la<text:s text:c="1"/></text:span><text:span text:style-name="a88" text:class-names=""><text:s text:c="1"/>naturaleza, el turismo activo, el turismo LGTB, <text:s text:c="1"/>de bodas y MICE.</text:span></text:p>
                <text:p text:style-name="a92" text:class-names="" text:cond-style-name=""><text:span text:style-name="a90" text:class-names="">Incorporación destacada de la denominada oferta complementaria a la promoción de la marca turística.<text:s text:c="1"/></text:span><text:span text:style-name="a91" text:class-names="">Fomentar el consumo, por parte del turista, de actividades (visitas, gastronomía, cultura, compras, etc.) distintas de las tradicional y exclusivamente vinculadas al turismo de sol y playa a través del concepto Sol y Playa Plus para potenciar su diferenciación y su conexión con las motivaciones del turista contemporáneo.</text:span></text:p>
                <text:p text:style-name="a95" text:class-names="" text:cond-style-name=""><text:span text:style-name="a93" text:class-names="">Incorporación destacada de la denominada oferta complementaria a la promoción de la marca turística.<text:s text:c="1"/></text:span><text:span text:style-name="a94" text:class-names="">Fomentar el consumo, por parte del turista, de actividades (visitas, cultura, compras, etc.) distintas de las tradicional y exclusivamente vinculadas al turismo de sol y playa a través del concepto Sol y Playa Plus y de aquellas otras vinculadas a motivaciones específicas distintas de las del turista de sol y playa: naturaleza, deporte, etc.<text:s text:c="1"/></text:span></text:p>
                <text:p text:style-name="a98" text:class-names="" text:cond-style-name=""><text:span text:style-name="a96" text:class-names="">Potenciación de las plataformas de comunicación de turismo gastronómico y turismo cultural.<text:s text:c="1"/></text:span><text:span text:style-name="a97" text:class-names="">Fomentar el consumo, por parte del turista, de experiencias vinculadas a la gastronomía y la cultura canarias.<text:s text:c="1"/></text:span></text:p>
                <text:p text:style-name="a101" text:class-names="" text:cond-style-name=""><text:span text:style-name="a99" text:class-names="">Incorporación destacada de la denominada oferta complementaria sita en localidades no específicamente turísticas a la promoción de la marca turística Islas Canarias.<text:s text:c="1"/></text:span><text:span text:style-name="a100" text:class-names="">Fomentar el consumo turístico de la oferta complementaria sita en localidades de las Islas no específicamente turísticas.</text:span></text:p>
                <text:p text:style-name="a104" text:class-names="" text:cond-style-name=""><text:span text:style-name="a102" text:class-names="">Emisión de una campaña de comunicación dirigida a los residentes canarios.<text:s text:c="1"/></text:span><text:span text:style-name="a103" text:class-names="">Sensibilizar a la población canaria de la importancia de la sostenibilidad del turismo y fomentar su cooperación en la promoción de las Islas.<text:s text:c="1"/></text:span></text:p>
                <text:p text:style-name="a106" text:class-names="" text:cond-style-name=""><text:span text:style-name="a105" text:class-names=""/></text:p>
                <text:p text:style-name="a108" text:class-names="" text:cond-style-name=""><text:span text:style-name="a107" text:class-names="">Finalmente, con la actividad promocional prevista en 2018 y la realizada en años anteriores, la sociedad pretende el cumplimiento de los siguientes objetivos e indicadores para el año 2018:</text:span></text:p>
                <text:p text:style-name="a110" text:class-names="" text:cond-style-name=""><text:span text:style-name="a109" text:class-names=""/></text:p>
                <text:p text:style-name="a112" text:class-names="" text:cond-style-name=""><text:span text:style-name="a111" text:class-names="">- Aumentar/mantener nº turistas: 15 millones de turistas</text:span></text:p>
                <text:p text:style-name="a114" text:class-names="" text:cond-style-name=""><text:span text:style-name="a113" text:class-names="">- Detener el descenso de la estancia media: &gt; 9 días</text:span></text:p>
                <text:p text:style-name="a116" text:class-names="" text:cond-style-name=""><text:span text:style-name="a115" text:class-names="">- Aumento del gasto turístico: &gt;130 €/día</text:span></text:p>
                <text:p text:style-name="a118" text:class-names="" text:cond-style-name=""><text:span text:style-name="a117" text:class-names="">- Aumento facturación turística: &gt;16.000 millones</text:span></text:p>
                <text:p text:style-name="a120" text:class-names="" text:cond-style-name=""><text:span text:style-name="a119" text:class-names="">- Fidelización: mantenimiento índice repetición: &gt; 77%</text:span></text:p>
                <text:p text:style-name="a122" text:class-names="" text:cond-style-name=""><text:span text:style-name="a121" text:class-names="">- Diversificación de los mercados de origen: Peso Reino Unido+Alemania&lt;52%</text:span></text:p>
                <text:p text:style-name="a124" text:class-names="" text:cond-style-name=""><text:span text:style-name="a123" text:class-names="">- Incremento de la notoriedad: &gt;3,7<text:s text:c="1"/></text:span></text:p>
                <text:p text:style-name="a126" text:class-names="" text:cond-style-name=""><text:span text:style-name="a125" text:class-names="">- Mejora de la imagen de las Islas Canarias como destino turístico: &gt;7,1</text:span></text:p>
                <text:p text:style-name="a128" text:class-names="" text:cond-style-name=""><text:span text:style-name="a127" text:class-names="">- Generar interés por Canarias: Visitas a la web Hola Islas Canarias 5 millones</text:span></text:p>
                <text:p text:style-name="a130" text:class-names="" text:cond-style-name=""><text:span text:style-name="a129" text:class-names=""><text:s text:c="1"/>y Seguidores redes sociales 1 millón</text:span></text:p>
                <text:p text:style-name="a132" text:class-names="" text:cond-style-name=""><text:span text:style-name="a131" text:class-names="">- Desarrollo de un sistema de información turística de Canarias que interese al sector: &gt;120.000 visitas a la web profesional</text:span></text:p>
                <text:p text:style-name="a134" text:class-names="" text:cond-style-name=""><text:span text:style-name="a133" text:class-names="">- Mejora del conocimiento de los turistas (segmentación): nuevos perfiles naturaleza</text:span></text:p>
                <text:p text:style-name="a136" text:class-names="" text:cond-style-name=""><text:span text:style-name="a135" text:class-names="">- Disponer de un sistema de relación directa con los turistas (CRM): 700.000 registros</text:span></text:p>
                <text:p text:style-name="a138" text:class-names="" text:cond-style-name=""><text:span text:style-name="a137" text:class-names="">- Ampliar el nº de aeropuertos que conectan con las Islas Canarias: 150 aeropuertos y 420 rutas directas regulares.</text:span></text:p>
                <text:p text:style-name="a140" text:class-names="" text:cond-style-name=""><text:span text:style-name="a139" text:class-names="">- Aumentar el tráfico regular: 90.000 operaciones regulares.</text:span></text:p>
                <text:p text:style-name="a143" text:class-names="" text:cond-style-name=""><text:span text:style-name="a141" text:class-names="">- Lanzamiento Fondo de Desarrollo de Vuelos (FDV): Nuevas rutas adjudicadas: llegar a 40.</text:span><text:span text:style-name="a142" text:class-names=""/></text:p>
              </draw:text-box>
              <svg:title/>
              <svg:desc/>
            </draw:frame>
          </table:table-cell>
          <table:covered-table-cell/>
          <table:table-cell table:number-columns-repeated="16382"/>
        </table:table-row>
        <table:table-row table:number-rows-repeated="114" table:style-name="ro3">
          <table:covered-table-cell/>
          <table:covered-table-cell/>
          <table:table-cell table:number-columns-repeated="16382"/>
        </table:table-row>
        <table:table-row table:style-name="ro23">
          <table:covered-table-cell/>
          <table:covered-table-cell/>
          <table:table-cell table:number-columns-repeated="16382"/>
        </table:table-row>
        <table:table-row table:style-name="ro23">
          <table:table-cell table:number-columns-repeated="16384" table:style-name="ce1"/>
        </table:table-row>
        <table:table-row table:style-name="ro3">
          <table:table-cell table:style-name="ce124"/>
          <table:table-cell table:style-name="ce125"/>
          <table:table-cell table:number-columns-repeated="16382"/>
        </table:table-row>
        <table:table-row table:style-name="ro24">
          <table:table-cell table:number-columns-spanned="2" table:number-rows-spanned="1" table:style-name="ce279"/>
          <table:covered-table-cell/>
          <table:table-cell table:number-columns-repeated="16382"/>
        </table:table-row>
        <table:table-row table:number-rows-repeated="5" table:style-name="ro3">
          <table:table-cell table:number-columns-repeated="16384"/>
        </table:table-row>
        <table:table-row table:style-name="ro3">
          <table:table-cell table:style-name="ce124"/>
          <table:table-cell table:style-name="ce125"/>
          <table:table-cell table:number-columns-repeated="16382"/>
        </table:table-row>
        <table:table-row table:style-name="ro25">
          <table:table-cell table:number-columns-spanned="2" table:number-rows-spanned="1" table:style-name="ce288"/>
          <table:covered-table-cell/>
          <table:table-cell table:number-columns-repeated="16382"/>
        </table:table-row>
        <table:table-row table:number-rows-repeated="1048447" table:style-name="ro3">
          <table:table-cell table:number-columns-repeated="16384"/>
        </table:table-row>
        <table:named-expressions>
          <table:named-range table:name="Print_Area" table:cell-range-address="MEM_1.$A$1:MEM_1.$B$122" table:base-cell-address="MEM_1.$A$1"/>
        </table:named-expressions>
      </table:table>
      <table:table table:name="MEM_2" table:style-name="ta8">
        <table:table-column table:style-name="co32" table:default-cell-style-name="ce1"/>
        <table:table-column table:style-name="co31" table:default-cell-style-name="ce1"/>
        <table:table-column table:style-name="co5" table:number-columns-repeated="16382" table:default-cell-style-name="ce1"/>
        <table:table-row table:style-name="ro11">
          <table:table-cell office:value-type="string" table:style-name="ce71">
            <text:p>PRESUPUESTOS GENERALES DE LA COMUNIDAD AUTÓNOMA DE CANARIAS</text:p>
          </table:table-cell>
          <table:table-cell office:value-type="float" office:value="2018" table:style-name="ce120">
            <text:p>2018</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19">
            <text:p>SP-8</text:p>
          </table:table-cell>
          <table:table-cell table:number-columns-repeated="16382"/>
        </table:table-row>
        <table:table-row table:style-name="ro26">
          <table:table-cell office:value-type="string" table:number-columns-spanned="2" table:number-rows-spanned="1" table:style-name="ce335">
            <text:p>MEMORIA EXPLICATIVA DE EJECUCIÓN DEL<text:span text:style-name="T3"><text:s/></text:span>PRESUPUESTO DEL EJERCICIO 2016 Y EXPLICACIÓN DE LAS PRINCIPALES DESVIACIONES (1)</text:p>
          </table:table-cell>
          <table:covered-table-cell/>
          <table:table-cell table:number-columns-repeated="16382"/>
        </table:table-row>
        <table:table-row table:style-name="ro23">
          <table:table-cell table:number-columns-spanned="2" table:number-rows-spanned="60" table:style-name="ce336">
            <draw:frame draw:z-index="1" draw:id="id1" draw:style-name="a263" draw:name="Text Box 1" svg:x="0.19792in" svg:y="0.16667in" svg:width="5.97917in" svg:height="10.29167in">
              <draw:text-box>
                <text:p text:style-name="a146" text:class-names="" text:cond-style-name=""><text:span text:style-name="a145" text:class-names="">Este análisis se ha realizado comparando los datos reales del ejercicio 2016, con <text:s text:c="1"/>los datos contenidos en el PAIF 2016</text:span></text:p>
                <text:p text:style-name="a148" text:class-names="" text:cond-style-name=""><text:span text:style-name="a147" text:class-names=""/></text:p>
                <text:p text:style-name="a151" text:class-names="" text:cond-style-name=""><text:span text:style-name="a149" text:class-names="">DESVIACIONES ECONÓMICAS DE LAS CUENTAS PATRIMONIALES:</text:span><text:span text:style-name="a150" text:class-names=""/></text:p>
                <text:p text:style-name="a153" text:class-names="" text:cond-style-name=""><text:span text:style-name="a152" text:class-names=""/></text:p>
                <text:p text:style-name="a156" text:class-names="" text:cond-style-name=""><text:span text:style-name="a154" text:class-names="">ACTIVO:</text:span><text:span text:style-name="a155" text:class-names=""/></text:p>
                <text:p text:style-name="a161" text:class-names="" text:cond-style-name=""><text:span text:style-name="a157" text:class-names="">1.-<text:s text:c="1"/></text:span><text:span text:style-name="a158" text:class-names="">Inmovilizado</text:span><text:span text:style-name="a159" text:class-names=""><text:s text:c="1"/>Intangible</text:span><text:span text:style-name="a160" text:class-names="">: El incremento de inmovilizado intangilble es debido básicamente a una aplicación informática que implanta el procedimiento de gestión de proyectos de Promotur, incluido en la Intranet de la empresa.</text:span></text:p>
                <text:p text:style-name="a166" text:class-names="" text:cond-style-name=""><text:span text:style-name="a162" text:class-names="">2.-<text:s text:c="1"/></text:span><text:span text:style-name="a163" text:class-names="">Deudores</text:span><text:span text:style-name="a164" text:class-names="">: El mayor importe en Deudores es debido fundamentalmente al epígrafe de Administraciones Públicas, por subvenciones</text:span><text:span text:style-name="a165" text:class-names=""><text:s text:c="1"/>del ejercicio pendientes<text:s text:c="1"/></text:span></text:p>
                <text:p text:style-name="a169" text:class-names="" text:cond-style-name=""><text:span text:style-name="a167" text:class-names="">de cobro por parte del Tesoro Canario</text:span><text:span text:style-name="a168" text:class-names="">.</text:span></text:p>
                <text:p text:style-name="a174" text:class-names="" text:cond-style-name=""><text:span text:style-name="a170" text:class-names="">3.-<text:s text:c="1"/></text:span><text:span text:style-name="a171" text:class-names="">Inversiones Financieras a Corto Plazo</text:span><text:span text:style-name="a172" text:class-names="">: El aumento en esta partida es debido a la cantidad consignada en el Juzgado de lo Social por un litigio con una empleada. Esta cantidad fue abonada a dicha empleada en 2017.</text:span><text:span text:style-name="a173" text:class-names=""/></text:p>
                <text:p text:style-name="a179" text:class-names="" text:cond-style-name=""><text:span text:style-name="a175" text:class-names="">4.-<text:s text:c="1"/></text:span><text:span text:style-name="a176" text:class-names="">Periodificaciones</text:span><text:span text:style-name="a177" text:class-names=""><text:s text:c="1"/>a corto plazo</text:span><text:span text:style-name="a178" text:class-names="">: El mayor importe de esta cuenta se debe a que llegaron más facturas de las previstas correspondientes a las ferias del ejercicio siguiente.</text:span></text:p>
                <text:p text:style-name="a184" text:class-names="" text:cond-style-name=""><text:span text:style-name="a180" text:class-names="">5.-<text:s text:c="1"/></text:span><text:span text:style-name="a181" text:class-names="">Tesorería</text:span><text:span text:style-name="a182" text:class-names="">: Hay una menor tesorería por las aportaciones dinerarias pendientes de cobro.</text:span><text:span text:style-name="a183" text:class-names=""/></text:p>
                <text:p text:style-name="a186" text:class-names="" text:cond-style-name=""><text:span text:style-name="a185" text:class-names=""/></text:p>
                <text:p text:style-name="a189" text:class-names="" text:cond-style-name=""><text:span text:style-name="a187" text:class-names="">PASIVO:</text:span><text:span text:style-name="a188" text:class-names=""/></text:p>
                <text:p text:style-name="a195" text:class-names="" text:cond-style-name=""><text:span text:style-name="a190" text:class-names="">1.-<text:s text:c="1"/></text:span><text:span text:style-name="a191" text:class-names="">Deudas</text:span><text:span text:style-name="a192" text:class-names=""><text:s text:c="1"/>a corto plazo</text:span><text:span text:style-name="a193" text:class-names="">: El mayor importe que figura en Otros Pasivos Financieros es debido a los proveedores de inmovilizado de final de ejercicio pendientes de pago. <text:s text:c="1"/></text:span><text:span text:style-name="a194" text:class-names=""/></text:p>
                <text:p text:style-name="a200" text:class-names="" text:cond-style-name=""><text:span text:style-name="a196" text:class-names="">2.-<text:s text:c="1"/></text:span><text:span text:style-name="a197" text:class-names="">Acreedores</text:span><text:span text:style-name="a198" text:class-names=""><text:s text:c="1"/>comerciales y otras cuentas a pagar</text:span><text:span text:style-name="a199" text:class-names="">: El mayor importe contabilizado en este epígrafe es debido fundamentalmente a los acreedores de final de ejercicio.</text:span></text:p>
                <text:p text:style-name="a206" text:class-names="" text:cond-style-name=""><text:span text:style-name="a201" text:class-names="">3.-<text:s text:c="1"/></text:span><text:span text:style-name="a202" text:class-names="">Periodificaciones a corto plazo</text:span><text:span text:style-name="a203" text:class-names="">:</text:span><text:span text:style-name="a204" text:class-names=""><text:s text:c="1"/>Son facturas emitidas en diciembre pero cuyo devengo se produce en 2017.</text:span><text:span text:style-name="a205" text:class-names=""/></text:p>
                <text:p text:style-name="a208" text:class-names="" text:cond-style-name=""><text:span text:style-name="a207" text:class-names=""/></text:p>
                <text:p text:style-name="a211" text:class-names="" text:cond-style-name=""><text:span text:style-name="a209" text:class-names="">DESVIACIONES ECONÓMICAS DE LAS CUENTAS DE PÉRDIDAS Y GANANCIAS:</text:span><text:span text:style-name="a210" text:class-names=""/></text:p>
                <text:p text:style-name="a213" text:class-names="" text:cond-style-name=""><text:span text:style-name="a212" text:class-names=""/></text:p>
                <text:p text:style-name="a216" text:class-names="" text:cond-style-name=""><text:span text:style-name="a214" text:class-names="">GASTOS:</text:span><text:span text:style-name="a215" text:class-names=""/></text:p>
                <text:p text:style-name="a222" text:class-names="" text:cond-style-name=""><text:span text:style-name="a217" text:class-names="">1.-<text:s text:c="1"/></text:span><text:span text:style-name="a218" text:class-names="">Aprovisionamientos</text:span><text:span text:style-name="a219" text:class-names="">: El <text:s text:c="1"/>menor importe contabilizado en este epígrafe se debe básicamente a la menor financiación recibida respecto a la prevista</text:span><text:span text:style-name="a220" text:class-names="">. <text:s text:c="2"/></text:span><text:span text:style-name="a221" text:class-names=""/></text:p>
                <text:p text:style-name="a227" text:class-names="" text:cond-style-name=""><text:span text:style-name="a223" text:class-names="">2.-<text:s text:c="1"/></text:span><text:span text:style-name="a224" text:class-names="">Gastos de Personal</text:span><text:span text:style-name="a225" text:class-names="">: El gasto</text:span><text:span text:style-name="a226" text:class-names=""><text:s text:c="1"/>de Sueldos y Salarios es inferior al previsto en el PAIF debido a dos bajas maternales producidas durante el año y al menor salario de los dos trabajadores temporales con respecto a los trabajadores fijos a los que sustituyen. En cuanto al mayor gasto en Seguridad Social, la diferencia se explica principalmente por los gastos de seguridad social abonados en relación a la demanda de una trabajadora, pues se tuvo en cuenta el gasto en concepto de nómina en la provisión anual dotada, en función de la sentencia, pero no los de seguridad social. Como resultado de lo anterior, los Gastos de Personal fueron inferiores a los previstos.<text:s text:c="1"/></text:span></text:p>
                <text:p text:style-name="a233" text:class-names="" text:cond-style-name=""><text:span text:style-name="a228" text:class-names="">3.-<text:s text:c="1"/></text:span><text:span text:style-name="a229" text:class-names="">Otros gastos de explotación</text:span><text:span text:style-name="a230" text:class-names="">: El menor importe registrado se debe al ahorro en diversos costes.</text:span><text:span text:style-name="a231" text:class-names=""><text:s text:c="1"/></text:span><text:span text:style-name="a232" text:class-names=""><text:s text:c="2"/></text:span></text:p>
                <text:p text:style-name="a235" text:class-names="" text:cond-style-name=""><text:span text:style-name="a234" text:class-names=""><text:s text:c="1"/></text:span></text:p>
                <text:p text:style-name="a238" text:class-names="" text:cond-style-name=""><text:span text:style-name="a236" text:class-names="">INGRESOS:</text:span><text:span text:style-name="a237" text:class-names=""/></text:p>
                <text:p text:style-name="a244" text:class-names="" text:cond-style-name=""><text:span text:style-name="a239" text:class-names="">1.-<text:s text:c="1"/></text:span><text:span text:style-name="a240" text:class-names="">Ingresos accesorios y otros de gestión corriente</text:span><text:span text:style-name="a241" text:class-names="">: Estos ingresos se devengan por la<text:s text:c="1"/></text:span><text:span text:style-name="a242" text:class-names="">facturación realizada a los profesionales del sector turístico en las ferias turísticas a las que asistimos y fue superior a lo previsto.</text:span><text:span text:style-name="a243" text:class-names=""/></text:p>
                <text:p text:style-name="a252" text:class-names="" text:cond-style-name=""><text:span text:style-name="a245" text:class-names="">2.-<text:s text:c="1"/></text:span><text:span text:style-name="a246" text:class-names="">Subvenciones</text:span><text:span text:style-name="a247" text:class-names=""><text:s text:c="1"/>de explotación incorporadas al resultado del ejercicio</text:span><text:span text:style-name="a248" text:class-names="">: El menor importe en el epígrafe de subvenciones se debe a que la aportación dineraria para el desarrollo de la promoción turística, prevista en el PAIF por 8.407.361,00 euros, sufrío recortes al inicio</text:span><text:span text:style-name="a249" text:class-names=""><text:s text:c="1"/>del ejercicio, quedándose finalmente en 7.467.361,00 euros. De esta aportación, se</text:span><text:span text:style-name="a250" text:class-names=""><text:s text:c="1"/>ejecutó prácticamente</text:span><text:span text:style-name="a251" text:class-names=""><text:s text:c="1"/>en su totalidad, quedando un importe de 2.481,13 euros que no se pudo ejecutar, por lo que se restó de la partida de Subvenciones de explotación y se reintegró en 2017. Por otro lado, Promotur recibió una aportación dineraria para el Plan de dinamización de El Hierro el 30 de diciembre de 2016 por importe de 100.000,00 euros que no estaba prevista en el PAIF. <text:s text:c="1"/></text:span></text:p>
                <text:p text:style-name="a257" text:class-names="" text:cond-style-name=""><text:span text:style-name="a253" text:class-names="">3.-<text:s text:c="1"/></text:span><text:span text:style-name="a254" text:class-names="">Otros resultados</text:span><text:span text:style-name="a255" text:class-names="">: Se contabiliza un ingreso excepcional por la anulación de una acción promocional con un turoperador del ejercicio 2015 que no se justificó adecuadamente.<text:s text:c="1"/></text:span><text:span text:style-name="a256" text:class-names=""/></text:p>
                <text:p text:style-name="a259" text:class-names="" text:cond-style-name=""><text:span text:style-name="a258" text:class-names=""/></text:p>
                <text:p text:style-name="a262" text:class-names="" text:cond-style-name=""><text:span text:style-name="a260" text:class-names=""><text:s text:c="1"/></text:span><text:span text:style-name="a261" text:class-names=""/></text:p>
              </draw:text-box>
              <svg:title/>
              <svg:desc/>
            </draw:frame>
          </table:table-cell>
          <table:covered-table-cell/>
          <table:table-cell table:number-columns-repeated="16382"/>
        </table:table-row>
        <table:table-row table:number-rows-repeated="59" table:style-name="ro3">
          <table:covered-table-cell/>
          <table:covered-table-cell/>
          <table:table-cell table:number-columns-repeated="16382"/>
        </table:table-row>
        <table:table-row table:style-name="ro3">
          <table:table-cell table:number-columns-repeated="16384"/>
        </table:table-row>
        <table:table-row table:style-name="ro27">
          <table:table-cell table:number-columns-spanned="2" table:number-rows-spanned="1" table:style-name="ce290"/>
          <table:covered-table-cell/>
          <table:table-cell table:number-columns-repeated="16382"/>
        </table:table-row>
        <table:table-row table:style-name="ro28">
          <table:table-cell table:number-columns-spanned="2" table:number-rows-spanned="1" table:style-name="ce289"/>
          <table:covered-table-cell/>
          <table:table-cell table:number-columns-repeated="16382"/>
        </table:table-row>
        <table:table-row table:number-rows-repeated="1048510" table:style-name="ro3">
          <table:table-cell table:number-columns-repeated="16384"/>
        </table:table-row>
        <table:named-expressions>
          <table:named-range table:name="Print_Area" table:cell-range-address="MEM_2.$A$1:MEM_2.$B$65" table:base-cell-address="MEM_2.$A$1"/>
        </table:named-expressions>
      </table:table>
      <table:table table:name="MEM_3" table:style-name="ta9">
        <table:table-column table:style-name="co32" table:default-cell-style-name="ce1"/>
        <table:table-column table:style-name="co33" table:default-cell-style-name="ce1"/>
        <table:table-column table:style-name="co5" table:number-columns-repeated="16382" table:default-cell-style-name="ce1"/>
        <table:table-row table:style-name="ro26">
          <table:table-cell office:value-type="string" table:style-name="ce71">
            <text:p>PRESUPUESTOS GENERALES DE LA COMUNIDAD AUTÓNOMA DE CANARIAS</text:p>
          </table:table-cell>
          <table:table-cell office:value-type="float" office:value="2018" table:style-name="ce120">
            <text:p>2018</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19">
            <text:p>SP-9</text:p>
          </table:table-cell>
          <table:table-cell table:number-columns-repeated="16382"/>
        </table:table-row>
        <table:table-row table:style-name="ro29">
          <table:table-cell office:value-type="string" table:number-columns-spanned="2" table:number-rows-spanned="1" table:style-name="ce337">
            <text:p>MEMORIA EXPLICATIVA DE LA EJECUCIÓN DEL PRESUPUESTO DEL EJERCICIO 2017 (1)<text:s/></text:p>
          </table:table-cell>
          <table:covered-table-cell/>
          <table:table-cell table:number-columns-repeated="16382"/>
        </table:table-row>
        <table:table-row table:style-name="ro23">
          <table:table-cell table:number-columns-spanned="2" table:number-rows-spanned="93" table:style-name="ce334"/>
          <table:covered-table-cell/>
          <table:table-cell table:number-columns-repeated="16382"/>
        </table:table-row>
        <table:table-row table:style-name="ro3">
          <table:covered-table-cell>
            <draw:frame draw:z-index="1" draw:id="id2" draw:style-name="a439" draw:name="Text Box 1" svg:x="0.19792in" svg:y="0.03125in" svg:width="6.28125in" svg:height="16.01042in">
              <draw:text-box>
                <text:p text:style-name="a265" text:class-names="" text:cond-style-name=""><text:span text:style-name="a264" text:class-names=""/></text:p>
                <text:p text:style-name="a268" text:class-names="" text:cond-style-name=""><text:span text:style-name="a266" text:class-names="">El cumplimiento del plan de marketing de la marca turística Islas Canarias de 2017, se ejecuta en torno a cuatro líneas de actuación principales: Investigación, Promoción segmentada, Comunicación personalizada y Mejora de la conectividad.</text:span><text:span text:style-name="a267" text:class-names=""/></text:p>
                <text:p text:style-name="a272" text:class-names="" text:cond-style-name=""><text:span text:style-name="a269" text:class-names=""> </text:span><text:span text:style-name="a270" text:class-names=""> </text:span><text:span text:style-name="a271" text:class-names=""/></text:p>
                <text:p text:style-name="a275" text:class-names="" text:cond-style-name=""><text:span text:style-name="a273" text:class-names="">Estas 4 líneas de actuación están orientadas a dar continuidad, con las correspondientes mejoras, a la actividad promocional desarrollada en ejercicios anteriores, en el marco del Plan Estratégico Promocional 2012-2016, prorrogado hasta 2017, con el objetivo de dar cumplimiento a los siguientes objetivos específicos: <text:s text:c="1"/></text:span><text:span text:style-name="a274" text:class-names=""/></text:p>
                <text:p text:style-name="a278" text:class-names="" text:cond-style-name=""><text:span text:style-name="a276" text:class-names=""><text:s text:c="3"/>Incremento del número de turistas</text:span><text:span text:style-name="a277" text:class-names=""/></text:p>
                <text:p text:style-name="a281" text:class-names="" text:cond-style-name=""><text:span text:style-name="a279" text:class-names=""><text:s text:c="3"/>Detención del descenso de la estancia media</text:span><text:span text:style-name="a280" text:class-names=""/></text:p>
                <text:p text:style-name="a286" text:class-names="" text:cond-style-name=""><text:span text:style-name="a282" text:class-names=""><text:s text:c="3"/>Aumento del gasto tur</text:span><text:span text:style-name="a283" text:class-names="">í</text:span><text:span text:style-name="a284" text:class-names="">stico</text:span><text:span text:style-name="a285" text:class-names=""/></text:p>
                <text:p text:style-name="a290" text:class-names="" text:cond-style-name=""><text:span text:style-name="a287" text:class-names=""><text:s text:c="3"/>Aumento facturación turí</text:span><text:span text:style-name="a288" text:class-names="">stica</text:span><text:span text:style-name="a289" text:class-names=""/></text:p>
                <text:p text:style-name="a293" text:class-names="" text:cond-style-name=""><text:span text:style-name="a291" text:class-names=""><text:s text:c="3"/>Fidelización: mantenimiento índice repetición</text:span><text:span text:style-name="a292" text:class-names=""/></text:p>
                <text:p text:style-name="a296" text:class-names="" text:cond-style-name=""><text:span text:style-name="a294" text:class-names=""><text:s text:c="3"/>Diversificación de los mercados de origen</text:span><text:span text:style-name="a295" text:class-names=""/></text:p>
                <text:p text:style-name="a299" text:class-names="" text:cond-style-name=""><text:span text:style-name="a297" text:class-names=""><text:s text:c="3"/>Incremento de la notoriedad de la marca Islas Canarias</text:span><text:span text:style-name="a298" text:class-names=""/></text:p>
                <text:p text:style-name="a303" text:class-names="" text:cond-style-name=""><text:span text:style-name="a300" text:class-names=""><text:s text:c="3"/>Mejora de la imagen de las Islas Canarias como destino turí</text:span><text:span text:style-name="a301" text:class-names="">stico</text:span><text:span text:style-name="a302" text:class-names=""/></text:p>
                <text:p text:style-name="a306" text:class-names="" text:cond-style-name=""><text:span text:style-name="a304" text:class-names=""><text:s text:c="3"/>Mejora de la eficacia promocional: personas impactadas dentro del target</text:span><text:span text:style-name="a305" text:class-names=""/></text:p>
                <text:p text:style-name="a309" text:class-names="" text:cond-style-name=""><text:span text:style-name="a307" text:class-names=""><text:s text:c="3"/>Desarrollo de un sistema de información turística de Canarias que interese al sector</text:span><text:span text:style-name="a308" text:class-names=""/></text:p>
                <text:p text:style-name="a312" text:class-names="" text:cond-style-name=""><text:span text:style-name="a310" text:class-names=""><text:s text:c="3"/>Mejora del conocimiento de los turistas (segmentación)</text:span><text:span text:style-name="a311" text:class-names=""/></text:p>
                <text:p text:style-name="a315" text:class-names="" text:cond-style-name=""><text:span text:style-name="a313" text:class-names=""><text:s text:c="3"/>Mejora de la eficacia de la acción promocional</text:span><text:span text:style-name="a314" text:class-names=""/></text:p>
                <text:p text:style-name="a318" text:class-names="" text:cond-style-name=""><text:span text:style-name="a316" text:class-names=""><text:s text:c="3"/>Disponer de un sistema de relación directa con los turistas (CRM)</text:span><text:span text:style-name="a317" text:class-names=""/></text:p>
                <text:p text:style-name="a323" text:class-names="" text:cond-style-name=""><text:span text:style-name="a319" text:class-names=""><text:s text:c="3"/>Ampliar el nº de aeropuertos que conectan con las Islas Canarias y aumentar el trá</text:span><text:span text:style-name="a320" text:class-names="">fico regular</text:span><text:span text:style-name="a321" text:class-names=""><text:s text:c="6"/>(% operaciones regulares)</text:span><text:span text:style-name="a322" text:class-names=""/></text:p>
                <text:p text:style-name="a327" text:class-names="" text:cond-style-name=""><text:span text:style-name="a324" text:class-names=""><text:s text:c="3"/>Reducción de tarifas aéreas</text:span><text:span text:style-name="a325" text:class-names="">.</text:span><text:span text:style-name="a326" text:class-names=""/></text:p>
                <text:p text:style-name="a330" text:class-names="" text:cond-style-name=""><text:span text:style-name="a328" text:class-names=""> </text:span><text:span text:style-name="a329" text:class-names=""/></text:p>
                <text:p text:style-name="a333" text:class-names="" text:cond-style-name=""><text:span text:style-name="a331" text:class-names="">Investigación<text:s text:c="1"/></text:span><text:span text:style-name="a332" text:class-names=""/></text:p>
                <text:p text:style-name="a342" text:class-names="" text:cond-style-name=""><text:span text:style-name="a334" text:class-names="">En el área de Investigación, se desarrollan actuaciones destinadas a integrar el conocimiento actualizado del cliente, de sus motivaciones, necesidades y expectativas, como base para la correcta toma de decisiones, no solo en lo referido estrictamente a la promoción, sino en todo el á</text:span><text:span text:style-name="a335" text:class-names="">mbito tur</text:span><text:span text:style-name="a336" text:class-names="">í</text:span><text:span text:style-name="a337" text:class-names="">stico.<text:s text:c="1"/></text:span><text:span text:style-name="a338" text:class-names="">Para ello se ha participado, en colaboración con el ISTAC, en la actualización de la Encuesta de Gasto Turí</text:span><text:span text:style-name="a339" text:class-names="">stico</text:span><text:span text:style-name="a340" text:class-names=""><text:s text:c="1"/>con la finalidad de adaptar su cuestionario, se ha potenciado el seguimiento de reservas de los mercados británico y alemán, se desarrollará un Estudio Internacional de Segmentación del Turista de Naturaleza y se potenciará la divulgación, a través de Internet, de informes y estadísticas elaborados por Promotur Turismo de Canarias.<text:s text:c="1"/></text:span><text:span text:style-name="a341" text:class-names=""/></text:p>
                <text:p text:style-name="a345" text:class-names="" text:cond-style-name=""><text:span text:style-name="a343" text:class-names=""> </text:span><text:span text:style-name="a344" text:class-names=""/></text:p>
                <text:p text:style-name="a348" text:class-names="" text:cond-style-name=""><text:span text:style-name="a346" text:class-names="">Promoción segmentada</text:span><text:span text:style-name="a347" text:class-names=""/></text:p>
                <text:p text:style-name="a351" text:class-names="" text:cond-style-name=""><text:span text:style-name="a349" text:class-names="">Se desarrolla una promoción segmentada por mercados y por clientes. En el caso de los mercados, se incluye como nuevo mercado Rumanía, además de Polonia (incluido en 2015) y Hungría (en 2016). Además, se mantiene la actividad promocional en los mercados clave de la marca Islas Canarias: Alemania, Bélgica, España (excepto Canarias), Francia, Holanda, Irlanda, Italia, Noruega, Reino Unido y Suecia. También se mantiene la actividad promocional en Austria, Dinamarca, Finlandia, Portugal, República Checa, Rusia, Suiza y Canarias, todo ellos mercados de atractivo medio. Tienen la consideración de mercados en prospección Israel, EEUU, Canadá, China y África Occidental. <text:s text:c="1"/></text:span><text:span text:style-name="a350" text:class-names=""/></text:p>
                <text:p text:style-name="a354" text:class-names="" text:cond-style-name=""><text:span text:style-name="a352" text:class-names=""> </text:span><text:span text:style-name="a353" text:class-names=""/></text:p>
                <text:p text:style-name="a356" text:class-names="" text:cond-style-name=""><text:span text:style-name="a355" text:class-names="">Por su parte, la promoción segmentada por clientes está dirigida específicamente a los siguientes targets objetivo:<text:s text:c="1"/></text:span></text:p>
                <text:p text:style-name="a358" text:class-names="" text:cond-style-name=""><text:span text:style-name="a357" text:class-names=""/></text:p>
                <text:p text:style-name="a360" text:class-names="" text:cond-style-name=""><text:span text:style-name="a359" text:class-names=""/></text:p>
                <text:p text:style-name="a369" text:class-names="" text:cond-style-name=""><text:span text:style-name="a361" text:class-names="">Amantes del sol y la playa,<text:s text:c="1"/></text:span><text:span text:style-name="a362" text:class-names="">Rom</text:span><text:span text:style-name="a363" text:class-names="">ánticos,<text:s text:c="1"/></text:span><text:span text:style-name="a364" text:class-names="">Exploradores,<text:s text:c="1"/></text:span><text:span text:style-name="a365" text:class-names="">Hiperactivos acuá</text:span><text:span text:style-name="a366" text:class-names="">ticos,<text:s text:c="1"/></text:span><text:span text:style-name="a367" text:class-names="">Exclusivos y Sibaritas modernos (CATEGORÍA TURISMO DE SOL Y PLAYA)</text:span><text:span text:style-name="a368" text:class-names=""/></text:p>
                <text:p text:style-name="a374" text:class-names="" text:cond-style-name=""><text:span text:style-name="a370" text:class-names="">Exploradores de la naturaleza,<text:s text:c="1"/></text:span><text:span text:style-name="a371" text:class-names="">Trascendentes y<text:s text:c="1"/></text:span><text:span text:style-name="a372" text:class-names="">Apasionados del senderismo (CATEGORÍA TURISMO EN ESPACIOS NATURALES)</text:span><text:span text:style-name="a373" text:class-names=""/></text:p>
                <text:p text:style-name="a379" text:class-names="" text:cond-style-name=""><text:span text:style-name="a375" text:class-names="">Apasionados de los deportes en la naturaleza, Apasionados del deportes de viento y olas, Apasionados del submarinismo, Apasionados del golf, Apasionados de la navegación y Apasionados de la pesca de altura (CATEGORÍA<text:s text:c="1"/></text:span><text:span text:style-name="a376" text:class-names="">TURISMO ACTIVO</text:span><text:span text:style-name="a377" text:class-names="">)<text:s text:c="1"/></text:span><text:span text:style-name="a378" text:class-names=""/></text:p>
                <text:p text:style-name="a390" text:class-names="" text:cond-style-name=""><text:span text:style-name="a380" text:class-names="">Desinhibidos (CATEGORÍA TURISMO LGTB), Organizadores de convenciones, congresos e incentivos (CATEGORÍA<text:s text:c="1"/></text:span><text:span text:style-name="a381" text:class-names="">TURISMO MICE),<text:s text:c="1"/></text:span><text:span text:style-name="a382" text:class-names="">Novios, reci</text:span><text:span text:style-name="a383" text:class-names="">é</text:span><text:span text:style-name="a384" text:class-names="">n casados y parejas de aniversario (CATEGORÍA BODAS Y LUNAS DE MIEL), Cruceristas en ruta por las Islas (CATEGORÍA TURISMO DE CRUCEROS), Residentes en las Islas (CATEGORÍA TURISMO INTERIOR), Clubes, asociaciones deportivas y deportistas (CATEGORÍA TURISMO DEPORTIVO), Foodies (CATEGORÍA<text:s text:c="1"/></text:span><text:span text:style-name="a385" text:class-names="">TURISMO<text:s text:c="1"/></text:span><text:span text:style-name="a386" text:class-names="">GASTRONÓMICO) y Viajeros Culturales (CATEGORÍA<text:s text:c="1"/></text:span><text:span text:style-name="a387" text:class-names="">TURISMO<text:s text:c="1"/></text:span><text:span text:style-name="a388" text:class-names="">CULTURAL)</text:span><text:span text:style-name="a389" text:class-names=""/></text:p>
                <text:p text:style-name="a393" text:class-names="" text:cond-style-name=""><text:span text:style-name="a391" text:class-names=""> </text:span><text:span text:style-name="a392" text:class-names=""/></text:p>
                <text:p text:style-name="a396" text:class-names="" text:cond-style-name=""><text:span text:style-name="a394" text:class-names="">Comunicación personalizada</text:span><text:span text:style-name="a395" text:class-names=""/></text:p>
                <text:p text:style-name="a400" text:class-names="" text:cond-style-name=""><text:span text:style-name="a397" text:class-names="">Se potencia el sistema de Gestión de Clientes (CRM) de la marca turística Islas Canarias con las campañas WIFI GRATIS y VUELVE GRATIS (en destino) y otras, al objeto de identificar un alto número de turistas con los que establecer, posteriormente, una comunicación personalizada a través de correo electrónico, siempre de acuerdo a la legislación de protección de datos de carácter personal. Este sistema permite desarrollar una comunicación personalizada con los turistas actuales y potenciales, permitiendo una mayor eficiencia en costes y, por tanto, una mayor eficiencia<text:s text:c="1"/></text:span><text:span text:style-name="a398" text:class-names="">promocional.</text:span><text:span text:style-name="a399" text:class-names=""/></text:p>
                <text:p text:style-name="a403" text:class-names="" text:cond-style-name=""><text:span text:style-name="a401" text:class-names=""> </text:span><text:span text:style-name="a402" text:class-names=""/></text:p>
                <text:p text:style-name="a406" text:class-names="" text:cond-style-name=""><text:span text:style-name="a404" text:class-names="">Mejora de la conectividad</text:span><text:span text:style-name="a405" text:class-names=""/></text:p>
                <text:p text:style-name="a413" text:class-names="" text:cond-style-name=""><text:span text:style-name="a407" text:class-names="">A través del Fondo de Desarrollo de Vuelos de Canarias se ha abierto una convocatoria, de carácter indefinido, para la puesta en marcha de 24 nuevas rutas regulares para conectar las Islas con otros tantos aeropuertos internacionales. Esta convocatoria responde al objetivo de mejorar la conectividad aérea del archipiélago con sus mercados meta. Una iniciativa que, junto al resto de actuaciones de mejora de la conectividad desarrolladas (negociaciones con Aena y el Gobierno de España para el impulso de la competitividad de los aeropuertos canarios, promoción de las ventajas que ofrecen las islas a la industria aeronáutica) ha hecho merecedor a Promotur Turismo de Canarias del galardón a la mejor gestión de Europa en captación de rutas a</text:span><text:span text:style-name="a408" text:class-names="">é</text:span><text:span text:style-name="a409" text:class-names="">reas y desarrollo de estrategias de marketing y comercialización otorgado por la asociación de líneas a</text:span><text:span text:style-name="a410" text:class-names="">é</text:span><text:span text:style-name="a411" text:class-names="">reas internacionales.<text:s text:c="1"/></text:span><text:span text:style-name="a412" text:class-names=""/></text:p>
                <text:p text:style-name="a416" text:class-names="" text:cond-style-name=""><text:span text:style-name="a414" text:class-names=""> </text:span><text:span text:style-name="a415" text:class-names=""/></text:p>
                <text:p text:style-name="a418" text:class-names="" text:cond-style-name=""><text:span text:style-name="a417" text:class-names=""/></text:p>
                <text:p text:style-name="a420" text:class-names="" text:cond-style-name=""><text:span text:style-name="a419" text:class-names=""/></text:p>
                <text:p text:style-name="a422" text:class-names="" text:cond-style-name=""><text:span text:style-name="a421" text:class-names=""/></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p>
                <text:p text:style-name="a430" text:class-names="" text:cond-style-name=""><text:span text:style-name="a429" text:class-names=""/></text:p>
                <text:p text:style-name="a432" text:class-names="" text:cond-style-name=""><text:span text:style-name="a431" text:class-names=""/></text:p>
                <text:p text:style-name="a434" text:class-names="" text:cond-style-name=""><text:span text:style-name="a433" text:class-names=""/></text:p>
                <text:p text:style-name="a436" text:class-names="" text:cond-style-name=""><text:span text:style-name="a435" text:class-names=""/></text:p>
                <text:p text:style-name="a438" text:class-names="" text:cond-style-name=""><text:span text:style-name="a437" text:class-names=""/></text:p>
              </draw:text-box>
              <svg:title/>
              <svg:desc/>
            </draw:frame>
          </table:covered-table-cell>
          <table:covered-table-cell/>
          <table:table-cell table:number-columns-repeated="16382"/>
        </table:table-row>
        <table:table-row table:number-rows-repeated="90" table:style-name="ro3">
          <table:covered-table-cell/>
          <table:covered-table-cell/>
          <table:table-cell table:number-columns-repeated="16382"/>
        </table:table-row>
        <table:table-row table:style-name="ro23">
          <table:covered-table-cell/>
          <table:covered-table-cell/>
          <table:table-cell table:number-columns-repeated="16382"/>
        </table:table-row>
        <table:table-row table:style-name="ro30">
          <table:table-cell office:value-type="string" table:number-columns-spanned="2" table:number-rows-spanned="1" table:style-name="ce301">
            <text:p>(1) <text:s/>INSTRUCCIONES<text:span text:style-name="T2"/></text:p>
            <text:p><text:span text:style-name="T2">En esta ficha se realizarán un avance de la ejecución de las actuaciones previstas en el Presupuesto para 2017. La extensión máxima será de dos páginas.</text:span></text:p>
          </table:table-cell>
          <table:covered-table-cell/>
          <table:table-cell table:number-columns-repeated="16382"/>
        </table:table-row>
        <table:table-row table:style-name="ro31">
          <table:table-cell table:number-columns-spanned="2" table:number-rows-spanned="1" table:style-name="ce303"/>
          <table:covered-table-cell/>
          <table:table-cell table:number-columns-repeated="16382"/>
        </table:table-row>
        <table:table-row table:style-name="ro28">
          <table:table-cell table:number-columns-spanned="2" table:number-rows-spanned="1" table:style-name="ce289"/>
          <table:covered-table-cell/>
          <table:table-cell table:number-columns-repeated="16382"/>
        </table:table-row>
        <table:table-row table:number-rows-repeated="1048477" table:style-name="ro3">
          <table:table-cell table:number-columns-repeated="16384"/>
        </table:table-row>
        <table:named-expressions>
          <table:named-range table:name="Print_Area" table:cell-range-address="MEM_3.$A$1:MEM_3.$B$97" table:base-cell-address="MEM_3.$A$1"/>
        </table:named-expressions>
      </table:table>
      <table:table table:name="ENCOM" table:style-name="ta10">
        <table:table-column table:style-name="co34" table:default-cell-style-name="ce8"/>
        <table:table-column table:style-name="co18" table:default-cell-style-name="ce8"/>
        <table:table-column table:style-name="co14" table:default-cell-style-name="ce8"/>
        <table:table-column table:style-name="co20" table:number-columns-repeated="2" table:default-cell-style-name="ce8"/>
        <table:table-column table:style-name="co7" table:default-cell-style-name="ce8"/>
        <table:table-column table:style-name="co5" table:number-columns-repeated="16378" table:default-cell-style-name="ce8"/>
        <table:table-row table:style-name="ro32">
          <table:table-cell office:value-type="string" table:number-columns-spanned="5" table:number-rows-spanned="1" table:style-name="ce328">
            <text:p>PRESUPUESTOS GENERALES DE LA COMUNIDAD AUTÓNOMA DE CANARIAS<text:s/></text:p>
          </table:table-cell>
          <table:covered-table-cell table:number-columns-repeated="4"/>
          <table:table-cell office:value-type="float" office:value="2018" table:style-name="ce248">
            <text:p>2018</text:p>
          </table:table-cell>
          <table:table-cell table:number-columns-repeated="16378"/>
        </table:table-row>
        <table:table-row table:style-name="ro9">
          <table:table-cell office:value-type="string" table:number-columns-spanned="5" table:number-rows-spanned="1" table:style-name="ce329">
            <text:p>SOCIEDAD MERCANTIL PÚBLICA O ENTIDAD PÚBLICA EMPRESARIAL: PROMOTUR TURISMO CANARIAS S.A.</text:p>
          </table:table-cell>
          <table:covered-table-cell table:number-columns-repeated="4"/>
          <table:table-cell office:value-type="string" table:style-name="ce61">
            <text:p>SP-10</text:p>
          </table:table-cell>
          <table:table-cell table:number-columns-repeated="16378"/>
        </table:table-row>
        <table:table-row table:style-name="ro10">
          <table:table-cell office:value-type="string" table:number-columns-spanned="6" table:number-rows-spanned="1" table:style-name="ce330">
            <text:p>FINANCIACIÓN PROCEDENTES DE LA COMUNIDAD AUTÓNOMA DISTINTAS DE LAS SUBVENCIONES(1)</text:p>
          </table:table-cell>
          <table:covered-table-cell table:number-columns-repeated="5"/>
          <table:table-cell table:number-columns-repeated="16378"/>
        </table:table-row>
        <table:table-row table:style-name="ro2">
          <table:table-cell office:value-type="string" table:style-name="ce73">
            <text:p>PROCEDENTES DEL CAPITULO DE INVERSIONES REALES DE LA COMUNIDAD</text:p>
          </table:table-cell>
          <table:table-cell office:value-type="string" table:style-name="ce3">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18">
            <text:p>PILA</text:p>
          </table:table-cell>
          <table:table-cell table:number-columns-repeated="16378"/>
        </table:table-row>
        <table:table-row table:style-name="ro12">
          <table:table-cell office:value-type="string" table:style-name="ce193">
            <text:p>Desarrollo de la f. evolutiva del ecosistema promocional on line</text:p>
          </table:table-cell>
          <table:table-cell office:value-type="float" office:value="40434" table:style-name="ce115">
            <text:p>40.434,00</text:p>
          </table:table-cell>
          <table:table-cell office:value-type="string" table:style-name="ce189">
            <text:p>16</text:p>
          </table:table-cell>
          <table:table-cell office:value-type="string" table:style-name="ce188">
            <text:p>09</text:p>
          </table:table-cell>
          <table:table-cell office:value-type="string" table:style-name="ce146">
            <text:p>432H</text:p>
          </table:table-cell>
          <table:table-cell office:value-type="string" table:style-name="ce146">
            <text:p>156G0072</text:p>
          </table:table-cell>
          <table:table-cell table:number-columns-repeated="16378"/>
        </table:table-row>
        <table:table-row table:style-name="ro12">
          <table:table-cell office:value-type="string" table:style-name="ce243">
            <text:p>Encomienda para realización de estudios turísticos</text:p>
          </table:table-cell>
          <table:table-cell office:value-type="float" office:value="50000" table:style-name="ce171">
            <text:p>50.000,00</text:p>
          </table:table-cell>
          <table:table-cell office:value-type="string" table:style-name="ce244">
            <text:p>16</text:p>
          </table:table-cell>
          <table:table-cell office:value-type="string" table:style-name="ce244">
            <text:p>09</text:p>
          </table:table-cell>
          <table:table-cell office:value-type="string" table:style-name="ce244">
            <text:p>432H</text:p>
          </table:table-cell>
          <table:table-cell office:value-type="string" table:style-name="ce245">
            <text:p>156G0072</text:p>
          </table:table-cell>
          <table:table-cell table:number-columns-repeated="16378"/>
        </table:table-row>
        <table:table-row table:number-rows-repeated="2" table:style-name="ro12">
          <table:table-cell table:style-name="ce82"/>
          <table:table-cell table:style-name="ce29"/>
          <table:table-cell table:number-columns-repeated="4" table:style-name="ce127"/>
          <table:table-cell table:number-columns-repeated="16378"/>
        </table:table-row>
        <table:table-row table:style-name="ro12">
          <table:table-cell table:style-name="ce83"/>
          <table:table-cell table:style-name="ce46"/>
          <table:table-cell table:number-columns-repeated="4" table:style-name="ce128"/>
          <table:table-cell table:number-columns-repeated="16378"/>
        </table:table-row>
        <table:table-row table:style-name="ro2">
          <table:table-cell office:value-type="string" table:style-name="ce73">
            <text:p>PROCEDENTES DEL CAPITULO DE GASTOS CORRIENTES DE LA COMUNIDAD<text:s/></text:p>
          </table:table-cell>
          <table:table-cell office:value-type="string" table:style-name="ce118">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3">
            <text:p>APLICACIÓN</text:p>
          </table:table-cell>
          <table:table-cell table:number-columns-repeated="16378"/>
        </table:table-row>
        <table:table-row table:style-name="ro12">
          <table:table-cell table:style-name="ce81"/>
          <table:table-cell table:style-name="ce115"/>
          <table:table-cell table:number-columns-repeated="4" table:style-name="ce146"/>
          <table:table-cell table:number-columns-repeated="16378"/>
        </table:table-row>
        <table:table-row table:number-rows-repeated="3" table:style-name="ro12">
          <table:table-cell table:style-name="ce82"/>
          <table:table-cell table:style-name="ce29"/>
          <table:table-cell table:number-columns-repeated="4" table:style-name="ce127"/>
          <table:table-cell table:number-columns-repeated="16378"/>
        </table:table-row>
        <table:table-row table:style-name="ro12">
          <table:table-cell table:style-name="ce83"/>
          <table:table-cell table:style-name="ce46"/>
          <table:table-cell table:number-columns-repeated="4" table:style-name="ce128"/>
          <table:table-cell table:number-columns-repeated="16378"/>
        </table:table-row>
        <table:table-row table:style-name="ro33">
          <table:table-cell office:value-type="string" table:number-columns-spanned="6" table:number-rows-spanned="1" table:style-name="ce330">
            <text:p>FINANCIACIÓN PROCEDENTES DE OTROS ENTES DISTINTAS DE LAS SUBVENCIONES</text:p>
          </table:table-cell>
          <table:covered-table-cell table:number-columns-repeated="5"/>
          <table:table-cell table:number-columns-repeated="16378"/>
        </table:table-row>
        <table:table-row table:style-name="ro34">
          <table:table-cell office:value-type="string" table:style-name="ce74">
            <text:p>PROCEDENTES DEL CAPITULO DE INVERSIONES</text:p>
          </table:table-cell>
          <table:table-cell table:number-columns-repeated="3" table:style-name="ce75"/>
          <table:table-cell table:style-name="ce116"/>
          <table:table-cell office:value-type="string" table:style-name="ce114">
            <text:p>IMPORTE</text:p>
          </table:table-cell>
          <table:table-cell table:number-columns-repeated="16378"/>
        </table:table-row>
        <table:table-row table:style-name="ro12">
          <table:table-cell office:value-type="string" table:style-name="ce107">
            <text:p><text:s text:c="10"/>* Estado</text:p>
          </table:table-cell>
          <table:table-cell table:number-columns-repeated="3" table:style-name="ce108"/>
          <table:table-cell table:style-name="ce104"/>
          <table:table-cell table:style-name="ce115"/>
          <table:table-cell table:number-columns-repeated="16378"/>
        </table:table-row>
        <table:table-row table:style-name="ro12">
          <table:table-cell office:value-type="string" table:style-name="ce109">
            <text:p><text:s text:c="9"/>* Corporaciones Locales</text:p>
          </table:table-cell>
          <table:table-cell table:number-columns-repeated="3" table:style-name="ce110"/>
          <table:table-cell table:style-name="ce105"/>
          <table:table-cell table:style-name="ce29"/>
          <table:table-cell table:number-columns-repeated="16378"/>
        </table:table-row>
        <table:table-row table:style-name="ro12">
          <table:table-cell office:value-type="string" table:style-name="ce111">
            <text:p><text:s text:c="9"/>* Otros Entes</text:p>
          </table:table-cell>
          <table:table-cell table:number-columns-repeated="3" table:style-name="ce112"/>
          <table:table-cell table:style-name="ce106"/>
          <table:table-cell table:style-name="ce46"/>
          <table:table-cell table:number-columns-repeated="16378"/>
        </table:table-row>
        <table:table-row table:style-name="ro3">
          <table:table-cell office:value-type="string" table:style-name="ce76">
            <text:p>PROCEDENTES DEL CAPITULO DE GASTOS CORRIENTES</text:p>
          </table:table-cell>
          <table:table-cell table:number-columns-repeated="3" table:style-name="ce75"/>
          <table:table-cell table:style-name="ce62"/>
          <table:table-cell table:style-name="ce117"/>
          <table:table-cell table:number-columns-repeated="16378"/>
        </table:table-row>
        <table:table-row table:style-name="ro12">
          <table:table-cell office:value-type="string" table:style-name="ce107">
            <text:p><text:s text:c="9"/>* Estado<text:s/></text:p>
          </table:table-cell>
          <table:table-cell table:number-columns-repeated="3" table:style-name="ce108"/>
          <table:table-cell table:style-name="ce104"/>
          <table:table-cell table:style-name="ce115"/>
          <table:table-cell table:number-columns-repeated="16378"/>
        </table:table-row>
        <table:table-row table:style-name="ro12">
          <table:table-cell office:value-type="string" table:style-name="ce109">
            <text:p><text:s text:c="8"/>* Corporaciones Locales</text:p>
          </table:table-cell>
          <table:table-cell table:number-columns-repeated="3" table:style-name="ce110"/>
          <table:table-cell table:style-name="ce105"/>
          <table:table-cell table:style-name="ce29"/>
          <table:table-cell table:number-columns-repeated="16378"/>
        </table:table-row>
        <table:table-row table:style-name="ro12">
          <table:table-cell office:value-type="string" table:style-name="ce111">
            <text:p><text:s text:c="9"/>* Otros Entes</text:p>
          </table:table-cell>
          <table:table-cell table:number-columns-repeated="3" table:style-name="ce112"/>
          <table:table-cell table:style-name="ce106"/>
          <table:table-cell table:style-name="ce46"/>
          <table:table-cell table:number-columns-repeated="16378"/>
        </table:table-row>
        <table:table-row table:style-name="ro35">
          <table:table-cell table:style-name="ce63"/>
          <table:table-cell table:number-columns-repeated="5" table:style-name="ce64"/>
          <table:table-cell table:number-columns-repeated="16378"/>
        </table:table-row>
        <table:table-row table:style-name="ro36">
          <table:table-cell office:value-type="string" table:number-columns-spanned="6" table:number-rows-spanned="1" table:style-name="ce258">
            <text:p>INSTRUCCIONES<text:span text:style-name="T2"/></text:p>
            <text:p><text:span text:style-name="T2"><text:s text:c="6"/>(1) Se incluirá el importe de las encomiendas de la Comunidad Autónoma que se recibirán para el ejercicio de 2018, así como el origen de éstas expresado en términos de:</text:span></text:p>
            <text:p><text:span text:style-name="T2"><text:s text:c="16"/>- Sección, Consejería o Departamento que concede la subvención.</text:span></text:p>
            <text:p><text:span text:style-name="T2"><text:s text:c="16"/>- Servicio o Centro Directivo de la correspondiente Consejería ú Organismo Autónomo.</text:span></text:p>
            <text:p><text:span text:style-name="T2"><text:s text:c="16"/>- Programa Presupuestario.</text:span></text:p>
          </table:table-cell>
          <table:covered-table-cell table:number-columns-repeated="5"/>
          <table:table-cell table:number-columns-repeated="16378"/>
        </table:table-row>
        <table:table-row table:number-rows-repeated="1048550" table:style-name="ro3">
          <table:table-cell table:number-columns-repeated="16384"/>
        </table:table-row>
        <table:named-expressions>
          <table:named-range table:name="Print_Area" table:cell-range-address="ENCOM.$A$1:ENCOM.$F$26" table:base-cell-address="ENCOM.$A$1"/>
        </table:named-expressions>
      </table:table>
      <table:table table:name="INVER" table:style-name="ta11">
        <table:table-column table:style-name="co35" table:default-cell-style-name="ce1"/>
        <table:table-column table:style-name="co36" table:default-cell-style-name="ce1"/>
        <table:table-column table:style-name="co5" table:number-columns-repeated="3" table:default-cell-style-name="ce1"/>
        <table:table-column table:style-name="co11" table:default-cell-style-name="ce1"/>
        <table:table-column table:style-name="co5" table:number-columns-repeated="2" table:default-cell-style-name="ce1"/>
        <table:table-column table:style-name="co37" table:default-cell-style-name="ce1"/>
        <table:table-column table:style-name="co5" table:number-columns-repeated="16375" table:default-cell-style-name="ce1"/>
        <table:table-row table:style-name="ro29">
          <table:table-cell office:value-type="string" table:number-columns-spanned="7" table:number-rows-spanned="1" table:style-name="ce267">
            <text:p>PRESUPUESTOS GENERALES DE LA COMUNIDAD AUTÓNOMA DE CANARIAS<text:s text:c="78"/></text:p>
          </table:table-cell>
          <table:covered-table-cell table:number-columns-repeated="6"/>
          <table:table-cell table:style-name="ce60"/>
          <table:table-cell office:value-type="float" office:value="2018" table:style-name="ce73">
            <text:p>2018</text:p>
          </table:table-cell>
          <table:table-cell table:number-columns-repeated="16375"/>
        </table:table-row>
        <table:table-row table:style-name="ro29">
          <table:table-cell office:value-type="string" table:number-columns-spanned="7" table:number-rows-spanned="1" table:style-name="ce307">
            <text:p>SOCIEDAD MERCANTIL PÚBLICA O ENTIDAD PÚBLICA EMPRESARIAL: PROMOTUR TURISMO CANARIAS S.A.</text:p>
          </table:table-cell>
          <table:covered-table-cell table:number-columns-repeated="6"/>
          <table:table-cell table:style-name="ce65"/>
          <table:table-cell office:value-type="string" table:style-name="ce114">
            <text:p>SP-11</text:p>
          </table:table-cell>
          <table:table-cell table:number-columns-repeated="16375"/>
        </table:table-row>
        <table:table-row table:style-name="ro3">
          <table:table-cell table:style-name="ce7"/>
          <table:table-cell table:style-name="ce67"/>
          <table:table-cell table:number-columns-repeated="7" table:style-name="ce7"/>
          <table:table-cell table:number-columns-repeated="16375"/>
        </table:table-row>
        <table:table-row table:style-name="ro3">
          <table:table-cell office:value-type="string" table:number-columns-spanned="9" table:number-rows-spanned="1" table:style-name="ce338">
            <text:p>ANÁLISIS DE LAS INVERSIONES (1)</text:p>
          </table:table-cell>
          <table:covered-table-cell table:number-columns-repeated="8"/>
          <table:table-cell table:number-columns-repeated="16375"/>
        </table:table-row>
        <table:table-row table:style-name="ro37">
          <table:table-cell office:value-type="string" table:style-name="ce126">
            <text:p>INVERSION (2)</text:p>
          </table:table-cell>
          <table:table-cell office:value-type="string" table:style-name="ce73">
            <text:p>Coste de la Inversión (3)</text:p>
          </table:table-cell>
          <table:table-cell office:value-type="string" table:style-name="ce73">
            <text:p>Año Inicial</text:p>
          </table:table-cell>
          <table:table-cell office:value-type="string" table:style-name="ce73">
            <text:p>Año final</text:p>
          </table:table-cell>
          <table:table-cell office:value-type="string" table:style-name="ce73">
            <text:p>Codigo Territorial (4)</text:p>
          </table:table-cell>
          <table:table-cell office:value-type="string" table:style-name="ce179">
            <text:p>Inversión Real 2016</text:p>
          </table:table-cell>
          <table:table-cell office:value-type="string" table:style-name="ce180">
            <text:p>Inversión Estimada <text:s/>2017</text:p>
          </table:table-cell>
          <table:table-cell office:value-type="string" table:style-name="ce180">
            <text:p>Inversión Prevista 2018</text:p>
          </table:table-cell>
          <table:table-cell office:value-type="string" table:style-name="ce180">
            <text:p>Inversion Ejericios Posteriores (Años 2019 + siguientes)</text:p>
          </table:table-cell>
          <table:table-cell table:number-columns-repeated="16375" table:style-name="ce68"/>
        </table:table-row>
        <table:table-row table:style-name="ro3">
          <table:table-cell office:value-type="string" table:style-name="ce132">
            <text:p>Aire Acondicionado (Material)</text:p>
          </table:table-cell>
          <table:table-cell office:value-type="float" office:value="1712" table:style-name="ce140">
            <text:p>1.712,00</text:p>
          </table:table-cell>
          <table:table-cell office:value-type="string" table:style-name="ce147">
            <text:p>2018</text:p>
          </table:table-cell>
          <table:table-cell office:value-type="string" table:style-name="ce147">
            <text:p>2018</text:p>
          </table:table-cell>
          <table:table-cell office:value-type="string" table:style-name="ce147">
            <text:p>Regional</text:p>
          </table:table-cell>
          <table:table-cell table:number-columns-repeated="3" table:style-name="ce136"/>
          <table:table-cell table:style-name="ce140"/>
          <table:table-cell table:number-columns-repeated="16375"/>
        </table:table-row>
        <table:table-row table:style-name="ro3">
          <table:table-cell office:value-type="string" table:style-name="ce132">
            <text:p>Servidores (Material)</text:p>
          </table:table-cell>
          <table:table-cell office:value-type="float" office:value="12100" table:style-name="ce141">
            <text:p>12.100,00</text:p>
          </table:table-cell>
          <table:table-cell office:value-type="string" table:style-name="ce148">
            <text:p>2018</text:p>
          </table:table-cell>
          <table:table-cell office:value-type="string" table:style-name="ce148">
            <text:p>2018</text:p>
          </table:table-cell>
          <table:table-cell office:value-type="string" table:style-name="ce147">
            <text:p>Regional</text:p>
          </table:table-cell>
          <table:table-cell table:number-columns-repeated="3" table:style-name="ce137"/>
          <table:table-cell table:style-name="ce141"/>
          <table:table-cell table:number-columns-repeated="16375"/>
        </table:table-row>
        <table:table-row table:style-name="ro2">
          <table:table-cell office:value-type="string" table:style-name="ce132">
            <text:p>Contratación electrónica (Intangible)</text:p>
          </table:table-cell>
          <table:table-cell office:value-type="float" office:value="50000" table:style-name="ce141">
            <text:p>50.000,00</text:p>
          </table:table-cell>
          <table:table-cell office:value-type="string" table:style-name="ce148">
            <text:p>2018</text:p>
          </table:table-cell>
          <table:table-cell office:value-type="string" table:style-name="ce148">
            <text:p>2018</text:p>
          </table:table-cell>
          <table:table-cell office:value-type="string" table:style-name="ce147">
            <text:p>Regional</text:p>
          </table:table-cell>
          <table:table-cell table:number-columns-repeated="3" table:style-name="ce137"/>
          <table:table-cell table:style-name="ce141"/>
          <table:table-cell table:number-columns-repeated="16375"/>
        </table:table-row>
        <table:table-row table:number-rows-repeated="17" table:style-name="ro3">
          <table:table-cell table:style-name="ce132"/>
          <table:table-cell table:style-name="ce141"/>
          <table:table-cell table:number-columns-repeated="3" table:style-name="ce148"/>
          <table:table-cell table:number-columns-repeated="3" table:style-name="ce137"/>
          <table:table-cell table:style-name="ce141"/>
          <table:table-cell table:number-columns-repeated="16375"/>
        </table:table-row>
        <table:table-row table:style-name="ro3">
          <table:table-cell table:style-name="ce87"/>
          <table:table-cell table:style-name="ce138"/>
          <table:table-cell table:number-columns-repeated="3" table:style-name="ce149"/>
          <table:table-cell table:number-columns-repeated="4" table:style-name="ce138"/>
          <table:table-cell table:number-columns-repeated="16375"/>
        </table:table-row>
        <table:table-row table:style-name="ro3">
          <table:table-cell table:style-name="ce95"/>
          <table:table-cell table:style-name="ce139"/>
          <table:table-cell table:number-columns-repeated="3" table:style-name="ce150"/>
          <table:table-cell table:number-columns-repeated="4" table:style-name="ce139"/>
          <table:table-cell table:number-columns-repeated="16375"/>
        </table:table-row>
        <table:table-row table:style-name="ro38">
          <table:table-cell table:number-columns-repeated="16384" table:style-name="ce1"/>
        </table:table-row>
        <table:table-row table:style-name="ro39">
          <table:table-cell office:value-type="string" table:number-columns-spanned="9" table:number-rows-spanned="1" table:style-name="ce312">
            <text:p>INSTRUCCIONES:<text:span text:style-name="T2"/></text:p>
            <text:p><text:span text:style-name="T2">(1) Incluye todas la actuaciones que constituyen formación bruta de capital (formación bruta de capital fijo y variación de existencias) de acuerdo al sistema europeo de cuentas nacionales y regionales que finalicen en fecha posterior a 2016</text:span></text:p>
            <text:p><text:span text:style-name="T2">(2) Descripción de la actuación <text:s/>de modo que permita la identificación de su contenido</text:span></text:p>
            <text:p><text:span text:style-name="T2">(3) El coste total de la inversion será la suma la inversion ejecutada en ejercicios anteriores a 2016, la ejecutada en 2016, la estimada en 2017 , la prevista en 2018 y ejericios posteriores</text:span></text:p>
            <text:p><text:span text:style-name="T2">(4) Se indicara el codigo territorial, al máximo nivel de desagregación posible, vigente para los Presupuestos de la Comunidad<text:s/></text:span></text:p>
          </table:table-cell>
          <table:covered-table-cell table:number-columns-repeated="8"/>
          <table:table-cell table:number-columns-repeated="16375"/>
        </table:table-row>
        <table:table-row table:number-rows-repeated="1048547" table:style-name="ro3">
          <table:table-cell table:number-columns-repeated="16384"/>
        </table:table-row>
        <table:named-expressions>
          <table:named-range table:name="Print_Area" table:cell-range-address="INVER.$A$1:INVER.$I$29" table:base-cell-address="INVER.$A$1"/>
        </table:named-expressions>
      </table:table>
      <table:table table:name="PERSONAL" table:style-name="ta12">
        <table:table-column table:style-name="co38" table:default-cell-style-name="ce199"/>
        <table:table-column table:style-name="co39" table:default-cell-style-name="ce199"/>
        <table:table-column table:style-name="co40" table:default-cell-style-name="ce199"/>
        <table:table-column table:style-name="co41" table:default-cell-style-name="ce199"/>
        <table:table-column table:style-name="co37" table:default-cell-style-name="ce199"/>
        <table:table-column table:style-name="co42" table:number-columns-repeated="3" table:default-cell-style-name="ce199"/>
        <table:table-column table:style-name="co40" table:number-columns-repeated="2" table:default-cell-style-name="ce199"/>
        <table:table-column table:style-name="co41" table:default-cell-style-name="ce199"/>
        <table:table-column table:style-name="co43" table:default-cell-style-name="ce199"/>
        <table:table-column table:style-name="co44" table:default-cell-style-name="ce199"/>
        <table:table-column table:style-name="co45" table:number-columns-repeated="2" table:default-cell-style-name="ce199"/>
        <table:table-column table:style-name="co5" table:number-columns-repeated="2" table:default-cell-style-name="ce199"/>
        <table:table-column table:style-name="co46" table:default-cell-style-name="ce199"/>
        <table:table-column table:style-name="co5" table:default-cell-style-name="ce199"/>
        <table:table-column table:style-name="co36" table:default-cell-style-name="ce199"/>
        <table:table-column table:style-name="co5" table:default-cell-style-name="ce199"/>
        <table:table-column table:style-name="co5" table:number-columns-repeated="16363" table:default-cell-style-name="ce227"/>
        <table:table-row table:style-name="ro13">
          <table:table-cell table:style-name="ce225"/>
          <table:table-cell table:number-columns-repeated="3" table:style-name="ce226"/>
          <table:table-cell office:value-type="string" table:number-columns-spanned="13" table:number-rows-spanned="1" table:style-name="ce268">
            <text:p>PRESUPUESTOS GENERALES DE LA COMUNIDAD AUTÓNOMA DE CANARIAS</text:p>
          </table:table-cell>
          <table:covered-table-cell table:number-columns-repeated="12"/>
          <table:table-cell table:style-name="ce240"/>
          <table:table-cell table:style-name="ce224"/>
          <table:table-cell office:value-type="float" office:value="2018" table:style-name="ce192">
            <text:p>2018</text:p>
          </table:table-cell>
          <table:table-cell table:style-name="ce199"/>
          <table:table-cell table:number-columns-repeated="16363"/>
        </table:table-row>
        <table:table-row table:style-name="ro11">
          <table:table-cell office:value-type="string" table:number-columns-spanned="13" table:number-rows-spanned="1" table:style-name="ce307">
            <text:p>SOCIEDAD MERCANTIL PÚBLICA O ENTIDAD PÚBLICA EMPRESARIAL: PROMOTUR TURISMO CANARIAS S.A.</text:p>
          </table:table-cell>
          <table:covered-table-cell table:number-columns-repeated="12"/>
          <table:table-cell table:style-name="ce200"/>
          <table:table-cell table:style-name="ce198"/>
          <table:table-cell table:number-columns-repeated="3" table:style-name="ce199"/>
          <table:table-cell table:style-name="ce241"/>
          <table:table-cell office:value-type="string" table:style-name="ce66">
            <text:p>SP-12</text:p>
          </table:table-cell>
          <table:table-cell table:style-name="ce199"/>
          <table:table-cell table:number-columns-repeated="16363"/>
        </table:table-row>
        <table:table-row table:style-name="ro11">
          <table:table-cell office:value-type="string" table:number-columns-spanned="19" table:number-rows-spanned="1" table:style-name="ce323">
            <text:p>PLANTILLA DE PERSONAL</text:p>
          </table:table-cell>
          <table:covered-table-cell table:number-columns-repeated="18"/>
          <table:table-cell table:style-name="ce223"/>
          <table:table-cell table:style-name="ce199"/>
          <table:table-cell table:number-columns-repeated="16363"/>
        </table:table-row>
        <table:table-row table:style-name="ro6">
          <table:table-cell table:style-name="ce201"/>
          <table:table-cell office:value-type="string" table:number-columns-spanned="5" table:number-rows-spanned="1" table:style-name="ce339">
            <text:p>REAL <text:s/>2016</text:p>
          </table:table-cell>
          <table:covered-table-cell table:number-columns-repeated="4"/>
          <table:table-cell office:value-type="string" table:number-columns-spanned="7" table:number-rows-spanned="1" table:style-name="ce339">
            <text:p>ESTIMACIÓN 2017</text:p>
          </table:table-cell>
          <table:covered-table-cell table:number-columns-repeated="6"/>
          <table:table-cell office:value-type="string" table:number-columns-spanned="6" table:number-rows-spanned="1" table:style-name="ce314">
            <text:p>PREVISIÓN 2018</text:p>
          </table:table-cell>
          <table:covered-table-cell table:number-columns-repeated="5"/>
          <table:table-cell table:style-name="ce197"/>
          <table:table-cell table:style-name="ce199"/>
          <table:table-cell table:number-columns-repeated="16363"/>
        </table:table-row>
        <table:table-row table:style-name="ro15">
          <table:table-cell office:value-type="string" table:style-name="ce202">
            <text:p>CATEGORÍAS:</text:p>
          </table:table-cell>
          <table:table-cell office:value-type="string" table:style-name="ce203">
            <text:p>Nº Total</text:p>
          </table:table-cell>
          <table:table-cell office:value-type="string" table:style-name="ce203">
            <text:p>Nº Medio</text:p>
          </table:table-cell>
          <table:table-cell office:value-type="string" table:style-name="ce203">
            <text:p>Sueldos y Salarios</text:p>
          </table:table-cell>
          <table:table-cell office:value-type="string" table:style-name="ce203">
            <text:p>Seg. Soc.</text:p>
          </table:table-cell>
          <table:table-cell office:value-type="string" table:style-name="ce203">
            <text:p>Coste Total</text:p>
          </table:table-cell>
          <table:table-cell office:value-type="string" table:style-name="ce203">
            <text:p>Altas</text:p>
          </table:table-cell>
          <table:table-cell office:value-type="string" table:style-name="ce203">
            <text:p>Bajas</text:p>
          </table:table-cell>
          <table:table-cell office:value-type="string" table:style-name="ce203">
            <text:p>Nº Total</text:p>
          </table:table-cell>
          <table:table-cell office:value-type="string" table:style-name="ce203">
            <text:p>Nº Medio</text:p>
          </table:table-cell>
          <table:table-cell office:value-type="string" table:style-name="ce203">
            <text:p>Sueldos y Salarios</text:p>
          </table:table-cell>
          <table:table-cell office:value-type="string" table:style-name="ce203">
            <text:p>Seg. Soc.</text:p>
          </table:table-cell>
          <table:table-cell office:value-type="string" table:style-name="ce203">
            <text:p>Coste Total</text:p>
          </table:table-cell>
          <table:table-cell office:value-type="string" table:style-name="ce203">
            <text:p>Altas</text:p>
          </table:table-cell>
          <table:table-cell office:value-type="string" table:style-name="ce203">
            <text:p>Bajas</text:p>
          </table:table-cell>
          <table:table-cell office:value-type="string" table:style-name="ce203">
            <text:p>Nº Total</text:p>
          </table:table-cell>
          <table:table-cell office:value-type="string" table:style-name="ce203">
            <text:p>Nº Medio</text:p>
          </table:table-cell>
          <table:table-cell office:value-type="string" table:style-name="ce203">
            <text:p>Sueldos y Salarios</text:p>
          </table:table-cell>
          <table:table-cell office:value-type="string" table:style-name="ce203">
            <text:p>Seg. Soc.</text:p>
          </table:table-cell>
          <table:table-cell office:value-type="string" table:style-name="ce203">
            <text:p>Coste Total</text:p>
          </table:table-cell>
          <table:table-cell table:style-name="ce199"/>
          <table:table-cell table:number-columns-repeated="16363"/>
        </table:table-row>
        <table:table-row table:style-name="ro40">
          <table:table-cell office:value-type="string" table:style-name="ce204">
            <text:p>GERENTE</text:p>
          </table:table-cell>
          <table:table-cell office:value-type="float" office:value="1" table:style-name="ce183">
            <text:p>1,00</text:p>
          </table:table-cell>
          <table:table-cell office:value-type="float" office:value="1" table:style-name="ce183">
            <text:p>1,00</text:p>
          </table:table-cell>
          <table:table-cell office:value-type="float" office:value="58736.47" table:style-name="ce183">
            <text:p>58.736,47</text:p>
          </table:table-cell>
          <table:table-cell office:value-type="float" office:value="13810.56" table:style-name="ce183">
            <text:p>13.810,56</text:p>
          </table:table-cell>
          <table:table-cell office:value-type="float" office:value="72547.03" table:formula="of:=[.D6]+[.E6]" table:style-name="ce183">
            <text:p>72.547,03</text:p>
          </table:table-cell>
          <table:table-cell table:number-columns-repeated="2" table:style-name="ce183"/>
          <table:table-cell office:value-type="float" office:value="1" table:style-name="ce205">
            <text:p>1,00</text:p>
          </table:table-cell>
          <table:table-cell office:value-type="float" office:value="1" table:style-name="ce205">
            <text:p>1,00</text:p>
          </table:table-cell>
          <table:table-cell office:value-type="float" office:value="59323.83" table:style-name="ce205">
            <text:p>59.323,83</text:p>
          </table:table-cell>
          <table:table-cell office:value-type="float" office:value="14224.56" table:style-name="ce205">
            <text:p>14.224,56</text:p>
          </table:table-cell>
          <table:table-cell office:value-type="float" office:value="73548.39" table:formula="of:=[.K6]+[.L6]" table:style-name="ce183">
            <text:p>73.548,39</text:p>
          </table:table-cell>
          <table:table-cell table:number-columns-repeated="2" table:style-name="ce205"/>
          <table:table-cell office:value-type="float" office:value="1" table:style-name="ce205">
            <text:p>1,00</text:p>
          </table:table-cell>
          <table:table-cell office:value-type="float" office:value="1" table:style-name="ce205">
            <text:p>1,00</text:p>
          </table:table-cell>
          <table:table-cell office:value-type="float" office:value="59323.89" table:style-name="ce183">
            <text:p>59.323,89</text:p>
          </table:table-cell>
          <table:table-cell office:value-type="float" office:value="14224.56" table:style-name="ce205">
            <text:p>14.224,56</text:p>
          </table:table-cell>
          <table:table-cell office:value-type="float" office:value="73548.45" table:formula="of:=[.R6]+[.S6]" table:style-name="ce183">
            <text:p>73.548,45</text:p>
          </table:table-cell>
          <table:table-cell table:style-name="ce199"/>
          <table:table-cell table:number-columns-repeated="16363"/>
        </table:table-row>
        <table:table-row table:style-name="ro41">
          <table:table-cell office:value-type="string" table:style-name="ce206">
            <text:p>OTROS DIRECTIVOS</text:p>
          </table:table-cell>
          <table:table-cell office:value-type="float" office:value="2" table:style-name="ce171">
            <text:p>2,00</text:p>
          </table:table-cell>
          <table:table-cell office:value-type="float" office:value="2" table:style-name="ce171">
            <text:p>2,00</text:p>
          </table:table-cell>
          <table:table-cell office:value-type="float" office:value="111261.92" table:style-name="ce171">
            <text:p>111.261,92</text:p>
          </table:table-cell>
          <table:table-cell office:value-type="float" office:value="27060.12" table:style-name="ce171">
            <text:p>27.060,12</text:p>
          </table:table-cell>
          <table:table-cell office:value-type="float" office:value="138322.04" table:formula="of:=[.D7]+[.E7]" table:style-name="ce171">
            <text:p>138.322,04</text:p>
          </table:table-cell>
          <table:table-cell table:number-columns-repeated="2" table:style-name="ce171"/>
          <table:table-cell office:value-type="float" office:value="4" table:style-name="ce207">
            <text:p>4,00</text:p>
          </table:table-cell>
          <table:table-cell office:value-type="float" office:value="4" table:style-name="ce207">
            <text:p>4,00</text:p>
          </table:table-cell>
          <table:table-cell office:value-type="float" office:value="223377.13" table:style-name="ce207">
            <text:p>223.377,13</text:p>
          </table:table-cell>
          <table:table-cell office:value-type="float" office:value="57467.22" table:style-name="ce207">
            <text:p>57.467,22</text:p>
          </table:table-cell>
          <table:table-cell office:value-type="float" office:value="280844.34999999998" table:formula="of:=[.K7]+[.L7]" table:style-name="ce171">
            <text:p>280.844,35</text:p>
          </table:table-cell>
          <table:table-cell table:number-columns-repeated="2" table:style-name="ce207"/>
          <table:table-cell office:value-type="float" office:value="4" table:style-name="ce207">
            <text:p>4,00</text:p>
          </table:table-cell>
          <table:table-cell office:value-type="float" office:value="4" table:style-name="ce207">
            <text:p>4,00</text:p>
          </table:table-cell>
          <table:table-cell office:value-type="float" office:value="224040.09" table:style-name="ce171">
            <text:p>224.040,09</text:p>
          </table:table-cell>
          <table:table-cell office:value-type="float" office:value="57467.22" table:style-name="ce207">
            <text:p>57.467,22</text:p>
          </table:table-cell>
          <table:table-cell office:value-type="float" office:value="281507.31" table:formula="of:=[.R7]+[.S7]" table:style-name="ce171">
            <text:p>281.507,31</text:p>
          </table:table-cell>
          <table:table-cell table:style-name="ce199"/>
          <table:table-cell table:number-columns-repeated="16363"/>
        </table:table-row>
        <table:table-row table:style-name="ro41">
          <table:table-cell office:value-type="string" table:style-name="ce206">
            <text:p>TÉCNICOS SUPERIORES</text:p>
          </table:table-cell>
          <table:table-cell office:value-type="float" office:value="13" table:style-name="ce171">
            <text:p>13,00</text:p>
          </table:table-cell>
          <table:table-cell office:value-type="float" office:value="13" table:style-name="ce171">
            <text:p>13,00</text:p>
          </table:table-cell>
          <table:table-cell office:value-type="float" office:value="515400.58" table:style-name="ce171">
            <text:p>515.400,58</text:p>
          </table:table-cell>
          <table:table-cell office:value-type="float" office:value="161436.25" table:style-name="ce171">
            <text:p>161.436,25</text:p>
          </table:table-cell>
          <table:table-cell office:value-type="float" office:value="676836.83000000007" table:formula="of:=[.D8]+[.E8]" table:style-name="ce171">
            <text:p>676.836,83</text:p>
          </table:table-cell>
          <table:table-cell table:number-columns-repeated="2" table:style-name="ce171"/>
          <table:table-cell office:value-type="float" office:value="11" table:style-name="ce207">
            <text:p>11,00</text:p>
          </table:table-cell>
          <table:table-cell office:value-type="float" office:value="11" table:style-name="ce207">
            <text:p>11,00</text:p>
          </table:table-cell>
          <table:table-cell office:value-type="float" office:value="422729.19" table:style-name="ce207">
            <text:p>422.729,19</text:p>
          </table:table-cell>
          <table:table-cell office:value-type="float" office:value="135150.89000000001" table:style-name="ce207">
            <text:p>135.150,89</text:p>
          </table:table-cell>
          <table:table-cell office:value-type="float" office:value="557880.08000000007" table:formula="of:=[.K8]+[.L8]" table:style-name="ce171">
            <text:p>557.880,08</text:p>
          </table:table-cell>
          <table:table-cell table:number-columns-repeated="2" table:style-name="ce207"/>
          <table:table-cell office:value-type="float" office:value="11" table:style-name="ce207">
            <text:p>11,00</text:p>
          </table:table-cell>
          <table:table-cell office:value-type="float" office:value="11" table:style-name="ce207">
            <text:p>11,00</text:p>
          </table:table-cell>
          <table:table-cell office:value-type="float" office:value="424762.18" table:style-name="ce171">
            <text:p>424.762,18</text:p>
          </table:table-cell>
          <table:table-cell office:value-type="float" office:value="135192.72" table:style-name="ce207">
            <text:p>135.192,72</text:p>
          </table:table-cell>
          <table:table-cell office:value-type="float" office:value="559954.9" table:formula="of:=[.R8]+[.S8]" table:style-name="ce171">
            <text:p>559.954,90</text:p>
          </table:table-cell>
          <table:table-cell table:style-name="ce199"/>
          <table:table-cell table:number-columns-repeated="16363"/>
        </table:table-row>
        <table:table-row table:style-name="ro41">
          <table:table-cell office:value-type="string" table:style-name="ce206">
            <text:p>TÉCNICOS MEDIOS</text:p>
          </table:table-cell>
          <table:table-cell office:value-type="float" office:value="4" table:style-name="ce171">
            <text:p>4,00</text:p>
          </table:table-cell>
          <table:table-cell office:value-type="float" office:value="4" table:style-name="ce171">
            <text:p>4,00</text:p>
          </table:table-cell>
          <table:table-cell office:value-type="float" office:value="152958.82" table:style-name="ce171">
            <text:p>152.958,82</text:p>
          </table:table-cell>
          <table:table-cell office:value-type="float" office:value="45427.61" table:style-name="ce171">
            <text:p>45.427,61</text:p>
          </table:table-cell>
          <table:table-cell office:value-type="float" office:value="198386.43" table:formula="of:=[.D9]+[.E9]" table:style-name="ce171">
            <text:p>198.386,43</text:p>
          </table:table-cell>
          <table:table-cell table:number-columns-repeated="2" table:style-name="ce171"/>
          <table:table-cell office:value-type="float" office:value="4" table:style-name="ce207">
            <text:p>4,00</text:p>
          </table:table-cell>
          <table:table-cell office:value-type="float" office:value="4" table:style-name="ce207">
            <text:p>4,00</text:p>
          </table:table-cell>
          <table:table-cell office:value-type="float" office:value="163285.72" table:style-name="ce207">
            <text:p>163.285,72</text:p>
          </table:table-cell>
          <table:table-cell office:value-type="float" office:value="60126.11" table:style-name="ce207">
            <text:p>60.126,11</text:p>
          </table:table-cell>
          <table:table-cell office:value-type="float" office:value="223411.83000000002" table:formula="of:=[.K9]+[.L9]" table:style-name="ce171">
            <text:p>223.411,83</text:p>
          </table:table-cell>
          <table:table-cell table:number-columns-repeated="2" table:style-name="ce207"/>
          <table:table-cell office:value-type="float" office:value="4" table:style-name="ce207">
            <text:p>4,00</text:p>
          </table:table-cell>
          <table:table-cell office:value-type="float" office:value="4" table:style-name="ce207">
            <text:p>4,00</text:p>
          </table:table-cell>
          <table:table-cell office:value-type="float" office:value="163674.78" table:style-name="ce171">
            <text:p>163.674,78</text:p>
          </table:table-cell>
          <table:table-cell office:value-type="float" office:value="60253.89" table:style-name="ce207">
            <text:p>60.253,89</text:p>
          </table:table-cell>
          <table:table-cell office:value-type="float" office:value="223928.66999999998" table:formula="of:=[.R9]+[.S9]" table:style-name="ce171">
            <text:p>223.928,67</text:p>
          </table:table-cell>
          <table:table-cell table:style-name="ce199"/>
          <table:table-cell table:number-columns-repeated="16363"/>
        </table:table-row>
        <table:table-row table:style-name="ro41">
          <table:table-cell office:value-type="string" table:style-name="ce206">
            <text:p>ADMINISTRATIVOS</text:p>
          </table:table-cell>
          <table:table-cell office:value-type="float" office:value="19" table:style-name="ce171">
            <text:p>19,00</text:p>
          </table:table-cell>
          <table:table-cell office:value-type="float" office:value="19" table:style-name="ce171">
            <text:p>19,00</text:p>
          </table:table-cell>
          <table:table-cell office:value-type="float" office:value="507260.78" table:style-name="ce171">
            <text:p>507.260,78</text:p>
          </table:table-cell>
          <table:table-cell office:value-type="float" office:value="158382.73000000001" table:style-name="ce171">
            <text:p>158.382,73</text:p>
          </table:table-cell>
          <table:table-cell office:value-type="float" office:value="665643.51" table:formula="of:=[.D10]+[.E10]" table:style-name="ce171">
            <text:p>665.643,51</text:p>
          </table:table-cell>
          <table:table-cell table:number-columns-repeated="2" table:style-name="ce171"/>
          <table:table-cell office:value-type="float" office:value="19" table:style-name="ce207">
            <text:p>19,00</text:p>
          </table:table-cell>
          <table:table-cell office:value-type="float" office:value="19" table:style-name="ce207">
            <text:p>19,00</text:p>
          </table:table-cell>
          <table:table-cell office:value-type="float" office:value="539948.94999999995" table:style-name="ce207">
            <text:p>539.948,95</text:p>
          </table:table-cell>
          <table:table-cell office:value-type="float" office:value="166682.32" table:style-name="ce207">
            <text:p>166.682,32</text:p>
          </table:table-cell>
          <table:table-cell office:value-type="float" office:value="706631.27" table:formula="of:=[.K10]+[.L10]" table:style-name="ce171">
            <text:p>706.631,27</text:p>
          </table:table-cell>
          <table:table-cell table:number-columns-repeated="2" table:style-name="ce207"/>
          <table:table-cell office:value-type="float" office:value="19" table:style-name="ce207">
            <text:p>19,00</text:p>
          </table:table-cell>
          <table:table-cell office:value-type="float" office:value="19" table:style-name="ce207">
            <text:p>19,00</text:p>
          </table:table-cell>
          <table:table-cell office:value-type="float" office:value="540978.54" table:style-name="ce171">
            <text:p>540.978,54</text:p>
          </table:table-cell>
          <table:table-cell office:value-type="float" office:value="167140.99" table:style-name="ce207">
            <text:p>167.140,99</text:p>
          </table:table-cell>
          <table:table-cell office:value-type="float" office:value="708119.53" table:formula="of:=[.R10]+[.S10]" table:style-name="ce171">
            <text:p>708.119,53</text:p>
          </table:table-cell>
          <table:table-cell table:style-name="ce199"/>
          <table:table-cell table:number-columns-repeated="16363"/>
        </table:table-row>
        <table:table-row table:style-name="ro41">
          <table:table-cell office:value-type="string" table:style-name="ce208">
            <text:p>OBREROS Y SUBALTERNOS</text:p>
          </table:table-cell>
          <table:table-cell office:value-type="float" office:value="1" table:style-name="ce184">
            <text:p>1,00</text:p>
          </table:table-cell>
          <table:table-cell office:value-type="float" office:value="1" table:style-name="ce184">
            <text:p>1,00</text:p>
          </table:table-cell>
          <table:table-cell office:value-type="float" office:value="15608.06" table:style-name="ce184">
            <text:p>15.608,06</text:p>
          </table:table-cell>
          <table:table-cell office:value-type="float" office:value="4287.9799999999996" table:style-name="ce184">
            <text:p>4.287,98</text:p>
          </table:table-cell>
          <table:table-cell office:value-type="float" office:value="19896.04" table:formula="of:=[.D11]+[.E11]" table:style-name="ce184">
            <text:p>19.896,04</text:p>
          </table:table-cell>
          <table:table-cell table:number-columns-repeated="2" table:style-name="ce184"/>
          <table:table-cell office:value-type="float" office:value="1" table:style-name="ce209">
            <text:p>1,00</text:p>
          </table:table-cell>
          <table:table-cell office:value-type="float" office:value="1" table:style-name="ce209">
            <text:p>1,00</text:p>
          </table:table-cell>
          <table:table-cell office:value-type="float" office:value="16040.92" table:style-name="ce209">
            <text:p>16.040,92</text:p>
          </table:table-cell>
          <table:table-cell office:value-type="float" office:value="5373.64" table:style-name="ce209">
            <text:p>5.373,64</text:p>
          </table:table-cell>
          <table:table-cell office:value-type="float" office:value="21414.560000000001" table:formula="of:=[.K11]+[.L11]" table:style-name="ce184">
            <text:p>21.414,56</text:p>
          </table:table-cell>
          <table:table-cell table:number-columns-repeated="2" table:style-name="ce209"/>
          <table:table-cell office:value-type="float" office:value="1" table:style-name="ce209">
            <text:p>1,00</text:p>
          </table:table-cell>
          <table:table-cell office:value-type="float" office:value="1" table:style-name="ce209">
            <text:p>1,00</text:p>
          </table:table-cell>
          <table:table-cell office:value-type="float" office:value="16040.92" table:style-name="ce184">
            <text:p>16.040,92</text:p>
          </table:table-cell>
          <table:table-cell office:value-type="float" office:value="5373.64" table:style-name="ce209">
            <text:p>5.373,64</text:p>
          </table:table-cell>
          <table:table-cell office:value-type="float" office:value="21414.560000000001" table:formula="of:=[.R11]+[.S11]" table:style-name="ce184">
            <text:p>21.414,56</text:p>
          </table:table-cell>
          <table:table-cell table:style-name="ce199"/>
          <table:table-cell table:number-columns-repeated="16363"/>
        </table:table-row>
        <table:table-row table:style-name="ro41">
          <table:table-cell office:value-type="string" table:style-name="ce210">
            <text:p>TOTAL PERSONAL FIJO</text:p>
          </table:table-cell>
          <table:table-cell office:value-type="float" office:value="40" table:formula="of:=SUM([.B6:.B11])" table:style-name="ce211">
            <text:p>40,00</text:p>
          </table:table-cell>
          <table:table-cell office:value-type="float" office:value="40" table:formula="of:=SUM([.C6:.C11])" table:style-name="ce211">
            <text:p>40,00</text:p>
          </table:table-cell>
          <table:table-cell office:value-type="float" office:value="1361226.6300000001" table:formula="of:=SUM([.D6:.D11])" table:style-name="ce211">
            <text:p>1.361.226,63</text:p>
          </table:table-cell>
          <table:table-cell office:value-type="float" office:value="410405.25" table:formula="of:=SUM([.E6:.E11])" table:style-name="ce211">
            <text:p>410.405,25</text:p>
          </table:table-cell>
          <table:table-cell office:value-type="float" office:value="1771631.8800000001" table:formula="of:=[.D12]+[.E12]" table:style-name="ce211">
            <text:p>1.771.631,88</text:p>
          </table:table-cell>
          <table:table-cell table:number-columns-repeated="2" table:style-name="ce211"/>
          <table:table-cell office:value-type="float" office:value="40" table:formula="of:=SUM([.I6:.I11])" table:style-name="ce211">
            <text:p>40,00</text:p>
          </table:table-cell>
          <table:table-cell office:value-type="float" office:value="40" table:formula="of:=SUM([.J6:.J11])" table:style-name="ce211">
            <text:p>40,00</text:p>
          </table:table-cell>
          <table:table-cell office:value-type="float" office:value="1424705.7399999998" table:formula="of:=SUM([.K6:.K11])" table:style-name="ce211">
            <text:p>1.424.705,74</text:p>
          </table:table-cell>
          <table:table-cell office:value-type="float" office:value="439024.74000000005" table:formula="of:=SUM([.L6:.L11])" table:style-name="ce211">
            <text:p>439.024,74</text:p>
          </table:table-cell>
          <table:table-cell office:value-type="float" office:value="1863730.4799999997" table:formula="of:=[.K12]+[.L12]" table:style-name="ce211">
            <text:p>1.863.730,48</text:p>
          </table:table-cell>
          <table:table-cell table:number-columns-repeated="2" table:style-name="ce211"/>
          <table:table-cell office:value-type="float" office:value="40" table:formula="of:=SUM([.P6:.P11])" table:style-name="ce211">
            <text:p>40,00</text:p>
          </table:table-cell>
          <table:table-cell office:value-type="float" office:value="40" table:formula="of:=SUM([.Q6:.Q11])" table:style-name="ce211">
            <text:p>40,00</text:p>
          </table:table-cell>
          <table:table-cell office:value-type="float" office:value="1428820.4" table:formula="of:=SUM([.R6:.R11])" table:style-name="ce211">
            <text:p>1.428.820,40</text:p>
          </table:table-cell>
          <table:table-cell office:value-type="float" office:value="439653.02" table:formula="of:=SUM([.S6:.S11])" table:style-name="ce211">
            <text:p>439.653,02</text:p>
          </table:table-cell>
          <table:table-cell office:value-type="float" office:value="1868473.42" table:formula="of:=[.R12]+[.S12]" table:style-name="ce211">
            <text:p>1.868.473,42</text:p>
          </table:table-cell>
          <table:table-cell table:style-name="ce212"/>
          <table:table-cell table:number-columns-repeated="16363"/>
        </table:table-row>
        <table:table-row table:style-name="ro41">
          <table:table-cell office:value-type="string" table:style-name="ce213">
            <text:p>GERENTE</text:p>
          </table:table-cell>
          <table:table-cell table:style-name="ce185"/>
          <table:table-cell table:style-name="ce214"/>
          <table:table-cell table:number-columns-repeated="5" table:style-name="ce185"/>
          <table:table-cell table:number-columns-repeated="4" table:style-name="ce214"/>
          <table:table-cell table:style-name="ce185"/>
          <table:table-cell table:number-columns-repeated="6" table:style-name="ce214"/>
          <table:table-cell table:style-name="ce185"/>
          <table:table-cell table:style-name="ce199"/>
          <table:table-cell table:number-columns-repeated="16363" table:style-name="ce228"/>
        </table:table-row>
        <table:table-row table:style-name="ro41">
          <table:table-cell office:value-type="string" table:style-name="ce206">
            <text:p>OTROS DIRECTIVOS</text:p>
          </table:table-cell>
          <table:table-cell table:style-name="ce171"/>
          <table:table-cell table:style-name="ce207"/>
          <table:table-cell table:number-columns-repeated="5" table:style-name="ce171"/>
          <table:table-cell table:number-columns-repeated="4" table:style-name="ce207"/>
          <table:table-cell table:style-name="ce171"/>
          <table:table-cell table:number-columns-repeated="6" table:style-name="ce207"/>
          <table:table-cell table:style-name="ce171"/>
          <table:table-cell table:style-name="ce199"/>
          <table:table-cell table:number-columns-repeated="16363"/>
        </table:table-row>
        <table:table-row table:style-name="ro41">
          <table:table-cell office:value-type="string" table:style-name="ce206">
            <text:p>TÉCNICOS SUPERIORES</text:p>
          </table:table-cell>
          <table:table-cell office:value-type="float" office:value="2" table:style-name="ce171">
            <text:p>2,00</text:p>
          </table:table-cell>
          <table:table-cell office:value-type="float" office:value="1.91" table:style-name="ce207">
            <text:p>1,91</text:p>
          </table:table-cell>
          <table:table-cell office:value-type="float" office:value="47208.92" table:style-name="ce171">
            <text:p>47.208,92</text:p>
          </table:table-cell>
          <table:table-cell office:value-type="float" office:value="14834.72" table:style-name="ce171">
            <text:p>14.834,72</text:p>
          </table:table-cell>
          <table:table-cell office:value-type="float" office:value="62043.64" table:formula="of:=[.D15]+[.E15]" table:style-name="ce171">
            <text:p>62.043,64</text:p>
          </table:table-cell>
          <table:table-cell office:value-type="float" office:value="2" table:style-name="ce171">
            <text:p>2,00</text:p>
          </table:table-cell>
          <table:table-cell table:style-name="ce171"/>
          <table:table-cell office:value-type="float" office:value="4" table:style-name="ce207">
            <text:p>4,00</text:p>
          </table:table-cell>
          <table:table-cell office:value-type="float" office:value="4" table:style-name="ce207">
            <text:p>4,00</text:p>
          </table:table-cell>
          <table:table-cell office:value-type="float" office:value="89433.67" table:style-name="ce207">
            <text:p>89.433,67</text:p>
          </table:table-cell>
          <table:table-cell office:value-type="float" office:value="28545.63" table:style-name="ce207">
            <text:p>28.545,63</text:p>
          </table:table-cell>
          <table:table-cell office:value-type="float" office:value="117979.3" table:formula="of:=[.K15]+[.L15]" table:style-name="ce171">
            <text:p>117.979,30</text:p>
          </table:table-cell>
          <table:table-cell table:number-columns-repeated="2" table:style-name="ce207"/>
          <table:table-cell office:value-type="float" office:value="4" table:formula="of:=2+2" table:style-name="ce207">
            <text:p>4,00</text:p>
          </table:table-cell>
          <table:table-cell office:value-type="float" office:value="4" table:formula="of:=2+2" table:style-name="ce207">
            <text:p>4,00</text:p>
          </table:table-cell>
          <table:table-cell office:value-type="float" office:value="99300.64" table:style-name="ce207">
            <text:p>99.300,64</text:p>
          </table:table-cell>
          <table:table-cell office:value-type="float" office:value="31516.54" table:style-name="ce171">
            <text:p>31.516,54</text:p>
          </table:table-cell>
          <table:table-cell office:value-type="float" office:value="130817.18" table:formula="of:=[.R15]+[.S15]" table:style-name="ce171">
            <text:p>130.817,18</text:p>
          </table:table-cell>
          <table:table-cell table:style-name="ce199"/>
          <table:table-cell table:number-columns-repeated="16363"/>
        </table:table-row>
        <table:table-row table:style-name="ro41">
          <table:table-cell office:value-type="string" table:style-name="ce206">
            <text:p>TÉCNICOS MEDIOS</text:p>
          </table:table-cell>
          <table:table-cell table:style-name="ce171"/>
          <table:table-cell table:style-name="ce207"/>
          <table:table-cell table:number-columns-repeated="5" table:style-name="ce171"/>
          <table:table-cell table:number-columns-repeated="4" table:style-name="ce207"/>
          <table:table-cell table:style-name="ce171"/>
          <table:table-cell table:number-columns-repeated="6" table:style-name="ce207"/>
          <table:table-cell table:style-name="ce171"/>
          <table:table-cell table:style-name="ce199"/>
          <table:table-cell table:number-columns-repeated="16363"/>
        </table:table-row>
        <table:table-row table:style-name="ro41">
          <table:table-cell office:value-type="string" table:style-name="ce206">
            <text:p>ADMINISTRATIVOS</text:p>
          </table:table-cell>
          <table:table-cell table:style-name="ce171"/>
          <table:table-cell table:style-name="ce207"/>
          <table:table-cell table:number-columns-repeated="5" table:style-name="ce171"/>
          <table:table-cell table:number-columns-repeated="4" table:style-name="ce207"/>
          <table:table-cell table:style-name="ce171"/>
          <table:table-cell table:number-columns-repeated="6" table:style-name="ce207"/>
          <table:table-cell table:style-name="ce171"/>
          <table:table-cell table:style-name="ce199"/>
          <table:table-cell table:number-columns-repeated="16363"/>
        </table:table-row>
        <table:table-row table:style-name="ro41">
          <table:table-cell office:value-type="string" table:style-name="ce208">
            <text:p>OBREROS Y SUBALTERNOS</text:p>
          </table:table-cell>
          <table:table-cell table:style-name="ce184"/>
          <table:table-cell table:style-name="ce209"/>
          <table:table-cell table:number-columns-repeated="5" table:style-name="ce184"/>
          <table:table-cell table:number-columns-repeated="4" table:style-name="ce209"/>
          <table:table-cell table:style-name="ce184"/>
          <table:table-cell table:number-columns-repeated="6" table:style-name="ce209"/>
          <table:table-cell table:style-name="ce184"/>
          <table:table-cell table:style-name="ce199"/>
          <table:table-cell table:number-columns-repeated="16363"/>
        </table:table-row>
        <table:table-row table:style-name="ro41">
          <table:table-cell office:value-type="string" table:style-name="ce210">
            <text:p>TOTAL PERSONAL EVENTUAL</text:p>
          </table:table-cell>
          <table:table-cell office:value-type="float" office:value="2" table:formula="of:=SUM([.B13:.B18])" table:style-name="ce211">
            <text:p>2,00</text:p>
          </table:table-cell>
          <table:table-cell office:value-type="float" office:value="1.91" table:formula="of:=SUM([.C15:.C18])" table:style-name="ce211">
            <text:p>1,91</text:p>
          </table:table-cell>
          <table:table-cell office:value-type="float" office:value="47208.92" table:formula="of:=SUM([.D13:.D18])" table:style-name="ce211">
            <text:p>47.208,92</text:p>
          </table:table-cell>
          <table:table-cell office:value-type="float" office:value="14834.72" table:formula="of:=SUM([.E15:.E18])" table:style-name="ce211">
            <text:p>14.834,72</text:p>
          </table:table-cell>
          <table:table-cell office:value-type="float" office:value="62043.64" table:formula="of:=[.D19]+[.E19]" table:style-name="ce211">
            <text:p>62.043,64</text:p>
          </table:table-cell>
          <table:table-cell office:value-type="float" office:value="2" table:formula="of:=[.G15]" table:style-name="ce211">
            <text:p>2,00</text:p>
          </table:table-cell>
          <table:table-cell table:style-name="ce211"/>
          <table:table-cell office:value-type="float" office:value="4" table:formula="of:=[.I15]" table:style-name="ce211">
            <text:p>4,00</text:p>
          </table:table-cell>
          <table:table-cell office:value-type="float" office:value="4" table:formula="of:=[.J15]" table:style-name="ce211">
            <text:p>4,00</text:p>
          </table:table-cell>
          <table:table-cell office:value-type="float" office:value="89433.67" table:formula="of:=[.K15]" table:style-name="ce211">
            <text:p>89.433,67</text:p>
          </table:table-cell>
          <table:table-cell office:value-type="float" office:value="28545.63" table:formula="of:=[.L15]" table:style-name="ce211">
            <text:p>28.545,63</text:p>
          </table:table-cell>
          <table:table-cell office:value-type="float" office:value="117979.3" table:formula="of:=[.K19]+[.L19]" table:style-name="ce211">
            <text:p>117.979,30</text:p>
          </table:table-cell>
          <table:table-cell table:number-columns-repeated="2" table:style-name="ce211"/>
          <table:table-cell office:value-type="float" office:value="4" table:formula="of:=[.P15]" table:style-name="ce211">
            <text:p>4,00</text:p>
          </table:table-cell>
          <table:table-cell office:value-type="float" office:value="4" table:formula="of:=[.Q15]" table:style-name="ce211">
            <text:p>4,00</text:p>
          </table:table-cell>
          <table:table-cell office:value-type="float" office:value="99300.64" table:formula="of:=[.R15]" table:style-name="ce211">
            <text:p>99.300,64</text:p>
          </table:table-cell>
          <table:table-cell office:value-type="float" office:value="31516.54" table:formula="of:=[.S15]" table:style-name="ce211">
            <text:p>31.516,54</text:p>
          </table:table-cell>
          <table:table-cell office:value-type="float" office:value="130817.18" table:formula="of:=[.R19]+[.S19]" table:style-name="ce211">
            <text:p>130.817,18</text:p>
          </table:table-cell>
          <table:table-cell table:style-name="ce212"/>
          <table:table-cell table:number-columns-repeated="16363"/>
        </table:table-row>
        <table:table-row table:style-name="ro41">
          <table:table-cell office:value-type="string" table:style-name="ce213">
            <text:p>GERENTE</text:p>
          </table:table-cell>
          <table:table-cell office:value-type="float" office:value="1" table:formula="of:=[.B6]+[.B13]" table:style-name="ce185">
            <text:p>1,00</text:p>
          </table:table-cell>
          <table:table-cell office:value-type="float" office:value="1" table:formula="of:=[.C6]+[.C13]" table:style-name="ce185">
            <text:p>1,00</text:p>
          </table:table-cell>
          <table:table-cell office:value-type="float" office:value="58736.47" table:formula="of:=[.D6]+[.D13]" table:style-name="ce185">
            <text:p>58.736,47</text:p>
          </table:table-cell>
          <table:table-cell office:value-type="float" office:value="13810.56" table:formula="of:=[.E6]+[.E13]" table:style-name="ce185">
            <text:p>13.810,56</text:p>
          </table:table-cell>
          <table:table-cell office:value-type="float" office:value="72547.03" table:formula="of:=[.F6]+[.F13]" table:style-name="ce185">
            <text:p>72.547,03</text:p>
          </table:table-cell>
          <table:table-cell table:number-columns-repeated="2" table:style-name="ce185"/>
          <table:table-cell office:value-type="float" office:value="1" table:formula="of:=[.I6]+[.I13]" table:style-name="ce185">
            <text:p>1,00</text:p>
          </table:table-cell>
          <table:table-cell office:value-type="float" office:value="1" table:formula="of:=[.J6]+[.J13]" table:style-name="ce185">
            <text:p>1,00</text:p>
          </table:table-cell>
          <table:table-cell office:value-type="float" office:value="59323.83" table:formula="of:=[.K6]+[.K13]" table:style-name="ce185">
            <text:p>59.323,83</text:p>
          </table:table-cell>
          <table:table-cell office:value-type="float" office:value="14224.56" table:formula="of:=[.L6]+[.L13]" table:style-name="ce185">
            <text:p>14.224,56</text:p>
          </table:table-cell>
          <table:table-cell office:value-type="float" office:value="73548.39" table:formula="of:=[.K20]+[.L20]" table:style-name="ce185">
            <text:p>73.548,39</text:p>
          </table:table-cell>
          <table:table-cell table:number-columns-repeated="2" table:style-name="ce214"/>
          <table:table-cell office:value-type="float" office:value="1" table:formula="of:=[.P6]+[.P13]" table:style-name="ce185">
            <text:p>1,00</text:p>
          </table:table-cell>
          <table:table-cell office:value-type="float" office:value="1" table:formula="of:=[.Q6]+[.Q13]" table:style-name="ce185">
            <text:p>1,00</text:p>
          </table:table-cell>
          <table:table-cell office:value-type="float" office:value="59323.89" table:formula="of:=[.R6]+[.R13]" table:style-name="ce185">
            <text:p>59.323,89</text:p>
          </table:table-cell>
          <table:table-cell office:value-type="float" office:value="14224.56" table:formula="of:=[.S6]+[.S13]" table:style-name="ce185">
            <text:p>14.224,56</text:p>
          </table:table-cell>
          <table:table-cell office:value-type="float" office:value="73548.45" table:formula="of:=[.R20]+[.S20]" table:style-name="ce185">
            <text:p>73.548,45</text:p>
          </table:table-cell>
          <table:table-cell table:style-name="ce199"/>
          <table:table-cell table:number-columns-repeated="16363" table:style-name="ce228"/>
        </table:table-row>
        <table:table-row table:style-name="ro41">
          <table:table-cell office:value-type="string" table:style-name="ce206">
            <text:p>OTROS DIRECTIVOS</text:p>
          </table:table-cell>
          <table:table-cell office:value-type="float" office:value="2" table:formula="of:=[.B7]+[.B14]" table:style-name="ce185">
            <text:p>2,00</text:p>
          </table:table-cell>
          <table:table-cell office:value-type="float" office:value="2" table:formula="of:=[.C7]+[.C14]" table:style-name="ce185">
            <text:p>2,00</text:p>
          </table:table-cell>
          <table:table-cell office:value-type="float" office:value="111261.92" table:formula="of:=[.D7]+[.D14]" table:style-name="ce185">
            <text:p>111.261,92</text:p>
          </table:table-cell>
          <table:table-cell office:value-type="float" office:value="27060.12" table:formula="of:=[.E7]+[.E14]" table:style-name="ce185">
            <text:p>27.060,12</text:p>
          </table:table-cell>
          <table:table-cell office:value-type="float" office:value="138322.04" table:formula="of:=[.F7]+[.F14]" table:style-name="ce171">
            <text:p>138.322,04</text:p>
          </table:table-cell>
          <table:table-cell table:number-columns-repeated="2" table:style-name="ce185"/>
          <table:table-cell office:value-type="float" office:value="4" table:formula="of:=[.I7]+[.I14]" table:style-name="ce214">
            <text:p>4,00</text:p>
          </table:table-cell>
          <table:table-cell office:value-type="float" office:value="4" table:formula="of:=[.J7]+[.J14]" table:style-name="ce214">
            <text:p>4,00</text:p>
          </table:table-cell>
          <table:table-cell office:value-type="float" office:value="223377.13" table:formula="of:=[.K7]+[.K14]" table:style-name="ce185">
            <text:p>223.377,13</text:p>
          </table:table-cell>
          <table:table-cell office:value-type="float" office:value="57467.22" table:formula="of:=[.L7]+[.L14]" table:style-name="ce185">
            <text:p>57.467,22</text:p>
          </table:table-cell>
          <table:table-cell office:value-type="float" office:value="280844.34999999998" table:formula="of:=[.K21]+[.L21]" table:style-name="ce171">
            <text:p>280.844,35</text:p>
          </table:table-cell>
          <table:table-cell table:number-columns-repeated="2" table:style-name="ce214"/>
          <table:table-cell office:value-type="float" office:value="4" table:formula="of:=[.P7]+[.P14]" table:style-name="ce214">
            <text:p>4,00</text:p>
          </table:table-cell>
          <table:table-cell office:value-type="float" office:value="4" table:formula="of:=[.Q7]+[.Q14]" table:style-name="ce214">
            <text:p>4,00</text:p>
          </table:table-cell>
          <table:table-cell office:value-type="float" office:value="224040.09" table:formula="of:=[.R7]+[.R14]" table:style-name="ce185">
            <text:p>224.040,09</text:p>
          </table:table-cell>
          <table:table-cell office:value-type="float" office:value="57467.22" table:formula="of:=[.S7]+[.S14]" table:style-name="ce185">
            <text:p>57.467,22</text:p>
          </table:table-cell>
          <table:table-cell office:value-type="float" office:value="281507.31" table:formula="of:=[.R21]+[.S21]" table:style-name="ce171">
            <text:p>281.507,31</text:p>
          </table:table-cell>
          <table:table-cell table:style-name="ce199"/>
          <table:table-cell table:number-columns-repeated="16363"/>
        </table:table-row>
        <table:table-row table:style-name="ro41">
          <table:table-cell office:value-type="string" table:style-name="ce206">
            <text:p>TÉCNICOS SUPERIORES</text:p>
          </table:table-cell>
          <table:table-cell office:value-type="float" office:value="15" table:formula="of:=[.B8]+[.B15]" table:style-name="ce185">
            <text:p>15,00</text:p>
          </table:table-cell>
          <table:table-cell office:value-type="float" office:value="14.91" table:formula="of:=[.C8]+[.C15]" table:style-name="ce185">
            <text:p>14,91</text:p>
          </table:table-cell>
          <table:table-cell office:value-type="float" office:value="562609.5" table:formula="of:=[.D8]+[.D15]" table:style-name="ce185">
            <text:p>562.609,50</text:p>
          </table:table-cell>
          <table:table-cell office:value-type="float" office:value="176270.97" table:formula="of:=[.E8]+[.E15]" table:style-name="ce185">
            <text:p>176.270,97</text:p>
          </table:table-cell>
          <table:table-cell office:value-type="float" office:value="738880.47000000009" table:formula="of:=[.F8]+[.F15]" table:style-name="ce171">
            <text:p>738.880,47</text:p>
          </table:table-cell>
          <table:table-cell table:number-columns-repeated="2" table:style-name="ce185"/>
          <table:table-cell office:value-type="float" office:value="15" table:formula="of:=[.I8]+[.I15]" table:style-name="ce214">
            <text:p>15,00</text:p>
          </table:table-cell>
          <table:table-cell office:value-type="float" office:value="15" table:formula="of:=[.J8]+[.J15]" table:style-name="ce214">
            <text:p>15,00</text:p>
          </table:table-cell>
          <table:table-cell office:value-type="float" office:value="512162.86" table:formula="of:=[.K8]+[.K15]" table:style-name="ce185">
            <text:p>512.162,86</text:p>
          </table:table-cell>
          <table:table-cell office:value-type="float" office:value="163696.52000000002" table:formula="of:=[.L8]+[.L15]" table:style-name="ce185">
            <text:p>163.696,52</text:p>
          </table:table-cell>
          <table:table-cell office:value-type="float" office:value="675859.38" table:formula="of:=[.K22]+[.L22]" table:style-name="ce171">
            <text:p>675.859,38</text:p>
          </table:table-cell>
          <table:table-cell table:number-columns-repeated="2" table:style-name="ce214"/>
          <table:table-cell office:value-type="float" office:value="15" table:formula="of:=[.P8]+[.P15]" table:style-name="ce214">
            <text:p>15,00</text:p>
          </table:table-cell>
          <table:table-cell office:value-type="float" office:value="15" table:formula="of:=[.Q8]+[.Q15]" table:style-name="ce214">
            <text:p>15,00</text:p>
          </table:table-cell>
          <table:table-cell office:value-type="float" office:value="524062.82" table:formula="of:=[.R8]+[.R15]" table:style-name="ce185">
            <text:p>524.062,82</text:p>
          </table:table-cell>
          <table:table-cell office:value-type="float" office:value="166709.26" table:formula="of:=[.S8]+[.S15]" table:style-name="ce185">
            <text:p>166.709,26</text:p>
          </table:table-cell>
          <table:table-cell office:value-type="float" office:value="690772.08000000007" table:formula="of:=[.R22]+[.S22]" table:style-name="ce171">
            <text:p>690.772,08</text:p>
          </table:table-cell>
          <table:table-cell table:style-name="ce199"/>
          <table:table-cell table:number-columns-repeated="16363"/>
        </table:table-row>
        <table:table-row table:style-name="ro41">
          <table:table-cell office:value-type="string" table:style-name="ce206">
            <text:p>TÉCNICOS MEDIOS</text:p>
          </table:table-cell>
          <table:table-cell office:value-type="float" office:value="4" table:formula="of:=[.B9]+[.B16]" table:style-name="ce185">
            <text:p>4,00</text:p>
          </table:table-cell>
          <table:table-cell office:value-type="float" office:value="4" table:formula="of:=[.C9]+[.C16]" table:style-name="ce185">
            <text:p>4,00</text:p>
          </table:table-cell>
          <table:table-cell office:value-type="float" office:value="152958.82" table:formula="of:=[.D9]+[.D16]" table:style-name="ce185">
            <text:p>152.958,82</text:p>
          </table:table-cell>
          <table:table-cell office:value-type="float" office:value="45427.61" table:formula="of:=[.E9]+[.E16]" table:style-name="ce185">
            <text:p>45.427,61</text:p>
          </table:table-cell>
          <table:table-cell office:value-type="float" office:value="198386.43" table:formula="of:=[.F9]+[.F16]" table:style-name="ce171">
            <text:p>198.386,43</text:p>
          </table:table-cell>
          <table:table-cell table:number-columns-repeated="2" table:style-name="ce185"/>
          <table:table-cell office:value-type="float" office:value="4" table:formula="of:=[.I9]+[.I16]" table:style-name="ce214">
            <text:p>4,00</text:p>
          </table:table-cell>
          <table:table-cell office:value-type="float" office:value="4" table:formula="of:=[.J9]+[.J16]" table:style-name="ce214">
            <text:p>4,00</text:p>
          </table:table-cell>
          <table:table-cell office:value-type="float" office:value="163285.72" table:formula="of:=[.K9]+[.K16]" table:style-name="ce185">
            <text:p>163.285,72</text:p>
          </table:table-cell>
          <table:table-cell office:value-type="float" office:value="60126.11" table:formula="of:=[.L9]+[.L16]" table:style-name="ce185">
            <text:p>60.126,11</text:p>
          </table:table-cell>
          <table:table-cell office:value-type="float" office:value="223411.83000000002" table:formula="of:=[.K23]+[.L23]" table:style-name="ce171">
            <text:p>223.411,83</text:p>
          </table:table-cell>
          <table:table-cell table:number-columns-repeated="2" table:style-name="ce214"/>
          <table:table-cell office:value-type="float" office:value="4" table:formula="of:=[.P9]+[.P16]" table:style-name="ce214">
            <text:p>4,00</text:p>
          </table:table-cell>
          <table:table-cell office:value-type="float" office:value="4" table:formula="of:=[.Q9]+[.Q16]" table:style-name="ce214">
            <text:p>4,00</text:p>
          </table:table-cell>
          <table:table-cell office:value-type="float" office:value="163674.78" table:formula="of:=[.R9]+[.R16]" table:style-name="ce185">
            <text:p>163.674,78</text:p>
          </table:table-cell>
          <table:table-cell office:value-type="float" office:value="60253.89" table:formula="of:=[.S9]+[.S16]" table:style-name="ce185">
            <text:p>60.253,89</text:p>
          </table:table-cell>
          <table:table-cell office:value-type="float" office:value="223928.66999999998" table:formula="of:=[.R23]+[.S23]" table:style-name="ce171">
            <text:p>223.928,67</text:p>
          </table:table-cell>
          <table:table-cell table:style-name="ce199"/>
          <table:table-cell table:number-columns-repeated="16363"/>
        </table:table-row>
        <table:table-row table:style-name="ro41">
          <table:table-cell office:value-type="string" table:style-name="ce206">
            <text:p>ADMINISTRATIVOS</text:p>
          </table:table-cell>
          <table:table-cell office:value-type="float" office:value="19" table:formula="of:=[.B10]+[.B17]" table:style-name="ce185">
            <text:p>19,00</text:p>
          </table:table-cell>
          <table:table-cell office:value-type="float" office:value="19" table:formula="of:=[.C10]+[.C17]" table:style-name="ce185">
            <text:p>19,00</text:p>
          </table:table-cell>
          <table:table-cell office:value-type="float" office:value="507260.78" table:formula="of:=[.D10]+[.D17]" table:style-name="ce185">
            <text:p>507.260,78</text:p>
          </table:table-cell>
          <table:table-cell office:value-type="float" office:value="158382.73000000001" table:formula="of:=[.E10]+[.E17]" table:style-name="ce185">
            <text:p>158.382,73</text:p>
          </table:table-cell>
          <table:table-cell office:value-type="float" office:value="665643.51" table:formula="of:=[.F10]+[.F17]" table:style-name="ce171">
            <text:p>665.643,51</text:p>
          </table:table-cell>
          <table:table-cell table:number-columns-repeated="2" table:style-name="ce185"/>
          <table:table-cell office:value-type="float" office:value="19" table:formula="of:=[.I10]+[.I17]" table:style-name="ce214">
            <text:p>19,00</text:p>
          </table:table-cell>
          <table:table-cell office:value-type="float" office:value="19" table:formula="of:=[.J10]+[.J17]" table:style-name="ce214">
            <text:p>19,00</text:p>
          </table:table-cell>
          <table:table-cell office:value-type="float" office:value="539948.94999999995" table:formula="of:=[.K10]+[.K17]" table:style-name="ce185">
            <text:p>539.948,95</text:p>
          </table:table-cell>
          <table:table-cell office:value-type="float" office:value="166682.32" table:formula="of:=[.L10]+[.L17]" table:style-name="ce185">
            <text:p>166.682,32</text:p>
          </table:table-cell>
          <table:table-cell office:value-type="float" office:value="706631.27" table:formula="of:=[.K24]+[.L24]" table:style-name="ce171">
            <text:p>706.631,27</text:p>
          </table:table-cell>
          <table:table-cell table:number-columns-repeated="2" table:style-name="ce214"/>
          <table:table-cell office:value-type="float" office:value="19" table:formula="of:=[.P10]+[.P17]" table:style-name="ce214">
            <text:p>19,00</text:p>
          </table:table-cell>
          <table:table-cell office:value-type="float" office:value="19" table:formula="of:=[.Q10]+[.Q17]" table:style-name="ce214">
            <text:p>19,00</text:p>
          </table:table-cell>
          <table:table-cell office:value-type="float" office:value="540978.54" table:formula="of:=[.R10]+[.R17]" table:style-name="ce185">
            <text:p>540.978,54</text:p>
          </table:table-cell>
          <table:table-cell office:value-type="float" office:value="167140.99" table:formula="of:=[.S10]+[.S17]" table:style-name="ce185">
            <text:p>167.140,99</text:p>
          </table:table-cell>
          <table:table-cell office:value-type="float" office:value="708119.53" table:formula="of:=[.R24]+[.S24]" table:style-name="ce171">
            <text:p>708.119,53</text:p>
          </table:table-cell>
          <table:table-cell table:style-name="ce199"/>
          <table:table-cell table:number-columns-repeated="16363"/>
        </table:table-row>
        <table:table-row table:style-name="ro41">
          <table:table-cell office:value-type="string" table:style-name="ce208">
            <text:p>OBREROS Y SUBALTERNOS</text:p>
          </table:table-cell>
          <table:table-cell office:value-type="float" office:value="1" table:formula="of:=[.B11]+[.B18]" table:style-name="ce185">
            <text:p>1,00</text:p>
          </table:table-cell>
          <table:table-cell office:value-type="float" office:value="1" table:formula="of:=[.C11]+[.C18]" table:style-name="ce185">
            <text:p>1,00</text:p>
          </table:table-cell>
          <table:table-cell office:value-type="float" office:value="15608.06" table:formula="of:=[.D11]+[.D18]" table:style-name="ce185">
            <text:p>15.608,06</text:p>
          </table:table-cell>
          <table:table-cell office:value-type="float" office:value="4287.9799999999996" table:formula="of:=[.E11]+[.E18]" table:style-name="ce185">
            <text:p>4.287,98</text:p>
          </table:table-cell>
          <table:table-cell office:value-type="float" office:value="19896.04" table:formula="of:=[.F11]+[.F18]" table:style-name="ce185">
            <text:p>19.896,04</text:p>
          </table:table-cell>
          <table:table-cell table:number-columns-repeated="2" table:style-name="ce185"/>
          <table:table-cell office:value-type="float" office:value="1" table:formula="of:=[.I11]+[.I18]" table:style-name="ce214">
            <text:p>1,00</text:p>
          </table:table-cell>
          <table:table-cell office:value-type="float" office:value="1" table:formula="of:=[.J11]+[.J18]" table:style-name="ce214">
            <text:p>1,00</text:p>
          </table:table-cell>
          <table:table-cell office:value-type="float" office:value="16040.92" table:formula="of:=[.K11]+[.K18]" table:style-name="ce185">
            <text:p>16.040,92</text:p>
          </table:table-cell>
          <table:table-cell office:value-type="float" office:value="5373.64" table:formula="of:=[.L11]+[.L18]" table:style-name="ce185">
            <text:p>5.373,64</text:p>
          </table:table-cell>
          <table:table-cell office:value-type="float" office:value="21414.560000000001" table:formula="of:=[.K25]+[.L25]" table:style-name="ce185">
            <text:p>21.414,56</text:p>
          </table:table-cell>
          <table:table-cell table:number-columns-repeated="2" table:style-name="ce214"/>
          <table:table-cell office:value-type="float" office:value="1" table:formula="of:=[.P11]+[.P18]" table:style-name="ce214">
            <text:p>1,00</text:p>
          </table:table-cell>
          <table:table-cell office:value-type="float" office:value="1" table:formula="of:=[.Q11]+[.Q18]" table:style-name="ce214">
            <text:p>1,00</text:p>
          </table:table-cell>
          <table:table-cell office:value-type="float" office:value="16040.92" table:formula="of:=[.R11]+[.R18]" table:style-name="ce185">
            <text:p>16.040,92</text:p>
          </table:table-cell>
          <table:table-cell office:value-type="float" office:value="5373.64" table:formula="of:=[.S11]+[.S18]" table:style-name="ce185">
            <text:p>5.373,64</text:p>
          </table:table-cell>
          <table:table-cell office:value-type="float" office:value="21414.560000000001" table:formula="of:=[.R25]+[.S25]" table:style-name="ce185">
            <text:p>21.414,56</text:p>
          </table:table-cell>
          <table:table-cell table:style-name="ce199"/>
          <table:table-cell table:number-columns-repeated="16363"/>
        </table:table-row>
        <table:table-row table:style-name="ro41">
          <table:table-cell office:value-type="string" table:style-name="ce210">
            <text:p>TOTAL PERSONAL</text:p>
          </table:table-cell>
          <table:table-cell office:value-type="float" office:value="42" table:formula="of:=SUM([.B20:.B25])" table:style-name="ce211">
            <text:p>42,00</text:p>
          </table:table-cell>
          <table:table-cell office:value-type="float" office:value="41.91" table:formula="of:=SUM([.C20:.C25])" table:style-name="ce211">
            <text:p>41,91</text:p>
          </table:table-cell>
          <table:table-cell office:value-type="float" office:value="1408435.55" table:formula="of:=SUM([.D20:.D25])" table:style-name="ce211">
            <text:p>1.408.435,55</text:p>
          </table:table-cell>
          <table:table-cell office:value-type="float" office:value="425239.97" table:formula="of:=SUM([.E20:.E25])" table:style-name="ce211">
            <text:p>425.239,97</text:p>
          </table:table-cell>
          <table:table-cell office:value-type="float" office:value="1833675.52" table:formula="of:=[.D26]+[.E26]" table:style-name="ce211">
            <text:p>1.833.675,52</text:p>
          </table:table-cell>
          <table:table-cell office:value-type="float" office:value="2" table:formula="of:=[.G19]" table:style-name="ce211">
            <text:p>2,00</text:p>
          </table:table-cell>
          <table:table-cell table:style-name="ce211"/>
          <table:table-cell office:value-type="float" office:value="44" table:formula="of:=SUM([.I20:.I25])" table:style-name="ce211">
            <text:p>44,00</text:p>
          </table:table-cell>
          <table:table-cell office:value-type="float" office:value="44" table:formula="of:=SUM([.J20:.J25])" table:style-name="ce211">
            <text:p>44,00</text:p>
          </table:table-cell>
          <table:table-cell office:value-type="float" office:value="1514139.41" table:formula="of:=SUM([.K20:.K25])" table:style-name="ce211">
            <text:p>1.514.139,41</text:p>
          </table:table-cell>
          <table:table-cell office:value-type="float" office:value="467570.37000000005" table:formula="of:=SUM([.L20:.L25])" table:style-name="ce211">
            <text:p>467.570,37</text:p>
          </table:table-cell>
          <table:table-cell office:value-type="float" office:value="1981709.78" table:formula="of:=[.K26]+[.L26]" table:style-name="ce211">
            <text:p>1.981.709,78</text:p>
          </table:table-cell>
          <table:table-cell table:number-columns-repeated="2" table:style-name="ce211"/>
          <table:table-cell office:value-type="float" office:value="44" table:formula="of:=SUM([.P20:.P25])" table:style-name="ce211">
            <text:p>44,00</text:p>
          </table:table-cell>
          <table:table-cell office:value-type="float" office:value="44" table:formula="of:=SUM([.Q20:.Q25])" table:style-name="ce211">
            <text:p>44,00</text:p>
          </table:table-cell>
          <table:table-cell office:value-type="float" office:value="1528121.04" table:formula="of:=SUM([.R20:.R25])" table:style-name="ce211">
            <text:p>1.528.121,04</text:p>
          </table:table-cell>
          <table:table-cell office:value-type="float" office:value="471169.56" table:formula="of:=SUM([.S20:.S25])" table:style-name="ce211">
            <text:p>471.169,56</text:p>
          </table:table-cell>
          <table:table-cell office:value-type="float" office:value="1999290.6" table:formula="of:=[.R26]+[.S26]" table:style-name="ce211">
            <text:p>1.999.290,60</text:p>
          </table:table-cell>
          <table:table-cell table:style-name="ce215"/>
          <table:table-cell table:number-columns-repeated="16363"/>
        </table:table-row>
        <table:table-row table:style-name="ro41">
          <table:table-cell office:value-type="string" table:style-name="ce216">
            <text:p>OTROS GASTOS SOCIALES NO INDIVIDUALIZABLES</text:p>
          </table:table-cell>
          <table:table-cell table:style-name="ce217"/>
          <table:table-cell table:style-name="ce238"/>
          <table:table-cell table:style-name="ce237"/>
          <table:table-cell table:style-name="ce234"/>
          <table:table-cell office:value-type="float" office:value="9057.4" table:style-name="ce232">
            <text:p>9.057,40</text:p>
          </table:table-cell>
          <table:table-cell table:number-columns-repeated="2" table:style-name="ce219"/>
          <table:table-cell table:style-name="ce217"/>
          <table:table-cell table:style-name="ce238"/>
          <table:table-cell table:number-columns-spanned="2" table:number-rows-spanned="1" table:style-name="ce322"/>
          <table:covered-table-cell/>
          <table:table-cell office:value-type="float" office:value="9150" table:style-name="ce232">
            <text:p>9.150,00</text:p>
          </table:table-cell>
          <table:table-cell table:number-columns-repeated="2" table:style-name="ce219"/>
          <table:table-cell table:number-columns-repeated="2" table:style-name="ce217"/>
          <table:table-cell table:number-columns-spanned="2" table:number-rows-spanned="1" table:style-name="ce322"/>
          <table:covered-table-cell/>
          <table:table-cell office:value-type="float" office:value="9200" table:style-name="ce232">
            <text:p>9.200,00</text:p>
          </table:table-cell>
          <table:table-cell table:style-name="ce215"/>
          <table:table-cell table:number-columns-repeated="16363" table:style-name="ce229"/>
        </table:table-row>
        <table:table-row table:style-name="ro41">
          <table:table-cell office:value-type="string" table:style-name="ce206">
            <text:p>PROVISIONES</text:p>
          </table:table-cell>
          <table:table-cell table:number-columns-repeated="2" table:style-name="ce217"/>
          <table:table-cell table:style-name="ce219"/>
          <table:table-cell table:style-name="ce235"/>
          <table:table-cell table:style-name="ce233"/>
          <table:table-cell table:number-columns-repeated="2" table:style-name="ce219"/>
          <table:table-cell table:number-columns-repeated="2" table:style-name="ce217"/>
          <table:table-cell table:number-columns-spanned="2" table:number-rows-spanned="1" table:style-name="ce318"/>
          <table:covered-table-cell/>
          <table:table-cell table:style-name="ce233"/>
          <table:table-cell table:number-columns-repeated="2" table:style-name="ce219"/>
          <table:table-cell table:number-columns-repeated="2" table:style-name="ce217"/>
          <table:table-cell table:number-columns-spanned="2" table:number-rows-spanned="1" table:style-name="ce318"/>
          <table:covered-table-cell/>
          <table:table-cell table:style-name="ce233"/>
          <table:table-cell table:style-name="ce215"/>
          <table:table-cell table:number-columns-repeated="16363" table:style-name="ce229"/>
        </table:table-row>
        <table:table-row table:style-name="ro41">
          <table:table-cell office:value-type="string" table:style-name="ce220">
            <text:p>TOTAL GASTO DE PERSONAL</text:p>
          </table:table-cell>
          <table:table-cell table:number-columns-repeated="2" table:style-name="ce217"/>
          <table:table-cell table:style-name="ce221"/>
          <table:table-cell table:style-name="ce236"/>
          <table:table-cell office:value-type="float" office:value="1842732.92" table:formula="of:=[.F26]+[.F27]+[.F28]" table:style-name="ce231">
            <text:p>1.842.732,92</text:p>
          </table:table-cell>
          <table:table-cell table:number-columns-repeated="2" table:style-name="ce221"/>
          <table:table-cell table:number-columns-repeated="2" table:style-name="ce222"/>
          <table:table-cell table:number-columns-spanned="2" table:number-rows-spanned="1" table:style-name="ce326"/>
          <table:covered-table-cell/>
          <table:table-cell office:value-type="float" office:value="1990859.78" table:formula="of:=[.M26]+[.M27]+[.M28]" table:style-name="ce231">
            <text:p>1.990.859,78</text:p>
          </table:table-cell>
          <table:table-cell table:number-columns-repeated="2" table:style-name="ce221"/>
          <table:table-cell table:number-columns-repeated="2" table:style-name="ce222"/>
          <table:table-cell table:number-columns-spanned="2" table:number-rows-spanned="1" table:style-name="ce326"/>
          <table:covered-table-cell/>
          <table:table-cell office:value-type="float" office:value="2008490.6" table:formula="of:=[.T26]+[.T27]+[.T28]" table:style-name="ce231">
            <text:p>2.008.490,60</text:p>
          </table:table-cell>
          <table:table-cell table:style-name="ce218"/>
          <table:table-cell table:number-columns-repeated="16363" table:style-name="ce229"/>
        </table:table-row>
        <table:table-row table:style-name="ro15">
          <table:table-cell office:value-type="string" table:style-name="ce77">
            <text:p>% INCREMENTO MASA SALARIAL</text:p>
          </table:table-cell>
          <table:table-cell table:number-columns-repeated="2" table:style-name="ce199"/>
          <table:table-cell table:number-columns-spanned="2" table:number-rows-spanned="1" table:style-name="ce320"/>
          <table:covered-table-cell/>
          <table:table-cell office:value-type="percentage" office:value="-3.3599999999999998E-2" table:style-name="ce239">
            <text:p>-3,36%</text:p>
          </table:table-cell>
          <table:table-cell table:number-columns-repeated="4" table:style-name="ce199"/>
          <table:table-cell table:number-columns-spanned="2" table:number-rows-spanned="1" table:style-name="ce320"/>
          <table:covered-table-cell/>
          <table:table-cell office:value-type="percentage" office:value="7.51E-2" table:style-name="ce239">
            <text:p>7,51%</text:p>
          </table:table-cell>
          <table:table-cell table:number-columns-repeated="4" table:style-name="ce199"/>
          <table:table-cell table:number-columns-spanned="2" table:number-rows-spanned="1" table:style-name="ce320"/>
          <table:covered-table-cell/>
          <table:table-cell office:value-type="percentage" office:value="9.1999999999999998E-3" table:style-name="ce239">
            <text:p>0,92%</text:p>
          </table:table-cell>
          <table:table-cell table:style-name="ce199"/>
          <table:table-cell table:number-columns-repeated="16363" table:style-name="ce230"/>
        </table:table-row>
        <table:table-row table:style-name="ro11">
          <table:table-cell table:number-columns-repeated="21" table:style-name="ce199"/>
          <table:table-cell table:number-columns-repeated="16363" table:style-name="ce230"/>
        </table:table-row>
        <table:table-row table:number-rows-repeated="6415" table:style-name="ro3">
          <table:table-cell table:number-columns-repeated="16384" table:style-name="ce227"/>
        </table:table-row>
        <table:table-row table:number-rows-repeated="10421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58">
      <number:number number:decimal-places="1" number:min-integer-digits="1"/>
      <number:text>%</number:text>
    </number:percentag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433070866141732in" fo:margin-right="0.43307086614173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433070866141732in" fo:margin-right="0.433070866141732in" style:print-orientation="portrait" style:print-page-order="ttb" style:first-page-number="continue" style:scale-to="77%"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433070866141732in" fo:margin-right="0.433070866141732in" style:print-orientation="portrait" style:print-page-order="ttb" style:first-page-number="continue" style:scale-to="74%" style:table-centering="horizontal" style:print="objects charts drawings"/>
      <style:header-style>
        <style:header-footer-properties fo:min-height="0.70866141732283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in" fo:margin-bottom="0.31496062992126in" fo:margin-left="0.433070866141732in" fo:margin-right="0.433070866141732in" style:print-orientation="portrait" style:print-page-order="ttb" style:first-page-number="continue" style:scale-to="78%" style:table-centering="horizontal" style:print="objects charts drawings"/>
      <style:header-style>
        <style:header-footer-properties fo:min-height="0.511811023622047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in" fo:margin-bottom="0in" fo:margin-left="0.393700787401575in" fo:margin-right="0.393700787401575in" style:print-orientation="landscape" style:print-page-order="ttb" style:first-page-number="continue" style:scale-to="71%" style:table-centering="both" style:print="objects charts drawings"/>
      <style:header-style>
        <style:header-footer-properties fo:min-height="0.17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in" fo:margin-bottom="0in" fo:margin-left="0.590551181102362in" fo:margin-right="0.78740157480315in" style:print-orientation="portrait" style:print-page-order="ttb" style:first-page-number="continue" style:scale-to="93%" style:table-centering="horizontal" style:print="objects charts drawings"/>
      <style:header-style>
        <style:header-footer-properties fo:min-height="0.72in" fo:margin-left="0in" fo:margin-right="0in" fo:margin-bottom="0in"/>
      </style:header-style>
      <style:footer-style>
        <style:header-footer-properties fo:min-height="0.56in" fo:margin-left="0in" fo:margin-right="0in" fo:margin-top="0in"/>
      </style:footer-style>
    </style:page-layout>
    <style:page-layout style:name="pm8">
      <style:page-layout-properties fo:margin-top="0in" fo:margin-bottom="0in" fo:margin-left="0.590551181102362in" fo:margin-right="0.393700787401575in" style:print-orientation="portrait" style:print-page-order="ttb" style:first-page-number="continue" style:scale-to="87%" style:table-centering="horizontal" style:print="objects charts drawings"/>
      <style:header-style>
        <style:header-footer-properties fo:min-height="0.62992125984252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708661417322835in" fo:margin-left="0in" fo:margin-right="0in" fo:margin-bottom="0in"/>
      </style:header-style>
      <style:footer-style>
        <style:header-footer-properties fo:min-height="0.511811023622047in" fo:margin-left="0in" fo:margin-right="0in" fo:margin-top="0in"/>
      </style:footer-style>
    </style:page-layout>
    <style:page-layout style:name="pm10">
      <style:page-layout-properties fo:margin-top="0in" fo:margin-bottom="0in" fo:margin-left="0.54in" fo:margin-right="0.69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590551181102362in" fo:margin-left="0in" fo:margin-right="0in" fo:margin-bottom="0in"/>
      </style:header-style>
      <style:footer-style>
        <style:header-footer-properties fo:min-height="0.31496062992126in" fo:margin-left="0in" fo:margin-right="0in" fo:margin-top="0in"/>
      </style:footer-style>
    </style:page-layout>
    <style:page-layout style:name="pm12">
      <style:page-layout-properties fo:margin-top="0.31496062992126in" fo:margin-bottom="0.31496062992126in" fo:margin-left="0.511811023622047in" fo:margin-right="0.31496062992126in" style:print-orientation="landscape" style:print-page-order="ttb" style:first-page-number="continue" style:scale-to="52%"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0393700787401575in" fo:margin-left="0.511811023622047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Cristina</meta:initial-creator>
    <dc:creator>Luis</dc:creator>
    <meta:creation-date>2007-11-09T11:40:44Z</meta:creation-date>
    <dc:date>2020-05-18T17:51:29Z</dc:date>
    <meta:print-date>2017-10-24T13:57:28Z</meta:print-date>
  </office:meta>
</office:document-meta>
</file>