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Univers" svg:font-family="Univer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353cm"/>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style>
    <style:style style:name="ce11"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font-family-generic="swiss"/>
    </style:style>
    <style:style style:name="ce12" style:family="table-cell" style:parent-style-name="Default" style:data-style-name="N0">
      <style:table-cell-properties fo:border-top="thin solid #000000" fo:border-bottom="thin solid #000000" fo:border-left="thin solid #000000" fo:border-right="thin solid #000000"/>
      <style:text-properties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style>
    <style:style style:name="ce14"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353cm"/>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thin solid #000000" fo:border-right="none" style:vertical-align="automatic" fo:background-color="#C0C0C0" style:repeat-content="false"/>
      <style:paragraph-properties fo:text-align="start" fo:margin-left="0cm"/>
      <style:text-properties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thin solid #000000" fo:border-right="none" fo:background-color="#C0C0C0"/>
      <style:text-properties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22"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706cm"/>
    </style:style>
    <style:style style:name="ce23" style:family="table-cell" style:parent-style-name="Default" style:data-style-name="N0">
      <style:table-cell-properties fo:border-top="thin solid #000000" fo:border-bottom="thin solid #000000" fo:border-left="thin solid #000000" fo:border-right="thin solid #000000" style:vertical-align="automatic"/>
      <style:text-properties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25" style:family="table-cell" style:parent-style-name="Default" style:data-style-name="N0">
      <style:table-cell-properties fo:border-top="thin solid #000000" fo:border-bottom="none" fo:border-left="thin solid #000000" fo:border-right="thin solid #000000" style:vertical-align="automatic"/>
      <style:text-properties fo:font-weight="bold" style:font-weight-asian="bold" style:font-weight-complex="bold" style:font-family-generic="swiss"/>
    </style:style>
    <style:style style:name="ce26" style:family="table-cell" style:parent-style-name="Default" style:data-style-name="N4">
      <style:table-cell-properties fo:border="thin solid #000000" style:vertical-align="middle" fo:background-color="#C0C0C0"/>
      <style:text-properties fo:font-weight="bold" style:font-weight-asian="bold" style:font-weight-complex="bold" style:font-family-generic="swiss"/>
    </style:style>
    <style:style style:name="ce27" style:family="table-cell" style:parent-style-name="Default" style:data-style-name="N4">
      <style:table-cell-properties fo:border-top="thin solid #000000" fo:border-bottom="thin solid #000000" fo:border-left="none" fo:border-right="thin solid #000000" style:vertical-align="middle" fo:background-color="#C0C0C0"/>
      <style:text-properties fo:font-weight="bold" style:font-weight-asian="bold" style:font-weight-complex="bold" style:font-family-generic="swiss"/>
    </style:style>
    <style:style style:name="ce28" style:family="table-cell" style:parent-style-name="Default" style:data-style-name="N4">
      <style:table-cell-properties fo:border-top="none" fo:border-bottom="thin solid #000000" fo:border-left="thin solid #000000" fo:border-right="thin solid #000000" style:vertical-align="middle"/>
      <style:text-properties fo:font-weight="bold" style:font-weight-asian="bold" style:font-weight-complex="bold" style:font-family-generic="swiss"/>
    </style:style>
    <style:style style:name="ce29" style:family="table-cell" style:parent-style-name="Default" style:data-style-name="N4">
      <style:table-cell-properties fo:border-top="thin solid #000000" fo:border-bottom="thin solid #000000" fo:border-left="thin solid #000000" fo:border-right="thin solid #000000" style:vertical-align="middle"/>
    </style:style>
    <style:style style:name="ce30" style:family="table-cell" style:parent-style-name="Default" style:data-style-name="N4">
      <style:table-cell-properties fo:border-top="thin solid #000000" fo:border-bottom="thin solid #000000" fo:border-left="none" fo:border-right="thin solid #000000" style:vertical-align="middle"/>
    </style:style>
    <style:style style:name="ce31" style:family="table-cell" style:parent-style-name="Default" style:data-style-name="N4">
      <style:table-cell-properties fo:border-top="thin solid #000000" fo:border-bottom="none" fo:border-left="thin solid #000000" fo:border-right="thin solid #000000" style:vertical-align="middle"/>
    </style:style>
    <style:style style:name="ce32" style:family="table-cell" style:parent-style-name="Default" style:data-style-name="N4">
      <style:table-cell-properties fo:border-top="thin solid #000000" fo:border-bottom="none" fo:border-left="none" fo:border-right="thin solid #000000" style:vertical-align="middle"/>
    </style:style>
    <style:style style:name="ce3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35" style:family="table-cell" style:parent-style-name="Default" style:data-style-name="N0">
      <style:table-cell-properties fo:border="thin solid #000000" fo:background-color="#C0C0C0"/>
      <style:text-properties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1.059cm"/>
    </style:style>
    <style:style style:name="ce37"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38" style:family="table-cell" style:parent-style-name="Default" style:data-style-name="N0">
      <style:table-cell-properties fo:border-top="none" fo:border-bottom="none" fo:border-left="thin solid #000000" fo:border-right="thin solid #000000" style:vertical-align="automatic"/>
      <style:text-properties fo:font-weight="bold" style:font-weight-asian="bold" style:font-weight-complex="bold" style:font-family-generic="swiss"/>
    </style:style>
    <style:style style:name="ce39"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font-family-generic="swiss"/>
    </style:style>
    <style:style style:name="ce40" style:family="table-cell" style:parent-style-name="Default" style:data-style-name="N4">
      <style:table-cell-properties fo:border-top="thin solid #000000" fo:border-bottom="thin solid #000000" fo:border-left="thin solid #000000" fo:border-right="thin solid #000000" style:vertical-align="middle"/>
      <style:text-properties fo:font-weight="bold" style:font-weight-asian="bold" style:font-weight-complex="bold" style:font-family-generic="swiss"/>
    </style:style>
    <style:style style:name="ce41" style:family="table-cell" style:parent-style-name="Default" style:data-style-name="N4">
      <style:table-cell-properties fo:border-top="thin solid #000000" fo:border-bottom="thin solid #000000" fo:border-left="none" fo:border-right="thin solid #000000" style:vertical-align="middle"/>
      <style:text-properties fo:font-weight="bold" style:font-weight-asian="bold" style:font-weight-complex="bold" style:font-family-generic="swiss"/>
    </style:style>
    <style:style style:name="ce42" style:family="table-cell" style:parent-style-name="Default" style:data-style-name="N4">
      <style:table-cell-properties fo:border-top="thin solid #000000" fo:border-bottom="none" fo:border-left="thin solid #000000" fo:border-right="thin solid #000000" style:vertical-align="middle"/>
      <style:text-properties fo:font-weight="bold" style:font-weight-asian="bold" style:font-weight-complex="bold" style:font-family-generic="swiss"/>
    </style:style>
    <style:style style:name="ce43" style:family="table-cell" style:parent-style-name="Default" style:data-style-name="N4">
      <style:table-cell-properties fo:border-top="thin solid #000000" fo:border-bottom="none" fo:border-left="none" fo:border-right="thin solid #000000" style:vertical-align="middle"/>
      <style:text-properties fo:font-weight="bold" style:font-weight-asian="bold" style:font-weight-complex="bold" style:font-family-generic="swiss"/>
    </style:style>
    <style:style style:name="ce44" style:family="table-cell" style:parent-style-name="Default" style:data-style-name="N4">
      <style:table-cell-properties fo:border-top="none" fo:border-bottom="none" fo:border-left="thin solid #000000" fo:border-right="thin solid #000000" style:vertical-align="middle"/>
      <style:text-properties fo:font-weight="bold" style:font-weight-asian="bold" style:font-weight-complex="bold" style:font-family-generic="swiss"/>
    </style:style>
    <style:style style:name="ce45"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46" style:family="table-cell" style:parent-style-name="Default" style:data-style-name="N4">
      <style:table-cell-properties fo:border-top="thin solid #000000" fo:border-bottom="thin solid #000000" fo:border-left="thin solid #000000" fo:border-right="thin solid #000000" style:vertical-align="middle"/>
    </style:style>
    <style:style style:name="ce4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48" style:family="table-cell" style:parent-style-name="Default" style:data-style-name="N0">
      <style:text-properties fo:font-weight="bold" style:font-weight-asian="bold" style:font-weight-complex="bold" style:font-family-generic="swiss"/>
    </style:style>
    <style:style style:name="ce49" style:family="table-cell" style:parent-style-name="Default" style:data-style-name="N0">
      <style:table-cell-properties fo:border-top="thin solid #000000" fo:border-bottom="thin solid #000000" fo:border-left="thin solid #000000" fo:border-right="none" style:vertical-align="automatic" fo:background-color="#C0C0C0"/>
      <style:text-properties fo:font-weight="bold" style:font-weight-asian="bold" style:font-weight-complex="bold" style:font-family-generic="swiss"/>
    </style:style>
    <style:style style:name="ce50" style:family="table-cell" style:parent-style-name="Default" style:data-style-name="N4">
      <style:table-cell-properties fo:border-top="thin solid #000000" fo:border-bottom="thin solid #000000" fo:border-left="none" fo:border-right="none" style:vertical-align="middle" fo:background-color="#C0C0C0"/>
      <style:text-properties fo:font-weight="bold" style:font-weight-asian="bold" style:font-weight-complex="bold"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52"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5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54"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58" style:family="table-cell" style:parent-style-name="Default" style:data-style-name="N0">
      <style:table-cell-properties fo:border-top="thin solid #000000" fo:border-bottom="thin solid #000000" fo:border-left="none" fo:border-right="thin solid #000000"/>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6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64" style:family="table-cell" style:parent-style-name="Default" style:data-style-name="N0">
      <style:table-cell-properties style:vertical-align="middle"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style:vertical-align="automatic" style:repeat-content="false"/>
      <style:paragraph-properties fo:text-align="center"/>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70" style:family="table-cell" style:parent-style-name="Default" style:data-style-name="N3"/>
    <style:style style:name="ce71"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0">
      <style:table-cell-properties fo:border-top="2pt solid #000000" fo:border-bottom="none" fo:border-left="thin double #000000" fo:border-right="none" style:vertical-align="middle" fo:wrap-option="wrap"/>
      <style:text-properties fo:font-size="9pt" style:font-size-asian="9pt" style:font-size-complex="9pt" fo:font-weight="bold" style:font-weight-asian="bold" style:font-weight-complex="bold" style:font-family-generic="swiss"/>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7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76"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78" style:family="table-cell" style:parent-style-name="Default" style:data-style-name="N0">
      <style:table-cell-properties fo:border-top="none" fo:border-bottom="thin solid #000000" fo:border-left="thin solid #000000" fo:border-right="none"/>
      <style:text-properties fo:font-weight="bold" style:font-weight-asian="bold" style:font-weight-complex="bold" style:font-family-generic="swiss"/>
    </style:style>
    <style:style style:name="ce79" style:family="table-cell" style:parent-style-name="Default" style:data-style-name="N4">
      <style:table-cell-properties fo:border-top="none" fo:border-bottom="thin solid #000000" fo:border-left="none" fo:border-right="thin solid #000000" style:vertical-align="middle"/>
      <style:text-properties fo:font-weight="bold" style:font-weight-asian="bold" style:font-weight-complex="bold" style:font-family-generic="swiss"/>
    </style:style>
    <style:style style:name="ce80" style:family="table-cell" style:parent-style-name="Default" style:data-style-name="N4">
      <style:table-cell-properties fo:border-top="thin solid #000000" fo:border-bottom="thin solid #000000" fo:border-left="thin solid #000000" fo:border-right="none" style:vertical-align="middle" fo:background-color="#C0C0C0"/>
      <style:text-properties fo:font-weight="bold" style:font-weight-asian="bold" style:font-weight-complex="bold" style:font-family-generic="swiss"/>
    </style:style>
    <style:style style:name="ce81" style:family="table-cell" style:parent-style-name="Default" style:data-style-name="N0">
      <style:table-cell-properties fo:border-top="thin solid #000000" fo:border-bottom="thin solid #000000" fo:border-left="thin solid #000000" fo:border-right="thin solid #000000" style:vertical-align="middle"/>
    </style:style>
    <style:style style:name="ce82" style:family="table-cell" style:parent-style-name="Default" style:data-style-name="N0">
      <style:table-cell-properties fo:border-top="thin solid #000000" fo:border-bottom="thin solid #000000" fo:border-left="thin solid #000000" fo:border-right="thin solid #000000" style:vertical-align="middle"/>
    </style:style>
    <style:style style:name="ce83" style:family="table-cell" style:parent-style-name="Default" style:data-style-name="N0">
      <style:table-cell-properties fo:border-top="thin solid #000000" fo:border-bottom="thin solid #000000" fo:border-left="thin solid #000000" fo:border-right="thin solid #000000" style:vertical-align="middle"/>
    </style:style>
    <style:style style:name="ce8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85" style:family="table-cell" style:parent-style-name="Default" style:data-style-name="N4">
      <style:table-cell-properties fo:border-top="thin solid #000000" fo:border-bottom="thin solid #000000" fo:border-left="thin solid #000000" fo:border-right="thin solid #000000" style:vertical-align="middle"/>
      <style:text-properties fo:font-weight="bold" style:font-weight-asian="bold" style:font-weight-complex="bold" style:font-family-generic="swiss"/>
    </style:style>
    <style:style style:name="ce8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353cm"/>
    </style:style>
    <style:style style:name="ce87" style:family="table-cell" style:parent-style-name="Default" style:data-style-name="N0">
      <style:table-cell-properties fo:border-top="thin solid #000000" fo:border-bottom="thin solid #000000" fo:border-left="thin solid #000000" fo:border-right="thin solid #000000" style:vertical-align="middle"/>
    </style:style>
    <style:style style:name="ce88"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90" style:family="table-cell" style:parent-style-name="Default" style:data-style-name="N4">
      <style:table-cell-properties fo:border="thin solid #000000" style:vertical-align="middle"/>
      <style:text-properties fo:font-weight="bold" style:font-weight-asian="bold" style:font-weight-complex="bold" style:font-family-generic="swiss"/>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353cm"/>
    </style:style>
    <style:style style:name="ce92" style:family="table-cell" style:parent-style-name="Default" style:data-style-name="N0">
      <style:table-cell-properties fo:border-top="none" fo:border-bottom="thin solid #000000" fo:border-left="thin solid #000000" fo:border-right="thin solid #000000" style:vertical-align="middle"/>
    </style:style>
    <style:style style:name="ce9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9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95" style:family="table-cell" style:parent-style-name="Default" style:data-style-name="N0">
      <style:table-cell-properties fo:border-top="thin solid #000000" fo:border-bottom="thin solid #000000" fo:border-left="thin solid #000000" fo:border-right="thin solid #000000" style:vertical-align="middle"/>
    </style:style>
    <style:style style:name="ce9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9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style>
    <style:style style:name="ce98"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style>
    <style:style style:name="ce99"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100"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style>
    <style:style style:name="ce10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0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0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104" style:family="table-cell" style:parent-style-name="Default" style:data-style-name="N0">
      <style:table-cell-properties fo:border-top="thin solid #000000" fo:border-bottom="thin solid #000000" fo:border-left="none" fo:border-right="thin solid #000000" style:vertical-align="middle"/>
    </style:style>
    <style:style style:name="ce105" style:family="table-cell" style:parent-style-name="Default" style:data-style-name="N0">
      <style:table-cell-properties fo:border-top="thin solid #000000" fo:border-bottom="thin solid #000000" fo:border-left="none" fo:border-right="thin solid #000000" style:vertical-align="middle"/>
    </style:style>
    <style:style style:name="ce106" style:family="table-cell" style:parent-style-name="Default" style:data-style-name="N0">
      <style:table-cell-properties fo:border-top="thin solid #000000" fo:border-bottom="thin solid #000000" fo:border-left="none" fo:border-right="thin solid #000000" style:vertical-align="middle"/>
    </style:style>
    <style:style style:name="ce107" style:family="table-cell" style:parent-style-name="Default" style:data-style-name="N0">
      <style:table-cell-properties fo:border-top="thin solid #000000" fo:border-bottom="thin solid #000000" fo:border-left="thin solid #000000" fo:border-right="none" style:vertical-align="middle"/>
    </style:style>
    <style:style style:name="ce108" style:family="table-cell" style:parent-style-name="Default" style:data-style-name="N0">
      <style:table-cell-properties fo:border-top="thin solid #000000" fo:border-bottom="thin solid #000000" fo:border-left="none" fo:border-right="none" style:vertical-align="middle"/>
    </style:style>
    <style:style style:name="ce109" style:family="table-cell" style:parent-style-name="Default" style:data-style-name="N0">
      <style:table-cell-properties fo:border-top="thin solid #000000" fo:border-bottom="thin solid #000000" fo:border-left="thin solid #000000" fo:border-right="none" style:vertical-align="middle"/>
    </style:style>
    <style:style style:name="ce110" style:family="table-cell" style:parent-style-name="Default" style:data-style-name="N0">
      <style:table-cell-properties fo:border-top="thin solid #000000" fo:border-bottom="thin solid #000000" fo:border-left="none" fo:border-right="none" style:vertical-align="middle"/>
    </style:style>
    <style:style style:name="ce111" style:family="table-cell" style:parent-style-name="Default" style:data-style-name="N0">
      <style:table-cell-properties fo:border-top="thin solid #000000" fo:border-bottom="thin solid #000000" fo:border-left="thin solid #000000" fo:border-right="none" style:vertical-align="middle"/>
    </style:style>
    <style:style style:name="ce112" style:family="table-cell" style:parent-style-name="Default" style:data-style-name="N0">
      <style:table-cell-properties fo:border-top="thin solid #000000" fo:border-bottom="thin solid #000000" fo:border-left="none" fo:border-right="none" style:vertical-align="middle"/>
    </style:style>
    <style:style style:name="ce11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4"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115" style:family="table-cell" style:parent-style-name="Default" style:data-style-name="N4">
      <style:table-cell-properties fo:border-top="thin solid #000000" fo:border-bottom="thin solid #000000" fo:border-left="thin solid #000000" fo:border-right="thin solid #000000" style:vertical-align="middle"/>
    </style:style>
    <style:style style:name="ce1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17" style:family="table-cell" style:parent-style-name="Default" style:data-style-name="N4">
      <style:table-cell-properties fo:border-top="none" fo:border-bottom="thin solid #000000" fo:border-left="none" fo:border-right="thin solid #000000" style:vertical-align="middle"/>
    </style:style>
    <style:style style:name="ce118"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119" style:family="table-cell" style:parent-style-name="Default" style:data-style-name="N0">
      <style:table-cell-properties fo:border-top="2pt solid #000000" fo:border-bottom="none" fo:border-left="2pt solid #000000" fo:border-right="thin double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20" style:family="table-cell" style:parent-style-name="Default" style:data-style-name="N0">
      <style:table-cell-properties fo:border-top="thin double #000000" fo:border-bottom="none" fo:border-left="2pt solid #000000" fo:border-right="thin double #000000" style:vertical-align="middle" fo:wrap-option="wrap" style:repeat-content="false"/>
      <style:paragraph-properties fo:text-align="center"/>
      <style:text-properties fo:font-weight="bold" style:font-weight-asian="bold" style:font-weight-complex="bold" style:font-family-generic="swiss"/>
    </style:style>
    <style:style style:name="ce121" style:family="table-cell" style:parent-style-name="Default" style:data-style-name="N0">
      <style:table-cell-properties style:vertical-align="middle"/>
    </style:style>
    <style:style style:name="ce122"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123"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font-family-generic="swiss"/>
    </style:style>
    <style:style style:name="ce124" style:family="table-cell" style:parent-style-name="Default" style:data-style-name="N0">
      <style:table-cell-properties style:vertical-align="automatic" style:repeat-content="false"/>
      <style:paragraph-properties fo:text-align="justify"/>
      <style:text-properties fo:font-size="9pt" style:font-size-asian="9pt" style:font-size-complex="9pt" fo:font-weight="bold" style:font-weight-asian="bold" style:font-weight-complex="bold" style:font-family-generic="swiss"/>
    </style:style>
    <style:style style:name="ce125" style:family="table-cell" style:parent-style-name="Default" style:data-style-name="N0"/>
    <style:style style:name="ce12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27" style:family="table-cell" style:parent-style-name="Default" style:data-style-name="N30">
      <style:table-cell-properties fo:border-top="thin solid #000000" fo:border-bottom="thin solid #000000" fo:border-left="thin solid #000000" fo:border-right="thin solid #000000" style:vertical-align="middle"/>
    </style:style>
    <style:style style:name="ce128" style:family="table-cell" style:parent-style-name="Default" style:data-style-name="N30">
      <style:table-cell-properties fo:border-top="thin solid #000000" fo:border-bottom="thin solid #000000" fo:border-left="thin solid #000000" fo:border-right="thin solid #000000" style:vertical-align="middle"/>
    </style:style>
    <style:style style:name="ce129" style:family="table-cell" style:parent-style-name="Default" style:data-style-name="N0">
      <style:table-cell-properties style:vertical-align="automatic" style:repeat-content="false"/>
      <style:paragraph-properties fo:text-align="start" fo:margin-left="0.353cm"/>
    </style:style>
    <style:style style:name="ce130" style:family="table-cell" style:parent-style-name="Default" style:data-style-name="N4">
      <style:table-cell-properties style:vertical-align="middle"/>
    </style:style>
    <style:style style:name="ce13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3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3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13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13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36"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37"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38" style:family="table-cell" style:parent-style-name="Default" style:data-style-name="N4">
      <style:table-cell-properties fo:border-top="thin solid #000000" fo:border-bottom="thin solid #000000" fo:border-left="thin solid #000000" fo:border-right="thin solid #000000" style:vertical-align="middle"/>
    </style:style>
    <style:style style:name="ce139" style:family="table-cell" style:parent-style-name="Default" style:data-style-name="N4">
      <style:table-cell-properties fo:border-top="thin solid #000000" fo:border-bottom="thin solid #000000" fo:border-left="thin solid #000000" fo:border-right="thin solid #000000" style:vertical-align="middle"/>
    </style:style>
    <style:style style:name="ce140"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center"/>
    </style:style>
    <style:style style:name="ce141"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center"/>
    </style:style>
    <style:style style:name="ce142"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style>
    <style:style style:name="ce143"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style>
    <style:style style:name="ce144" style:family="table-cell" style:parent-style-name="Default" style:data-style-name="N3">
      <style:table-cell-properties fo:border-top="thin solid #000000" fo:border-bottom="thin solid #000000" fo:border-left="thin solid #000000" fo:border-right="thin solid #000000" style:vertical-align="middle"/>
    </style:style>
    <style:style style:name="ce145" style:family="table-cell" style:parent-style-name="Default" style:data-style-name="N3">
      <style:table-cell-properties fo:border-top="thin solid #000000" fo:border-bottom="thin solid #000000" fo:border-left="thin solid #000000" fo:border-right="thin solid #000000" style:vertical-align="middle"/>
    </style:style>
    <style:style style:name="ce146" style:family="table-cell" style:parent-style-name="Default" style:data-style-name="N30">
      <style:table-cell-properties fo:border-top="thin solid #000000" fo:border-bottom="thin solid #000000" fo:border-left="thin solid #000000" fo:border-right="thin solid #000000" style:vertical-align="middle"/>
    </style:style>
    <style:style style:name="ce147"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48"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49" style:family="table-cell" style:parent-style-name="Default" style:data-style-name="N30">
      <style:table-cell-properties fo:border-top="thin solid #000000" fo:border-bottom="thin solid #000000" fo:border-left="thin solid #000000" fo:border-right="thin solid #000000" style:vertical-align="middle"/>
    </style:style>
    <style:style style:name="ce150" style:family="table-cell" style:parent-style-name="Default" style:data-style-name="N30">
      <style:table-cell-properties fo:border-top="thin solid #000000" fo:border-bottom="thin solid #000000" fo:border-left="thin solid #000000" fo:border-right="thin solid #000000" style:vertical-align="middle"/>
    </style:style>
    <style:style style:name="ce1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1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53" style:family="table-cell" style:parent-style-name="Default" style:data-style-name="N0">
      <style:table-cell-properties fo:border-top="none" fo:border-bottom="thin solid #000000" fo:border-left="thin solid #000000" fo:border-right="none" style:vertical-align="automatic" fo:wrap-option="wrap"/>
      <style:text-properties fo:font-weight="bold" style:font-weight-asian="bold" style:font-weight-complex="bold" style:font-family-generic="swiss"/>
    </style:style>
    <style:style style:name="ce154" style:family="table-cell" style:parent-style-name="Default" style:data-style-name="N0">
      <style:table-cell-properties fo:border-top="thin solid #000000" fo:border-bottom="thin solid #000000" fo:border-left="thin solid #000000" fo:border-right="none" style:vertical-align="automatic" fo:wrap-option="wrap"/>
      <style:text-properties fo:font-weight="bold" style:font-weight-asian="bold" style:font-weight-complex="bold" style:font-family-generic="swiss"/>
    </style:style>
    <style:style style:name="ce155" style:family="table-cell" style:parent-style-name="Default" style:data-style-name="N0">
      <style:table-cell-properties fo:border="thin solid #000000" style:vertical-align="middle" fo:background-color="#C0C0C0"/>
      <style:text-properties fo:font-weight="bold" style:font-weight-asian="bold" style:font-weight-complex="bold" style:font-family-generic="swiss"/>
    </style:style>
    <style:style style:name="ce156" style:family="table-cell" style:parent-style-name="Default" style:data-style-name="N0">
      <style:table-cell-properties fo:border="thin solid #000000" style:vertical-align="middle" fo:background-color="#C0C0C0" style:repeat-content="false"/>
      <style:paragraph-properties fo:text-align="start" fo:margin-left="0.353cm"/>
      <style:text-properties fo:font-weight="bold" style:font-weight-asian="bold" style:font-weight-complex="bold" style:font-family-generic="swiss"/>
    </style:style>
    <style:style style:name="ce157" style:family="table-cell" style:parent-style-name="Default" style:data-style-name="N0">
      <style:table-cell-properties fo:border="thin solid #000000" style:vertical-align="automatic" fo:background-color="#C0C0C0" style:repeat-content="false"/>
      <style:paragraph-properties fo:text-align="start" fo:margin-left="0.353cm"/>
      <style:text-properties fo:font-weight="bold" style:font-weight-asian="bold" style:font-weight-complex="bold" style:font-family-generic="swiss"/>
    </style:style>
    <style:style style:name="ce15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1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6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6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1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style>
    <style:style style:name="ce166" style:family="table-cell" style:parent-style-name="Default" style:data-style-name="N4">
      <style:table-cell-properties fo:border="thin solid #000000" style:vertical-align="middle"/>
      <style:text-properties fo:font-weight="bold" style:font-weight-asian="bold" style:font-weight-complex="bold" style:font-family-generic="swiss"/>
    </style:style>
    <style:style style:name="ce167"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168"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169"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0" style:family="table-cell" style:parent-style-name="Moneda" style:data-style-name="N34">
      <style:table-cell-properties style:vertical-align="middle"/>
    </style:style>
    <style:style style:name="ce171" style:family="table-cell" style:parent-style-name="Default" style:data-style-name="N4">
      <style:table-cell-properties fo:border-top="thin solid #000000" fo:border-bottom="thin solid #000000" fo:border-left="thin solid #000000" fo:border-right="thin solid #000000" style:vertical-align="middle" fo:background-color="transparent"/>
    </style:style>
    <style:style style:name="ce172" style:family="table-cell" style:parent-style-name="Moneda" style:data-style-name="N34"/>
    <style:style style:name="ce173" style:family="table-cell" style:parent-style-name="Default" style:data-style-name="N4">
      <style:table-cell-properties fo:border-top="thin solid #000000" fo:border-bottom="thin solid #000000" fo:border-left="thin solid #000000" fo:border-right="thin solid #000000" style:vertical-align="middle" fo:background-color="transparent"/>
      <style:text-properties fo:font-weight="bold" style:font-weight-asian="bold" style:font-weight-complex="bold" style:font-family-generic="swiss"/>
    </style:style>
    <style:style style:name="ce174" style:family="table-cell" style:parent-style-name="Default" style:data-style-name="N4">
      <style:table-cell-properties fo:border-top="thin solid #000000" fo:border-bottom="none" fo:border-left="thin solid #000000" fo:border-right="thin solid #000000" style:vertical-align="middle" fo:background-color="transparent"/>
      <style:text-properties fo:font-weight="bold" style:font-weight-asian="bold" style:font-weight-complex="bold" style:font-family-generic="swiss"/>
    </style:style>
    <style:style style:name="ce175" style:family="table-cell" style:parent-style-name="Default" style:data-style-name="N4">
      <style:table-cell-properties fo:border-top="thin solid #000000" fo:border-bottom="thin solid #000000" fo:border-left="none" fo:border-right="thin solid #000000" style:vertical-align="middle" fo:background-color="transparent"/>
      <style:text-properties fo:font-weight="bold" style:font-weight-asian="bold" style:font-weight-complex="bold" style:font-family-generic="swiss"/>
    </style:style>
    <style:style style:name="ce176" style:family="table-cell" style:parent-style-name="Default" style:data-style-name="N4"/>
    <style:style style:name="ce177" style:family="table-cell" style:parent-style-name="Default" style:data-style-name="N4">
      <style:table-cell-properties fo:border-top="none" fo:border-bottom="thin solid #000000" fo:border-left="thin solid #000000" fo:border-right="thin solid #000000" style:vertical-align="middle" fo:background-color="transparent"/>
      <style:text-properties fo:font-weight="bold" style:font-weight-asian="bold" style:font-weight-complex="bold" style:font-family-generic="swiss"/>
    </style:style>
    <style:style style:name="ce178" style:family="table-cell" style:parent-style-name="Porcentaje" style:data-style-name="N58"/>
    <style:style style:name="ce17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82" style:family="table-cell" style:parent-style-name="Default" style:data-style-name="N4">
      <style:table-cell-properties fo:border-top="thin solid #000000" fo:border-bottom="thin solid #000000" fo:border-left="none" fo:border-right="thin solid #000000" style:vertical-align="middle" fo:background-color="transparent"/>
    </style:style>
    <style:style style:name="ce183" style:family="table-cell" style:parent-style-name="Default" style:data-style-name="N4">
      <style:table-cell-properties fo:border-top="thin solid #000000" fo:border-bottom="thin solid #000000" fo:border-left="thin solid #000000" fo:border-right="thin solid #000000" style:vertical-align="middle" fo:background-color="transparent"/>
    </style:style>
    <style:style style:name="ce184"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185" style:family="table-cell" style:parent-style-name="Default" style:data-style-name="N4">
      <style:table-cell-properties fo:border-top="none" fo:border-bottom="thin solid #000000" fo:border-left="thin solid #000000" fo:border-right="thin solid #000000" style:vertical-align="middle" fo:background-color="transparent"/>
    </style:style>
    <style:style style:name="ce18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18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188" style:family="table-cell" style:parent-style-name="Default" style:data-style-name="N30">
      <style:table-cell-properties fo:border-top="thin solid #000000" fo:border-bottom="thin solid #000000" fo:border-left="thin solid #000000" fo:border-right="thin solid #000000" style:vertical-align="middle"/>
    </style:style>
    <style:style style:name="ce189" style:family="table-cell" style:parent-style-name="Default" style:data-style-name="N30">
      <style:table-cell-properties fo:border-top="thin solid #000000" fo:border-bottom="thin solid #000000" fo:border-left="thin solid #000000" fo:border-right="thin solid #000000" style:vertical-align="middle"/>
    </style:style>
    <style:style style:name="ce190" style:family="table-cell" style:parent-style-name="Default" style:data-style-name="N4">
      <style:table-cell-properties fo:border-top="thin solid #000000" fo:border-bottom="none" fo:border-left="none" fo:border-right="thin solid #000000" style:vertical-align="middle" fo:background-color="transparent"/>
      <style:text-properties fo:font-weight="bold" style:font-weight-asian="bold" style:font-weight-complex="bold" style:font-family-generic="swiss"/>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9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193"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95" style:family="table-cell" style:parent-style-name="Default" style:data-style-name="N0">
      <style:table-cell-properties fo:border-top="thin solid #000000" fo:border-bottom="thin solid #000000" fo:border-left="thin solid #000000" fo:border-right="thin solid #000000" style:vertical-align="middle" fo:background-color="transparent"/>
    </style:style>
    <style:style style:name="ce196" style:family="table-cell" style:parent-style-name="Default" style:data-style-name="N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style>
    <style:style style:name="ce197" style:family="table-cell" style:parent-style-name="Default" style:data-style-name="N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style>
    <style:style style:name="ce198" style:family="table-cell" style:parent-style-name="Default" style:data-style-name="N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style>
    <style:style style:name="ce19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00"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font-family-generic="swiss"/>
    </style:style>
    <style:style style:name="ce201" style:family="table-cell" style:parent-style-name="Default" style:data-style-name="N0">
      <style:table-cell-properties style:vertical-align="middle" fo:background-color="#FFFFFF"/>
    </style:style>
    <style:style style:name="ce20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203" style:family="table-cell" style:parent-style-name="Default" style:data-style-name="N0">
      <style:table-cell-properties fo:border-top="none" fo:border-bottom="none" fo:border-left="thin solid #000000" fo:border-right="thin solid #000000" style:vertical-align="middle" fo:background-color="#FFFFFF"/>
    </style:style>
    <style:style style:name="ce204"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font-family-generic="swiss"/>
    </style:style>
    <style:style style:name="ce20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206"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07" style:family="table-cell" style:parent-style-name="Default" style:data-style-name="N4">
      <style:table-cell-properties fo:border-top="thin solid #000000" fo:border-bottom="thin solid #000000" fo:border-left="thin solid #000000" fo:border-right="thin solid #000000" style:vertical-align="middle" fo:background-color="#FFFFFF"/>
    </style:style>
    <style:style style:name="ce208"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09" style:family="table-cell" style:parent-style-name="Default" style:data-style-name="N4">
      <style:table-cell-properties fo:border-top="thin solid #000000" fo:border-bottom="thin solid #000000" fo:border-left="thin solid #000000" fo:border-right="thin solid #000000" style:vertical-align="middle" fo:background-color="#FFFFFF"/>
    </style:style>
    <style:style style:name="ce21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11" style:family="table-cell" style:parent-style-name="Default" style:data-style-name="N4">
      <style:table-cell-properties fo:border-top="thin solid #000000" fo:border-bottom="none" fo:border-left="thin solid #000000" fo:border-right="thin solid #000000" style:vertical-align="middle" fo:background-color="#FFFFFF"/>
    </style:style>
    <style:style style:name="ce212"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13" style:family="table-cell" style:parent-style-name="Default" style:data-style-name="N4">
      <style:table-cell-properties fo:border="thin solid #000000" style:vertical-align="middle" fo:background-color="#FFFFFF"/>
      <style:text-properties fo:font-weight="bold" style:font-weight-asian="bold" style:font-weight-complex="bold" style:font-family-generic="swiss"/>
    </style:style>
    <style:style style:name="ce214"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21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16" style:family="table-cell" style:parent-style-name="Default" style:data-style-name="N4">
      <style:table-cell-properties fo:border-top="none" fo:border-bottom="thin solid #000000" fo:border-left="thin solid #000000" fo:border-right="thin solid #000000" style:vertical-align="middle" fo:background-color="#FFFFFF"/>
    </style:style>
    <style:style style:name="ce217" style:family="table-cell" style:parent-style-name="Default" style:data-style-name="N0">
      <style:table-cell-properties fo:background-color="#FFFFFF"/>
    </style:style>
    <style:style style:name="ce21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19" style:family="table-cell" style:parent-style-name="Default" style:data-style-name="N0">
      <style:table-cell-properties style:vertical-align="middle" fo:background-color="#FFFFFF" style:repeat-content="false"/>
      <style:paragraph-properties fo:text-align="end" fo:margin-right="0cm"/>
    </style:style>
    <style:style style:name="ce220" style:family="table-cell" style:parent-style-name="Default" style:data-style-name="N0">
      <style:table-cell-properties fo:background-color="#FFFFFF"/>
      <style:text-properties fo:font-weight="bold" style:font-weight-asian="bold" style:font-weight-complex="bold" style:font-family-generic="swiss"/>
    </style:style>
    <style:style style:name="ce221" style:family="table-cell" style:parent-style-name="Default" style:data-style-name="N4">
      <style:table-cell-properties style:vertical-align="middle" fo:background-color="#FFFFFF" style:repeat-content="false"/>
      <style:paragraph-properties fo:text-align="end" fo:margin-right="0cm"/>
    </style:style>
    <style:style style:name="ce222"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23" style:family="table-cell" style:parent-style-name="Default" style:data-style-name="N4">
      <style:table-cell-properties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224" style:family="table-cell" style:parent-style-name="Default" style:data-style-name="N0">
      <style:table-cell-properties style:vertical-align="middle" fo:background-color="transparent" style:repeat-content="false"/>
      <style:paragraph-properties fo:text-align="end" fo:margin-right="0cm"/>
    </style:style>
    <style:style style:name="ce22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2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27"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228" style:family="table-cell" style:parent-style-name="Default" style:data-style-name="N0">
      <style:table-cell-properties fo:border-top="thin solid #000000" fo:border-bottom="thin solid #000000" fo:border-left="none" fo:border-right="none" style:vertical-align="middle" fo:background-color="#FFFFFF"/>
    </style:style>
    <style:style style:name="ce229" style:family="table-cell" style:parent-style-name="Default" style:data-style-name="N0">
      <style:table-cell-properties style:vertical-align="middle" fo:background-color="transparent"/>
    </style:style>
    <style:style style:name="ce230"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231" style:family="table-cell" style:parent-style-name="Default" style:data-style-name="N0">
      <style:table-cell-properties fo:background-color="transparent"/>
    </style:style>
    <style:style style:name="ce232" style:family="table-cell" style:parent-style-name="Default" style:data-style-name="N0">
      <style:table-cell-properties fo:background-color="transparent"/>
      <style:text-properties fo:font-weight="bold" style:font-weight-asian="bold" style:font-weight-complex="bold" style:font-family-generic="swiss"/>
    </style:style>
    <style:style style:name="ce233" style:family="table-cell" style:parent-style-name="Default" style:data-style-name="N4">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234" style:family="table-cell" style:parent-style-name="Default" style:data-style-name="N4">
      <style:table-cell-properties fo:border-top="thin solid #000000" fo:border-bottom="thin solid #000000" fo:border-left="thin solid #000000" fo:border-right="thin solid #000000" style:vertical-align="middle" fo:background-color="#FFFFFF" style:repeat-content="false"/>
      <style:paragraph-properties fo:text-align="end" fo:margin-right="0cm"/>
    </style:style>
    <style:style style:name="ce235" style:family="table-cell" style:parent-style-name="Default" style:data-style-name="N4">
      <style:table-cell-properties fo:border-top="thin solid #000000" fo:border-bottom="thin solid #000000" fo:border-left="thin solid #000000" fo:border-right="thin solid #000000" style:vertical-align="middle" fo:background-color="#FFFFFF" style:repeat-content="false"/>
      <style:paragraph-properties fo:text-align="end" fo:margin-right="0cm"/>
    </style:style>
    <style:style style:name="ce236" style:family="table-cell" style:parent-style-name="Default" style:data-style-name="N4">
      <style:table-cell-properties fo:border-top="thin solid #000000" fo:border-bottom="none" fo:border-left="none" fo:border-right="thin solid #000000" style:vertical-align="middle" fo:background-color="#FFFFFF" style:repeat-content="false"/>
      <style:paragraph-properties fo:text-align="end" fo:margin-right="0cm"/>
    </style:style>
    <style:style style:name="ce237" style:family="table-cell" style:parent-style-name="Default" style:data-style-name="N4">
      <style:table-cell-properties fo:border-top="none" fo:border-bottom="none" fo:border-left="none" fo:border-right="thin solid #000000" style:vertical-align="middle" fo:background-color="#FFFFFF" style:repeat-content="false"/>
      <style:paragraph-properties fo:text-align="end" fo:margin-right="0cm"/>
    </style:style>
    <style:style style:name="ce238" style:family="table-cell" style:parent-style-name="Default" style:data-style-name="N4">
      <style:table-cell-properties fo:border-top="none" fo:border-bottom="none" fo:border-left="none" fo:border-right="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239" style:family="table-cell" style:parent-style-name="Default" style:data-style-name="N4">
      <style:table-cell-properties fo:border-top="thin solid #000000" fo:border-bottom="none" fo:border-left="none" fo:border-right="none" style:vertical-align="middle" fo:background-color="#FFFFFF" style:repeat-content="false"/>
      <style:paragraph-properties fo:text-align="end" fo:margin-right="0cm"/>
    </style:style>
    <style:style style:name="ce24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241" style:family="table-cell" style:parent-style-name="Default" style:data-style-name="N14">
      <style:table-cell-properties fo:border="thin solid #000000" style:vertical-align="middle" fo:background-color="#FFFFFF"/>
      <style:text-properties fo:font-weight="bold" style:font-weight-asian="bold" style:font-weight-complex="bold" style:font-family-generic="swiss"/>
    </style:style>
    <style:style style:name="ce24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44" style:family="table-cell" style:parent-style-name="Default" style:data-style-name="N4">
      <style:table-cell-properties fo:border-top="thin solid #000000" fo:border-bottom="thin solid #000000" fo:border-left="thin solid #000000" fo:border-right="thin solid #000000" style:vertical-align="middle" fo:background-color="transparent"/>
    </style:style>
    <style:style style:name="ce245" style:family="table-cell" style:parent-style-name="Default" style:data-style-name="N0">
      <style:table-cell-properties fo:border-top="thin solid #000000" fo:border-bottom="thin solid #000000" fo:border-left="thin solid #000000" fo:border-right="thin solid #000000" style:vertical-align="middle" fo:background-color="transparent"/>
    </style:style>
    <style:style style:name="ce246" style:family="table-cell" style:parent-style-name="Default" style:data-style-name="N30">
      <style:table-cell-properties fo:border-top="thin solid #000000" fo:border-bottom="thin solid #000000" fo:border-left="thin solid #000000" fo:border-right="thin solid #000000" style:vertical-align="middle" fo:background-color="transparent"/>
    </style:style>
    <style:style style:name="ce247" style:family="table-cell" style:parent-style-name="Default" style:data-style-name="N30">
      <style:table-cell-properties fo:border-top="thin solid #000000" fo:border-bottom="thin solid #000000" fo:border-left="thin solid #000000" fo:border-right="thin solid #000000" style:vertical-align="middle" fo:background-color="transparent"/>
    </style:style>
    <style:style style:name="ce248"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2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2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2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25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2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weight="bold" style:font-weight-asian="bold" style:font-weight-complex="bold" style:font-family-generic="swiss"/>
    </style:style>
    <style:style style:name="ce254" style:family="table-cell" style:parent-style-name="Default" style:data-style-name="N0">
      <style:table-cell-properties style:vertical-align="middle" fo:wrap-option="wrap" style:repeat-content="false"/>
      <style:paragraph-properties fo:text-align="justify"/>
      <style:text-properties fo:font-size="9pt" style:font-size-asian="9pt" style:font-size-complex="9pt" fo:font-weight="bold" style:font-weight-asian="bold" style:font-weight-complex="bold" style:font-family-generic="swiss"/>
    </style:style>
    <style:style style:name="ce255" style:family="table-cell" style:parent-style-name="Default" style:data-style-name="N0">
      <style:table-cell-properties style:vertical-align="middle" style:repeat-content="false"/>
      <style:paragraph-properties fo:text-align="justify"/>
      <style:text-properties fo:font-size="9pt" style:font-size-asian="9pt" style:font-size-complex="9pt" style:font-family-generic="swiss"/>
    </style:style>
    <style:style style:name="ce2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2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2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26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2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2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26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2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2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7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2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27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7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75" style:family="table-cell" style:parent-style-name="Default" style:data-style-name="N0">
      <style:table-cell-properties style:vertical-align="automatic" fo:wrap-option="wrap" style:repeat-content="false"/>
      <style:paragraph-properties fo:text-align="justify"/>
      <style:text-properties fo:font-size="9pt" style:font-size-asian="9pt" style:font-size-complex="9pt" style:font-family-generic="swiss"/>
    </style:style>
    <style:style style:name="ce276" style:family="table-cell" style:parent-style-name="Default" style:data-style-name="N0">
      <style:table-cell-properties fo:border-top="2pt solid #000000" fo:border-bottom="thin double #000000" fo:border-left="thin double #000000"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277" style:family="table-cell" style:parent-style-name="Default" style:data-style-name="N0">
      <style:table-cell-properties fo:border-top="2pt solid #000000" fo:border-bottom="thin double #000000" fo:border-left="none"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278" style:family="table-cell" style:parent-style-name="Default" style:data-style-name="N0">
      <style:table-cell-properties fo:border-top="thin double #000000"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279"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280" style:family="table-cell" style:parent-style-name="Default" style:data-style-name="N0">
      <style:table-cell-properties fo:border-top="none"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281" style:family="table-cell" style:parent-style-name="Default" style:data-style-name="N0">
      <style:table-cell-properties fo:border-top="none"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282" style:family="table-cell" style:parent-style-name="Default" style:data-style-name="N0">
      <style:table-cell-properties fo:border-top="none" fo:border-bottom="thin double #000000"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283" style:family="table-cell" style:parent-style-name="Default" style:data-style-name="N0">
      <style:table-cell-properties fo:border-top="none" fo:border-bottom="thin double #000000"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284" style:family="table-cell" style:parent-style-name="Default" style:data-style-name="N0">
      <style:table-cell-properties style:vertical-align="automatic" fo:wrap-option="wrap" style:repeat-content="false"/>
      <style:paragraph-properties fo:text-align="justify"/>
      <style:text-properties fo:font-size="9pt" style:font-size-asian="9pt" style:font-size-complex="9pt" style:font-family-generic="swiss"/>
    </style:style>
    <style:style style:name="ce285" style:family="table-cell" style:parent-style-name="Default" style:data-style-name="N0">
      <style:table-cell-properties style:vertical-align="automatic" fo:wrap-option="wrap" style:repeat-content="false"/>
      <style:paragraph-properties fo:text-align="justify"/>
      <style:text-properties style:font-name="Univers" style:font-name-asian="Univers" style:font-name-complex="Univers" fo:font-size="9pt" style:font-size-asian="9pt" style:font-size-complex="9pt" style:font-family-generic="swiss"/>
    </style:style>
    <style:style style:name="ce286"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font-family-generic="swiss"/>
    </style:style>
    <style:style style:name="ce287" style:family="table-cell" style:parent-style-name="Default" style:data-style-name="N0">
      <style:table-cell-properties fo:border-top="2pt solid #000000" fo:border-bottom="thin double #000000" fo:border-left="thin double #000000"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288" style:family="table-cell" style:parent-style-name="Default" style:data-style-name="N0">
      <style:table-cell-properties fo:border-top="2pt solid #000000" fo:border-bottom="thin double #000000" fo:border-left="none"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289" style:family="table-cell" style:parent-style-name="Default" style:data-style-name="N30">
      <style:table-cell-properties fo:border-top="thin double #000000"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290" style:family="table-cell" style:parent-style-name="Default" style:data-style-name="N30">
      <style:table-cell-properties fo:border-top="thin double #000000"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291" style:family="table-cell" style:parent-style-name="Default" style:data-style-name="N30">
      <style:table-cell-properties fo:border-top="none"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292" style:family="table-cell" style:parent-style-name="Default" style:data-style-name="N30">
      <style:table-cell-properties fo:border-top="none"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293" style:family="table-cell" style:parent-style-name="Default" style:data-style-name="N30">
      <style:table-cell-properties fo:border-top="none" fo:border-bottom="thin solid #000000"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294" style:family="table-cell" style:parent-style-name="Default" style:data-style-name="N30">
      <style:table-cell-properties fo:border-top="none" fo:border-bottom="thin solid #000000"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295" style:family="table-cell" style:parent-style-name="Default" style:data-style-name="N0">
      <style:table-cell-properties fo:border-top="2pt solid #000000" fo:border-bottom="thin double #000000" fo:border-left="thin double #000000"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296" style:family="table-cell" style:parent-style-name="Default" style:data-style-name="N0">
      <style:table-cell-properties fo:border-top="2pt solid #000000" fo:border-bottom="thin double #000000" fo:border-left="none" fo:border-right="thin double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297" style:family="table-cell" style:parent-style-name="Default" style:data-style-name="N0">
      <style:table-cell-properties fo:border-top="thin double #000000" fo:border-bottom="none"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98" style:family="table-cell" style:parent-style-name="Default" style:data-style-name="N0">
      <style:table-cell-properties fo:border-top="thin double #000000" fo:border-bottom="none" fo:border-left="none" fo:border-right="none" style:vertical-align="automatic" fo:wrap-option="wrap" style:repeat-content="false"/>
      <style:paragraph-properties fo:text-align="start" fo:margin-left="0cm"/>
      <style:text-properties fo:font-size="9pt" style:font-size-asian="9pt" style:font-size-complex="9pt" style:font-family-generic="swiss"/>
    </style:style>
    <style:style style:name="ce299" style:family="table-cell" style:parent-style-name="Default" style:data-style-name="N0">
      <style:table-cell-properties style:vertical-align="automatic" fo:wrap-option="wrap"/>
      <style:text-properties style:font-name="Univers" style:font-name-asian="Univers" style:font-name-complex="Univers" fo:font-size="9pt" style:font-size-asian="9pt" style:font-size-complex="9pt" fo:font-weight="bold" style:font-weight-asian="bold" style:font-weight-complex="bold" style:font-family-generic="swiss"/>
    </style:style>
    <style:style style:name="ce30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30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30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3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30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30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8"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09"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31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31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31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313" style:family="table-cell" style:parent-style-name="Default" style:data-style-name="N4">
      <style:table-cell-properties style:vertical-align="middle" fo:background-color="#FFFFFF" style:repeat-content="false"/>
      <style:paragraph-properties fo:text-align="end" fo:margin-right="0cm"/>
    </style:style>
    <style:style style:name="ce314" style:family="table-cell" style:parent-style-name="Default" style:data-style-name="N4">
      <style:table-cell-properties fo:border-top="none" fo:border-bottom="none" fo:border-left="none" fo:border-right="thin solid #000000" style:vertical-align="middle" fo:background-color="#FFFFFF" style:repeat-content="false"/>
      <style:paragraph-properties fo:text-align="end" fo:margin-right="0cm"/>
    </style:style>
    <style:style style:name="ce315" style:family="table-cell" style:parent-style-name="Default" style:data-style-name="N0">
      <style:table-cell-properties style:vertical-align="middle" fo:background-color="#FFFFFF" style:repeat-content="false"/>
      <style:paragraph-properties fo:text-align="center"/>
    </style:style>
    <style:style style:name="ce31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style>
    <style:style style:name="ce317" style:family="table-cell" style:parent-style-name="Default" style:data-style-name="N4">
      <style:table-cell-properties fo:border-top="thin solid #000000" fo:border-bottom="none" fo:border-left="none" fo:border-right="none" style:vertical-align="middle" fo:background-color="#FFFFFF" style:repeat-content="false"/>
      <style:paragraph-properties fo:text-align="end" fo:margin-right="0cm"/>
    </style:style>
    <style:style style:name="ce318" style:family="table-cell" style:parent-style-name="Default" style:data-style-name="N4">
      <style:table-cell-properties fo:border-top="thin solid #000000" fo:border-bottom="none" fo:border-left="none" fo:border-right="thin solid #000000" style:vertical-align="middle" fo:background-color="#FFFFFF" style:repeat-content="false"/>
      <style:paragraph-properties fo:text-align="end" fo:margin-right="0cm"/>
    </style:style>
    <style:style style:name="ce31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32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321" style:family="table-cell" style:parent-style-name="Default" style:data-style-name="N4">
      <style:table-cell-properties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22" style:family="table-cell" style:parent-style-name="Default" style:data-style-name="N4">
      <style:table-cell-properties fo:border-top="none" fo:border-bottom="none" fo:border-left="none" fo:border-right="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2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2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32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326"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32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2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29" style:family="table-cell" style:parent-style-name="Default" style:data-style-name="N0">
      <style:table-cell-properties fo:border-top="2pt solid #000000" fo:border-bottom="thin double #000000" fo:border-left="thin double #000000"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30" style:family="table-cell" style:parent-style-name="Default" style:data-style-name="N0">
      <style:table-cell-properties fo:border="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31" style:family="table-cell" style:parent-style-name="Default" style:data-style-name="N0">
      <style:table-cell-properties fo:border-top="2pt solid #000000" fo:border-bottom="thin double #000000" fo:border-left="thin double #000000"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32" style:family="table-cell" style:parent-style-name="Default" style:data-style-name="N30">
      <style:table-cell-properties fo:border-top="thin double #000000" fo:border-bottom="thin solid #000000" fo:border-left="thin double #000000"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33" style:family="table-cell" style:parent-style-name="Default" style:data-style-name="N0">
      <style:table-cell-properties fo:border-top="2pt solid #000000" fo:border-bottom="thin double #000000" fo:border-left="thin double #000000" fo:border-right="thin double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34"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3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solid"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8625cm" style:use-optimal-column-width="true"/>
    </style:style>
    <style:style style:name="co2" style:family="table-column">
      <style:table-column-properties fo:break-before="auto" style:column-width="2.75166666666667cm"/>
    </style:style>
    <style:style style:name="co3" style:family="table-column">
      <style:table-column-properties fo:break-before="auto" style:column-width="2.69875cm" style:use-optimal-column-width="true"/>
    </style:style>
    <style:style style:name="co4" style:family="table-column">
      <style:table-column-properties fo:break-before="auto" style:column-width="2.67229166666667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15.3458333333333cm" style:use-optimal-column-width="true"/>
    </style:style>
    <style:style style:name="co7" style:family="table-column">
      <style:table-column-properties fo:break-before="auto" style:column-width="2.59291666666667cm" style:use-optimal-column-width="true"/>
    </style:style>
    <style:style style:name="co8" style:family="table-column">
      <style:table-column-properties fo:break-before="auto" style:column-width="2.69875cm"/>
    </style:style>
    <style:style style:name="co9" style:family="table-column">
      <style:table-column-properties fo:break-before="auto" style:column-width="2.48708333333333cm" style:use-optimal-column-width="true"/>
    </style:style>
    <style:style style:name="co10" style:family="table-column">
      <style:table-column-properties fo:break-before="auto" style:column-width="16.0072916666667cm" style:use-optimal-column-width="true"/>
    </style:style>
    <style:style style:name="co11" style:family="table-column">
      <style:table-column-properties fo:break-before="auto" style:column-width="2.67229166666667cm"/>
    </style:style>
    <style:style style:name="co12" style:family="table-column">
      <style:table-column-properties fo:break-before="auto" style:column-width="15.3722916666667cm" style:use-optimal-column-width="true"/>
    </style:style>
    <style:style style:name="co13" style:family="table-column">
      <style:table-column-properties fo:break-before="auto" style:column-width="2.460625cm" style:use-optimal-column-width="true"/>
    </style:style>
    <style:style style:name="co14" style:family="table-column">
      <style:table-column-properties fo:break-before="auto" style:column-width="2.43416666666667cm"/>
    </style:style>
    <style:style style:name="co15" style:family="table-column">
      <style:table-column-properties fo:break-before="auto" style:column-width="2.27541666666667cm" style:use-optimal-column-width="true"/>
    </style:style>
    <style:style style:name="co16" style:family="table-column">
      <style:table-column-properties fo:break-before="auto" style:column-width="13.6789583333333cm"/>
    </style:style>
    <style:style style:name="co17" style:family="table-column">
      <style:table-column-properties fo:break-before="auto" style:column-width="3.01625cm"/>
    </style:style>
    <style:style style:name="co18" style:family="table-column">
      <style:table-column-properties fo:break-before="auto" style:column-width="3.22791666666667cm"/>
    </style:style>
    <style:style style:name="co19" style:family="table-column">
      <style:table-column-properties fo:break-before="auto" style:column-width="3.095625cm"/>
    </style:style>
    <style:style style:name="co20" style:family="table-column">
      <style:table-column-properties fo:break-before="auto" style:column-width="3.33375cm"/>
    </style:style>
    <style:style style:name="co21" style:family="table-column">
      <style:table-column-properties fo:break-before="auto" style:column-width="1.508125cm" style:use-optimal-column-width="true"/>
    </style:style>
    <style:style style:name="co22" style:family="table-column">
      <style:table-column-properties fo:break-before="auto" style:column-width="2.35479166666667cm"/>
    </style:style>
    <style:style style:name="co23" style:family="table-column">
      <style:table-column-properties fo:break-before="auto" style:column-width="2.301875cm"/>
    </style:style>
    <style:style style:name="co24" style:family="table-column">
      <style:table-column-properties fo:break-before="auto" style:column-width="1.61395833333333cm" style:use-optimal-column-width="true"/>
    </style:style>
    <style:style style:name="co25" style:family="table-column">
      <style:table-column-properties fo:break-before="auto" style:column-width="2.51354166666667cm"/>
    </style:style>
    <style:style style:name="co26" style:family="table-column">
      <style:table-column-properties fo:break-before="auto" style:column-width="2.01083333333333cm"/>
    </style:style>
    <style:style style:name="co27" style:family="table-column">
      <style:table-column-properties fo:break-before="auto" style:column-width="2.59291666666667cm"/>
    </style:style>
    <style:style style:name="co28" style:family="table-column">
      <style:table-column-properties fo:break-before="auto" style:column-width="1.69333333333333cm" style:use-optimal-column-width="true"/>
    </style:style>
    <style:style style:name="co29" style:family="table-column">
      <style:table-column-properties fo:break-before="auto" style:column-width="2.83104166666667cm"/>
    </style:style>
    <style:style style:name="co30" style:family="table-column">
      <style:table-column-properties fo:break-before="auto" style:column-width="14.0758333333333cm"/>
    </style:style>
    <style:style style:name="co31" style:family="table-column">
      <style:table-column-properties fo:break-before="auto" style:column-width="2.03729166666667cm"/>
    </style:style>
    <style:style style:name="co32" style:family="table-column">
      <style:table-column-properties fo:break-before="auto" style:column-width="14.366875cm"/>
    </style:style>
    <style:style style:name="co33" style:family="table-column">
      <style:table-column-properties fo:break-before="auto" style:column-width="2.56645833333333cm"/>
    </style:style>
    <style:style style:name="co34" style:family="table-column">
      <style:table-column-properties fo:break-before="auto" style:column-width="10.080625cm"/>
    </style:style>
    <style:style style:name="co35" style:family="table-column">
      <style:table-column-properties fo:break-before="auto" style:column-width="5.715cm"/>
    </style:style>
    <style:style style:name="co36" style:family="table-column">
      <style:table-column-properties fo:break-before="auto" style:column-width="2.16958333333333cm" style:use-optimal-column-width="true"/>
    </style:style>
    <style:style style:name="co37" style:family="table-column">
      <style:table-column-properties fo:break-before="auto" style:column-width="2.2225cm" style:use-optimal-column-width="true"/>
    </style:style>
    <style:style style:name="co38" style:family="table-column">
      <style:table-column-properties fo:break-before="auto" style:column-width="7.24958333333333cm"/>
    </style:style>
    <style:style style:name="co39" style:family="table-column">
      <style:table-column-properties fo:break-before="auto" style:column-width="1.48166666666667cm" style:use-optimal-column-width="true"/>
    </style:style>
    <style:style style:name="co40" style:family="table-column">
      <style:table-column-properties fo:break-before="auto" style:column-width="1.37583333333333cm"/>
    </style:style>
    <style:style style:name="co41" style:family="table-column">
      <style:table-column-properties fo:break-before="auto" style:column-width="2.98979166666667cm" style:use-optimal-column-width="true"/>
    </style:style>
    <style:style style:name="co42" style:family="table-column">
      <style:table-column-properties fo:break-before="auto" style:column-width="2.2225cm"/>
    </style:style>
    <style:style style:name="co43" style:family="table-column">
      <style:table-column-properties fo:break-before="auto" style:column-width="2.06375cm" style:use-optimal-column-width="true"/>
    </style:style>
    <style:style style:name="co44" style:family="table-column">
      <style:table-column-properties fo:break-before="auto" style:column-width="2.19604166666667cm"/>
    </style:style>
    <style:style style:name="co45" style:family="table-column">
      <style:table-column-properties fo:break-before="auto" style:column-width="2.06375cm"/>
    </style:style>
    <style:style style:name="co46" style:family="table-column">
      <style:table-column-properties fo:break-before="auto" style:column-width="3.06916666666667cm" style:use-optimal-column-width="true"/>
    </style:style>
    <style:style style:name="ro1" style:family="table-row">
      <style:table-row-properties style:row-height="15.7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5.2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98.2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65.25pt" style:use-optimal-row-height="false" fo:break-before="auto"/>
    </style:style>
    <style:style style:name="ro21" style:family="table-row">
      <style:table-row-properties style:row-height="38.25pt" style:use-optimal-row-height="true" fo:break-before="auto"/>
    </style:style>
    <style:style style:name="ro22" style:family="table-row">
      <style:table-row-properties style:row-height="9.75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63.75pt" style:use-optimal-row-height="false" fo:break-before="auto"/>
    </style:style>
    <style:style style:name="ro25" style:family="table-row">
      <style:table-row-properties style:row-height="83.2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15pt" style:use-optimal-row-height="true" fo:break-before="auto"/>
    </style:style>
    <style:style style:name="ro33" style:family="table-row">
      <style:table-row-properties style:row-height="19.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3pt" style:use-optimal-row-height="false" fo:break-before="auto"/>
    </style:style>
    <style:style style:name="ro36" style:family="table-row">
      <style:table-row-properties style:row-height="75.75pt" style:use-optimal-row-height="false" fo:break-before="auto"/>
    </style:style>
    <style:style style:name="ro37" style:family="table-row">
      <style:table-row-properties style:row-height="76.5pt" style:use-optimal-row-height="true" fo:break-before="auto"/>
    </style:style>
    <style:style style:name="ro38" style:family="table-row">
      <style:table-row-properties style:row-height="7.5pt" style:use-optimal-row-height="false" fo:break-before="auto"/>
    </style:style>
    <style:style style:name="ro39" style:family="table-row">
      <style:table-row-properties style:row-height="96pt" style:use-optimal-row-height="false" fo:break-before="auto"/>
    </style:style>
    <style:style style:name="ro40" style:family="table-row">
      <style:table-row-properties style:row-height="43.5pt" style:use-optimal-row-height="false" fo:break-before="auto"/>
    </style:style>
    <style:style style:name="ro41" style:family="table-row">
      <style:table-row-properties style:row-height="2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0.09722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0.125in"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0.11111in"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0.16667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st_flujos_Efec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4">
            <text:p>PRESUPUESTOS GENERALES DE LA COMUNIDAD AUTÓNOMA DE CANARIAS</text:p>
          </table:table-cell>
          <table:table-cell table:style-name="ce5"/>
          <table:table-cell table:style-name="ce33"/>
          <table:table-cell office:value-type="float" office:value="2017" table:style-name="ce54">
            <text:p>2017</text:p>
          </table:table-cell>
          <table:table-cell table:number-columns-repeated="16380"/>
        </table:table-row>
        <table:table-row table:style-name="ro1">
          <table:table-cell office:value-type="string" table:style-name="ce56">
            <text:p><text:s text:c="3"/>SOCIEDAD MERCANTIL PÚBLICA: PROMOTUR TURISMO CANARIAS S.A.</text:p>
          </table:table-cell>
          <table:table-cell table:style-name="ce57"/>
          <table:table-cell table:style-name="ce1"/>
          <table:table-cell office:value-type="string" table:style-name="ce47">
            <text:p>SP- 1</text:p>
          </table:table-cell>
          <table:table-cell table:number-columns-repeated="16380"/>
        </table:table-row>
        <table:table-row table:style-name="ro1">
          <table:table-cell office:value-type="string" table:style-name="ce4">
            <text:p>ESTADO DE FLUJOS DE EFECTIVO EN EL EJERCICIO</text:p>
          </table:table-cell>
          <table:table-cell table:number-columns-repeated="2" table:style-name="ce34"/>
          <table:table-cell table:style-name="ce58"/>
          <table:table-cell table:number-columns-repeated="16380"/>
        </table:table-row>
        <table:table-row table:style-name="ro2">
          <table:table-cell table:style-name="ce4"/>
          <table:table-cell office:value-type="string" table:style-name="ce191">
            <text:p>REAL 2015</text:p>
          </table:table-cell>
          <table:table-cell office:value-type="string" table:style-name="ce191">
            <text:p>ESTIMACIÓN 2016</text:p>
          </table:table-cell>
          <table:table-cell office:value-type="string" table:style-name="ce191">
            <text:p>PREVISIÓN 2017</text:p>
          </table:table-cell>
          <table:table-cell table:number-columns-repeated="16380"/>
        </table:table-row>
        <table:table-row table:style-name="ro3">
          <table:table-cell office:value-type="string" table:style-name="ce49">
            <text:p>A) FLUJOS DE EFECTIVO DE LAS ACTIVIDADES DE EXPLOTACIÓN</text:p>
          </table:table-cell>
          <table:table-cell table:number-columns-repeated="2" table:style-name="ce50"/>
          <table:table-cell table:style-name="ce27"/>
          <table:table-cell table:number-columns-repeated="16380"/>
        </table:table-row>
        <table:table-row table:style-name="ro3">
          <table:table-cell office:value-type="string" table:style-name="ce51">
            <text:p>1. Resultado del ejercicio antes de impuestos.</text:p>
          </table:table-cell>
          <table:table-cell office:value-type="float" office:value="-2165867" table:style-name="ce28">
            <text:p>-2.165.867,00</text:p>
          </table:table-cell>
          <table:table-cell office:value-type="float" office:value="-2165867" table:style-name="ce28">
            <text:p>-2.165.867,00</text:p>
          </table:table-cell>
          <table:table-cell office:value-type="float" office:value="-2165867" table:style-name="ce177">
            <text:p>-2.165.867,00</text:p>
          </table:table-cell>
          <table:table-cell table:number-columns-repeated="16380"/>
        </table:table-row>
        <table:table-row table:style-name="ro3">
          <table:table-cell office:value-type="string" table:style-name="ce52">
            <text:p>2. Ajustes del resultado.</text:p>
          </table:table-cell>
          <table:table-cell office:value-type="float" office:value="16762.150000000001" table:formula="of:=SUM([.B8:.B18])" table:style-name="ce40">
            <text:p>16.762,15</text:p>
          </table:table-cell>
          <table:table-cell office:value-type="float" office:value="28856.579999999994" table:formula="of:=SUM([.C8:.C18])" table:style-name="ce40">
            <text:p>28.856,58</text:p>
          </table:table-cell>
          <table:table-cell office:value-type="float" office:value="29185.759999999995" table:formula="of:=SUM([.D8:.D18])" table:style-name="ce40">
            <text:p>29.185,76</text:p>
          </table:table-cell>
          <table:table-cell table:number-columns-repeated="16380"/>
        </table:table-row>
        <table:table-row table:style-name="ro3">
          <table:table-cell office:value-type="string" table:style-name="ce22">
            <text:p>a) Amortización del inmovilizado (+).</text:p>
          </table:table-cell>
          <table:table-cell office:value-type="float" office:value="50366.22" table:style-name="ce29">
            <text:p>50.366,22</text:p>
          </table:table-cell>
          <table:table-cell office:value-type="float" office:value="59857.13" table:style-name="ce29">
            <text:p>59.857,13</text:p>
          </table:table-cell>
          <table:table-cell office:value-type="float" office:value="59297.49" table:style-name="ce29">
            <text:p>59.297,49</text:p>
          </table:table-cell>
          <table:table-cell table:number-columns-repeated="16380"/>
        </table:table-row>
        <table:table-row table:style-name="ro3">
          <table:table-cell office:value-type="string" table:style-name="ce22">
            <text:p>b) Correciones valorativas por deterioro (+/-).</text:p>
          </table:table-cell>
          <table:table-cell table:number-columns-repeated="3" table:style-name="ce29"/>
          <table:table-cell table:number-columns-repeated="16380"/>
        </table:table-row>
        <table:table-row table:style-name="ro3">
          <table:table-cell office:value-type="string" table:style-name="ce22">
            <text:p>c) Variación de provisiones (+/-).</text:p>
          </table:table-cell>
          <table:table-cell table:number-columns-repeated="3" table:style-name="ce29"/>
          <table:table-cell table:number-columns-repeated="16380"/>
        </table:table-row>
        <table:table-row table:style-name="ro3">
          <table:table-cell office:value-type="string" table:style-name="ce22">
            <text:p>d) Imputación de subvenciones (-).</text:p>
          </table:table-cell>
          <table:table-cell office:value-type="float" office:value="-30339.87" table:style-name="ce29">
            <text:p>-30.339,87</text:p>
          </table:table-cell>
          <table:table-cell office:value-type="float" office:value="-30069.22" table:style-name="ce29">
            <text:p>-30.069,22</text:p>
          </table:table-cell>
          <table:table-cell office:value-type="float" office:value="-29180.400000000001" table:style-name="ce29">
            <text:p>-29.180,40</text:p>
          </table:table-cell>
          <table:table-cell table:number-columns-repeated="16380"/>
        </table:table-row>
        <table:table-row table:style-name="ro3">
          <table:table-cell office:value-type="string" table:style-name="ce22">
            <text:p>e) Resultados por bajas y enajenaciones del inmovilizado (+/-).</text:p>
          </table:table-cell>
          <table:table-cell table:number-columns-repeated="3" table:style-name="ce29"/>
          <table:table-cell table:number-columns-repeated="16380"/>
        </table:table-row>
        <table:table-row table:style-name="ro3">
          <table:table-cell office:value-type="string" table:style-name="ce22">
            <text:p>f) Resultados por bajas y enajenaciones de instrumentos financieros (+/-).</text:p>
          </table:table-cell>
          <table:table-cell table:number-columns-repeated="3" table:style-name="ce29"/>
          <table:table-cell table:number-columns-repeated="16380"/>
        </table:table-row>
        <table:table-row table:style-name="ro3">
          <table:table-cell office:value-type="string" table:style-name="ce22">
            <text:p>g) Ingresos financieros (-).</text:p>
          </table:table-cell>
          <table:table-cell office:value-type="float" office:value="-3264.2" table:style-name="ce29">
            <text:p>-3.264,20</text:p>
          </table:table-cell>
          <table:table-cell office:value-type="float" office:value="-931.33" table:style-name="ce171">
            <text:p>-931,33</text:p>
          </table:table-cell>
          <table:table-cell office:value-type="float" office:value="-931.33" table:style-name="ce171">
            <text:p>-931,33</text:p>
          </table:table-cell>
          <table:table-cell table:number-columns-repeated="16380"/>
        </table:table-row>
        <table:table-row table:style-name="ro3">
          <table:table-cell office:value-type="string" table:style-name="ce22">
            <text:p>h) Gastos financieros (+).</text:p>
          </table:table-cell>
          <table:table-cell table:number-columns-repeated="3" table:style-name="ce29"/>
          <table:table-cell table:number-columns-repeated="16380"/>
        </table:table-row>
        <table:table-row table:style-name="ro3">
          <table:table-cell office:value-type="string" table:style-name="ce22">
            <text:p>i) Diferencias de cambio (+/-).</text:p>
          </table:table-cell>
          <table:table-cell table:number-columns-repeated="3" table:style-name="ce29"/>
          <table:table-cell table:number-columns-repeated="16380"/>
        </table:table-row>
        <table:table-row table:style-name="ro3">
          <table:table-cell office:value-type="string" table:style-name="ce22">
            <text:p>j) Variación del valor razonable en instrumentos financieros (+/-).</text:p>
          </table:table-cell>
          <table:table-cell table:number-columns-repeated="3" table:style-name="ce29"/>
          <table:table-cell table:number-columns-repeated="16380"/>
        </table:table-row>
        <table:table-row table:style-name="ro3">
          <table:table-cell office:value-type="string" table:style-name="ce22">
            <text:p>k) Otros ingresos y gastos (-/+).</text:p>
          </table:table-cell>
          <table:table-cell table:number-columns-repeated="3" table:style-name="ce29"/>
          <table:table-cell table:number-columns-repeated="16380"/>
        </table:table-row>
        <table:table-row table:style-name="ro3">
          <table:table-cell office:value-type="string" table:style-name="ce52">
            <text:p>3. Cambios de capital corriente.</text:p>
          </table:table-cell>
          <table:table-cell office:value-type="float" office:value="-767636.51" table:formula="of:=SUM([.B20:.B25])" table:style-name="ce40">
            <text:p>-767.636,51</text:p>
          </table:table-cell>
          <table:table-cell office:value-type="float" office:value="254369.54999999996" table:formula="of:=SUM([.C20:.C25])" table:style-name="ce173">
            <text:p>254.369,55</text:p>
          </table:table-cell>
          <table:table-cell office:value-type="float" office:value="11978" table:formula="of:=SUM([.D20:.D25])" table:style-name="ce173">
            <text:p>11.978,00</text:p>
          </table:table-cell>
          <table:table-cell table:number-columns-repeated="16380"/>
        </table:table-row>
        <table:table-row table:style-name="ro3">
          <table:table-cell office:value-type="string" table:style-name="ce22">
            <text:p>a) Existencias (+/-).</text:p>
          </table:table-cell>
          <table:table-cell table:style-name="ce29"/>
          <table:table-cell table:number-columns-repeated="2" table:style-name="ce171"/>
          <table:table-cell table:number-columns-repeated="16380"/>
        </table:table-row>
        <table:table-row table:style-name="ro3">
          <table:table-cell office:value-type="string" table:style-name="ce22">
            <text:p>b) Deudores y otras cuentas a cobrar (+/-).</text:p>
          </table:table-cell>
          <table:table-cell office:value-type="float" office:value="491320.01" table:style-name="ce29">
            <text:p>491.320,01</text:p>
          </table:table-cell>
          <table:table-cell office:value-type="float" office:value="393912.99" table:style-name="ce171">
            <text:p>393.912,99</text:p>
          </table:table-cell>
          <table:table-cell table:style-name="ce171"/>
          <table:table-cell table:number-columns-repeated="16380"/>
        </table:table-row>
        <table:table-row table:style-name="ro3">
          <table:table-cell office:value-type="string" table:style-name="ce22">
            <text:p>c) Otros activos corrientes (+/-).</text:p>
          </table:table-cell>
          <table:table-cell office:value-type="float" office:value="-305889.24" table:style-name="ce29">
            <text:p>-305.889,24</text:p>
          </table:table-cell>
          <table:table-cell office:value-type="float" office:value="126584.72" table:style-name="ce171">
            <text:p>126.584,72</text:p>
          </table:table-cell>
          <table:table-cell table:style-name="ce171"/>
          <table:table-cell table:number-columns-repeated="16380"/>
        </table:table-row>
        <table:table-row table:style-name="ro3">
          <table:table-cell office:value-type="string" table:style-name="ce22">
            <text:p>d) Acreedores y otras cuentas a pagar (+/-).</text:p>
          </table:table-cell>
          <table:table-cell office:value-type="float" office:value="-974874.9" table:style-name="ce29">
            <text:p>-974.874,90</text:p>
          </table:table-cell>
          <table:table-cell office:value-type="float" office:value="-260243.16" table:style-name="ce171">
            <text:p>-260.243,16</text:p>
          </table:table-cell>
          <table:table-cell office:value-type="float" office:value="11978" table:style-name="ce171">
            <text:p>11.978,00</text:p>
          </table:table-cell>
          <table:table-cell table:number-columns-repeated="16380"/>
        </table:table-row>
        <table:table-row table:style-name="ro3">
          <table:table-cell office:value-type="string" table:style-name="ce22">
            <text:p>e) Otros pasivos corrientes (+/-).</text:p>
          </table:table-cell>
          <table:table-cell office:value-type="float" office:value="21807.62" table:style-name="ce29">
            <text:p>21.807,62</text:p>
          </table:table-cell>
          <table:table-cell office:value-type="float" office:value="-5885" table:style-name="ce171">
            <text:p>-5.885,00</text:p>
          </table:table-cell>
          <table:table-cell table:style-name="ce171"/>
          <table:table-cell table:number-columns-repeated="16380"/>
        </table:table-row>
        <table:table-row table:style-name="ro3">
          <table:table-cell office:value-type="string" table:style-name="ce22">
            <text:p>f) Otros activos y pasivos no corrientes (-/+).</text:p>
          </table:table-cell>
          <table:table-cell table:style-name="ce29"/>
          <table:table-cell table:number-columns-repeated="2" table:style-name="ce171"/>
          <table:table-cell table:number-columns-repeated="16380"/>
        </table:table-row>
        <table:table-row table:style-name="ro3">
          <table:table-cell office:value-type="string" table:style-name="ce52">
            <text:p>4. Otros flujos de efectivo de las actividades de explotación.</text:p>
          </table:table-cell>
          <table:table-cell office:value-type="float" office:value="3264.2" table:formula="of:=SUM([.B27:.B31])" table:style-name="ce40">
            <text:p>3.264,20</text:p>
          </table:table-cell>
          <table:table-cell office:value-type="float" office:value="931.33" table:formula="of:=SUM([.C27:.C31])" table:style-name="ce173">
            <text:p>931,33</text:p>
          </table:table-cell>
          <table:table-cell office:value-type="float" office:value="931.33" table:formula="of:=SUM([.D27:.D31])" table:style-name="ce173">
            <text:p>931,33</text:p>
          </table:table-cell>
          <table:table-cell table:number-columns-repeated="16380"/>
        </table:table-row>
        <table:table-row table:style-name="ro3">
          <table:table-cell office:value-type="string" table:style-name="ce22">
            <text:p>a) Pagos de intereses (-).</text:p>
          </table:table-cell>
          <table:table-cell table:style-name="ce29"/>
          <table:table-cell table:number-columns-repeated="2" table:style-name="ce171"/>
          <table:table-cell table:number-columns-repeated="16380"/>
        </table:table-row>
        <table:table-row table:style-name="ro3">
          <table:table-cell office:value-type="string" table:style-name="ce22">
            <text:p>b) Cobros de dividendos (+).</text:p>
          </table:table-cell>
          <table:table-cell table:style-name="ce29"/>
          <table:table-cell table:number-columns-repeated="2" table:style-name="ce171"/>
          <table:table-cell table:number-columns-repeated="16380"/>
        </table:table-row>
        <table:table-row table:style-name="ro3">
          <table:table-cell office:value-type="string" table:style-name="ce22">
            <text:p>c) Cobros de intereses (+).</text:p>
          </table:table-cell>
          <table:table-cell office:value-type="float" office:value="3264.2" table:style-name="ce29">
            <text:p>3.264,20</text:p>
          </table:table-cell>
          <table:table-cell office:value-type="float" office:value="931.33" table:style-name="ce171">
            <text:p>931,33</text:p>
          </table:table-cell>
          <table:table-cell office:value-type="float" office:value="931.33" table:style-name="ce171">
            <text:p>931,33</text:p>
          </table:table-cell>
          <table:table-cell table:number-columns-repeated="16380"/>
        </table:table-row>
        <table:table-row table:style-name="ro3">
          <table:table-cell office:value-type="string" table:style-name="ce22">
            <text:p>d) Cobros (pagos) por impuesto sobre beneficios (+/-).</text:p>
          </table:table-cell>
          <table:table-cell table:number-columns-repeated="3" table:style-name="ce29"/>
          <table:table-cell table:number-columns-repeated="16380"/>
        </table:table-row>
        <table:table-row table:style-name="ro3">
          <table:table-cell office:value-type="string" table:style-name="ce22">
            <text:p>e) Otros pagos (cobros) (-/+).</text:p>
          </table:table-cell>
          <table:table-cell table:number-columns-repeated="3" table:style-name="ce31"/>
          <table:table-cell table:number-columns-repeated="16380"/>
        </table:table-row>
        <table:table-row table:style-name="ro3">
          <table:table-cell office:value-type="string" table:style-name="ce53">
            <text:p>5. Flujos de efectivo de las actividades de explotación (+/-1 +/-2 +/-3 +/-4).</text:p>
          </table:table-cell>
          <table:table-cell office:value-type="float" office:value="-2913477.16" table:formula="of:=+[.B6]+[.B7]+[.B19]+[.B26]" table:style-name="ce42">
            <text:p>-2.913.477,16</text:p>
          </table:table-cell>
          <table:table-cell office:value-type="float" office:value="-1881709.5399999998" table:formula="of:=+[.C6]+[.C7]+[.C19]+[.C26]" table:style-name="ce42">
            <text:p>-1.881.709,54</text:p>
          </table:table-cell>
          <table:table-cell office:value-type="float" office:value="-2123771.91" table:formula="of:=+[.D6]+[.D7]+[.D19]+[.D26]" table:style-name="ce42">
            <text:p>-2.123.771,91</text:p>
          </table:table-cell>
          <table:table-cell table:number-columns-repeated="16380"/>
        </table:table-row>
        <table:table-row table:style-name="ro3">
          <table:table-cell office:value-type="string" table:style-name="ce49">
            <text:p>B) FLUJOS DE EFECTIVO DE LAS ACTIVIDADES DE INVERSIÓN</text:p>
          </table:table-cell>
          <table:table-cell table:number-columns-repeated="2" table:style-name="ce50"/>
          <table:table-cell table:style-name="ce27"/>
          <table:table-cell table:number-columns-repeated="3" table:style-name="ce1"/>
          <table:table-cell table:style-name="ce178"/>
          <table:table-cell table:number-columns-repeated="16376"/>
        </table:table-row>
        <table:table-row table:style-name="ro3">
          <table:table-cell office:value-type="string" table:style-name="ce51">
            <text:p>6. Pagos por inversiones (-).</text:p>
          </table:table-cell>
          <table:table-cell office:value-type="float" office:value="-70004.92" table:formula="of:=SUM([.B35:.B41])" table:style-name="ce28">
            <text:p>-70.004,92</text:p>
          </table:table-cell>
          <table:table-cell office:value-type="float" office:value="-21797.599999999999" table:formula="of:=SUM([.C35:.C41])" table:style-name="ce177">
            <text:p>-21.797,60</text:p>
          </table:table-cell>
          <table:table-cell office:value-type="float" office:value="0" table:formula="of:=SUM([.D35:.D41])" table:style-name="ce28">
            <text:p>0,00</text:p>
          </table:table-cell>
          <table:table-cell table:number-columns-repeated="16380" table:style-name="ce1"/>
        </table:table-row>
        <table:table-row table:style-name="ro3">
          <table:table-cell office:value-type="string" table:style-name="ce22">
            <text:p>a) Empresas del grupo y asociadas.</text:p>
          </table:table-cell>
          <table:table-cell table:number-columns-repeated="3" table:style-name="ce29"/>
          <table:table-cell table:number-columns-repeated="16380" table:style-name="ce1"/>
        </table:table-row>
        <table:table-row table:style-name="ro3">
          <table:table-cell office:value-type="string" table:style-name="ce22">
            <text:p>b) Inmovilizado intangible.</text:p>
          </table:table-cell>
          <table:table-cell office:value-type="float" office:value="-5885" table:style-name="ce29">
            <text:p>-5.885,00</text:p>
          </table:table-cell>
          <table:table-cell table:number-columns-repeated="2" table:style-name="ce29"/>
          <table:table-cell table:number-columns-repeated="16380" table:style-name="ce1"/>
        </table:table-row>
        <table:table-row table:style-name="ro3">
          <table:table-cell office:value-type="string" table:style-name="ce22">
            <text:p>c) Inmovilizado material.</text:p>
          </table:table-cell>
          <table:table-cell office:value-type="float" office:value="-64119.92" table:style-name="ce29">
            <text:p>-64.119,92</text:p>
          </table:table-cell>
          <table:table-cell office:value-type="float" office:value="-21797.599999999999" table:style-name="ce29">
            <text:p>-21.797,60</text:p>
          </table:table-cell>
          <table:table-cell table:style-name="ce29"/>
          <table:table-cell table:number-columns-repeated="16380" table:style-name="ce1"/>
        </table:table-row>
        <table:table-row table:style-name="ro3">
          <table:table-cell office:value-type="string" table:style-name="ce22">
            <text:p>d) Inversiones inmobiliarias.</text:p>
          </table:table-cell>
          <table:table-cell table:number-columns-repeated="3" table:style-name="ce29"/>
          <table:table-cell table:number-columns-repeated="16380" table:style-name="ce1"/>
        </table:table-row>
        <table:table-row table:style-name="ro3">
          <table:table-cell office:value-type="string" table:style-name="ce22">
            <text:p>e) Otros activos financieros.</text:p>
          </table:table-cell>
          <table:table-cell table:number-columns-repeated="3" table:style-name="ce29"/>
          <table:table-cell table:number-columns-repeated="16380" table:style-name="ce1"/>
        </table:table-row>
        <table:table-row table:style-name="ro3">
          <table:table-cell office:value-type="string" table:style-name="ce22">
            <text:p>f) Activos no corrientes mantenidos para venta.</text:p>
          </table:table-cell>
          <table:table-cell table:number-columns-repeated="3" table:style-name="ce29"/>
          <table:table-cell table:number-columns-repeated="16380" table:style-name="ce1"/>
        </table:table-row>
        <table:table-row table:style-name="ro3">
          <table:table-cell office:value-type="string" table:style-name="ce22">
            <text:p>g) Otros activos.</text:p>
          </table:table-cell>
          <table:table-cell table:number-columns-repeated="3" table:style-name="ce29"/>
          <table:table-cell table:number-columns-repeated="16380" table:style-name="ce1"/>
        </table:table-row>
        <table:table-row table:style-name="ro3">
          <table:table-cell office:value-type="string" table:style-name="ce52">
            <text:p>7. Cobros por desinversiones (+).</text:p>
          </table:table-cell>
          <table:table-cell office:value-type="float" office:value="0" table:formula="of:=SUM([.B43:.B49])" table:style-name="ce40">
            <text:p>0,00</text:p>
          </table:table-cell>
          <table:table-cell office:value-type="float" office:value="0" table:formula="of:=SUM([.C43:.C49])" table:style-name="ce40">
            <text:p>0,00</text:p>
          </table:table-cell>
          <table:table-cell office:value-type="float" office:value="0" table:formula="of:=SUM([.D43:.D49])" table:style-name="ce173">
            <text:p>0,00</text:p>
          </table:table-cell>
          <table:table-cell table:number-columns-repeated="16380" table:style-name="ce1"/>
        </table:table-row>
        <table:table-row table:style-name="ro3">
          <table:table-cell office:value-type="string" table:style-name="ce22">
            <text:p>a) Empresas del grupo y asociadas.</text:p>
          </table:table-cell>
          <table:table-cell table:number-columns-repeated="3" table:style-name="ce29"/>
          <table:table-cell table:number-columns-repeated="16380" table:style-name="ce1"/>
        </table:table-row>
        <table:table-row table:style-name="ro3">
          <table:table-cell office:value-type="string" table:style-name="ce22">
            <text:p>b) Inmovilizado intangible.</text:p>
          </table:table-cell>
          <table:table-cell table:number-columns-repeated="3" table:style-name="ce29"/>
          <table:table-cell table:number-columns-repeated="16380" table:style-name="ce1"/>
        </table:table-row>
        <table:table-row table:style-name="ro3">
          <table:table-cell office:value-type="string" table:style-name="ce22">
            <text:p>c) Inmovilizado material.</text:p>
          </table:table-cell>
          <table:table-cell table:number-columns-repeated="3" table:style-name="ce29"/>
          <table:table-cell table:number-columns-repeated="16380" table:style-name="ce1"/>
        </table:table-row>
        <table:table-row table:style-name="ro3">
          <table:table-cell office:value-type="string" table:style-name="ce22">
            <text:p>d) Inversiones inmobiliarias.</text:p>
          </table:table-cell>
          <table:table-cell table:number-columns-repeated="3" table:style-name="ce29"/>
          <table:table-cell table:number-columns-repeated="16380" table:style-name="ce1"/>
        </table:table-row>
        <table:table-row table:style-name="ro3">
          <table:table-cell office:value-type="string" table:style-name="ce22">
            <text:p>e) Otros activos financieros.</text:p>
          </table:table-cell>
          <table:table-cell table:style-name="ce29"/>
          <table:table-cell table:style-name="ce171"/>
          <table:table-cell table:style-name="ce29"/>
          <table:table-cell table:number-columns-repeated="16380" table:style-name="ce1"/>
        </table:table-row>
        <table:table-row table:style-name="ro3">
          <table:table-cell office:value-type="string" table:style-name="ce22">
            <text:p>f) Activos no corrientes mantenidos para venta.</text:p>
          </table:table-cell>
          <table:table-cell table:number-columns-repeated="3" table:style-name="ce29"/>
          <table:table-cell table:number-columns-repeated="16380" table:style-name="ce1"/>
        </table:table-row>
        <table:table-row table:style-name="ro3">
          <table:table-cell office:value-type="string" table:style-name="ce22">
            <text:p>g) Otros activos.</text:p>
          </table:table-cell>
          <table:table-cell table:number-columns-repeated="3" table:style-name="ce29"/>
          <table:table-cell table:number-columns-repeated="16380"/>
        </table:table-row>
        <table:table-row table:style-name="ro3">
          <table:table-cell office:value-type="string" table:style-name="ce53">
            <text:p>8. Flujos de efectivo de las actividades de inversión (7-6)</text:p>
          </table:table-cell>
          <table:table-cell office:value-type="float" office:value="-70004.92" table:formula="of:=+[.B42]+[.B34]" table:style-name="ce42">
            <text:p>-70.004,92</text:p>
          </table:table-cell>
          <table:table-cell office:value-type="float" office:value="-21797.599999999999" table:formula="of:=+[.C42]+[.C34]" table:style-name="ce42">
            <text:p>-21.797,60</text:p>
          </table:table-cell>
          <table:table-cell office:value-type="float" office:value="0" table:formula="of:=+[.D42]+[.D34]" table:style-name="ce42">
            <text:p>0,00</text:p>
          </table:table-cell>
          <table:table-cell table:number-columns-repeated="16380"/>
        </table:table-row>
        <table:table-row table:style-name="ro3">
          <table:table-cell office:value-type="string" table:style-name="ce49">
            <text:p>C) FLUJOS DE EFECTIVO DE LAS ACTIVIDADES DE FINANCIACIÓN</text:p>
          </table:table-cell>
          <table:table-cell table:number-columns-repeated="2" table:style-name="ce50"/>
          <table:table-cell table:style-name="ce27"/>
          <table:table-cell table:number-columns-repeated="16380"/>
        </table:table-row>
        <table:table-row table:style-name="ro3">
          <table:table-cell office:value-type="string" table:style-name="ce51">
            <text:p>9. Cobros y pagos por instrumentos de patrimonio.</text:p>
          </table:table-cell>
          <table:table-cell office:value-type="float" office:value="2165867" table:formula="of:=SUM([.B53:.B58])" table:style-name="ce28">
            <text:p>2.165.867,00</text:p>
          </table:table-cell>
          <table:table-cell office:value-type="float" office:value="2165867" table:formula="of:=SUM([.C53:.C58])" table:style-name="ce28">
            <text:p>2.165.867,00</text:p>
          </table:table-cell>
          <table:table-cell office:value-type="float" office:value="2165867" table:formula="of:=SUM([.D53:.D58])" table:style-name="ce28">
            <text:p>2.165.867,00</text:p>
          </table:table-cell>
          <table:table-cell table:number-columns-repeated="16380"/>
        </table:table-row>
        <table:table-row table:style-name="ro3">
          <table:table-cell office:value-type="string" table:style-name="ce22">
            <text:p>a) Emisión de instrumentos de patrimonio (+).</text:p>
          </table:table-cell>
          <table:table-cell table:number-columns-repeated="3" table:style-name="ce29"/>
          <table:table-cell table:number-columns-repeated="16380"/>
        </table:table-row>
        <table:table-row table:style-name="ro3">
          <table:table-cell office:value-type="string" table:style-name="ce22">
            <text:p>b) Amortización de instrumentos de patrimonio (-).</text:p>
          </table:table-cell>
          <table:table-cell table:number-columns-repeated="3" table:style-name="ce29"/>
          <table:table-cell table:number-columns-repeated="16380"/>
        </table:table-row>
        <table:table-row table:style-name="ro3">
          <table:table-cell office:value-type="string" table:style-name="ce22">
            <text:p>c) Adquisición de instrumentos de patrimonio propio (-).</text:p>
          </table:table-cell>
          <table:table-cell table:number-columns-repeated="3" table:style-name="ce29"/>
          <table:table-cell table:number-columns-repeated="16380"/>
        </table:table-row>
        <table:table-row table:style-name="ro3">
          <table:table-cell office:value-type="string" table:style-name="ce22">
            <text:p>d) Enajenación de instrumentos de patrimonio propio (+).</text:p>
          </table:table-cell>
          <table:table-cell table:number-columns-repeated="3" table:style-name="ce29"/>
          <table:table-cell table:number-columns-repeated="16380"/>
        </table:table-row>
        <table:table-row table:style-name="ro3">
          <table:table-cell office:value-type="string" table:style-name="ce22">
            <text:p>e) Subvenciones, donaciones y legados recibidos (+).</text:p>
          </table:table-cell>
          <table:table-cell table:number-columns-repeated="3" table:style-name="ce29"/>
          <table:table-cell table:number-columns-repeated="16380"/>
        </table:table-row>
        <table:table-row table:style-name="ro3">
          <table:table-cell office:value-type="string" table:style-name="ce22">
            <text:p>f) Otras aportaciones de socios (+).</text:p>
          </table:table-cell>
          <table:table-cell office:value-type="float" office:value="2165867" table:style-name="ce29">
            <text:p>2.165.867,00</text:p>
          </table:table-cell>
          <table:table-cell office:value-type="float" office:value="2165867" table:style-name="ce29">
            <text:p>2.165.867,00</text:p>
          </table:table-cell>
          <table:table-cell office:value-type="float" office:value="2165867" table:style-name="ce171">
            <text:p>2.165.867,00</text:p>
          </table:table-cell>
          <table:table-cell table:number-columns-repeated="16380"/>
        </table:table-row>
        <table:table-row table:style-name="ro3">
          <table:table-cell office:value-type="string" table:style-name="ce52">
            <text:p>10. Cobros y pagos por instrumentos de pasivo financiero.</text:p>
          </table:table-cell>
          <table:table-cell office:value-type="float" office:value="-20815.05" table:formula="of:=+[.B60]+[.B65]" table:style-name="ce40">
            <text:p>-20.815,05</text:p>
          </table:table-cell>
          <table:table-cell office:value-type="float" office:value="0" table:formula="of:=+[.C60]+[.C65]" table:style-name="ce173">
            <text:p>0,00</text:p>
          </table:table-cell>
          <table:table-cell office:value-type="float" office:value="0" table:formula="of:=+[.D60]+[.D65]" table:style-name="ce173">
            <text:p>0,00</text:p>
          </table:table-cell>
          <table:table-cell table:number-columns-repeated="16380"/>
        </table:table-row>
        <table:table-row table:style-name="ro3">
          <table:table-cell office:value-type="string" table:style-name="ce22">
            <text:p>a) Emisión</text:p>
          </table:table-cell>
          <table:table-cell office:value-type="float" office:value="-20815.05" table:formula="of:=+[.B61]+[.B62]+[.B63]+[.B64]" table:style-name="ce29">
            <text:p>-20.815,05</text:p>
          </table:table-cell>
          <table:table-cell office:value-type="float" office:value="0" table:formula="of:=+[.C61]+[.C62]+[.C63]+[.C64]" table:style-name="ce171">
            <text:p>0,00</text:p>
          </table:table-cell>
          <table:table-cell office:value-type="float" office:value="0" table:formula="of:=+[.D61]+[.D62]+[.D63]+[.D64]" table:style-name="ce171">
            <text:p>0,00</text:p>
          </table:table-cell>
          <table:table-cell table:number-columns-repeated="16380"/>
        </table:table-row>
        <table:table-row table:style-name="ro3">
          <table:table-cell office:value-type="string" table:style-name="ce36">
            <text:p>1. Obligaciones y otros valores negociables (+).</text:p>
          </table:table-cell>
          <table:table-cell table:style-name="ce29"/>
          <table:table-cell table:number-columns-repeated="2" table:style-name="ce171"/>
          <table:table-cell table:number-columns-repeated="16380"/>
        </table:table-row>
        <table:table-row table:style-name="ro3">
          <table:table-cell office:value-type="string" table:style-name="ce36">
            <text:p>2. Deudas con entidades de crédito (+).</text:p>
          </table:table-cell>
          <table:table-cell office:value-type="float" office:value="-20815.05" table:style-name="ce29">
            <text:p>-20.815,05</text:p>
          </table:table-cell>
          <table:table-cell table:number-columns-repeated="2" table:style-name="ce171"/>
          <table:table-cell table:number-columns-repeated="16380"/>
        </table:table-row>
        <table:table-row table:style-name="ro3">
          <table:table-cell office:value-type="string" table:style-name="ce36">
            <text:p>3. Deudas con empresas del grupo y asociadas (+).</text:p>
          </table:table-cell>
          <table:table-cell table:style-name="ce29"/>
          <table:table-cell table:number-columns-repeated="2" table:style-name="ce171"/>
          <table:table-cell table:number-columns-repeated="16380"/>
        </table:table-row>
        <table:table-row table:style-name="ro3">
          <table:table-cell office:value-type="string" table:style-name="ce36">
            <text:p>4. Otras deudas (+).</text:p>
          </table:table-cell>
          <table:table-cell table:style-name="ce29"/>
          <table:table-cell table:number-columns-repeated="2" table:style-name="ce171"/>
          <table:table-cell table:number-columns-repeated="16380"/>
        </table:table-row>
        <table:table-row table:style-name="ro3">
          <table:table-cell office:value-type="string" table:style-name="ce22">
            <text:p>b) Devolución y amortización de:</text:p>
          </table:table-cell>
          <table:table-cell office:value-type="float" office:value="0" table:formula="of:=+[.B66]+[.B67]+[.B68]+[.B69]" table:style-name="ce29">
            <text:p>0,00</text:p>
          </table:table-cell>
          <table:table-cell office:value-type="float" office:value="0" table:formula="of:=+[.C66]+[.C67]+[.C68]+[.C69]" table:style-name="ce171">
            <text:p>0,00</text:p>
          </table:table-cell>
          <table:table-cell office:value-type="float" office:value="0" table:formula="of:=+[.D66]+[.D67]+[.D68]+[.D69]" table:style-name="ce171">
            <text:p>0,00</text:p>
          </table:table-cell>
          <table:table-cell table:number-columns-repeated="16380"/>
        </table:table-row>
        <table:table-row table:style-name="ro3">
          <table:table-cell office:value-type="string" table:style-name="ce36">
            <text:p>1. Obligaciones y otros valores negociables (-).</text:p>
          </table:table-cell>
          <table:table-cell table:style-name="ce29"/>
          <table:table-cell table:number-columns-repeated="2" table:style-name="ce171"/>
          <table:table-cell table:number-columns-repeated="16380"/>
        </table:table-row>
        <table:table-row table:style-name="ro3">
          <table:table-cell office:value-type="string" table:style-name="ce36">
            <text:p>2. Deudas con entidades de crédito (-).</text:p>
          </table:table-cell>
          <table:table-cell table:style-name="ce29"/>
          <table:table-cell table:number-columns-repeated="2" table:style-name="ce171"/>
          <table:table-cell table:number-columns-repeated="16380"/>
        </table:table-row>
        <table:table-row table:style-name="ro3">
          <table:table-cell office:value-type="string" table:style-name="ce36">
            <text:p>3. Deudas con empresas del grupo y asociadas (-).</text:p>
          </table:table-cell>
          <table:table-cell table:number-columns-repeated="3" table:style-name="ce29"/>
          <table:table-cell table:number-columns-repeated="16380"/>
        </table:table-row>
        <table:table-row table:style-name="ro3">
          <table:table-cell office:value-type="string" table:style-name="ce36">
            <text:p>4. Otras deudas (-).</text:p>
          </table:table-cell>
          <table:table-cell table:number-columns-repeated="3" table:style-name="ce29"/>
          <table:table-cell table:number-columns-repeated="16380"/>
        </table:table-row>
        <table:table-row table:style-name="ro3">
          <table:table-cell office:value-type="string" table:style-name="ce52">
            <text:p>11. Pagos por dividendos y remuneraciones de otros instrumentos de patrimonio.</text:p>
          </table:table-cell>
          <table:table-cell office:value-type="float" office:value="0" table:formula="of:=+[.B71]+[.B72]" table:style-name="ce40">
            <text:p>0,00</text:p>
          </table:table-cell>
          <table:table-cell office:value-type="float" office:value="0" table:formula="of:=+[.C71]+[.C72]" table:style-name="ce40">
            <text:p>0,00</text:p>
          </table:table-cell>
          <table:table-cell office:value-type="float" office:value="0" table:formula="of:=+[.D71]+[.D72]" table:style-name="ce40">
            <text:p>0,00</text:p>
          </table:table-cell>
          <table:table-cell table:number-columns-repeated="16380"/>
        </table:table-row>
        <table:table-row table:style-name="ro3">
          <table:table-cell office:value-type="string" table:style-name="ce22">
            <text:p>a) Dividendos (-).</text:p>
          </table:table-cell>
          <table:table-cell table:number-columns-repeated="3" table:style-name="ce45"/>
          <table:table-cell table:number-columns-repeated="16380" table:style-name="ce2"/>
        </table:table-row>
        <table:table-row table:style-name="ro3">
          <table:table-cell office:value-type="string" table:style-name="ce22">
            <text:p>b) Remuneración de otros instrumentos de patrimonio (-).</text:p>
          </table:table-cell>
          <table:table-cell table:number-columns-repeated="3" table:style-name="ce29"/>
          <table:table-cell table:number-columns-repeated="16380"/>
        </table:table-row>
        <table:table-row table:style-name="ro3">
          <table:table-cell office:value-type="string" table:style-name="ce53">
            <text:p>12. Flujos de efectivo de las actividades de financiación (+/-9 +/-10 -11).</text:p>
          </table:table-cell>
          <table:table-cell office:value-type="float" office:value="2145051.9500000002" table:formula="of:=+[.B52]+[.B59]+[.B70]" table:style-name="ce42">
            <text:p>2.145.051,95</text:p>
          </table:table-cell>
          <table:table-cell office:value-type="float" office:value="2165867" table:formula="of:=+[.C52]+[.C59]+[.C70]" table:style-name="ce42">
            <text:p>2.165.867,00</text:p>
          </table:table-cell>
          <table:table-cell office:value-type="float" office:value="2165867" table:formula="of:=+[.D52]+[.D59]+[.D70]" table:style-name="ce42">
            <text:p>2.165.867,00</text:p>
          </table:table-cell>
          <table:table-cell table:number-columns-repeated="16380"/>
        </table:table-row>
        <table:table-row table:style-name="ro3">
          <table:table-cell office:value-type="string" table:style-name="ce49">
            <text:p>D) Efecto de las variaciones de los tipos de cambio (+/-)</text:p>
          </table:table-cell>
          <table:table-cell table:style-name="ce80"/>
          <table:table-cell table:style-name="ce26"/>
          <table:table-cell table:style-name="ce27"/>
          <table:table-cell table:number-columns-repeated="16380"/>
        </table:table-row>
        <table:table-row table:style-name="ro3">
          <table:table-cell office:value-type="string" table:style-name="ce49">
            <text:p>E) AUMENTO/DISMINUCIÓN NETA DEL EFECTIVO O EQUIVALENTES (+/-5 +/-8 +/-12 +/-D)</text:p>
          </table:table-cell>
          <table:table-cell office:value-type="float" office:value="-838430.12999999989" table:formula="of:=[.B73]+[.B50]+[.B32]" table:style-name="ce26">
            <text:p>-838.430,13</text:p>
          </table:table-cell>
          <table:table-cell office:value-type="float" office:value="262359.8600000001" table:formula="of:=[.C73]+[.C50]+[.C32]" table:style-name="ce26">
            <text:p>262.359,86</text:p>
          </table:table-cell>
          <table:table-cell office:value-type="float" office:value="42095.089999999851" table:formula="of:=[.D73]+[.D50]+[.D32]" table:style-name="ce26">
            <text:p>42.095,09</text:p>
          </table:table-cell>
          <table:table-cell table:number-columns-repeated="16380"/>
        </table:table-row>
        <table:table-row table:style-name="ro3">
          <table:table-cell office:value-type="string" table:style-name="ce21">
            <text:p>Efectivo o equivalentes al comienzo del ejercicio.</text:p>
          </table:table-cell>
          <table:table-cell office:value-type="float" office:value="1485201.8" table:style-name="ce29">
            <text:p>1.485.201,80</text:p>
          </table:table-cell>
          <table:table-cell office:value-type="float" office:value="646771.67000000004" table:style-name="ce171">
            <text:p>646.771,67</text:p>
          </table:table-cell>
          <table:table-cell office:value-type="float" office:value="909131.53" table:formula="of:=[.C77]" table:style-name="ce171">
            <text:p>909.131,53</text:p>
          </table:table-cell>
          <table:table-cell table:number-columns-repeated="16380"/>
        </table:table-row>
        <table:table-row table:style-name="ro3">
          <table:table-cell office:value-type="string" table:style-name="ce37">
            <text:p>Efectivo o equivalentes al final del ejercicio.</text:p>
          </table:table-cell>
          <table:table-cell office:value-type="float" office:value="646771.67000000004" table:style-name="ce46">
            <text:p>646.771,67</text:p>
          </table:table-cell>
          <table:table-cell office:value-type="float" office:value="909131.53" table:style-name="ce244">
            <text:p>909.131,53</text:p>
          </table:table-cell>
          <table:table-cell office:value-type="float" office:value="951226.62" table:style-name="ce244">
            <text:p>951.226,62</text:p>
          </table:table-cell>
          <table:table-cell table:number-columns-repeated="16380"/>
        </table:table-row>
        <table:table-row table:style-name="ro4">
          <table:table-cell table:style-name="ce129"/>
          <table:table-cell table:number-columns-repeated="3" table:style-name="ce130"/>
          <table:table-cell table:number-columns-repeated="16380"/>
        </table:table-row>
        <table:table-row table:style-name="ro5">
          <table:table-cell office:value-type="string" table:number-columns-spanned="4" table:number-rows-spanned="1" table:style-name="ce248">
            <text:p>Instrucciones:</text:p>
            <text:p>Se introducirán con signo negativo las partidas que procedan ( pagos, variaciones que resulten negativas y otras). En estas partidas se ha especificado como signo de introducción un (-) ó (+/-).</text:p>
          </table:table-cell>
          <table:covered-table-cell table:number-columns-repeated="3"/>
          <table:table-cell table:number-columns-repeated="16380"/>
        </table:table-row>
        <table:table-row table:number-rows-repeated="1048497" table:style-name="ro3">
          <table:table-cell table:number-columns-repeated="16384"/>
        </table:table-row>
        <table:named-expressions>
          <table:named-range table:name="Print_Area" table:cell-range-address="Est_flujos_Efect.$A$1:Est_flujos_Efect.$D$77" table:base-cell-address="Est_flujos_Efect.$A$1"/>
        </table:named-expressions>
      </table:table>
      <table:table table:name="Balance-1"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number-columns-repeated="16380" table:default-cell-style-name="ce1"/>
        <table:table-row table:style-name="ro6">
          <table:table-cell office:value-type="string" table:style-name="ce4">
            <text:p>PRESUPUESTOS GENERALES DE LA COMUNIDAD AUTÓNOMA DE CANARIAS</text:p>
          </table:table-cell>
          <table:table-cell table:style-name="ce5"/>
          <table:table-cell table:style-name="ce59"/>
          <table:table-cell office:value-type="float" office:value="2017" table:style-name="ce54">
            <text:p>2017</text:p>
          </table:table-cell>
          <table:table-cell table:number-columns-repeated="16380" table:style-name="ce8"/>
        </table:table-row>
        <table:table-row table:style-name="ro6">
          <table:table-cell office:value-type="string" table:style-name="ce6">
            <text:p><text:s text:c="3"/>SOCIEDAD MERCANTIL PÚBLICA: PROMOTUR TURISMO CANARIAS S.A.</text:p>
          </table:table-cell>
          <table:table-cell table:style-name="ce7"/>
          <table:table-cell table:style-name="ce3"/>
          <table:table-cell office:value-type="string" table:style-name="ce47">
            <text:p>SP-2</text:p>
          </table:table-cell>
          <table:table-cell table:number-columns-repeated="16380" table:style-name="ce8"/>
        </table:table-row>
        <table:table-row table:style-name="ro6">
          <table:table-cell office:value-type="string" table:number-columns-spanned="4" table:number-rows-spanned="1" table:style-name="ce323">
            <text:p>BALANCE DE SITUACIÓN AL CIERRE DEL EJERCICIO</text:p>
          </table:table-cell>
          <table:covered-table-cell table:number-columns-repeated="3"/>
          <table:table-cell table:number-columns-repeated="16380" table:style-name="ce8"/>
        </table:table-row>
        <table:table-row table:style-name="ro2">
          <table:table-cell table:style-name="ce16"/>
          <table:table-cell office:value-type="string" table:style-name="ce191">
            <text:p>REAL 2015</text:p>
          </table:table-cell>
          <table:table-cell office:value-type="string" table:style-name="ce191">
            <text:p>ESTIMACIÓN 2016</text:p>
          </table:table-cell>
          <table:table-cell office:value-type="string" table:style-name="ce191">
            <text:p>PREVISIÓN 2017</text:p>
          </table:table-cell>
          <table:table-cell table:number-columns-repeated="16380" table:style-name="ce8"/>
        </table:table-row>
        <table:table-row table:style-name="ro3">
          <table:table-cell office:value-type="string" table:style-name="ce20">
            <text:p>A) ACTIVO NO CORRIENTE</text:p>
          </table:table-cell>
          <table:table-cell office:value-type="float" office:value="492518.12" table:formula="of:=+[.B6]+[.B14]+[.B18]+[.B21]+[.B27]+[.B33]+[.B34]" table:style-name="ce26">
            <text:p>492.518,12</text:p>
          </table:table-cell>
          <table:table-cell office:value-type="float" office:value="475429.89999999997" table:formula="of:=+[.C6]+[.C14]+[.C18]+[.C21]+[.C27]+[.C33]+[.C34]" table:style-name="ce26">
            <text:p>475.429,90</text:p>
          </table:table-cell>
          <table:table-cell office:value-type="float" office:value="416132.41" table:formula="of:=+[.D6]+[.D14]+[.D18]+[.D21]+[.D27]+[.D33]+[.D34]" table:style-name="ce26">
            <text:p>416.132,41</text:p>
          </table:table-cell>
          <table:table-cell table:number-columns-repeated="16380"/>
        </table:table-row>
        <table:table-row table:style-name="ro3">
          <table:table-cell office:value-type="string" table:style-name="ce78">
            <text:p>I. INMOVILIZADO INTANGIBLE.</text:p>
          </table:table-cell>
          <table:table-cell office:value-type="float" office:value="5918.83" table:formula="of:=[.B7]+[.B8]+[.B9]+[.B10]+[.B11]+[.B12]+[.B13]" table:style-name="ce28">
            <text:p>5.918,83</text:p>
          </table:table-cell>
          <table:table-cell office:value-type="float" office:value="3884.43" table:formula="of:=[.C7]+[.C8]+[.C9]+[.C10]+[.C11]+[.C12]+[.C13]" table:style-name="ce28">
            <text:p>3.884,43</text:p>
          </table:table-cell>
          <table:table-cell office:value-type="float" office:value="1942.3799999999999" table:formula="of:=[.D7]+[.D8]+[.D9]+[.D10]+[.D11]+[.D12]+[.D13]" table:style-name="ce28">
            <text:p>1.942,38</text:p>
          </table:table-cell>
          <table:table-cell table:number-columns-repeated="16380"/>
        </table:table-row>
        <table:table-row table:style-name="ro3">
          <table:table-cell office:value-type="string" table:style-name="ce10">
            <text:p>1. Investigación.</text:p>
          </table:table-cell>
          <table:table-cell table:style-name="ce40"/>
          <table:table-cell table:number-columns-repeated="2" table:style-name="ce41"/>
          <table:table-cell table:number-columns-repeated="16380"/>
        </table:table-row>
        <table:table-row table:style-name="ro3">
          <table:table-cell office:value-type="string" table:style-name="ce10">
            <text:p>2. Desarrollo.</text:p>
          </table:table-cell>
          <table:table-cell table:style-name="ce29"/>
          <table:table-cell table:number-columns-repeated="2" table:style-name="ce30"/>
          <table:table-cell table:number-columns-repeated="16380"/>
        </table:table-row>
        <table:table-row table:style-name="ro3">
          <table:table-cell office:value-type="string" table:style-name="ce10">
            <text:p>3. Concesiones.</text:p>
          </table:table-cell>
          <table:table-cell table:style-name="ce29"/>
          <table:table-cell table:number-columns-repeated="2" table:style-name="ce30"/>
          <table:table-cell table:number-columns-repeated="16380"/>
        </table:table-row>
        <table:table-row table:style-name="ro3">
          <table:table-cell office:value-type="string" table:style-name="ce10">
            <text:p>4. Patentes, licencias, marcas y similares.</text:p>
          </table:table-cell>
          <table:table-cell office:value-type="float" office:value="92.35" table:style-name="ce29">
            <text:p>92,35</text:p>
          </table:table-cell>
          <table:table-cell office:value-type="float" office:value="0" table:style-name="ce30">
            <text:p>0,00</text:p>
          </table:table-cell>
          <table:table-cell office:value-type="float" office:value="0" table:style-name="ce182">
            <text:p>0,00</text:p>
          </table:table-cell>
          <table:table-cell table:number-columns-repeated="16380"/>
        </table:table-row>
        <table:table-row table:style-name="ro3">
          <table:table-cell office:value-type="string" table:style-name="ce10">
            <text:p>5. Fondo de comercio.</text:p>
          </table:table-cell>
          <table:table-cell table:style-name="ce29"/>
          <table:table-cell table:style-name="ce30"/>
          <table:table-cell table:style-name="ce182"/>
          <table:table-cell table:number-columns-repeated="16380"/>
        </table:table-row>
        <table:table-row table:style-name="ro3">
          <table:table-cell office:value-type="string" table:style-name="ce10">
            <text:p>6. Aplicaciones informáticas.</text:p>
          </table:table-cell>
          <table:table-cell office:value-type="float" office:value="5826.48" table:style-name="ce29">
            <text:p>5.826,48</text:p>
          </table:table-cell>
          <table:table-cell office:value-type="float" office:value="3884.43" table:style-name="ce30">
            <text:p>3.884,43</text:p>
          </table:table-cell>
          <table:table-cell office:value-type="float" office:value="1942.3799999999999" table:formula="of:=[.C12]-1942.05" table:style-name="ce182">
            <text:p>1.942,38</text:p>
          </table:table-cell>
          <table:table-cell table:number-columns-repeated="16380"/>
        </table:table-row>
        <table:table-row table:style-name="ro3">
          <table:table-cell office:value-type="string" table:style-name="ce10">
            <text:p>7. Otro inmovilizado intangible.</text:p>
          </table:table-cell>
          <table:table-cell table:style-name="ce29"/>
          <table:table-cell table:style-name="ce30"/>
          <table:table-cell table:style-name="ce182"/>
          <table:table-cell table:number-columns-repeated="16380"/>
        </table:table-row>
        <table:table-row table:style-name="ro3">
          <table:table-cell office:value-type="string" table:style-name="ce11">
            <text:p>II. INMOVILIZADO MATERIAL.</text:p>
          </table:table-cell>
          <table:table-cell office:value-type="float" office:value="480599.29" table:formula="of:=+[.B15]+[.B16]+[.B17]" table:style-name="ce40">
            <text:p>480.599,29</text:p>
          </table:table-cell>
          <table:table-cell office:value-type="float" office:value="444574.16" table:formula="of:=+[.C15]+[.C16]+[.C17]" table:style-name="ce40">
            <text:p>444.574,16</text:p>
          </table:table-cell>
          <table:table-cell office:value-type="float" office:value="387218.72" table:formula="of:=+[.D15]+[.D16]+[.D17]" table:style-name="ce173">
            <text:p>387.218,72</text:p>
          </table:table-cell>
          <table:table-cell table:number-columns-repeated="16380"/>
        </table:table-row>
        <table:table-row table:style-name="ro3">
          <table:table-cell office:value-type="string" table:style-name="ce10">
            <text:p>1. Terrenos y construcciones.</text:p>
          </table:table-cell>
          <table:table-cell office:value-type="float" office:value="362564.81" table:style-name="ce29">
            <text:p>362.564,81</text:p>
          </table:table-cell>
          <table:table-cell office:value-type="float" office:value="344980.86" table:formula="of:=[.B15]-17583.95" table:style-name="ce30">
            <text:p>344.980,86</text:p>
          </table:table-cell>
          <table:table-cell office:value-type="float" office:value="327396.90999999997" table:formula="of:=[.C15]-17583.95" table:style-name="ce182">
            <text:p>327.396,91</text:p>
          </table:table-cell>
          <table:table-cell table:number-columns-repeated="16380"/>
        </table:table-row>
        <table:table-row table:style-name="ro3">
          <table:table-cell office:value-type="string" table:style-name="ce13">
            <text:p>2. Instalaciones técnicas y otro inmovilizado material.</text:p>
          </table:table-cell>
          <table:table-cell office:value-type="float" office:value="118034.48" table:style-name="ce29">
            <text:p>118.034,48</text:p>
          </table:table-cell>
          <table:table-cell office:value-type="float" office:value="99593.299999999988" table:formula="of:=[.B16]+21797.6-16660.9-23286.6-291.28" table:style-name="ce30">
            <text:p>99.593,30</text:p>
          </table:table-cell>
          <table:table-cell office:value-type="float" office:value="59821.80999999999" table:formula="of:=[.C16]-18863.37-20684.74-223.38" table:style-name="ce182">
            <text:p>59.821,81</text:p>
          </table:table-cell>
          <table:table-cell table:number-columns-repeated="16380"/>
        </table:table-row>
        <table:table-row table:style-name="ro3">
          <table:table-cell office:value-type="string" table:style-name="ce10">
            <text:p>3. Inmovilizado en curso y anticipos.</text:p>
          </table:table-cell>
          <table:table-cell table:style-name="ce29"/>
          <table:table-cell table:style-name="ce30"/>
          <table:table-cell table:style-name="ce182"/>
          <table:table-cell table:number-columns-repeated="16380"/>
        </table:table-row>
        <table:table-row table:style-name="ro3">
          <table:table-cell office:value-type="string" table:style-name="ce11">
            <text:p>III. INVERSIONES INMOBILIARIAS.</text:p>
          </table:table-cell>
          <table:table-cell office:value-type="float" office:value="0" table:formula="of:=+[.B19]+[.B20]" table:style-name="ce40">
            <text:p>0,00</text:p>
          </table:table-cell>
          <table:table-cell office:value-type="float" office:value="0" table:formula="of:=+[.C19]+[.C20]" table:style-name="ce40">
            <text:p>0,00</text:p>
          </table:table-cell>
          <table:table-cell office:value-type="float" office:value="0" table:formula="of:=+[.D19]+[.D20]" table:style-name="ce173">
            <text:p>0,00</text:p>
          </table:table-cell>
          <table:table-cell table:number-columns-repeated="16380"/>
        </table:table-row>
        <table:table-row table:style-name="ro3">
          <table:table-cell office:value-type="string" table:style-name="ce10">
            <text:p>1. Terrenos.</text:p>
          </table:table-cell>
          <table:table-cell table:style-name="ce29"/>
          <table:table-cell table:style-name="ce30"/>
          <table:table-cell table:style-name="ce182"/>
          <table:table-cell table:number-columns-repeated="16380"/>
        </table:table-row>
        <table:table-row table:style-name="ro3">
          <table:table-cell office:value-type="string" table:style-name="ce10">
            <text:p>2. Construcciones.</text:p>
          </table:table-cell>
          <table:table-cell table:style-name="ce29"/>
          <table:table-cell table:style-name="ce30"/>
          <table:table-cell table:style-name="ce182"/>
          <table:table-cell table:number-columns-repeated="16380"/>
        </table:table-row>
        <table:table-row table:style-name="ro3">
          <table:table-cell office:value-type="string" table:style-name="ce11">
            <text:p>IV. INVERSIONES EN EMPRESAS DEL GRUPO Y ASOCIADAS A LARGO PLAZO.</text:p>
          </table:table-cell>
          <table:table-cell office:value-type="float" office:value="0" table:formula="of:=+[.B22]+[.B23]+[.B24]+[.B25]+[.B26]" table:style-name="ce40">
            <text:p>0,00</text:p>
          </table:table-cell>
          <table:table-cell office:value-type="float" office:value="0" table:formula="of:=+[.C22]+[.C23]+[.C24]+[.C25]+[.C26]" table:style-name="ce40">
            <text:p>0,00</text:p>
          </table:table-cell>
          <table:table-cell office:value-type="float" office:value="0" table:formula="of:=+[.D22]+[.D23]+[.D24]+[.D25]+[.D26]" table:style-name="ce173">
            <text:p>0,00</text:p>
          </table:table-cell>
          <table:table-cell table:number-columns-repeated="16380"/>
        </table:table-row>
        <table:table-row table:style-name="ro3">
          <table:table-cell office:value-type="string" table:style-name="ce13">
            <text:p>1. Instrumentos de patrimonio</text:p>
          </table:table-cell>
          <table:table-cell table:style-name="ce29"/>
          <table:table-cell table:style-name="ce30"/>
          <table:table-cell table:style-name="ce182"/>
          <table:table-cell table:number-columns-repeated="16380"/>
        </table:table-row>
        <table:table-row table:style-name="ro3">
          <table:table-cell office:value-type="string" table:style-name="ce10">
            <text:p>2. Créditos a empresas</text:p>
          </table:table-cell>
          <table:table-cell table:style-name="ce29"/>
          <table:table-cell table:style-name="ce30"/>
          <table:table-cell table:style-name="ce182"/>
          <table:table-cell table:number-columns-repeated="16380"/>
        </table:table-row>
        <table:table-row table:style-name="ro3">
          <table:table-cell office:value-type="string" table:style-name="ce10">
            <text:p>3. Valores representativos de deuda</text:p>
          </table:table-cell>
          <table:table-cell table:style-name="ce29"/>
          <table:table-cell table:style-name="ce30"/>
          <table:table-cell table:style-name="ce182"/>
          <table:table-cell table:number-columns-repeated="16380"/>
        </table:table-row>
        <table:table-row table:style-name="ro3">
          <table:table-cell office:value-type="string" table:style-name="ce10">
            <text:p>4. Derivados</text:p>
          </table:table-cell>
          <table:table-cell table:style-name="ce29"/>
          <table:table-cell table:style-name="ce30"/>
          <table:table-cell table:style-name="ce182"/>
          <table:table-cell table:number-columns-repeated="16380"/>
        </table:table-row>
        <table:table-row table:style-name="ro3">
          <table:table-cell office:value-type="string" table:style-name="ce10">
            <text:p>5. Otras activos financieros</text:p>
          </table:table-cell>
          <table:table-cell table:style-name="ce29"/>
          <table:table-cell table:style-name="ce30"/>
          <table:table-cell table:style-name="ce182"/>
          <table:table-cell table:number-columns-repeated="16380"/>
        </table:table-row>
        <table:table-row table:style-name="ro3">
          <table:table-cell office:value-type="string" table:style-name="ce11">
            <text:p>V. INVERSIONES FINANCIERAS A LARGO PLAZO.</text:p>
          </table:table-cell>
          <table:table-cell office:value-type="float" office:value="6000" table:formula="of:=+[.B28]+[.B29]+[.B30]+[.B31]+[.B32]" table:style-name="ce40">
            <text:p>6.000,00</text:p>
          </table:table-cell>
          <table:table-cell office:value-type="float" office:value="26971.31" table:formula="of:=+[.C28]+[.C29]+[.C30]+[.C31]+[.C32]" table:style-name="ce40">
            <text:p>26.971,31</text:p>
          </table:table-cell>
          <table:table-cell office:value-type="float" office:value="26971.31" table:formula="of:=+[.D28]+[.D29]+[.D30]+[.D31]+[.D32]" table:style-name="ce173">
            <text:p>26.971,31</text:p>
          </table:table-cell>
          <table:table-cell table:number-columns-repeated="16380"/>
        </table:table-row>
        <table:table-row table:style-name="ro3">
          <table:table-cell office:value-type="string" table:style-name="ce10">
            <text:p>1. Instrumentos de patrimonio</text:p>
          </table:table-cell>
          <table:table-cell table:style-name="ce29"/>
          <table:table-cell table:style-name="ce30"/>
          <table:table-cell table:style-name="ce182"/>
          <table:table-cell table:number-columns-repeated="16380"/>
        </table:table-row>
        <table:table-row table:style-name="ro3">
          <table:table-cell office:value-type="string" table:style-name="ce10">
            <text:p>2. Créditos a terceros</text:p>
          </table:table-cell>
          <table:table-cell table:style-name="ce29"/>
          <table:table-cell table:style-name="ce30"/>
          <table:table-cell table:style-name="ce182"/>
          <table:table-cell table:number-columns-repeated="16380"/>
        </table:table-row>
        <table:table-row table:style-name="ro3">
          <table:table-cell office:value-type="string" table:style-name="ce10">
            <text:p>3. Valores representativos de deuda</text:p>
          </table:table-cell>
          <table:table-cell table:style-name="ce29"/>
          <table:table-cell table:style-name="ce30"/>
          <table:table-cell table:style-name="ce182"/>
          <table:table-cell table:number-columns-repeated="16380"/>
        </table:table-row>
        <table:table-row table:style-name="ro3">
          <table:table-cell office:value-type="string" table:style-name="ce10">
            <text:p>4. Derivados</text:p>
          </table:table-cell>
          <table:table-cell table:style-name="ce29"/>
          <table:table-cell table:style-name="ce30"/>
          <table:table-cell table:style-name="ce182"/>
          <table:table-cell table:number-columns-repeated="16380"/>
        </table:table-row>
        <table:table-row table:style-name="ro3">
          <table:table-cell office:value-type="string" table:style-name="ce10">
            <text:p>5. Otras activos financieros</text:p>
          </table:table-cell>
          <table:table-cell office:value-type="float" office:value="6000" table:style-name="ce29">
            <text:p>6.000,00</text:p>
          </table:table-cell>
          <table:table-cell office:value-type="float" office:value="26971.31" table:style-name="ce30">
            <text:p>26.971,31</text:p>
          </table:table-cell>
          <table:table-cell office:value-type="float" office:value="26971.31" table:style-name="ce182">
            <text:p>26.971,31</text:p>
          </table:table-cell>
          <table:table-cell table:number-columns-repeated="16380"/>
        </table:table-row>
        <table:table-row table:style-name="ro3">
          <table:table-cell office:value-type="string" table:style-name="ce11">
            <text:p>VI. Activos por impuesto diferido.</text:p>
          </table:table-cell>
          <table:table-cell table:number-columns-repeated="3" table:style-name="ce40"/>
          <table:table-cell table:number-columns-repeated="16380"/>
        </table:table-row>
        <table:table-row table:style-name="ro3">
          <table:table-cell office:value-type="string" table:style-name="ce14">
            <text:p>VII. Deudores comerciales no corrientes</text:p>
          </table:table-cell>
          <table:table-cell table:number-columns-repeated="3" table:style-name="ce42"/>
          <table:table-cell table:number-columns-repeated="16380"/>
        </table:table-row>
        <table:table-row table:style-name="ro3">
          <table:table-cell office:value-type="string" table:style-name="ce20">
            <text:p>B) ACTIVO CORRIENTE</text:p>
          </table:table-cell>
          <table:table-cell office:value-type="float" office:value="4506171.3199999994" table:formula="of:=+[.B36]+[.B37]+[.B44]+[.B52]+[.B58]+[.B64]+[.B65]" table:style-name="ce26">
            <text:p>4.506.171,32</text:p>
          </table:table-cell>
          <table:table-cell office:value-type="float" office:value="4227062.1599999992" table:formula="of:=+[.C36]+[.C37]+[.C44]+[.C52]+[.C58]+[.C64]+[.C65]" table:style-name="ce26">
            <text:p>4.227.062,16</text:p>
          </table:table-cell>
          <table:table-cell office:value-type="float" office:value="4269157.2499999991" table:formula="of:=+[.D36]+[.D37]+[.D44]+[.D52]+[.D58]+[.D64]+[.D65]" table:style-name="ce26">
            <text:p>4.269.157,25</text:p>
          </table:table-cell>
          <table:table-cell table:number-columns-repeated="16380"/>
        </table:table-row>
        <table:table-row table:style-name="ro3">
          <table:table-cell office:value-type="string" table:style-name="ce78">
            <text:p>I. ACTIVOS NO CORRIENTES MANTENIDOS PARA LA VENTA.</text:p>
          </table:table-cell>
          <table:table-cell table:number-columns-repeated="3" table:style-name="ce28"/>
          <table:table-cell table:number-columns-repeated="16380"/>
        </table:table-row>
        <table:table-row table:style-name="ro3">
          <table:table-cell office:value-type="string" table:style-name="ce11">
            <text:p>II. EXISTENCIAS</text:p>
          </table:table-cell>
          <table:table-cell office:value-type="float" office:value="0" table:formula="of:=+[.B38]+[.B39]+[.B40]+[.B41]+[.B42]+[.B43]" table:style-name="ce40">
            <text:p>0,00</text:p>
          </table:table-cell>
          <table:table-cell office:value-type="float" office:value="0" table:formula="of:=+[.C38]+[.C39]+[.C40]+[.C41]+[.C42]+[.C43]" table:style-name="ce40">
            <text:p>0,00</text:p>
          </table:table-cell>
          <table:table-cell office:value-type="float" office:value="0" table:formula="of:=+[.D38]+[.D39]+[.D40]+[.D41]+[.D42]+[.D43]" table:style-name="ce40">
            <text:p>0,00</text:p>
          </table:table-cell>
          <table:table-cell table:number-columns-repeated="16380"/>
        </table:table-row>
        <table:table-row table:style-name="ro3">
          <table:table-cell office:value-type="string" table:style-name="ce10">
            <text:p>1. Comerciales.</text:p>
          </table:table-cell>
          <table:table-cell table:style-name="ce29"/>
          <table:table-cell table:number-columns-repeated="2" table:style-name="ce30"/>
          <table:table-cell table:number-columns-repeated="16380"/>
        </table:table-row>
        <table:table-row table:style-name="ro3">
          <table:table-cell office:value-type="string" table:style-name="ce10">
            <text:p>2. Materias primas y otros aprovisionamientos.</text:p>
          </table:table-cell>
          <table:table-cell table:style-name="ce29"/>
          <table:table-cell table:number-columns-repeated="2" table:style-name="ce30"/>
          <table:table-cell table:number-columns-repeated="16380"/>
        </table:table-row>
        <table:table-row table:style-name="ro3">
          <table:table-cell office:value-type="string" table:style-name="ce10">
            <text:p>3. Productos en curso.</text:p>
          </table:table-cell>
          <table:table-cell table:style-name="ce29"/>
          <table:table-cell table:number-columns-repeated="2" table:style-name="ce30"/>
          <table:table-cell table:number-columns-repeated="16380"/>
        </table:table-row>
        <table:table-row table:style-name="ro3">
          <table:table-cell office:value-type="string" table:style-name="ce10">
            <text:p>4. Productos terminados.</text:p>
          </table:table-cell>
          <table:table-cell table:style-name="ce29"/>
          <table:table-cell table:number-columns-repeated="2" table:style-name="ce30"/>
          <table:table-cell table:number-columns-repeated="16380"/>
        </table:table-row>
        <table:table-row table:style-name="ro3">
          <table:table-cell office:value-type="string" table:style-name="ce10">
            <text:p>5. Subproductos, residuos y materiales recuperados.</text:p>
          </table:table-cell>
          <table:table-cell table:style-name="ce29"/>
          <table:table-cell table:number-columns-repeated="2" table:style-name="ce30"/>
          <table:table-cell table:number-columns-repeated="16380"/>
        </table:table-row>
        <table:table-row table:style-name="ro3">
          <table:table-cell office:value-type="string" table:style-name="ce10">
            <text:p>6. Anticipos a proveedores.</text:p>
          </table:table-cell>
          <table:table-cell table:style-name="ce29"/>
          <table:table-cell table:number-columns-repeated="2" table:style-name="ce30"/>
          <table:table-cell table:number-columns-repeated="16380"/>
        </table:table-row>
        <table:table-row table:style-name="ro3">
          <table:table-cell office:value-type="string" table:style-name="ce11">
            <text:p>III. DEUDORES COMERCIALES Y OTRAS CUENTAS A COBRAR.</text:p>
          </table:table-cell>
          <table:table-cell office:value-type="float" office:value="3063173.5999999996" table:formula="of:=+[.B45]+[.B46]+[.B47]+[.B48]+[.B49]+[.B50]+[.B51]" table:style-name="ce173">
            <text:p>3.063.173,60</text:p>
          </table:table-cell>
          <table:table-cell office:value-type="float" office:value="2669260.6099999994" table:formula="of:=+[.C45]+[.C46]+[.C47]+[.C48]+[.C49]+[.C50]+[.C51]" table:style-name="ce173">
            <text:p>2.669.260,61</text:p>
          </table:table-cell>
          <table:table-cell office:value-type="float" office:value="2669260.6099999994" table:formula="of:=+[.D45]+[.D46]+[.D47]+[.D48]+[.D49]+[.D50]+[.D51]" table:style-name="ce173">
            <text:p>2.669.260,61</text:p>
          </table:table-cell>
          <table:table-cell table:number-columns-repeated="16380"/>
        </table:table-row>
        <table:table-row table:style-name="ro3">
          <table:table-cell office:value-type="string" table:style-name="ce10">
            <text:p>1. Clientes por ventas y prestaciones de servicios.</text:p>
          </table:table-cell>
          <table:table-cell table:style-name="ce171"/>
          <table:table-cell table:number-columns-repeated="2" table:style-name="ce182"/>
          <table:table-cell table:number-columns-repeated="16380"/>
        </table:table-row>
        <table:table-row table:style-name="ro3">
          <table:table-cell office:value-type="string" table:style-name="ce10">
            <text:p>2. Clientes, empresas del grupo y asociadas.</text:p>
          </table:table-cell>
          <table:table-cell office:value-type="float" office:value="46509.13" table:style-name="ce171">
            <text:p>46.509,13</text:p>
          </table:table-cell>
          <table:table-cell table:number-columns-repeated="2" table:style-name="ce182"/>
          <table:table-cell table:number-columns-repeated="16380"/>
        </table:table-row>
        <table:table-row table:style-name="ro3">
          <table:table-cell office:value-type="string" table:style-name="ce10">
            <text:p>3. Deudores varios.</text:p>
          </table:table-cell>
          <table:table-cell office:value-type="float" office:value="62583.21" table:style-name="ce171">
            <text:p>62.583,21</text:p>
          </table:table-cell>
          <table:table-cell office:value-type="float" office:value="44693.33" table:style-name="ce182">
            <text:p>44.693,33</text:p>
          </table:table-cell>
          <table:table-cell office:value-type="float" office:value="44693.33" table:formula="of:=[.C47]" table:style-name="ce182">
            <text:p>44.693,33</text:p>
          </table:table-cell>
          <table:table-cell table:number-columns-repeated="16380"/>
        </table:table-row>
        <table:table-row table:style-name="ro3">
          <table:table-cell office:value-type="string" table:style-name="ce10">
            <text:p>4. Personal.</text:p>
          </table:table-cell>
          <table:table-cell table:style-name="ce171"/>
          <table:table-cell table:number-columns-repeated="2" table:style-name="ce182"/>
          <table:table-cell table:number-columns-repeated="16380"/>
        </table:table-row>
        <table:table-row table:style-name="ro3">
          <table:table-cell office:value-type="string" table:style-name="ce10">
            <text:p>5. Activos por impuesto corriente.</text:p>
          </table:table-cell>
          <table:table-cell table:style-name="ce171"/>
          <table:table-cell table:number-columns-repeated="2" table:style-name="ce182"/>
          <table:table-cell table:number-columns-repeated="16380"/>
        </table:table-row>
        <table:table-row table:style-name="ro3">
          <table:table-cell office:value-type="string" table:style-name="ce10">
            <text:p>6. Otros créditos con las Administraciones Públicas.</text:p>
          </table:table-cell>
          <table:table-cell office:value-type="float" office:value="2954081.26" table:style-name="ce171">
            <text:p>2.954.081,26</text:p>
          </table:table-cell>
          <table:table-cell office:value-type="float" office:value="2624567.2799999993" table:formula="of:=13463832.75-10839265.47" table:style-name="ce182">
            <text:p>2.624.567,28</text:p>
          </table:table-cell>
          <table:table-cell office:value-type="float" office:value="2624567.2799999993" table:formula="of:=[.C50]" table:style-name="ce182">
            <text:p>2.624.567,28</text:p>
          </table:table-cell>
          <table:table-cell table:number-columns-repeated="16380"/>
        </table:table-row>
        <table:table-row table:style-name="ro3">
          <table:table-cell office:value-type="string" table:style-name="ce10">
            <text:p>7. Accionistas (socios) por desembolsos exigidos.</text:p>
          </table:table-cell>
          <table:table-cell table:style-name="ce29"/>
          <table:table-cell table:number-columns-repeated="2" table:style-name="ce182"/>
          <table:table-cell table:number-columns-repeated="16380"/>
        </table:table-row>
        <table:table-row table:style-name="ro3">
          <table:table-cell office:value-type="string" table:style-name="ce11">
            <text:p>IV. INVERSIONES EN EMPRESAS DEL GRUPO Y ASOCIADAS A CORTO PLAZO.</text:p>
          </table:table-cell>
          <table:table-cell office:value-type="float" office:value="0" table:formula="of:=+[.B53]+[.B54]+[.B55]+[.B56]+[.B57]" table:style-name="ce40">
            <text:p>0,00</text:p>
          </table:table-cell>
          <table:table-cell office:value-type="float" office:value="0" table:formula="of:=+[.C53]+[.C54]+[.C55]+[.C56]+[.C57]" table:style-name="ce173">
            <text:p>0,00</text:p>
          </table:table-cell>
          <table:table-cell office:value-type="float" office:value="0" table:formula="of:=+[.D53]+[.D54]+[.D55]+[.D56]+[.D57]" table:style-name="ce173">
            <text:p>0,00</text:p>
          </table:table-cell>
          <table:table-cell table:number-columns-repeated="16380"/>
        </table:table-row>
        <table:table-row table:style-name="ro3">
          <table:table-cell office:value-type="string" table:style-name="ce13">
            <text:p>1. Instrumentos de patrimonio</text:p>
          </table:table-cell>
          <table:table-cell table:style-name="ce29"/>
          <table:table-cell table:number-columns-repeated="2" table:style-name="ce182"/>
          <table:table-cell table:number-columns-repeated="16380"/>
        </table:table-row>
        <table:table-row table:style-name="ro3">
          <table:table-cell office:value-type="string" table:style-name="ce10">
            <text:p>2. Créditos a empresas</text:p>
          </table:table-cell>
          <table:table-cell table:style-name="ce29"/>
          <table:table-cell table:number-columns-repeated="2" table:style-name="ce182"/>
          <table:table-cell table:number-columns-repeated="16380"/>
        </table:table-row>
        <table:table-row table:style-name="ro3">
          <table:table-cell office:value-type="string" table:style-name="ce10">
            <text:p>3. Valores representativos de deuda</text:p>
          </table:table-cell>
          <table:table-cell table:style-name="ce29"/>
          <table:table-cell table:number-columns-repeated="2" table:style-name="ce182"/>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182"/>
          <table:table-cell table:number-columns-repeated="16380"/>
        </table:table-row>
        <table:table-row table:style-name="ro3">
          <table:table-cell office:value-type="string" table:style-name="ce10">
            <text:p>5. Otras activos financieros</text:p>
          </table:table-cell>
          <table:table-cell table:style-name="ce29"/>
          <table:table-cell table:number-columns-repeated="2" table:style-name="ce182"/>
          <table:table-cell table:number-columns-repeated="16380"/>
        </table:table-row>
        <table:table-row table:style-name="ro3">
          <table:table-cell office:value-type="string" table:style-name="ce11">
            <text:p>V. INVERSIONES FINANCIERAS A CORTO PLAZO.</text:p>
          </table:table-cell>
          <table:table-cell office:value-type="float" office:value="147556.03" table:formula="of:=+[.B59]+[.B60]+[.B61]+[.B62]+[.B63]" table:style-name="ce40">
            <text:p>147.556,03</text:p>
          </table:table-cell>
          <table:table-cell office:value-type="float" office:value="0" table:formula="of:=+[.C59]+[.C60]+[.C61]+[.C62]+[.C63]" table:style-name="ce173">
            <text:p>0,00</text:p>
          </table:table-cell>
          <table:table-cell office:value-type="float" office:value="0" table:formula="of:=+[.D59]+[.D60]+[.D61]+[.D62]+[.D63]" table:style-name="ce173">
            <text:p>0,00</text:p>
          </table:table-cell>
          <table:table-cell table:number-columns-repeated="16380"/>
        </table:table-row>
        <table:table-row table:style-name="ro3">
          <table:table-cell office:value-type="string" table:style-name="ce10">
            <text:p>1. Instrumentos de patrimonio</text:p>
          </table:table-cell>
          <table:table-cell table:style-name="ce29"/>
          <table:table-cell table:number-columns-repeated="2" table:style-name="ce182"/>
          <table:table-cell table:number-columns-repeated="16380"/>
        </table:table-row>
        <table:table-row table:style-name="ro3">
          <table:table-cell office:value-type="string" table:style-name="ce10">
            <text:p>2. Créditos a terceros</text:p>
          </table:table-cell>
          <table:table-cell table:style-name="ce29"/>
          <table:table-cell table:number-columns-repeated="2" table:style-name="ce182"/>
          <table:table-cell table:number-columns-repeated="16380"/>
        </table:table-row>
        <table:table-row table:style-name="ro3">
          <table:table-cell office:value-type="string" table:style-name="ce10">
            <text:p>3. Valores representativos de deuda</text:p>
          </table:table-cell>
          <table:table-cell table:style-name="ce29"/>
          <table:table-cell table:number-columns-repeated="2" table:style-name="ce182"/>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182"/>
          <table:table-cell table:number-columns-repeated="16380"/>
        </table:table-row>
        <table:table-row table:style-name="ro3">
          <table:table-cell office:value-type="string" table:style-name="ce10">
            <text:p>5. Otras activos financieros</text:p>
          </table:table-cell>
          <table:table-cell office:value-type="float" office:value="147556.03" table:style-name="ce29">
            <text:p>147.556,03</text:p>
          </table:table-cell>
          <table:table-cell table:number-columns-repeated="2" table:style-name="ce182"/>
          <table:table-cell table:number-columns-repeated="16380"/>
        </table:table-row>
        <table:table-row table:style-name="ro3">
          <table:table-cell office:value-type="string" table:style-name="ce11">
            <text:p>VI. PERIODIFICACIONES A CORTO PLAZO</text:p>
          </table:table-cell>
          <table:table-cell office:value-type="float" office:value="648670.02" table:style-name="ce40">
            <text:p>648.670,02</text:p>
          </table:table-cell>
          <table:table-cell office:value-type="float" office:value="648670.02" table:formula="of:=101303.29+547366.73" table:style-name="ce175">
            <text:p>648.670,02</text:p>
          </table:table-cell>
          <table:table-cell office:value-type="float" office:value="648670.02" table:formula="of:=[.C64]" table:style-name="ce175">
            <text:p>648.670,02</text:p>
          </table:table-cell>
          <table:table-cell table:number-columns-repeated="16380"/>
        </table:table-row>
        <table:table-row table:style-name="ro3">
          <table:table-cell office:value-type="string" table:style-name="ce11">
            <text:p>VII. EFECTIVO Y OTROS ACTIVOS LÍQUIDOS EQUIVALENTES.</text:p>
          </table:table-cell>
          <table:table-cell office:value-type="float" office:value="646771.67000000004" table:formula="of:=+[.B66]+[.B67]" table:style-name="ce40">
            <text:p>646.771,67</text:p>
          </table:table-cell>
          <table:table-cell office:value-type="float" office:value="909131.53" table:formula="of:=+[.C66]+[.C67]" table:style-name="ce173">
            <text:p>909.131,53</text:p>
          </table:table-cell>
          <table:table-cell office:value-type="float" office:value="951226.62" table:formula="of:=+[.D66]+[.D67]" table:style-name="ce173">
            <text:p>951.226,62</text:p>
          </table:table-cell>
          <table:table-cell table:number-columns-repeated="16380"/>
        </table:table-row>
        <table:table-row table:style-name="ro3">
          <table:table-cell office:value-type="string" table:style-name="ce10">
            <text:p>1. Tesorería.</text:p>
          </table:table-cell>
          <table:table-cell office:value-type="float" office:value="646771.67000000004" table:style-name="ce29">
            <text:p>646.771,67</text:p>
          </table:table-cell>
          <table:table-cell office:value-type="float" office:value="909131.53" table:style-name="ce182">
            <text:p>909.131,53</text:p>
          </table:table-cell>
          <table:table-cell office:value-type="float" office:value="951226.62" table:style-name="ce182">
            <text:p>951.226,62</text:p>
          </table:table-cell>
          <table:table-cell table:number-columns-repeated="16380"/>
        </table:table-row>
        <table:table-row table:style-name="ro3">
          <table:table-cell office:value-type="string" table:style-name="ce15">
            <text:p>2. Otros activos líquidos equivalentes.</text:p>
          </table:table-cell>
          <table:table-cell table:style-name="ce31"/>
          <table:table-cell table:number-columns-repeated="2" table:style-name="ce32"/>
          <table:table-cell table:number-columns-repeated="16380"/>
        </table:table-row>
        <table:table-row table:style-name="ro3">
          <table:table-cell office:value-type="string" table:style-name="ce19">
            <text:p><text:s text:c="3"/>TOTAL ACTIVO (A + B)</text:p>
          </table:table-cell>
          <table:table-cell office:value-type="float" office:value="4998689.4399999995" table:formula="of:=+[.B5]+[.B35]" table:style-name="ce26">
            <text:p>4.998.689,44</text:p>
          </table:table-cell>
          <table:table-cell office:value-type="float" office:value="4702492.0599999996" table:formula="of:=+[.C5]+[.C35]" table:style-name="ce26">
            <text:p>4.702.492,06</text:p>
          </table:table-cell>
          <table:table-cell office:value-type="float" office:value="4685289.6599999992" table:formula="of:=+[.D5]+[.D35]" table:style-name="ce26">
            <text:p>4.685.289,66</text:p>
          </table:table-cell>
          <table:table-cell table:number-columns-repeated="16380"/>
        </table:table-row>
        <table:table-row table:number-rows-repeated="3" table:style-name="ro3">
          <table:table-cell table:number-columns-repeated="16384"/>
        </table:table-row>
        <table:table-row table:number-rows-repeated="2" table:style-name="ro3">
          <table:table-cell table:number-columns-repeated="3" table:style-name="ce1"/>
          <table:table-cell table:style-name="ce176"/>
          <table:table-cell table:number-columns-repeated="16380"/>
        </table:table-row>
        <table:table-row table:number-rows-repeated="1048503" table:style-name="ro3">
          <table:table-cell table:number-columns-repeated="16384"/>
        </table:table-row>
        <table:named-expressions>
          <table:named-range table:name="Print_Area" table:cell-range-address="Balance-1.$A$1:Balance-1.$D$68" table:base-cell-address="Balance-1.$A$1"/>
        </table:named-expressions>
      </table:table>
      <table:table table:name="Balance-2" table:style-name="ta3">
        <table:table-column table:style-name="co10" table:default-cell-style-name="ce1"/>
        <table:table-column table:style-name="co4" table:default-cell-style-name="ce1"/>
        <table:table-column table:style-name="co11" table:default-cell-style-name="ce1"/>
        <table:table-column table:style-name="co4" table:default-cell-style-name="ce1"/>
        <table:table-column table:style-name="co5" table:number-columns-repeated="16380" table:default-cell-style-name="ce1"/>
        <table:table-row table:style-name="ro6">
          <table:table-cell office:value-type="string" table:style-name="ce4">
            <text:p>PRESUPUESTOS GENERALES DE LA COMUNIDAD AUTÓNOMA DE CANARIAS</text:p>
          </table:table-cell>
          <table:table-cell table:style-name="ce5"/>
          <table:table-cell table:style-name="ce59"/>
          <table:table-cell office:value-type="float" office:value="2017" table:style-name="ce54">
            <text:p>2017</text:p>
          </table:table-cell>
          <table:table-cell table:number-columns-repeated="16380" table:style-name="ce8"/>
        </table:table-row>
        <table:table-row table:style-name="ro6">
          <table:table-cell office:value-type="string" table:style-name="ce6">
            <text:p><text:s text:c="3"/>SOCIEDAD MERCANTIL PÚBLICA: PROMOTUR TURISMO CANARIAS S.A.</text:p>
          </table:table-cell>
          <table:table-cell table:style-name="ce7"/>
          <table:table-cell table:style-name="ce3"/>
          <table:table-cell office:value-type="string" table:style-name="ce47">
            <text:p>SP- 3</text:p>
          </table:table-cell>
          <table:table-cell table:number-columns-repeated="16380" table:style-name="ce8"/>
        </table:table-row>
        <table:table-row table:style-name="ro6">
          <table:table-cell office:value-type="string" table:number-columns-spanned="4" table:number-rows-spanned="1" table:style-name="ce323">
            <text:p>BALANCE DE SITUACIÓN AL CIERRE DEL EJERCICIO</text:p>
          </table:table-cell>
          <table:covered-table-cell table:number-columns-repeated="3"/>
          <table:table-cell table:number-columns-repeated="16380" table:style-name="ce8"/>
        </table:table-row>
        <table:table-row table:style-name="ro2">
          <table:table-cell table:style-name="ce9"/>
          <table:table-cell office:value-type="string" table:style-name="ce191">
            <text:p>REAL 2015</text:p>
          </table:table-cell>
          <table:table-cell office:value-type="string" table:style-name="ce191">
            <text:p>ESTIMACIÓN 2016</text:p>
          </table:table-cell>
          <table:table-cell office:value-type="string" table:style-name="ce191">
            <text:p>PREVISIÓN 2017</text:p>
          </table:table-cell>
          <table:table-cell table:number-columns-repeated="16380"/>
        </table:table-row>
        <table:table-row table:style-name="ro3">
          <table:table-cell office:value-type="string" table:style-name="ce20">
            <text:p>A) PATRIMONIO NETO</text:p>
          </table:table-cell>
          <table:table-cell office:value-type="float" office:value="898343.87" table:formula="of:=+[.B6]+[.B22]+[.B26]" table:style-name="ce26">
            <text:p>898.343,87</text:p>
          </table:table-cell>
          <table:table-cell office:value-type="float" office:value="875791.96" table:formula="of:=+[.C6]+[.C22]+[.C26]" table:style-name="ce26">
            <text:p>875.791,96</text:p>
          </table:table-cell>
          <table:table-cell office:value-type="float" office:value="853906.66" table:formula="of:=+[.D6]+[.D22]+[.D26]" table:style-name="ce26">
            <text:p>853.906,66</text:p>
          </table:table-cell>
          <table:table-cell table:number-columns-repeated="16380"/>
        </table:table-row>
        <table:table-row table:style-name="ro3">
          <table:table-cell office:value-type="string" table:style-name="ce78">
            <text:p>A-1) FONDOS PROPIOS.</text:p>
          </table:table-cell>
          <table:table-cell office:value-type="float" office:value="600000" table:formula="of:=+[.B7]+[.B10]+[.B11]+[.B14]+[.B15]+[.B18]+[.B19]+[.B20]+[.B21]" table:style-name="ce28">
            <text:p>600.000,00</text:p>
          </table:table-cell>
          <table:table-cell office:value-type="float" office:value="600000" table:formula="of:=+[.C7]+[.C10]+[.C11]+[.C14]+[.C15]+[.C18]+[.C19]+[.C20]+[.C21]" table:style-name="ce28">
            <text:p>600.000,00</text:p>
          </table:table-cell>
          <table:table-cell office:value-type="float" office:value="600000" table:formula="of:=+[.D7]+[.D10]+[.D11]+[.D14]+[.D15]+[.D18]+[.D19]+[.D20]+[.D21]" table:style-name="ce28">
            <text:p>600.000,00</text:p>
          </table:table-cell>
          <table:table-cell table:number-columns-repeated="16380"/>
        </table:table-row>
        <table:table-row table:style-name="ro3">
          <table:table-cell office:value-type="string" table:style-name="ce11">
            <text:p>I. Capital</text:p>
          </table:table-cell>
          <table:table-cell office:value-type="float" office:value="600000" table:formula="of:=+[.B8]+[.B9]" table:style-name="ce40">
            <text:p>600.000,00</text:p>
          </table:table-cell>
          <table:table-cell office:value-type="float" office:value="600000" table:formula="of:=+[.C8]+[.C9]" table:style-name="ce40">
            <text:p>600.000,00</text:p>
          </table:table-cell>
          <table:table-cell office:value-type="float" office:value="600000" table:formula="of:=+[.D8]+[.D9]" table:style-name="ce40">
            <text:p>600.000,00</text:p>
          </table:table-cell>
          <table:table-cell table:number-columns-repeated="16380"/>
        </table:table-row>
        <table:table-row table:style-name="ro3">
          <table:table-cell office:value-type="string" table:style-name="ce10">
            <text:p>1. Capital escriturado.</text:p>
          </table:table-cell>
          <table:table-cell office:value-type="float" office:value="600000" table:style-name="ce29">
            <text:p>600.000,00</text:p>
          </table:table-cell>
          <table:table-cell office:value-type="float" office:value="600000" table:style-name="ce30">
            <text:p>600.000,00</text:p>
          </table:table-cell>
          <table:table-cell office:value-type="float" office:value="600000" table:style-name="ce182">
            <text:p>600.000,00</text:p>
          </table:table-cell>
          <table:table-cell table:number-columns-repeated="16380"/>
        </table:table-row>
        <table:table-row table:style-name="ro3">
          <table:table-cell office:value-type="string" table:style-name="ce10">
            <text:p>2. (Capital no exigido).</text:p>
          </table:table-cell>
          <table:table-cell table:style-name="ce29"/>
          <table:table-cell table:style-name="ce30"/>
          <table:table-cell table:style-name="ce182"/>
          <table:table-cell table:number-columns-repeated="16380"/>
        </table:table-row>
        <table:table-row table:style-name="ro3">
          <table:table-cell office:value-type="string" table:style-name="ce11">
            <text:p>II. Prima de emisión</text:p>
          </table:table-cell>
          <table:table-cell table:style-name="ce40"/>
          <table:table-cell table:style-name="ce41"/>
          <table:table-cell table:style-name="ce175"/>
          <table:table-cell table:number-columns-repeated="16380"/>
        </table:table-row>
        <table:table-row table:style-name="ro3">
          <table:table-cell office:value-type="string" table:style-name="ce11">
            <text:p>III. Reservas</text:p>
          </table:table-cell>
          <table:table-cell office:value-type="float" office:value="0" table:formula="of:=+[.B12]+[.B13]" table:style-name="ce40">
            <text:p>0,00</text:p>
          </table:table-cell>
          <table:table-cell office:value-type="float" office:value="0" table:formula="of:=+[.C12]+[.C13]" table:style-name="ce40">
            <text:p>0,00</text:p>
          </table:table-cell>
          <table:table-cell office:value-type="float" office:value="0" table:formula="of:=+[.D12]+[.D13]" table:style-name="ce173">
            <text:p>0,00</text:p>
          </table:table-cell>
          <table:table-cell table:number-columns-repeated="16380"/>
        </table:table-row>
        <table:table-row table:style-name="ro3">
          <table:table-cell office:value-type="string" table:style-name="ce10">
            <text:p>1. Legal y estatutarias.</text:p>
          </table:table-cell>
          <table:table-cell table:style-name="ce29"/>
          <table:table-cell table:style-name="ce30"/>
          <table:table-cell table:style-name="ce182"/>
          <table:table-cell table:number-columns-repeated="16380"/>
        </table:table-row>
        <table:table-row table:style-name="ro3">
          <table:table-cell office:value-type="string" table:style-name="ce10">
            <text:p>2. Otras reservas.</text:p>
          </table:table-cell>
          <table:table-cell table:style-name="ce29"/>
          <table:table-cell table:style-name="ce30"/>
          <table:table-cell table:style-name="ce182"/>
          <table:table-cell table:number-columns-repeated="16380"/>
        </table:table-row>
        <table:table-row table:style-name="ro3">
          <table:table-cell office:value-type="string" table:style-name="ce11">
            <text:p>IV. (Acciones y participaciones en patrimonio propias).</text:p>
          </table:table-cell>
          <table:table-cell table:number-columns-repeated="2" table:style-name="ce40"/>
          <table:table-cell table:style-name="ce173"/>
          <table:table-cell table:number-columns-repeated="16380"/>
        </table:table-row>
        <table:table-row table:style-name="ro3">
          <table:table-cell office:value-type="string" table:style-name="ce11">
            <text:p>V. Resultados de ejercicios anteriores.</text:p>
          </table:table-cell>
          <table:table-cell office:value-type="float" office:value="0" table:formula="of:=+[.B16]+[.B17]" table:style-name="ce40">
            <text:p>0,00</text:p>
          </table:table-cell>
          <table:table-cell office:value-type="float" office:value="0" table:formula="of:=+[.C16]+[.C17]" table:style-name="ce40">
            <text:p>0,00</text:p>
          </table:table-cell>
          <table:table-cell office:value-type="float" office:value="0" table:formula="of:=+[.D16]+[.D17]" table:style-name="ce173">
            <text:p>0,00</text:p>
          </table:table-cell>
          <table:table-cell table:number-columns-repeated="16380"/>
        </table:table-row>
        <table:table-row table:style-name="ro3">
          <table:table-cell office:value-type="string" table:style-name="ce10">
            <text:p>1. Remanente.</text:p>
          </table:table-cell>
          <table:table-cell table:style-name="ce29"/>
          <table:table-cell table:style-name="ce30"/>
          <table:table-cell table:style-name="ce182"/>
          <table:table-cell table:number-columns-repeated="16380"/>
        </table:table-row>
        <table:table-row table:style-name="ro3">
          <table:table-cell office:value-type="string" table:style-name="ce10">
            <text:p>2. (Resultados negativos de ejercicios anteriores).</text:p>
          </table:table-cell>
          <table:table-cell table:style-name="ce29"/>
          <table:table-cell table:style-name="ce30"/>
          <table:table-cell table:style-name="ce182"/>
          <table:table-cell table:number-columns-repeated="16380"/>
        </table:table-row>
        <table:table-row table:style-name="ro3">
          <table:table-cell office:value-type="string" table:style-name="ce11">
            <text:p>VI. Otras aportaciones de socios.</text:p>
          </table:table-cell>
          <table:table-cell office:value-type="float" office:value="2165867" table:style-name="ce40">
            <text:p>2.165.867,00</text:p>
          </table:table-cell>
          <table:table-cell office:value-type="float" office:value="2165867" table:style-name="ce173">
            <text:p>2.165.867,00</text:p>
          </table:table-cell>
          <table:table-cell office:value-type="float" office:value="2165867" table:style-name="ce173">
            <text:p>2.165.867,00</text:p>
          </table:table-cell>
          <table:table-cell table:number-columns-repeated="16380"/>
        </table:table-row>
        <table:table-row table:style-name="ro3">
          <table:table-cell office:value-type="string" table:style-name="ce11">
            <text:p>VII. Resultado del ejercicio.</text:p>
          </table:table-cell>
          <table:table-cell office:value-type="float" office:value="-2165867" table:style-name="ce40">
            <text:p>-2.165.867,00</text:p>
          </table:table-cell>
          <table:table-cell office:value-type="float" office:value="-2165867" table:style-name="ce175">
            <text:p>-2.165.867,00</text:p>
          </table:table-cell>
          <table:table-cell office:value-type="float" office:value="-2165867" table:style-name="ce175">
            <text:p>-2.165.867,00</text:p>
          </table:table-cell>
          <table:table-cell table:number-columns-repeated="16380"/>
        </table:table-row>
        <table:table-row table:style-name="ro3">
          <table:table-cell office:value-type="string" table:style-name="ce11">
            <text:p>VIII. (Dividendo a cuenta).</text:p>
          </table:table-cell>
          <table:table-cell table:style-name="ce40"/>
          <table:table-cell table:style-name="ce41"/>
          <table:table-cell table:style-name="ce175"/>
          <table:table-cell table:number-columns-repeated="16380"/>
        </table:table-row>
        <table:table-row table:style-name="ro3">
          <table:table-cell office:value-type="string" table:style-name="ce11">
            <text:p>IX. Otros instrumentos de patrimonio neto.</text:p>
          </table:table-cell>
          <table:table-cell table:style-name="ce40"/>
          <table:table-cell table:style-name="ce41"/>
          <table:table-cell table:style-name="ce175"/>
          <table:table-cell table:number-columns-repeated="16380"/>
        </table:table-row>
        <table:table-row table:style-name="ro3">
          <table:table-cell office:value-type="string" table:style-name="ce11">
            <text:p>A-2) AJUSTES POR CAMBIOS DE VALOR.</text:p>
          </table:table-cell>
          <table:table-cell office:value-type="float" office:value="0" table:formula="of:=+[.B23]+[.B24]+[.B25]" table:style-name="ce40">
            <text:p>0,00</text:p>
          </table:table-cell>
          <table:table-cell office:value-type="float" office:value="0" table:formula="of:=+[.C23]+[.C24]+[.C25]" table:style-name="ce40">
            <text:p>0,00</text:p>
          </table:table-cell>
          <table:table-cell office:value-type="float" office:value="0" table:formula="of:=+[.D23]+[.D24]+[.D25]" table:style-name="ce173">
            <text:p>0,00</text:p>
          </table:table-cell>
          <table:table-cell table:number-columns-repeated="16380"/>
        </table:table-row>
        <table:table-row table:style-name="ro3">
          <table:table-cell office:value-type="string" table:style-name="ce11">
            <text:p>I. Instrumentos financieros disponibles para la venta.</text:p>
          </table:table-cell>
          <table:table-cell table:style-name="ce40"/>
          <table:table-cell table:style-name="ce41"/>
          <table:table-cell table:style-name="ce175"/>
          <table:table-cell table:number-columns-repeated="16380"/>
        </table:table-row>
        <table:table-row table:style-name="ro3">
          <table:table-cell office:value-type="string" table:style-name="ce11">
            <text:p>II. Operaciones de cobertura.</text:p>
          </table:table-cell>
          <table:table-cell table:style-name="ce40"/>
          <table:table-cell table:style-name="ce41"/>
          <table:table-cell table:style-name="ce175"/>
          <table:table-cell table:number-columns-repeated="16380"/>
        </table:table-row>
        <table:table-row table:style-name="ro3">
          <table:table-cell office:value-type="string" table:style-name="ce11">
            <text:p>III. Otros.</text:p>
          </table:table-cell>
          <table:table-cell table:style-name="ce40"/>
          <table:table-cell table:style-name="ce41"/>
          <table:table-cell table:style-name="ce175"/>
          <table:table-cell table:number-columns-repeated="16380"/>
        </table:table-row>
        <table:table-row table:style-name="ro3">
          <table:table-cell office:value-type="string" table:style-name="ce14">
            <text:p>A-3) SUBVENCIONES, DONACIONES Y LEGADOS RECIBIDOS.</text:p>
          </table:table-cell>
          <table:table-cell office:value-type="float" office:value="298343.87" table:style-name="ce42">
            <text:p>298.343,87</text:p>
          </table:table-cell>
          <table:table-cell office:value-type="float" office:value="275791.96000000002" table:style-name="ce43">
            <text:p>275.791,96</text:p>
          </table:table-cell>
          <table:table-cell office:value-type="float" office:value="253906.66" table:style-name="ce190">
            <text:p>253.906,66</text:p>
          </table:table-cell>
          <table:table-cell table:number-columns-repeated="16380"/>
        </table:table-row>
        <table:table-row table:style-name="ro3">
          <table:table-cell office:value-type="string" table:style-name="ce20">
            <text:p>B) PASIVO NO CORRIENTE</text:p>
          </table:table-cell>
          <table:table-cell office:value-type="float" office:value="99447.96" table:formula="of:=+[.B28]+[.B33]+[.B39]+[.B40]+[.B41]+[.B42]" table:style-name="ce26">
            <text:p>99.447,96</text:p>
          </table:table-cell>
          <table:table-cell office:value-type="float" office:value="91930.65" table:formula="of:=+[.C28]+[.C33]+[.C39]+[.C40]+[.C41]+[.C42]" table:style-name="ce26">
            <text:p>91.930,65</text:p>
          </table:table-cell>
          <table:table-cell office:value-type="float" office:value="84635.55" table:formula="of:=+[.D28]+[.D33]+[.D39]+[.D40]+[.D41]+[.D42]" table:style-name="ce26">
            <text:p>84.635,55</text:p>
          </table:table-cell>
          <table:table-cell table:number-columns-repeated="16380"/>
        </table:table-row>
        <table:table-row table:style-name="ro3">
          <table:table-cell office:value-type="string" table:style-name="ce78">
            <text:p>I. PROVISIONES A LARGO PLAZO.</text:p>
          </table:table-cell>
          <table:table-cell office:value-type="float" office:value="0" table:formula="of:=+[.B29]+[.B30]+[.B31]+[.B32]" table:style-name="ce28">
            <text:p>0,00</text:p>
          </table:table-cell>
          <table:table-cell office:value-type="float" office:value="0" table:formula="of:=+[.C29]+[.C30]+[.C31]+[.C32]" table:style-name="ce28">
            <text:p>0,00</text:p>
          </table:table-cell>
          <table:table-cell office:value-type="float" office:value="0" table:formula="of:=+[.D29]+[.D30]+[.D31]+[.D32]" table:style-name="ce28">
            <text:p>0,00</text:p>
          </table:table-cell>
          <table:table-cell table:number-columns-repeated="16380"/>
        </table:table-row>
        <table:table-row table:style-name="ro3">
          <table:table-cell office:value-type="string" table:style-name="ce10">
            <text:p>1. Obligaciones por prestaciones a largo plazo al personal.</text:p>
          </table:table-cell>
          <table:table-cell table:style-name="ce29"/>
          <table:table-cell table:number-columns-repeated="2" table:style-name="ce30"/>
          <table:table-cell table:number-columns-repeated="16380"/>
        </table:table-row>
        <table:table-row table:style-name="ro3">
          <table:table-cell office:value-type="string" table:style-name="ce10">
            <text:p>2. Actuaciones medioambientales.</text:p>
          </table:table-cell>
          <table:table-cell table:style-name="ce29"/>
          <table:table-cell table:number-columns-repeated="2" table:style-name="ce30"/>
          <table:table-cell table:number-columns-repeated="16380"/>
        </table:table-row>
        <table:table-row table:style-name="ro3">
          <table:table-cell office:value-type="string" table:style-name="ce10">
            <text:p>3. Provisiones por reestructuración.</text:p>
          </table:table-cell>
          <table:table-cell table:style-name="ce29"/>
          <table:table-cell table:number-columns-repeated="2" table:style-name="ce30"/>
          <table:table-cell table:number-columns-repeated="16380"/>
        </table:table-row>
        <table:table-row table:style-name="ro3">
          <table:table-cell office:value-type="string" table:style-name="ce10">
            <text:p>4. Otras provisiones.</text:p>
          </table:table-cell>
          <table:table-cell table:style-name="ce29"/>
          <table:table-cell table:number-columns-repeated="2" table:style-name="ce30"/>
          <table:table-cell table:number-columns-repeated="16380"/>
        </table:table-row>
        <table:table-row table:style-name="ro3">
          <table:table-cell office:value-type="string" table:style-name="ce11">
            <text:p>II. DEUDAS A LARGO PLAZO.</text:p>
          </table:table-cell>
          <table:table-cell office:value-type="float" office:value="0" table:formula="of:=+[.B34]+[.B35]+[.B36]+[.B37]+[.B38]" table:style-name="ce40">
            <text:p>0,00</text:p>
          </table:table-cell>
          <table:table-cell office:value-type="float" office:value="0" table:formula="of:=+[.C34]+[.C35]+[.C36]+[.C37]+[.C38]" table:style-name="ce40">
            <text:p>0,00</text:p>
          </table:table-cell>
          <table:table-cell office:value-type="float" office:value="0" table:formula="of:=+[.D34]+[.D35]+[.D36]+[.D37]+[.D38]" table:style-name="ce40">
            <text:p>0,00</text:p>
          </table:table-cell>
          <table:table-cell table:number-columns-repeated="16380"/>
        </table:table-row>
        <table:table-row table:style-name="ro3">
          <table:table-cell office:value-type="string" table:style-name="ce10">
            <text:p>1. Obligaciones y otros valores negociables.</text:p>
          </table:table-cell>
          <table:table-cell table:style-name="ce29"/>
          <table:table-cell table:number-columns-repeated="2" table:style-name="ce30"/>
          <table:table-cell table:number-columns-repeated="16380"/>
        </table:table-row>
        <table:table-row table:style-name="ro3">
          <table:table-cell office:value-type="string" table:style-name="ce10">
            <text:p>2. Deudas con entidades de crédito.</text:p>
          </table:table-cell>
          <table:table-cell table:style-name="ce29"/>
          <table:table-cell table:number-columns-repeated="2" table:style-name="ce30"/>
          <table:table-cell table:number-columns-repeated="16380"/>
        </table:table-row>
        <table:table-row table:style-name="ro3">
          <table:table-cell office:value-type="string" table:style-name="ce10">
            <text:p>3. Acreedores por arrendamiento financiero.</text:p>
          </table:table-cell>
          <table:table-cell table:style-name="ce29"/>
          <table:table-cell table:number-columns-repeated="2" table:style-name="ce30"/>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30"/>
          <table:table-cell table:number-columns-repeated="16380"/>
        </table:table-row>
        <table:table-row table:style-name="ro3">
          <table:table-cell office:value-type="string" table:style-name="ce10">
            <text:p>5. Otros pasivos financieros.</text:p>
          </table:table-cell>
          <table:table-cell table:style-name="ce29"/>
          <table:table-cell table:number-columns-repeated="2" table:style-name="ce30"/>
          <table:table-cell table:number-columns-repeated="16380"/>
        </table:table-row>
        <table:table-row table:style-name="ro3">
          <table:table-cell office:value-type="string" table:style-name="ce154">
            <text:p>III. DEUDAS CON EMPRESAS DEL GRUPO Y ASOCIADAS A LARGO PLAZO.</text:p>
          </table:table-cell>
          <table:table-cell table:number-columns-repeated="3" table:style-name="ce40"/>
          <table:table-cell table:number-columns-repeated="16380"/>
        </table:table-row>
        <table:table-row table:style-name="ro3">
          <table:table-cell office:value-type="string" table:style-name="ce11">
            <text:p>IV. PASIVOS POR IMPUESTO DIFERIDO.</text:p>
          </table:table-cell>
          <table:table-cell office:value-type="float" office:value="99447.96" table:style-name="ce40">
            <text:p>99.447,96</text:p>
          </table:table-cell>
          <table:table-cell office:value-type="float" office:value="91930.65" table:style-name="ce40">
            <text:p>91.930,65</text:p>
          </table:table-cell>
          <table:table-cell office:value-type="float" office:value="84635.55" table:style-name="ce173">
            <text:p>84.635,55</text:p>
          </table:table-cell>
          <table:table-cell table:number-columns-repeated="16380"/>
        </table:table-row>
        <table:table-row table:style-name="ro3">
          <table:table-cell office:value-type="string" table:style-name="ce11">
            <text:p>V. PERIODIFICACIONES A LARGO PLAZO</text:p>
          </table:table-cell>
          <table:table-cell table:number-columns-repeated="3" table:style-name="ce40"/>
          <table:table-cell table:number-columns-repeated="16380"/>
        </table:table-row>
        <table:table-row table:style-name="ro3">
          <table:table-cell office:value-type="string" table:style-name="ce14">
            <text:p>VI. ACREEDORES COMERCIALES NO CORRIENTES</text:p>
          </table:table-cell>
          <table:table-cell table:number-columns-repeated="3" table:style-name="ce42"/>
          <table:table-cell table:number-columns-repeated="16380"/>
        </table:table-row>
        <table:table-row table:style-name="ro3">
          <table:table-cell office:value-type="string" table:style-name="ce20">
            <text:p>C) PASIVO CORRIENTE</text:p>
          </table:table-cell>
          <table:table-cell office:value-type="float" office:value="4000897.6100000003" table:formula="of:=+[.B44]+[.B45]+[.B46]+[.B52]+[.B53]+[.B61]" table:style-name="ce26">
            <text:p>4.000.897,61</text:p>
          </table:table-cell>
          <table:table-cell office:value-type="float" office:value="3734769.4499999997" table:formula="of:=+[.C44]+[.C45]+[.C46]+[.C52]+[.C53]+[.C61]" table:style-name="ce26">
            <text:p>3.734.769,45</text:p>
          </table:table-cell>
          <table:table-cell office:value-type="float" office:value="3746747.4499999997" table:formula="of:=+[.D44]+[.D45]+[.D46]+[.D52]+[.D53]+[.D61]" table:style-name="ce26">
            <text:p>3.746.747,45</text:p>
          </table:table-cell>
          <table:table-cell table:number-columns-repeated="16380"/>
        </table:table-row>
        <table:table-row table:style-name="ro3">
          <table:table-cell office:value-type="string" table:style-name="ce153">
            <text:p>I. PASIVOS VINCULADOS CON ACTIVOS NO CORRIENTES MANTENIDOS PARA LA VENTA.</text:p>
          </table:table-cell>
          <table:table-cell table:style-name="ce28"/>
          <table:table-cell table:number-columns-repeated="2" table:style-name="ce79"/>
          <table:table-cell table:number-columns-repeated="16380"/>
        </table:table-row>
        <table:table-row table:style-name="ro3">
          <table:table-cell office:value-type="string" table:style-name="ce11">
            <text:p>II. PROVISIONES A CORTO PLAZO.</text:p>
          </table:table-cell>
          <table:table-cell table:style-name="ce40"/>
          <table:table-cell table:number-columns-repeated="2" table:style-name="ce41"/>
          <table:table-cell table:number-columns-repeated="16380"/>
        </table:table-row>
        <table:table-row table:style-name="ro3">
          <table:table-cell office:value-type="string" table:style-name="ce11">
            <text:p>III. DEUDAS A CORTO PLAZO.</text:p>
          </table:table-cell>
          <table:table-cell office:value-type="float" office:value="12159.26" table:formula="of:=+[.B47]+[.B48]+[.B49]+[.B50]+[.B51]" table:style-name="ce40">
            <text:p>12.159,26</text:p>
          </table:table-cell>
          <table:table-cell office:value-type="float" office:value="6274.26" table:formula="of:=+[.C47]+[.C48]+[.C49]+[.C50]+[.C51]" table:style-name="ce173">
            <text:p>6.274,26</text:p>
          </table:table-cell>
          <table:table-cell office:value-type="float" office:value="6274.26" table:formula="of:=+[.D47]+[.D48]+[.D49]+[.D50]+[.D51]" table:style-name="ce173">
            <text:p>6.274,26</text:p>
          </table:table-cell>
          <table:table-cell table:number-columns-repeated="16380"/>
        </table:table-row>
        <table:table-row table:style-name="ro3">
          <table:table-cell office:value-type="string" table:style-name="ce10">
            <text:p>1. Obligaciones y otros valores negociables.</text:p>
          </table:table-cell>
          <table:table-cell table:style-name="ce29"/>
          <table:table-cell table:number-columns-repeated="2" table:style-name="ce182"/>
          <table:table-cell table:number-columns-repeated="16380"/>
        </table:table-row>
        <table:table-row table:style-name="ro3">
          <table:table-cell office:value-type="string" table:style-name="ce10">
            <text:p>2. Deudas con entidades de crédito.</text:p>
          </table:table-cell>
          <table:table-cell office:value-type="float" office:value="4894.26" table:style-name="ce29">
            <text:p>4.894,26</text:p>
          </table:table-cell>
          <table:table-cell office:value-type="float" office:value="4894.26" table:formula="of:=703.75+4190.51" table:style-name="ce182">
            <text:p>4.894,26</text:p>
          </table:table-cell>
          <table:table-cell office:value-type="float" office:value="4894.26" table:formula="of:=[.C48]" table:style-name="ce182">
            <text:p>4.894,26</text:p>
          </table:table-cell>
          <table:table-cell table:number-columns-repeated="16380"/>
        </table:table-row>
        <table:table-row table:style-name="ro3">
          <table:table-cell office:value-type="string" table:style-name="ce10">
            <text:p>3. Acreedores por arrendamiento financiero.</text:p>
          </table:table-cell>
          <table:table-cell table:style-name="ce29"/>
          <table:table-cell table:number-columns-repeated="2" table:style-name="ce182"/>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182"/>
          <table:table-cell table:number-columns-repeated="16380"/>
        </table:table-row>
        <table:table-row table:style-name="ro3">
          <table:table-cell office:value-type="string" table:style-name="ce10">
            <text:p>5. Otros pasivos financieros.</text:p>
          </table:table-cell>
          <table:table-cell office:value-type="float" office:value="7265" table:style-name="ce29">
            <text:p>7.265,00</text:p>
          </table:table-cell>
          <table:table-cell office:value-type="float" office:value="1380" table:style-name="ce182">
            <text:p>1.380,00</text:p>
          </table:table-cell>
          <table:table-cell office:value-type="float" office:value="1380" table:formula="of:=[.C51]" table:style-name="ce182">
            <text:p>1.380,00</text:p>
          </table:table-cell>
          <table:table-cell table:number-columns-repeated="16380"/>
        </table:table-row>
        <table:table-row table:style-name="ro3">
          <table:table-cell office:value-type="string" table:style-name="ce154">
            <text:p>IV. DEUDAS CON EMPRESAS DEL GRUPO Y ASOCIADAS A CORTO PLAZO.</text:p>
          </table:table-cell>
          <table:table-cell table:style-name="ce40"/>
          <table:table-cell table:number-columns-repeated="2" table:style-name="ce173"/>
          <table:table-cell table:number-columns-repeated="16380"/>
        </table:table-row>
        <table:table-row table:style-name="ro3">
          <table:table-cell office:value-type="string" table:style-name="ce11">
            <text:p>V. ACREEDORES COMERCIALES Y OTRAS CUENTAS A PAGAR.</text:p>
          </table:table-cell>
          <table:table-cell office:value-type="float" office:value="3947874.9400000004" table:formula="of:=+[.B54]+[.B55]+[.B56]+[.B57]+[.B58]+[.B59]+[.B60]" table:style-name="ce40">
            <text:p>3.947.874,94</text:p>
          </table:table-cell>
          <table:table-cell office:value-type="float" office:value="3687631.78" table:formula="of:=+[.C54]+[.C55]+[.C56]+[.C57]+[.C58]+[.C59]+[.C60]" table:style-name="ce173">
            <text:p>3.687.631,78</text:p>
          </table:table-cell>
          <table:table-cell office:value-type="float" office:value="3699609.78" table:formula="of:=+[.D54]+[.D55]+[.D56]+[.D57]+[.D58]+[.D59]+[.D60]" table:style-name="ce173">
            <text:p>3.699.609,78</text:p>
          </table:table-cell>
          <table:table-cell table:number-columns-repeated="16380"/>
        </table:table-row>
        <table:table-row table:style-name="ro3">
          <table:table-cell office:value-type="string" table:style-name="ce10">
            <text:p>1. Proveedores.</text:p>
          </table:table-cell>
          <table:table-cell table:style-name="ce29"/>
          <table:table-cell table:number-columns-repeated="2" table:style-name="ce182"/>
          <table:table-cell table:number-columns-repeated="16380"/>
        </table:table-row>
        <table:table-row table:style-name="ro3">
          <table:table-cell office:value-type="string" table:style-name="ce10">
            <text:p>2. Proveedores, empresas del grupo y asociadas.</text:p>
          </table:table-cell>
          <table:table-cell table:style-name="ce29"/>
          <table:table-cell table:number-columns-repeated="2" table:style-name="ce182"/>
          <table:table-cell table:number-columns-repeated="16380"/>
        </table:table-row>
        <table:table-row table:style-name="ro3">
          <table:table-cell office:value-type="string" table:style-name="ce10">
            <text:p>3. Acreedores varios.</text:p>
          </table:table-cell>
          <table:table-cell office:value-type="float" office:value="2935580.71" table:style-name="ce29">
            <text:p>2.935.580,71</text:p>
          </table:table-cell>
          <table:table-cell office:value-type="float" office:value="2935580.71" table:formula="of:=825960.52-1978.39+2111598.58" table:style-name="ce182">
            <text:p>2.935.580,71</text:p>
          </table:table-cell>
          <table:table-cell office:value-type="float" office:value="2935580.71" table:formula="of:=[.C56]" table:style-name="ce182">
            <text:p>2.935.580,71</text:p>
          </table:table-cell>
          <table:table-cell table:number-columns-repeated="16380"/>
        </table:table-row>
        <table:table-row table:style-name="ro3">
          <table:table-cell office:value-type="string" table:style-name="ce10">
            <text:p>4. Personal (remuneraciones pendientes de pago).</text:p>
          </table:table-cell>
          <table:table-cell office:value-type="float" office:value="106614.2" table:style-name="ce29">
            <text:p>106.614,20</text:p>
          </table:table-cell>
          <table:table-cell office:value-type="float" office:value="123364.11" table:formula="of:=26434.92+12845.05+69994.95+14089.19" table:style-name="ce182">
            <text:p>123.364,11</text:p>
          </table:table-cell>
          <table:table-cell office:value-type="float" office:value="135342.10999999999" table:style-name="ce182">
            <text:p>135.342,11</text:p>
          </table:table-cell>
          <table:table-cell table:number-columns-repeated="16380"/>
        </table:table-row>
        <table:table-row table:style-name="ro3">
          <table:table-cell office:value-type="string" table:style-name="ce10">
            <text:p>5. Pasivos por impuesto corriente.</text:p>
          </table:table-cell>
          <table:table-cell table:style-name="ce29"/>
          <table:table-cell table:number-columns-repeated="2" table:style-name="ce182"/>
          <table:table-cell table:number-columns-repeated="16380"/>
        </table:table-row>
        <table:table-row table:style-name="ro3">
          <table:table-cell office:value-type="string" table:style-name="ce10">
            <text:p>6. Otras deudas con las Administraciones Públicas.</text:p>
          </table:table-cell>
          <table:table-cell office:value-type="float" office:value="905680.03" table:style-name="ce29">
            <text:p>905.680,03</text:p>
          </table:table-cell>
          <table:table-cell office:value-type="float" office:value="628686.96" table:formula="of:=172193.13+456493.83" table:style-name="ce182">
            <text:p>628.686,96</text:p>
          </table:table-cell>
          <table:table-cell office:value-type="float" office:value="628686.96" table:formula="of:=[.C59]" table:style-name="ce182">
            <text:p>628.686,96</text:p>
          </table:table-cell>
          <table:table-cell table:number-columns-repeated="16380"/>
        </table:table-row>
        <table:table-row table:style-name="ro3">
          <table:table-cell office:value-type="string" table:style-name="ce10">
            <text:p>7. Anticipos de clientes.</text:p>
          </table:table-cell>
          <table:table-cell table:style-name="ce29"/>
          <table:table-cell table:style-name="ce30"/>
          <table:table-cell table:style-name="ce182"/>
          <table:table-cell table:number-columns-repeated="16380"/>
        </table:table-row>
        <table:table-row table:style-name="ro3">
          <table:table-cell office:value-type="string" table:style-name="ce14">
            <text:p>VI. PERIODIFICACIONES A CORTO PLAZO.</text:p>
          </table:table-cell>
          <table:table-cell office:value-type="float" office:value="40863.410000000003" table:style-name="ce42">
            <text:p>40.863,41</text:p>
          </table:table-cell>
          <table:table-cell office:value-type="float" office:value="40863.410000000003" table:style-name="ce43">
            <text:p>40.863,41</text:p>
          </table:table-cell>
          <table:table-cell office:value-type="float" office:value="40863.410000000003" table:style-name="ce43">
            <text:p>40.863,41</text:p>
          </table:table-cell>
          <table:table-cell table:number-columns-repeated="16380"/>
        </table:table-row>
        <table:table-row table:style-name="ro3">
          <table:table-cell office:value-type="string" table:style-name="ce20">
            <text:p>TOTAL PATRIMONIO NETO Y PASIVO ( A + B + C )</text:p>
          </table:table-cell>
          <table:table-cell office:value-type="float" office:value="4998689.4400000004" table:formula="of:=+[.B5]+[.B27]+[.B43]" table:style-name="ce26">
            <text:p>4.998.689,44</text:p>
          </table:table-cell>
          <table:table-cell office:value-type="float" office:value="4702492.0599999996" table:formula="of:=+[.C5]+[.C27]+[.C43]" table:style-name="ce26">
            <text:p>4.702.492,06</text:p>
          </table:table-cell>
          <table:table-cell office:value-type="float" office:value="4685289.66" table:formula="of:=+[.D5]+[.D27]+[.D43]" table:style-name="ce26">
            <text:p>4.685.289,66</text:p>
          </table:table-cell>
          <table:table-cell table:number-columns-repeated="16380"/>
        </table:table-row>
        <table:table-row table:number-rows-repeated="1048514" table:style-name="ro3">
          <table:table-cell table:number-columns-repeated="16384"/>
        </table:table-row>
        <table:named-expressions>
          <table:named-range table:name="Print_Area" table:cell-range-address="Balance-2.$A$1:Balance-2.$D$62" table:base-cell-address="Balance-2.$A$1"/>
        </table:named-expressions>
      </table:table>
      <table:table table:name="Pda-Ganc" table:style-name="ta4">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5" table:number-columns-repeated="2" table:default-cell-style-name="ce1"/>
        <table:table-column table:style-name="co4" table:default-cell-style-name="ce172"/>
        <table:table-column table:style-name="co5" table:number-columns-repeated="16376" table:default-cell-style-name="ce1"/>
        <table:table-row table:style-name="ro6">
          <table:table-cell office:value-type="string" table:style-name="ce4">
            <text:p>PRESUPUESTOS GENERALES DE LA COMUNIDAD AUTÓNOMA DE CANARIAS</text:p>
          </table:table-cell>
          <table:table-cell table:style-name="ce5"/>
          <table:table-cell table:style-name="ce59"/>
          <table:table-cell office:value-type="float" office:value="2017" table:style-name="ce54">
            <text:p>2017</text:p>
          </table:table-cell>
          <table:table-cell table:number-columns-repeated="3" table:style-name="ce8"/>
          <table:table-cell table:style-name="ce170"/>
          <table:table-cell table:number-columns-repeated="16376" table:style-name="ce8"/>
        </table:table-row>
        <table:table-row table:style-name="ro6">
          <table:table-cell office:value-type="string" table:style-name="ce6">
            <text:p><text:s text:c="3"/>SOCIEDAD MERCANTIL PÚBLICA: PROMOTUR TURISMO CANARIAS S.A.</text:p>
          </table:table-cell>
          <table:table-cell table:style-name="ce7"/>
          <table:table-cell table:style-name="ce3"/>
          <table:table-cell office:value-type="string" table:style-name="ce47">
            <text:p>SP- 4</text:p>
          </table:table-cell>
          <table:table-cell table:number-columns-repeated="3" table:style-name="ce8"/>
          <table:table-cell table:style-name="ce170"/>
          <table:table-cell table:number-columns-repeated="16376" table:style-name="ce8"/>
        </table:table-row>
        <table:table-row table:style-name="ro6">
          <table:table-cell office:value-type="string" table:number-columns-spanned="4" table:number-rows-spanned="1" table:style-name="ce323">
            <text:p>CUENTA DE PÉRDIDAS Y GANANCIAS DEL EJERCICIO</text:p>
          </table:table-cell>
          <table:covered-table-cell table:number-columns-repeated="3"/>
          <table:table-cell table:number-columns-repeated="3" table:style-name="ce8"/>
          <table:table-cell table:style-name="ce170"/>
          <table:table-cell table:number-columns-repeated="16376" table:style-name="ce8"/>
        </table:table-row>
        <table:table-row table:style-name="ro2">
          <table:table-cell table:style-name="ce9"/>
          <table:table-cell office:value-type="string" table:style-name="ce191">
            <text:p>REAL 2015</text:p>
          </table:table-cell>
          <table:table-cell office:value-type="string" table:style-name="ce191">
            <text:p>ESTIMACIÓN 2016</text:p>
          </table:table-cell>
          <table:table-cell office:value-type="string" table:style-name="ce191">
            <text:p>PREVISIÓN 2017</text:p>
          </table:table-cell>
          <table:table-cell table:number-columns-repeated="3" table:style-name="ce1"/>
          <table:table-cell table:style-name="ce172"/>
          <table:table-cell table:number-columns-repeated="16376"/>
        </table:table-row>
        <table:table-row table:style-name="ro3">
          <table:table-cell office:value-type="string" table:style-name="ce49">
            <text:p>A) OPERACIONES CONTINUADAS</text:p>
          </table:table-cell>
          <table:table-cell table:number-columns-repeated="2" table:style-name="ce50"/>
          <table:table-cell table:style-name="ce27"/>
          <table:table-cell table:number-columns-repeated="3" table:style-name="ce1"/>
          <table:table-cell table:style-name="ce172"/>
          <table:table-cell table:number-columns-repeated="16376"/>
        </table:table-row>
        <table:table-row table:style-name="ro3">
          <table:table-cell office:value-type="string" table:style-name="ce39">
            <text:p>1. IMPORTE NETO DE LA CIFRA DE NEGOCIOS.</text:p>
          </table:table-cell>
          <table:table-cell office:value-type="float" office:value="40434" table:formula="of:=+[.B7]+[.B10]" table:style-name="ce28">
            <text:p>40.434,00</text:p>
          </table:table-cell>
          <table:table-cell office:value-type="float" office:value="40434" table:formula="of:=+[.C7]+[.C10]" table:style-name="ce28">
            <text:p>40.434,00</text:p>
          </table:table-cell>
          <table:table-cell office:value-type="float" office:value="90434" table:formula="of:=+[.D7]+[.D10]" table:style-name="ce28">
            <text:p>90.434,00</text:p>
          </table:table-cell>
          <table:table-cell table:number-columns-repeated="3" table:style-name="ce1"/>
          <table:table-cell table:style-name="ce172"/>
          <table:table-cell table:number-columns-repeated="16376"/>
        </table:table-row>
        <table:table-row table:style-name="ro3">
          <table:table-cell office:value-type="string" table:style-name="ce21">
            <text:p>a) Ventas.</text:p>
          </table:table-cell>
          <table:table-cell office:value-type="float" office:value="0" table:formula="of:=+[.B8]+[.B9]" table:style-name="ce29">
            <text:p>0,00</text:p>
          </table:table-cell>
          <table:table-cell office:value-type="float" office:value="0" table:formula="of:=+[.C8]+[.C9]" table:style-name="ce29">
            <text:p>0,00</text:p>
          </table:table-cell>
          <table:table-cell office:value-type="float" office:value="0" table:formula="of:=+[.D8]+[.D9]" table:style-name="ce29">
            <text:p>0,00</text:p>
          </table:table-cell>
          <table:table-cell table:number-columns-repeated="3" table:style-name="ce1"/>
          <table:table-cell table:style-name="ce172"/>
          <table:table-cell table:number-columns-repeated="16376"/>
        </table:table-row>
        <table:table-row table:style-name="ro3">
          <table:table-cell office:value-type="string" table:style-name="ce21">
            <text:p>a.1) Al sector público</text:p>
          </table:table-cell>
          <table:table-cell table:number-columns-repeated="3" table:style-name="ce29"/>
          <table:table-cell table:number-columns-repeated="3" table:style-name="ce1"/>
          <table:table-cell table:style-name="ce172"/>
          <table:table-cell table:number-columns-repeated="16376"/>
        </table:table-row>
        <table:table-row table:style-name="ro3">
          <table:table-cell office:value-type="string" table:style-name="ce21">
            <text:p>a.2) Al sector privado</text:p>
          </table:table-cell>
          <table:table-cell table:number-columns-repeated="3" table:style-name="ce29"/>
          <table:table-cell table:number-columns-repeated="3" table:style-name="ce1"/>
          <table:table-cell table:style-name="ce172"/>
          <table:table-cell table:number-columns-repeated="16376"/>
        </table:table-row>
        <table:table-row table:style-name="ro3">
          <table:table-cell office:value-type="string" table:style-name="ce21">
            <text:p>b) Prestaciones de servicios.</text:p>
          </table:table-cell>
          <table:table-cell office:value-type="float" office:value="40434" table:formula="of:=+[.B11]+[.B12]" table:style-name="ce29">
            <text:p>40.434,00</text:p>
          </table:table-cell>
          <table:table-cell office:value-type="float" office:value="40434" table:formula="of:=+[.C11]+[.C12]" table:style-name="ce29">
            <text:p>40.434,00</text:p>
          </table:table-cell>
          <table:table-cell office:value-type="float" office:value="90434" table:formula="of:=+[.D11]+[.D12]" table:style-name="ce29">
            <text:p>90.434,00</text:p>
          </table:table-cell>
          <table:table-cell table:number-columns-repeated="3" table:style-name="ce1"/>
          <table:table-cell table:style-name="ce172"/>
          <table:table-cell table:number-columns-repeated="16376"/>
        </table:table-row>
        <table:table-row table:style-name="ro3">
          <table:table-cell office:value-type="string" table:style-name="ce21">
            <text:p>b.1) Al sector público</text:p>
          </table:table-cell>
          <table:table-cell office:value-type="float" office:value="40434" table:style-name="ce29">
            <text:p>40.434,00</text:p>
          </table:table-cell>
          <table:table-cell office:value-type="float" office:value="40434" table:style-name="ce171">
            <text:p>40.434,00</text:p>
          </table:table-cell>
          <table:table-cell office:value-type="float" office:value="90434" table:formula="of:=40434+50000" table:style-name="ce171">
            <text:p>90.434,00</text:p>
          </table:table-cell>
          <table:table-cell table:number-columns-repeated="3" table:style-name="ce1"/>
          <table:table-cell table:style-name="ce172"/>
          <table:table-cell table:number-columns-repeated="16376"/>
        </table:table-row>
        <table:table-row table:style-name="ro3">
          <table:table-cell office:value-type="string" table:style-name="ce21">
            <text:p>b.2) Al sector privado</text:p>
          </table:table-cell>
          <table:table-cell table:number-columns-repeated="3" table:style-name="ce29"/>
          <table:table-cell table:number-columns-repeated="3" table:style-name="ce1"/>
          <table:table-cell table:style-name="ce172"/>
          <table:table-cell table:number-columns-repeated="16376"/>
        </table:table-row>
        <table:table-row table:style-name="ro2">
          <table:table-cell office:value-type="string" table:style-name="ce23">
            <text:p>2. VARIACIÓN DE EXISTENCIAS DE PRODUCTOS TERMINADOS Y EN CURSO DE FABRICACIÓN.</text:p>
          </table:table-cell>
          <table:table-cell table:number-columns-repeated="3" table:style-name="ce40"/>
          <table:table-cell table:number-columns-repeated="3" table:style-name="ce1"/>
          <table:table-cell table:style-name="ce172"/>
          <table:table-cell table:number-columns-repeated="16376"/>
        </table:table-row>
        <table:table-row table:style-name="ro3">
          <table:table-cell office:value-type="string" table:style-name="ce12">
            <text:p>3. TRABAJOS REALIZADOS POR LA EMPRESA PARA SU ACTIVO.</text:p>
          </table:table-cell>
          <table:table-cell table:number-columns-repeated="3" table:style-name="ce40"/>
          <table:table-cell table:number-columns-repeated="3" table:style-name="ce1"/>
          <table:table-cell table:style-name="ce172"/>
          <table:table-cell table:number-columns-repeated="16376"/>
        </table:table-row>
        <table:table-row table:style-name="ro3">
          <table:table-cell office:value-type="string" table:style-name="ce12">
            <text:p>4. APROVISIONAMIENTOS.</text:p>
          </table:table-cell>
          <table:table-cell office:value-type="float" office:value="-17990068.559999999" table:formula="of:=+[.B16]+[.B17]+[.B18]+[.B19]" table:style-name="ce40">
            <text:p>-17.990.068,56</text:p>
          </table:table-cell>
          <table:table-cell office:value-type="float" office:value="-16296736.850000001" table:formula="of:=+[.C16]+[.C17]+[.C18]+[.C19]" table:style-name="ce173">
            <text:p>-16.296.736,85</text:p>
          </table:table-cell>
          <table:table-cell office:value-type="float" office:value="-19010636.120000001" table:formula="of:=+[.D16]+[.D17]+[.D18]+[.D19]" table:style-name="ce40">
            <text:p>-19.010.636,12</text:p>
          </table:table-cell>
          <table:table-cell table:number-columns-repeated="3" table:style-name="ce1"/>
          <table:table-cell table:style-name="ce172"/>
          <table:table-cell table:number-columns-repeated="16376"/>
        </table:table-row>
        <table:table-row table:style-name="ro3">
          <table:table-cell office:value-type="string" table:style-name="ce21">
            <text:p>a) Consumo de mercaderías.</text:p>
          </table:table-cell>
          <table:table-cell table:style-name="ce29"/>
          <table:table-cell table:style-name="ce171"/>
          <table:table-cell table:style-name="ce29"/>
          <table:table-cell table:number-columns-repeated="3" table:style-name="ce1"/>
          <table:table-cell table:style-name="ce172"/>
          <table:table-cell table:number-columns-repeated="16376"/>
        </table:table-row>
        <table:table-row table:style-name="ro3">
          <table:table-cell office:value-type="string" table:style-name="ce21">
            <text:p>b) Consumo de materias primas y otras materias consumibles.</text:p>
          </table:table-cell>
          <table:table-cell table:style-name="ce29"/>
          <table:table-cell table:style-name="ce171"/>
          <table:table-cell table:style-name="ce29"/>
          <table:table-cell table:number-columns-repeated="16380"/>
        </table:table-row>
        <table:table-row table:style-name="ro3">
          <table:table-cell office:value-type="string" table:style-name="ce21">
            <text:p>c) Trabajos realizados por otras empresas.</text:p>
          </table:table-cell>
          <table:table-cell office:value-type="float" office:value="-17990068.559999999" table:style-name="ce29">
            <text:p>-17.990.068,56</text:p>
          </table:table-cell>
          <table:table-cell office:value-type="float" office:value="-16296736.850000001" table:formula="of:=-5211002.96-11085733.89" table:style-name="ce171">
            <text:p>-16.296.736,85</text:p>
          </table:table-cell>
          <table:table-cell office:value-type="float" office:value="-19010636.120000001" table:formula="of:=-19106159.05-700000+795522.93" table:style-name="ce171">
            <text:p>-19.010.636,12</text:p>
          </table:table-cell>
          <table:table-cell table:number-columns-repeated="16380"/>
        </table:table-row>
        <table:table-row table:style-name="ro3">
          <table:table-cell office:value-type="string" table:style-name="ce21">
            <text:p>d) Deterioro de mercaderías, materias primas y otros aprovisionamientos.</text:p>
          </table:table-cell>
          <table:table-cell table:style-name="ce29"/>
          <table:table-cell table:style-name="ce171"/>
          <table:table-cell table:style-name="ce29"/>
          <table:table-cell table:number-columns-repeated="16380"/>
        </table:table-row>
        <table:table-row table:style-name="ro3">
          <table:table-cell office:value-type="string" table:style-name="ce12">
            <text:p>5. OTROS INGRESOS DE EXPLOTACIÓN</text:p>
          </table:table-cell>
          <table:table-cell office:value-type="float" office:value="17862034.259999998" table:formula="of:=+[.B21]+[.B22]" table:style-name="ce40">
            <text:p>17.862.034,26</text:p>
          </table:table-cell>
          <table:table-cell office:value-type="float" office:value="16351399.6" table:formula="of:=+[.C21]+[.C22]" table:style-name="ce173">
            <text:p>16.351.399,60</text:p>
          </table:table-cell>
          <table:table-cell office:value-type="float" office:value="19091399.600000001" table:formula="of:=+[.D21]+[.D22]" table:style-name="ce40">
            <text:p>19.091.399,60</text:p>
          </table:table-cell>
          <table:table-cell table:number-columns-repeated="16380"/>
        </table:table-row>
        <table:table-row table:style-name="ro3">
          <table:table-cell office:value-type="string" table:style-name="ce21">
            <text:p>a) Ingresos accesorios y otros de gestión corriente.</text:p>
          </table:table-cell>
          <table:table-cell office:value-type="float" office:value="231666.33" table:style-name="ce29">
            <text:p>231.666,33</text:p>
          </table:table-cell>
          <table:table-cell office:value-type="float" office:value="284038.59999999998" table:formula="of:=182295.47+101743.13" table:style-name="ce171">
            <text:p>284.038,60</text:p>
          </table:table-cell>
          <table:table-cell office:value-type="float" office:value="284038.59999999998" table:style-name="ce171">
            <text:p>284.038,60</text:p>
          </table:table-cell>
          <table:table-cell table:number-columns-repeated="16380"/>
        </table:table-row>
        <table:table-row table:style-name="ro3">
          <table:table-cell office:value-type="string" table:style-name="ce21">
            <text:p>b) Subvenciones de explotación incorporadas al resultado del ejercicio.</text:p>
          </table:table-cell>
          <table:table-cell office:value-type="float" office:value="17630367.93" table:formula="of:=+[.B23]+[.B24]+[.B25]+[.B26]+[.B27]" table:style-name="ce29">
            <text:p>17.630.367,93</text:p>
          </table:table-cell>
          <table:table-cell office:value-type="float" office:value="16067361" table:formula="of:=+[.C23]+[.C24]+[.C25]+[.C26]+[.C27]" table:style-name="ce171">
            <text:p>16.067.361,00</text:p>
          </table:table-cell>
          <table:table-cell office:value-type="float" office:value="18807361" table:formula="of:=+[.D23]+[.D24]+[.D25]+[.D26]+[.D27]" table:style-name="ce29">
            <text:p>18.807.361,00</text:p>
          </table:table-cell>
          <table:table-cell table:number-columns-repeated="16380"/>
        </table:table-row>
        <table:table-row table:style-name="ro3">
          <table:table-cell office:value-type="string" table:style-name="ce21">
            <text:p><text:s text:c="12"/>b.1) Estado</text:p>
          </table:table-cell>
          <table:table-cell table:style-name="ce29"/>
          <table:table-cell table:style-name="ce171"/>
          <table:table-cell table:style-name="ce29"/>
          <table:table-cell table:number-columns-repeated="16380"/>
        </table:table-row>
        <table:table-row table:style-name="ro3">
          <table:table-cell office:value-type="string" table:style-name="ce21">
            <text:p><text:s text:c="12"/>b.2) Comunidad Autónoma</text:p>
          </table:table-cell>
          <table:table-cell office:value-type="float" office:value="17630367.93" table:style-name="ce29">
            <text:p>17.630.367,93</text:p>
          </table:table-cell>
          <table:table-cell office:value-type="float" office:value="16067361" table:style-name="ce171">
            <text:p>16.067.361,00</text:p>
          </table:table-cell>
          <table:table-cell office:value-type="float" office:value="18807361" table:formula="of:=18907361+700000-800000" table:style-name="ce171">
            <text:p>18.807.361,00</text:p>
          </table:table-cell>
          <table:table-cell table:number-columns-repeated="16380"/>
        </table:table-row>
        <table:table-row table:style-name="ro3">
          <table:table-cell office:value-type="string" table:style-name="ce21">
            <text:p><text:s text:c="12"/>b.3) Corporaciones Locales</text:p>
          </table:table-cell>
          <table:table-cell table:style-name="ce29"/>
          <table:table-cell table:style-name="ce171"/>
          <table:table-cell table:style-name="ce29"/>
          <table:table-cell table:number-columns-repeated="16380"/>
        </table:table-row>
        <table:table-row table:style-name="ro3">
          <table:table-cell office:value-type="string" table:style-name="ce21">
            <text:p><text:s text:c="12"/>b.4) Otros Entes</text:p>
          </table:table-cell>
          <table:table-cell table:style-name="ce29"/>
          <table:table-cell table:style-name="ce171"/>
          <table:table-cell table:style-name="ce29"/>
          <table:table-cell table:number-columns-repeated="16380"/>
        </table:table-row>
        <table:table-row table:style-name="ro3">
          <table:table-cell office:value-type="string" table:style-name="ce21">
            <text:p><text:s text:c="12"/>b.5) Imputacion de subvenciones de explotación de ejercicios anteriores</text:p>
          </table:table-cell>
          <table:table-cell table:style-name="ce29"/>
          <table:table-cell table:style-name="ce171"/>
          <table:table-cell table:style-name="ce29"/>
          <table:table-cell table:number-columns-repeated="16380"/>
        </table:table-row>
        <table:table-row table:style-name="ro3">
          <table:table-cell office:value-type="string" table:style-name="ce12">
            <text:p>6. GASTOS DE PERSONAL</text:p>
          </table:table-cell>
          <table:table-cell office:value-type="float" office:value="-1883804.4600000002" table:formula="of:=+[.B29]+[.B30]+[.B31]" table:style-name="ce40">
            <text:p>-1.883.804,46</text:p>
          </table:table-cell>
          <table:table-cell office:value-type="float" office:value="-1925064.66" table:formula="of:=+[.C29]+[.C30]+[.C31]" table:style-name="ce173">
            <text:p>-1.925.064,66</text:p>
          </table:table-cell>
          <table:table-cell office:value-type="float" office:value="-1979926.59" table:formula="of:=+[.D29]+[.D30]+[.D31]" table:style-name="ce40">
            <text:p>-1.979.926,59</text:p>
          </table:table-cell>
          <table:table-cell table:number-columns-repeated="16380"/>
        </table:table-row>
        <table:table-row table:style-name="ro3">
          <table:table-cell office:value-type="string" table:style-name="ce21">
            <text:p>a) Sueldos, salarios y asimilados.</text:p>
          </table:table-cell>
          <table:table-cell office:value-type="float" office:value="-1428893.51" table:style-name="ce29">
            <text:p>-1.428.893,51</text:p>
          </table:table-cell>
          <table:table-cell office:value-type="float" office:value="-1456812.39" table:formula="of:=-656412.07-34.47-800365.85" table:style-name="ce171">
            <text:p>-1.456.812,39</text:p>
          </table:table-cell>
          <table:table-cell office:value-type="float" office:value="-1499489.61" table:formula="of:=-1461639.85-37849.76" table:style-name="ce171">
            <text:p>-1.499.489,61</text:p>
          </table:table-cell>
          <table:table-cell table:number-columns-repeated="16380"/>
        </table:table-row>
        <table:table-row table:style-name="ro3">
          <table:table-cell office:value-type="string" table:style-name="ce21">
            <text:p>b) Cargas sociales.</text:p>
          </table:table-cell>
          <table:table-cell office:value-type="float" office:value="-426364.84" table:style-name="ce29">
            <text:p>-426.364,84</text:p>
          </table:table-cell>
          <table:table-cell office:value-type="float" office:value="-456274.26999999996" table:formula="of:=-171589.26-6163.1-276118.22-2403.69" table:style-name="ce171">
            <text:p>-456.274,27</text:p>
          </table:table-cell>
          <table:table-cell office:value-type="float" office:value="-468458.98" table:formula="of:=-452184.55-8601.26-12150.24+4477.07" table:style-name="ce171">
            <text:p>-468.458,98</text:p>
          </table:table-cell>
          <table:table-cell table:number-columns-repeated="16380"/>
        </table:table-row>
        <table:table-row table:style-name="ro3">
          <table:table-cell office:value-type="string" table:style-name="ce21">
            <text:p>c) Provisiones.</text:p>
          </table:table-cell>
          <table:table-cell office:value-type="float" office:value="-28546.11" table:style-name="ce29">
            <text:p>-28.546,11</text:p>
          </table:table-cell>
          <table:table-cell office:value-type="float" office:value="-11978" table:style-name="ce171">
            <text:p>-11.978,00</text:p>
          </table:table-cell>
          <table:table-cell office:value-type="float" office:value="-11978" table:style-name="ce171">
            <text:p>-11.978,00</text:p>
          </table:table-cell>
          <table:table-cell table:number-columns-repeated="16380"/>
        </table:table-row>
        <table:table-row table:style-name="ro3">
          <table:table-cell office:value-type="string" table:style-name="ce12">
            <text:p>7. OTROS GASTOS DE EXPLOTACIÓN.</text:p>
          </table:table-cell>
          <table:table-cell office:value-type="float" office:value="-327945.04000000004" table:formula="of:=+[.B33]+[.B34]+[.B35]+[.B36]" table:style-name="ce40">
            <text:p>-327.945,04</text:p>
          </table:table-cell>
          <table:table-cell office:value-type="float" office:value="-328555.49" table:formula="of:=+[.C33]+[.C34]+[.C35]+[.C36]" table:style-name="ce173">
            <text:p>-328.555,49</text:p>
          </table:table-cell>
          <table:table-cell office:value-type="float" office:value="-327952.13" table:formula="of:=+[.D33]+[.D34]+[.D35]+[.D36]" table:style-name="ce173">
            <text:p>-327.952,13</text:p>
          </table:table-cell>
          <table:table-cell table:number-columns-repeated="16380"/>
        </table:table-row>
        <table:table-row table:style-name="ro3">
          <table:table-cell office:value-type="string" table:style-name="ce21">
            <text:p>a) Servicios exteriores.</text:p>
          </table:table-cell>
          <table:table-cell office:value-type="float" office:value="-319500.02" table:style-name="ce29">
            <text:p>-319.500,02</text:p>
          </table:table-cell>
          <table:table-cell office:value-type="float" office:value="-319500.02" table:formula="of:=-136491-183009.02" table:style-name="ce171">
            <text:p>-319.500,02</text:p>
          </table:table-cell>
          <table:table-cell office:value-type="float" office:value="-319500.02" table:style-name="ce171">
            <text:p>-319.500,02</text:p>
          </table:table-cell>
          <table:table-cell table:number-columns-repeated="2" table:style-name="ce1"/>
          <table:table-cell table:style-name="ce176"/>
          <table:table-cell table:number-columns-repeated="16377"/>
        </table:table-row>
        <table:table-row table:style-name="ro3">
          <table:table-cell office:value-type="string" table:style-name="ce21">
            <text:p>b) Tributos.</text:p>
          </table:table-cell>
          <table:table-cell office:value-type="float" office:value="-8445.02" table:style-name="ce29">
            <text:p>-8.445,02</text:p>
          </table:table-cell>
          <table:table-cell office:value-type="float" office:value="-9055.4700000000012" table:formula="of:=-1185.29-7870.18" table:style-name="ce171">
            <text:p>-9.055,47</text:p>
          </table:table-cell>
          <table:table-cell office:value-type="float" office:value="-8452.11" table:style-name="ce171">
            <text:p>-8.452,11</text:p>
          </table:table-cell>
          <table:table-cell table:number-columns-repeated="3" table:style-name="ce1"/>
          <table:table-cell table:number-columns-repeated="16377"/>
        </table:table-row>
        <table:table-row table:style-name="ro3">
          <table:table-cell office:value-type="string" table:style-name="ce21">
            <text:p>c) Pérdidas, deterioro y variación de provisiones por operaciones comerciale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1">
            <text:p>d) Otros gastos de gestión corriente.</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12">
            <text:p>8. AMORTIZACIÓN DEL INMOVILIZADO.</text:p>
          </table:table-cell>
          <table:table-cell office:value-type="float" office:value="-50366.22" table:style-name="ce40">
            <text:p>-50.366,22</text:p>
          </table:table-cell>
          <table:table-cell office:value-type="float" office:value="-59857.13" table:style-name="ce173">
            <text:p>-59.857,13</text:p>
          </table:table-cell>
          <table:table-cell office:value-type="float" office:value="-59297.49" table:style-name="ce40">
            <text:p>-59.297,49</text:p>
          </table:table-cell>
          <table:table-cell table:number-columns-repeated="3" table:style-name="ce1"/>
          <table:table-cell table:number-columns-repeated="16377"/>
        </table:table-row>
        <table:table-row table:style-name="ro3">
          <table:table-cell office:value-type="string" table:style-name="ce12">
            <text:p>9. IMPUTACIÓN DE SUBVENCIONES DE INMOVILIZADO NO FINANCIERO Y OTRAS.</text:p>
          </table:table-cell>
          <table:table-cell office:value-type="float" office:value="30339.87" table:style-name="ce40">
            <text:p>30.339,87</text:p>
          </table:table-cell>
          <table:table-cell office:value-type="float" office:value="30069.22" table:style-name="ce173">
            <text:p>30.069,22</text:p>
          </table:table-cell>
          <table:table-cell office:value-type="float" office:value="29180.400000000001" table:style-name="ce40">
            <text:p>29.180,40</text:p>
          </table:table-cell>
          <table:table-cell table:number-columns-repeated="3" table:style-name="ce1"/>
          <table:table-cell table:number-columns-repeated="16377"/>
        </table:table-row>
        <table:table-row table:style-name="ro3">
          <table:table-cell office:value-type="string" table:style-name="ce12">
            <text:p>10. EXCESO DE PROVISIONES.</text:p>
          </table:table-cell>
          <table:table-cell office:value-type="float" office:value="142221.56" table:style-name="ce40">
            <text:p>142.221,56</text:p>
          </table:table-cell>
          <table:table-cell table:style-name="ce173"/>
          <table:table-cell table:style-name="ce40"/>
          <table:table-cell table:number-columns-repeated="3" table:style-name="ce1"/>
          <table:table-cell table:number-columns-repeated="16377"/>
        </table:table-row>
        <table:table-row table:style-name="ro3">
          <table:table-cell office:value-type="string" table:style-name="ce12">
            <text:p>11. DETERIORO Y RESULTADO POR ENAJENACIONES DEL INMOVILIZADO.</text:p>
          </table:table-cell>
          <table:table-cell office:value-type="float" office:value="8043.76" table:formula="of:=+[.B41]+[.B42]" table:style-name="ce40">
            <text:p>8.043,76</text:p>
          </table:table-cell>
          <table:table-cell office:value-type="float" office:value="21409.1" table:formula="of:=+[.C41]+[.C42]" table:style-name="ce173">
            <text:p>21.409,10</text:p>
          </table:table-cell>
          <table:table-cell office:value-type="float" office:value="0" table:formula="of:=+[.D41]+[.D42]" table:style-name="ce40">
            <text:p>0,00</text:p>
          </table:table-cell>
          <table:table-cell table:number-columns-repeated="3" table:style-name="ce1"/>
          <table:table-cell table:number-columns-repeated="16377"/>
        </table:table-row>
        <table:table-row table:style-name="ro3">
          <table:table-cell office:value-type="string" table:style-name="ce21">
            <text:p>a) Deterioros y pérdida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1">
            <text:p>b) Resultados por enajenaciones y otras.</text:p>
          </table:table-cell>
          <table:table-cell office:value-type="float" office:value="8043.76" table:style-name="ce29">
            <text:p>8.043,76</text:p>
          </table:table-cell>
          <table:table-cell office:value-type="float" office:value="21409.1" table:formula="of:=9.1+21400" table:style-name="ce171">
            <text:p>21.409,10</text:p>
          </table:table-cell>
          <table:table-cell table:style-name="ce171"/>
          <table:table-cell table:number-columns-repeated="3" table:style-name="ce1"/>
          <table:table-cell table:number-columns-repeated="16377"/>
        </table:table-row>
        <table:table-row table:style-name="ro3">
          <table:table-cell office:value-type="string" table:style-name="ce12">
            <text:p>A.1) RESULTADO DE EXPLOTACIÓN (1+2+3+4+5+6+7+8+9+10+11)</text:p>
          </table:table-cell>
          <table:table-cell office:value-type="float" office:value="-2169110.830000001" table:formula="of:=+[.B6]+[.B13]+[.B14]+[.B15]+[.B20]+[.B28]+[.B32]+[.B37]+[.B38]+[.B39]+[.B40]" table:style-name="ce40">
            <text:p>-2.169.110,83</text:p>
          </table:table-cell>
          <table:table-cell office:value-type="float" office:value="-2166902.2100000014" table:formula="of:=+[.C6]+[.C13]+[.C14]+[.C15]+[.C20]+[.C28]+[.C32]+[.C37]+[.C38]+[.C39]+[.C40]" table:style-name="ce173">
            <text:p>-2.166.902,21</text:p>
          </table:table-cell>
          <table:table-cell office:value-type="float" office:value="-2166798.33" table:formula="of:=+[.D6]+[.D13]+[.D14]+[.D15]+[.D20]+[.D28]+[.D32]+[.D37]+[.D38]+[.D39]+[.D40]" table:style-name="ce40">
            <text:p>-2.166.798,33</text:p>
          </table:table-cell>
          <table:table-cell table:number-columns-repeated="3" table:style-name="ce1"/>
          <table:table-cell table:number-columns-repeated="16377"/>
        </table:table-row>
        <table:table-row table:style-name="ro3">
          <table:table-cell office:value-type="string" table:style-name="ce12">
            <text:p>12. INGRESOS FINANCIEROS.</text:p>
          </table:table-cell>
          <table:table-cell office:value-type="float" office:value="3264.2" table:formula="of:=+[.B45]+[.B48]" table:style-name="ce40">
            <text:p>3.264,20</text:p>
          </table:table-cell>
          <table:table-cell office:value-type="float" office:value="931.32999999999993" table:formula="of:=+[.C45]+[.C48]" table:style-name="ce173">
            <text:p>931,33</text:p>
          </table:table-cell>
          <table:table-cell office:value-type="float" office:value="931.33" table:formula="of:=+[.D45]+[.D48]" table:style-name="ce40">
            <text:p>931,33</text:p>
          </table:table-cell>
          <table:table-cell table:number-columns-repeated="3" table:style-name="ce1"/>
          <table:table-cell table:number-columns-repeated="16377"/>
        </table:table-row>
        <table:table-row table:style-name="ro3">
          <table:table-cell office:value-type="string" table:style-name="ce21">
            <text:p>a) De participaciones en instrumentos de patrimonio.</text:p>
          </table:table-cell>
          <table:table-cell office:value-type="float" office:value="0" table:formula="of:=+[.B46]+[.B47]" table:style-name="ce29">
            <text:p>0,00</text:p>
          </table:table-cell>
          <table:table-cell office:value-type="float" office:value="0" table:formula="of:=+[.C46]+[.C47]" table:style-name="ce171">
            <text:p>0,00</text:p>
          </table:table-cell>
          <table:table-cell office:value-type="float" office:value="0" table:formula="of:=+[.D46]+[.D47]" table:style-name="ce29">
            <text:p>0,00</text:p>
          </table:table-cell>
          <table:table-cell table:number-columns-repeated="3" table:style-name="ce1"/>
          <table:table-cell table:number-columns-repeated="16377"/>
        </table:table-row>
        <table:table-row table:style-name="ro3">
          <table:table-cell office:value-type="string" table:style-name="ce22">
            <text:p>a1) En empresas del grupo y asociada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2">
            <text:p>a2) En tercero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1">
            <text:p>b) De valores negociables y otros instrumentos financieros</text:p>
          </table:table-cell>
          <table:table-cell office:value-type="float" office:value="3264.2" table:formula="of:=+[.B49]+[.B50]" table:style-name="ce29">
            <text:p>3.264,20</text:p>
          </table:table-cell>
          <table:table-cell office:value-type="float" office:value="931.32999999999993" table:formula="of:=+[.C49]+[.C50]" table:style-name="ce171">
            <text:p>931,33</text:p>
          </table:table-cell>
          <table:table-cell office:value-type="float" office:value="931.33" table:formula="of:=+[.D49]+[.D50]" table:style-name="ce171">
            <text:p>931,33</text:p>
          </table:table-cell>
          <table:table-cell table:number-columns-repeated="3" table:style-name="ce1"/>
          <table:table-cell table:number-columns-repeated="16377"/>
        </table:table-row>
        <table:table-row table:style-name="ro3">
          <table:table-cell office:value-type="string" table:style-name="ce22">
            <text:p>b1) De empresas del grupo y asociadas.</text:p>
          </table:table-cell>
          <table:table-cell table:style-name="ce29"/>
          <table:table-cell table:number-columns-repeated="2" table:style-name="ce171"/>
          <table:table-cell table:number-columns-repeated="3" table:style-name="ce1"/>
          <table:table-cell table:number-columns-repeated="16377"/>
        </table:table-row>
        <table:table-row table:style-name="ro3">
          <table:table-cell office:value-type="string" table:style-name="ce22">
            <text:p>b2) De terceros.</text:p>
          </table:table-cell>
          <table:table-cell office:value-type="float" office:value="3264.2" table:style-name="ce29">
            <text:p>3.264,20</text:p>
          </table:table-cell>
          <table:table-cell office:value-type="float" office:value="931.32999999999993" table:formula="of:=441.33+490" table:style-name="ce171">
            <text:p>931,33</text:p>
          </table:table-cell>
          <table:table-cell office:value-type="float" office:value="931.33" table:style-name="ce171">
            <text:p>931,33</text:p>
          </table:table-cell>
          <table:table-cell table:number-columns-repeated="3" table:style-name="ce1"/>
          <table:table-cell table:number-columns-repeated="16377"/>
        </table:table-row>
        <table:table-row table:style-name="ro3">
          <table:table-cell office:value-type="string" table:style-name="ce12">
            <text:p>13. GASTOS FINANCIEROS.</text:p>
          </table:table-cell>
          <table:table-cell office:value-type="float" office:value="0" table:formula="of:=+[.B52]+[.B53]+[.B54]" table:style-name="ce40">
            <text:p>0,00</text:p>
          </table:table-cell>
          <table:table-cell office:value-type="float" office:value="0" table:formula="of:=+[.C52]+[.C53]+[.C54]" table:style-name="ce173">
            <text:p>0,00</text:p>
          </table:table-cell>
          <table:table-cell office:value-type="float" office:value="0" table:formula="of:=+[.D52]+[.D53]+[.D54]" table:style-name="ce40">
            <text:p>0,00</text:p>
          </table:table-cell>
          <table:table-cell table:number-columns-repeated="3" table:style-name="ce1"/>
          <table:table-cell table:number-columns-repeated="16377"/>
        </table:table-row>
        <table:table-row table:style-name="ro3">
          <table:table-cell office:value-type="string" table:style-name="ce21">
            <text:p>a) Por deudas con empresas del grupo y asociada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1">
            <text:p>b) Por deudas con tercero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1">
            <text:p>c) Por actualización de provisione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12">
            <text:p>14. VARIACIÓN DE VALOR RAZONABLE EN INSTRUMENTOS FINANCIEROS.</text:p>
          </table:table-cell>
          <table:table-cell office:value-type="float" office:value="0" table:formula="of:=+[.B56]+[.B57]" table:style-name="ce40">
            <text:p>0,00</text:p>
          </table:table-cell>
          <table:table-cell office:value-type="float" office:value="0" table:formula="of:=+[.C56]+[.C57]" table:style-name="ce173">
            <text:p>0,00</text:p>
          </table:table-cell>
          <table:table-cell office:value-type="float" office:value="0" table:formula="of:=+[.D56]+[.D57]" table:style-name="ce40">
            <text:p>0,00</text:p>
          </table:table-cell>
          <table:table-cell table:number-columns-repeated="3" table:style-name="ce1"/>
          <table:table-cell table:number-columns-repeated="16377"/>
        </table:table-row>
        <table:table-row table:style-name="ro3">
          <table:table-cell office:value-type="string" table:style-name="ce21">
            <text:p>a) Cartera de negociación y otro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4">
            <text:p>b) Imputación al resultado del ejercicio por activos financieros disponibles para la venta.</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12">
            <text:p>15. DIFERENCIAS DE CAMBIO.</text:p>
          </table:table-cell>
          <table:table-cell office:value-type="float" office:value="-20.37" table:style-name="ce40">
            <text:p>-20,37</text:p>
          </table:table-cell>
          <table:table-cell office:value-type="float" office:value="103.88" table:style-name="ce173">
            <text:p>103,88</text:p>
          </table:table-cell>
          <table:table-cell office:value-type="float" office:value="0" table:style-name="ce173">
            <text:p>0,00</text:p>
          </table:table-cell>
          <table:table-cell table:number-columns-repeated="3" table:style-name="ce1"/>
          <table:table-cell table:number-columns-repeated="16377"/>
        </table:table-row>
        <table:table-row table:style-name="ro3">
          <table:table-cell office:value-type="string" table:style-name="ce12">
            <text:p>16. DETERIORO Y RESULTADO POR ENAJENACIONES DE INSTRUMENTOS FINANCIEROS.</text:p>
          </table:table-cell>
          <table:table-cell office:value-type="float" office:value="0" table:formula="of:=+[.B60]+[.B61]" table:style-name="ce40">
            <text:p>0,00</text:p>
          </table:table-cell>
          <table:table-cell office:value-type="float" office:value="0" table:formula="of:=+[.C60]+[.C61]" table:style-name="ce40">
            <text:p>0,00</text:p>
          </table:table-cell>
          <table:table-cell office:value-type="float" office:value="0" table:formula="of:=+[.D60]+[.D61]" table:style-name="ce40">
            <text:p>0,00</text:p>
          </table:table-cell>
          <table:table-cell table:number-columns-repeated="3" table:style-name="ce1"/>
          <table:table-cell table:number-columns-repeated="16377"/>
        </table:table-row>
        <table:table-row table:style-name="ro3">
          <table:table-cell office:value-type="string" table:style-name="ce21">
            <text:p>a) Deterioros y pérdidas.</text:p>
          </table:table-cell>
          <table:table-cell table:number-columns-repeated="3" table:style-name="ce29"/>
          <table:table-cell table:number-columns-repeated="3" table:style-name="ce1"/>
          <table:table-cell table:number-columns-repeated="16377"/>
        </table:table-row>
        <table:table-row table:style-name="ro3">
          <table:table-cell office:value-type="string" table:style-name="ce21">
            <text:p>b) Resultados por enajenaciones y otras.</text:p>
          </table:table-cell>
          <table:table-cell table:number-columns-repeated="3" table:style-name="ce29"/>
          <table:table-cell table:number-columns-repeated="3" table:style-name="ce1"/>
          <table:table-cell table:number-columns-repeated="16377"/>
        </table:table-row>
        <table:table-row table:style-name="ro3">
          <table:table-cell office:value-type="string" table:style-name="ce12">
            <text:p>A.2) RESULTADO FINANCIERO (12+13+14+15+16)</text:p>
          </table:table-cell>
          <table:table-cell office:value-type="float" office:value="3243.83" table:formula="of:=+[.B44]+[.B51]+[.B55]+[.B58]+[.B59]" table:style-name="ce40">
            <text:p>3.243,83</text:p>
          </table:table-cell>
          <table:table-cell office:value-type="float" office:value="1035.21" table:formula="of:=+[.C44]+[.C51]+[.C55]+[.C58]+[.C59]" table:style-name="ce173">
            <text:p>1.035,21</text:p>
          </table:table-cell>
          <table:table-cell office:value-type="float" office:value="931.33" table:formula="of:=+[.D44]+[.D51]+[.D55]+[.D58]+[.D59]" table:style-name="ce173">
            <text:p>931,33</text:p>
          </table:table-cell>
          <table:table-cell table:number-columns-repeated="3" table:style-name="ce1"/>
          <table:table-cell table:number-columns-repeated="16377"/>
        </table:table-row>
        <table:table-row table:style-name="ro3">
          <table:table-cell office:value-type="string" table:style-name="ce12">
            <text:p>A.3) RESULTADO ANTES DE IMPUESTOS (A.1+A.2)</text:p>
          </table:table-cell>
          <table:table-cell office:value-type="float" office:value="-2165867.0000000009" table:formula="of:=+[.B62]+[.B43]" table:style-name="ce40">
            <text:p>-2.165.867,00</text:p>
          </table:table-cell>
          <table:table-cell office:value-type="float" office:value="-2165867.0000000014" table:formula="of:=+[.C62]+[.C43]" table:style-name="ce173">
            <text:p>-2.165.867,00</text:p>
          </table:table-cell>
          <table:table-cell office:value-type="float" office:value="-2165867" table:formula="of:=+[.D62]+[.D43]" table:style-name="ce173">
            <text:p>-2.165.867,00</text:p>
          </table:table-cell>
          <table:table-cell table:style-name="ce176"/>
          <table:table-cell table:number-columns-repeated="16379"/>
        </table:table-row>
        <table:table-row table:style-name="ro3">
          <table:table-cell office:value-type="string" table:style-name="ce12">
            <text:p>17. IMPUESTOS SOBRE BENEFICIOS.</text:p>
          </table:table-cell>
          <table:table-cell table:style-name="ce40"/>
          <table:table-cell table:number-columns-repeated="2" table:style-name="ce173"/>
          <table:table-cell table:number-columns-repeated="3" table:style-name="ce1"/>
          <table:table-cell table:number-columns-repeated="16377"/>
        </table:table-row>
        <table:table-row table:style-name="ro2">
          <table:table-cell office:value-type="string" table:style-name="ce25">
            <text:p>A.4) RESULTADO DEL EJERCICIO PROCEDENTE DE OPERACIONES CONTINUADAS (A.3+17)</text:p>
          </table:table-cell>
          <table:table-cell office:value-type="float" office:value="-2165867.0000000009" table:formula="of:=+[.B63]+[.B64]" table:style-name="ce42">
            <text:p>-2.165.867,00</text:p>
          </table:table-cell>
          <table:table-cell office:value-type="float" office:value="-2165867.0000000014" table:formula="of:=+[.C63]+[.C64]" table:style-name="ce174">
            <text:p>-2.165.867,00</text:p>
          </table:table-cell>
          <table:table-cell office:value-type="float" office:value="-2165867" table:formula="of:=+[.D63]+[.D64]" table:style-name="ce174">
            <text:p>-2.165.867,00</text:p>
          </table:table-cell>
          <table:table-cell table:number-columns-repeated="16380"/>
        </table:table-row>
        <table:table-row table:style-name="ro3">
          <table:table-cell office:value-type="string" table:style-name="ce49">
            <text:p>B) OPERACIONES INTERRUMPIDAS</text:p>
          </table:table-cell>
          <table:table-cell table:number-columns-repeated="2" table:style-name="ce50"/>
          <table:table-cell table:style-name="ce27"/>
          <table:table-cell table:number-columns-repeated="16380"/>
        </table:table-row>
        <table:table-row table:style-name="ro2">
          <table:table-cell office:value-type="string" table:style-name="ce38">
            <text:p>18. RESULTADO DEL EJERCICIO PROCEDENTE DE OPERACIONES INTERRUMPIDAS NETO DE IMPUESTOS.</text:p>
          </table:table-cell>
          <table:table-cell table:number-columns-repeated="3" table:style-name="ce44"/>
          <table:table-cell table:number-columns-repeated="16380"/>
        </table:table-row>
        <table:table-row table:style-name="ro3">
          <table:table-cell office:value-type="string" table:style-name="ce35">
            <text:p>A.5) RESULTADO DEL EJERCICIO (A.4+18)</text:p>
          </table:table-cell>
          <table:table-cell office:value-type="float" office:value="-2165867.0000000009" table:formula="of:=+[.B65]+[.B67]" table:style-name="ce26">
            <text:p>-2.165.867,00</text:p>
          </table:table-cell>
          <table:table-cell office:value-type="float" office:value="-2165867.0000000014" table:formula="of:=+[.C65]+[.C67]" table:style-name="ce26">
            <text:p>-2.165.867,00</text:p>
          </table:table-cell>
          <table:table-cell office:value-type="float" office:value="-2165867" table:formula="of:=+[.D65]+[.D67]" table:style-name="ce26">
            <text:p>-2.165.867,00</text:p>
          </table:table-cell>
          <table:table-cell table:number-columns-repeated="16380"/>
        </table:table-row>
        <table:table-row table:style-name="ro7">
          <table:table-cell table:number-columns-repeated="7" table:style-name="ce1"/>
          <table:table-cell table:number-columns-repeated="16377"/>
        </table:table-row>
        <table:table-row table:style-name="ro3">
          <table:table-cell office:value-type="string" table:style-name="ce48">
            <text:p>Nota:</text:p>
          </table:table-cell>
          <table:table-cell table:number-columns-repeated="6" table:style-name="ce1"/>
          <table:table-cell table:number-columns-repeated="16377"/>
        </table:table-row>
        <table:table-row table:style-name="ro3">
          <table:table-cell office:value-type="string" table:style-name="ce1">
            <text:p>Introducir con signo positivo los ingresos y con signo negativo los gastos</text:p>
          </table:table-cell>
          <table:table-cell table:number-columns-repeated="6" table:style-name="ce1"/>
          <table:table-cell table:number-columns-repeated="16377"/>
        </table:table-row>
        <table:table-row table:number-rows-repeated="1048505" table:style-name="ro3">
          <table:table-cell table:number-columns-repeated="16384"/>
        </table:table-row>
        <table:named-expressions>
          <table:named-range table:name="Print_Area" table:cell-range-address="Pda-Ganc.$A$1:Pda-Ganc.$D$68" table:base-cell-address="Pda-Ganc.$A$1"/>
        </table:named-expressions>
      </table:table>
      <table:table table:name="SUBV" table:style-name="ta5">
        <table:table-column table:style-name="co16" table:default-cell-style-name="ce8"/>
        <table:table-column table:style-name="co17" table:default-cell-style-name="ce8"/>
        <table:table-column table:style-name="co18" table:number-columns-repeated="2" table:default-cell-style-name="ce8"/>
        <table:table-column table:style-name="co8" table:number-columns-repeated="2" table:default-cell-style-name="ce8"/>
        <table:table-column table:style-name="co19" table:default-cell-style-name="ce8"/>
        <table:table-column table:style-name="co20" table:default-cell-style-name="ce8"/>
        <table:table-column table:style-name="co5" table:number-columns-repeated="16376" table:default-cell-style-name="ce8"/>
        <table:table-row table:style-name="ro8">
          <table:table-cell office:value-type="string" table:style-name="ce9">
            <text:p>PRESUPUESTOS GENERALES DE LA COMUNIDAD AUTÓNOMA DE CANARIAS<text:s/></text:p>
          </table:table-cell>
          <table:table-cell table:style-name="ce151"/>
          <table:table-cell table:number-columns-repeated="4" table:style-name="ce113"/>
          <table:table-cell office:value-type="float" office:value="2017" table:style-name="ce169">
            <text:p>2017</text:p>
          </table:table-cell>
          <table:table-cell office:value-type="float" office:value="2017" table:style-name="ce54">
            <text:p>2017</text:p>
          </table:table-cell>
          <table:table-cell table:number-columns-repeated="16376"/>
        </table:table-row>
        <table:table-row table:style-name="ro9">
          <table:table-cell office:value-type="string" table:style-name="ce6">
            <text:p>SOCIEDAD MERCANTIL PÚBLICA O ENTIDAD PÚBLICA EMPRESARIAL: PROMOTUR TURISMO CANARIAS S.A.</text:p>
          </table:table-cell>
          <table:table-cell table:number-columns-repeated="5" table:style-name="ce7"/>
          <table:table-cell office:value-type="string" table:style-name="ce47">
            <text:p>SP-5</text:p>
          </table:table-cell>
          <table:table-cell office:value-type="string" table:style-name="ce47">
            <text:p>SP-5</text:p>
          </table:table-cell>
          <table:table-cell table:number-columns-repeated="16376"/>
        </table:table-row>
        <table:table-row table:style-name="ro10">
          <table:table-cell office:value-type="string" table:number-columns-spanned="8" table:number-rows-spanned="1" table:style-name="ce265">
            <text:p>SUBVENCIONES<text:s/></text:p>
          </table:table-cell>
          <table:covered-table-cell table:number-columns-repeated="7"/>
          <table:table-cell table:number-columns-repeated="16376"/>
        </table:table-row>
        <table:table-row table:style-name="ro11">
          <table:table-cell office:value-type="string" table:style-name="ce155">
            <text:p>DE CAPITAL:</text:p>
          </table:table-cell>
          <table:table-cell office:value-type="string" table:style-name="ce47">
            <text:p>Ente (1)</text:p>
          </table:table-cell>
          <table:table-cell office:value-type="float" office:value="2016" table:style-name="ce192">
            <text:p>2016</text:p>
          </table:table-cell>
          <table:table-cell office:value-type="float" office:value="2017" table:style-name="ce192">
            <text:p>2017</text:p>
          </table:table-cell>
          <table:table-cell office:value-type="string" table:style-name="ce47">
            <text:p>SECCIÓN (2)</text:p>
          </table:table-cell>
          <table:table-cell office:value-type="string" table:style-name="ce3">
            <text:p>SERVICIO (2)</text:p>
          </table:table-cell>
          <table:table-cell office:value-type="string" table:style-name="ce3">
            <text:p>PROGRAMA (2)</text:p>
          </table:table-cell>
          <table:table-cell office:value-type="string" table:style-name="ce18">
            <text:p>PILA</text:p>
          </table:table-cell>
          <table:table-cell table:number-columns-repeated="16376"/>
        </table:table-row>
        <table:table-row table:style-name="ro12">
          <table:table-cell office:value-type="string" table:style-name="ce84">
            <text:p><text:s/>SALDO INICIAL SUBVENCIONES, DONACIONES Y LEGADOS RECIBIDOS</text:p>
          </table:table-cell>
          <table:table-cell office:value-type="string" table:style-name="ce84">
            <text:p>CAC</text:p>
          </table:table-cell>
          <table:table-cell office:value-type="float" office:value="298343.87" table:style-name="ce85">
            <text:p>298.343,87</text:p>
          </table:table-cell>
          <table:table-cell office:value-type="float" office:value="275791.96000000002" table:formula="of:=[.C21]" table:style-name="ce168">
            <text:p>275.791,96</text:p>
          </table:table-cell>
          <table:table-cell table:number-columns-repeated="4" table:style-name="ce94"/>
          <table:table-cell table:number-columns-repeated="16376"/>
        </table:table-row>
        <table:table-row table:number-rows-repeated="7" table:style-name="ro12">
          <table:table-cell table:number-columns-repeated="2" table:style-name="ce86"/>
          <table:table-cell table:number-columns-repeated="2" table:style-name="ce96"/>
          <table:table-cell table:number-columns-repeated="4" table:style-name="ce94"/>
          <table:table-cell table:number-columns-repeated="16376"/>
        </table:table-row>
        <table:table-row table:style-name="ro12">
          <table:table-cell table:number-columns-repeated="2" table:style-name="ce86"/>
          <table:table-cell table:number-columns-repeated="2" table:style-name="ce96"/>
          <table:table-cell table:number-columns-repeated="4" table:style-name="ce87"/>
          <table:table-cell table:number-columns-repeated="16376"/>
        </table:table-row>
        <table:table-row table:number-rows-repeated="2" table:style-name="ro1">
          <table:table-cell table:number-columns-repeated="2" table:style-name="ce86"/>
          <table:table-cell table:number-columns-repeated="2" table:style-name="ce96"/>
          <table:table-cell table:number-columns-repeated="4" table:style-name="ce87"/>
          <table:table-cell table:number-columns-repeated="16376"/>
        </table:table-row>
        <table:table-row table:style-name="ro1">
          <table:table-cell table:number-columns-repeated="2" table:style-name="ce91"/>
          <table:table-cell table:number-columns-repeated="2" table:style-name="ce97"/>
          <table:table-cell table:number-columns-repeated="4" table:style-name="ce95"/>
          <table:table-cell table:number-columns-repeated="16376"/>
        </table:table-row>
        <table:table-row table:style-name="ro1">
          <table:table-cell office:value-type="string" table:style-name="ce17">
            <text:p>TOTAL SUBVENCIONES CAPITAL CONCEDIDAS EN EJERCICIO</text:p>
          </table:table-cell>
          <table:table-cell table:style-name="ce17"/>
          <table:table-cell office:value-type="float" office:value="298343.87" table:formula="of:=SUM([.C5:.C16])" table:style-name="ce90">
            <text:p>298.343,87</text:p>
          </table:table-cell>
          <table:table-cell office:value-type="float" office:value="275791.96000000002" table:formula="of:=SUM([.D5:.D16])" table:style-name="ce90">
            <text:p>275.791,96</text:p>
          </table:table-cell>
          <table:table-cell table:number-columns-repeated="16380" table:style-name="ce8"/>
        </table:table-row>
        <table:table-row table:style-name="ro6">
          <table:table-cell office:value-type="string" table:style-name="ce92">
            <text:p>MENOS EFECTO IMPOSITIVO CONCEDIDAS</text:p>
          </table:table-cell>
          <table:table-cell table:style-name="ce92"/>
          <table:table-cell table:number-columns-repeated="2" table:style-name="ce98"/>
          <table:table-cell table:number-columns-repeated="16380" table:style-name="ce8"/>
        </table:table-row>
        <table:table-row table:style-name="ro6">
          <table:table-cell office:value-type="string" table:style-name="ce88">
            <text:p>MENOS TRANSFERENCIAS A LA CUENTA DE RESULTADOS</text:p>
          </table:table-cell>
          <table:table-cell table:style-name="ce88"/>
          <table:table-cell office:value-type="float" office:value="30069.22" table:style-name="ce99">
            <text:p>30.069,22</text:p>
          </table:table-cell>
          <table:table-cell office:value-type="float" office:value="29180.400000000001" table:style-name="ce99">
            <text:p>29.180,40</text:p>
          </table:table-cell>
          <table:table-cell table:number-columns-repeated="16380" table:style-name="ce8"/>
        </table:table-row>
        <table:table-row table:style-name="ro6">
          <table:table-cell office:value-type="string" table:style-name="ce89">
            <text:p>MÁS EFECTO IMPOSITIVO TRANSFERENCIAS A LA CUENTA DE RESULTADOS</text:p>
          </table:table-cell>
          <table:table-cell table:style-name="ce89"/>
          <table:table-cell office:value-type="float" office:value="7517.31" table:style-name="ce100">
            <text:p>7.517,31</text:p>
          </table:table-cell>
          <table:table-cell office:value-type="float" office:value="7295.1" table:style-name="ce100">
            <text:p>7.295,10</text:p>
          </table:table-cell>
          <table:table-cell table:number-columns-repeated="16380" table:style-name="ce8"/>
        </table:table-row>
        <table:table-row table:style-name="ro1">
          <table:table-cell office:value-type="string" table:style-name="ce47">
            <text:p>SALDO FINAL SUBVENCIONES, DONACIONES Y LEGADOS RECIBIDOS</text:p>
          </table:table-cell>
          <table:table-cell table:style-name="ce47"/>
          <table:table-cell office:value-type="float" office:value="275791.96000000002" table:formula="of:=[.C17]-[.C19]+[.C20]" table:style-name="ce90">
            <text:p>275.791,96</text:p>
          </table:table-cell>
          <table:table-cell office:value-type="float" office:value="253906.66000000003" table:formula="of:=[.D17]-[.D19]+[.D20]" table:style-name="ce90">
            <text:p>253.906,66</text:p>
          </table:table-cell>
          <table:table-cell table:number-columns-repeated="16380" table:style-name="ce8"/>
        </table:table-row>
        <table:table-row table:style-name="ro1">
          <table:table-cell table:number-columns-repeated="16384" table:style-name="ce8"/>
        </table:table-row>
        <table:table-row table:style-name="ro13">
          <table:table-cell office:value-type="string" table:style-name="ce155">
            <text:p>DE EXPLOTACIÓN:</text:p>
          </table:table-cell>
          <table:table-cell table:number-columns-repeated="16383" table:style-name="ce8"/>
        </table:table-row>
        <table:table-row table:style-name="ro11">
          <table:table-cell office:value-type="string" table:style-name="ce156">
            <text:p>TRANSFERENCIAS PARA FINANCIAR ACTIVIDADES ESPECÍFICAS</text:p>
          </table:table-cell>
          <table:table-cell office:value-type="string" table:style-name="ce47">
            <text:p>Ente (1)</text:p>
          </table:table-cell>
          <table:table-cell office:value-type="float" office:value="2016" table:style-name="ce17">
            <text:p>2016</text:p>
          </table:table-cell>
          <table:table-cell office:value-type="float" office:value="2017" table:style-name="ce192">
            <text:p>2017</text:p>
          </table:table-cell>
          <table:table-cell office:value-type="string" table:style-name="ce47">
            <text:p>SECCIÓN (2)</text:p>
          </table:table-cell>
          <table:table-cell office:value-type="string" table:style-name="ce3">
            <text:p>SERVICIO (2)</text:p>
          </table:table-cell>
          <table:table-cell office:value-type="string" table:style-name="ce3">
            <text:p>PROGRAMA (2)</text:p>
          </table:table-cell>
          <table:table-cell office:value-type="string" table:style-name="ce18">
            <text:p>PILA</text:p>
          </table:table-cell>
          <table:table-cell table:number-columns-repeated="16376"/>
        </table:table-row>
        <table:table-row table:style-name="ro12">
          <table:table-cell office:value-type="string" table:style-name="ce181">
            <text:p>DESARROLLO ACTIVIDAD PROMOCIONAL<text:s/></text:p>
          </table:table-cell>
          <table:table-cell office:value-type="string" table:style-name="ce101">
            <text:p>CAC</text:p>
          </table:table-cell>
          <table:table-cell office:value-type="float" office:value="7067361" table:style-name="ce197">
            <text:p>7.067.361,00</text:p>
          </table:table-cell>
          <table:table-cell office:value-type="float" office:value="8407361" table:style-name="ce197">
            <text:p>8.407.361,00</text:p>
          </table:table-cell>
          <table:table-cell office:value-type="float" office:value="16" table:style-name="ce186">
            <text:p>16</text:p>
          </table:table-cell>
          <table:table-cell office:value-type="string" table:style-name="ce186">
            <text:p>04</text:p>
          </table:table-cell>
          <table:table-cell office:value-type="string" table:style-name="ce93">
            <text:p>432G</text:p>
          </table:table-cell>
          <table:table-cell office:value-type="string" table:style-name="ce186">
            <text:p>157G0025</text:p>
          </table:table-cell>
          <table:table-cell table:number-columns-repeated="16376"/>
        </table:table-row>
        <table:table-row table:style-name="ro14">
          <table:table-cell office:value-type="string" table:style-name="ce102">
            <text:p>DESARROLLO ACTIVIDAD PROMOCIONAL (FEDER)</text:p>
          </table:table-cell>
          <table:table-cell office:value-type="string" table:style-name="ce102">
            <text:p>CAC</text:p>
          </table:table-cell>
          <table:table-cell office:value-type="float" office:value="9000000" table:style-name="ce99">
            <text:p>9.000.000,00</text:p>
          </table:table-cell>
          <table:table-cell office:value-type="float" office:value="9000000" table:style-name="ce198">
            <text:p>9.000.000,00</text:p>
          </table:table-cell>
          <table:table-cell office:value-type="float" office:value="16" table:style-name="ce187">
            <text:p>16</text:p>
          </table:table-cell>
          <table:table-cell office:value-type="string" table:style-name="ce187">
            <text:p>04</text:p>
          </table:table-cell>
          <table:table-cell office:value-type="string" table:style-name="ce94">
            <text:p>432G</text:p>
          </table:table-cell>
          <table:table-cell office:value-type="string" table:style-name="ce94">
            <text:p>157G0037</text:p>
          </table:table-cell>
          <table:table-cell table:number-columns-repeated="16376"/>
        </table:table-row>
        <table:table-row table:style-name="ro12">
          <table:table-cell office:value-type="string" table:style-name="ce102">
            <text:p>MEJORA CONECTIVIDAD AÉREA</text:p>
          </table:table-cell>
          <table:table-cell office:value-type="string" table:style-name="ce102">
            <text:p>CAC</text:p>
          </table:table-cell>
          <table:table-cell table:style-name="ce198"/>
          <table:table-cell office:value-type="float" office:value="500000" table:style-name="ce198">
            <text:p>500.000,00</text:p>
          </table:table-cell>
          <table:table-cell office:value-type="float" office:value="16" table:style-name="ce187">
            <text:p>16</text:p>
          </table:table-cell>
          <table:table-cell office:value-type="string" table:style-name="ce187">
            <text:p>09</text:p>
          </table:table-cell>
          <table:table-cell office:value-type="string" table:style-name="ce94">
            <text:p>432H</text:p>
          </table:table-cell>
          <table:table-cell office:value-type="string" table:style-name="ce94">
            <text:p>164G0037</text:p>
          </table:table-cell>
          <table:table-cell table:number-columns-repeated="16376"/>
        </table:table-row>
        <table:table-row table:style-name="ro12">
          <table:table-cell office:value-type="string" table:style-name="ce102">
            <text:p>PROMOCIÓN TURÍSTICA EL HIERRO</text:p>
          </table:table-cell>
          <table:table-cell office:value-type="string" table:style-name="ce152">
            <text:p>CAC</text:p>
          </table:table-cell>
          <table:table-cell table:style-name="ce97"/>
          <table:table-cell office:value-type="float" office:value="900000" table:style-name="ce100">
            <text:p>900.000,00</text:p>
          </table:table-cell>
          <table:table-cell office:value-type="float" office:value="16" table:style-name="ce103">
            <text:p>16</text:p>
          </table:table-cell>
          <table:table-cell office:value-type="string" table:style-name="ce187">
            <text:p>09</text:p>
          </table:table-cell>
          <table:table-cell office:value-type="string" table:style-name="ce103">
            <text:p>432H</text:p>
          </table:table-cell>
          <table:table-cell office:value-type="string" table:style-name="ce103">
            <text:p>164G0296</text:p>
          </table:table-cell>
          <table:table-cell table:number-columns-repeated="16376"/>
        </table:table-row>
        <table:table-row table:style-name="ro12">
          <table:table-cell office:value-type="string" table:style-name="ce17">
            <text:p>TOTAL</text:p>
          </table:table-cell>
          <table:table-cell table:style-name="ce17"/>
          <table:table-cell office:value-type="float" office:value="16067361" table:formula="of:=SUM([.C25:.C28])" table:style-name="ce90">
            <text:p>16.067.361,00</text:p>
          </table:table-cell>
          <table:table-cell office:value-type="float" office:value="18807361" table:formula="of:=SUM([.D25:.D28])" table:style-name="ce90">
            <text:p>18.807.361,00</text:p>
          </table:table-cell>
          <table:table-cell table:number-columns-repeated="16380" table:style-name="ce8"/>
        </table:table-row>
        <table:table-row table:style-name="ro12">
          <table:table-cell table:number-columns-repeated="16384" table:style-name="ce8"/>
        </table:table-row>
        <table:table-row table:style-name="ro15">
          <table:table-cell office:value-type="string" table:style-name="ce157">
            <text:p>TRANSFERENCIAS PARA FINANCIAR DÉFICIT DE EXPLOTACIÓN O GASTOS GENERALES DE FUNCIONAMIENTO</text:p>
          </table:table-cell>
          <table:table-cell office:value-type="string" table:style-name="ce47">
            <text:p>Ente (1)</text:p>
          </table:table-cell>
          <table:table-cell office:value-type="float" office:value="2016" table:style-name="ce47">
            <text:p>2016</text:p>
          </table:table-cell>
          <table:table-cell office:value-type="float" office:value="2017" table:style-name="ce47">
            <text:p>2017</text:p>
          </table:table-cell>
          <table:table-cell office:value-type="string" table:style-name="ce47">
            <text:p>SECCIÓN (2)</text:p>
          </table:table-cell>
          <table:table-cell office:value-type="string" table:style-name="ce3">
            <text:p>SERVICIO (2)</text:p>
          </table:table-cell>
          <table:table-cell office:value-type="string" table:style-name="ce3">
            <text:p>PROGRAMA (2)</text:p>
          </table:table-cell>
          <table:table-cell office:value-type="string" table:style-name="ce18">
            <text:p>PILA</text:p>
          </table:table-cell>
          <table:table-cell table:number-columns-repeated="16376"/>
        </table:table-row>
        <table:table-row table:style-name="ro16">
          <table:table-cell office:value-type="string" table:style-name="ce158">
            <text:p>GASTOS DE EXPLOTACIÓN</text:p>
          </table:table-cell>
          <table:table-cell office:value-type="string" table:style-name="ce158">
            <text:p>CAC</text:p>
          </table:table-cell>
          <table:table-cell office:value-type="float" office:value="2165867" table:style-name="ce167">
            <text:p>2.165.867,00</text:p>
          </table:table-cell>
          <table:table-cell office:value-type="float" office:value="2165867" table:style-name="ce196">
            <text:p>2.165.867,00</text:p>
          </table:table-cell>
          <table:table-cell office:value-type="float" office:value="16" table:style-name="ce186">
            <text:p>16</text:p>
          </table:table-cell>
          <table:table-cell office:value-type="string" table:style-name="ce186">
            <text:p>04</text:p>
          </table:table-cell>
          <table:table-cell office:value-type="string" table:style-name="ce93">
            <text:p>432G</text:p>
          </table:table-cell>
          <table:table-cell office:value-type="string" table:style-name="ce93">
            <text:p>164G0071</text:p>
          </table:table-cell>
          <table:table-cell table:number-columns-repeated="16376"/>
        </table:table-row>
        <table:table-row table:style-name="ro16">
          <table:table-cell table:number-columns-repeated="2" table:style-name="ce159"/>
          <table:table-cell table:number-columns-repeated="2" table:style-name="ce160"/>
          <table:table-cell table:number-columns-repeated="4" table:style-name="ce161"/>
          <table:table-cell table:number-columns-repeated="16376"/>
        </table:table-row>
        <table:table-row table:number-rows-repeated="2" table:style-name="ro16">
          <table:table-cell table:number-columns-repeated="2" table:style-name="ce162"/>
          <table:table-cell table:number-columns-repeated="2" table:style-name="ce163"/>
          <table:table-cell table:number-columns-repeated="4" table:style-name="ce94"/>
          <table:table-cell table:number-columns-repeated="16376"/>
        </table:table-row>
        <table:table-row table:style-name="ro16">
          <table:table-cell table:style-name="ce162"/>
          <table:table-cell table:style-name="ce164"/>
          <table:table-cell table:number-columns-repeated="2" table:style-name="ce165"/>
          <table:table-cell table:number-columns-repeated="4" table:style-name="ce103"/>
          <table:table-cell table:number-columns-repeated="16376"/>
        </table:table-row>
        <table:table-row table:style-name="ro16">
          <table:table-cell office:value-type="string" table:style-name="ce47">
            <text:p>TOTAL</text:p>
          </table:table-cell>
          <table:table-cell table:style-name="ce47"/>
          <table:table-cell office:value-type="float" office:value="2165867" table:formula="of:=SUM([.C32:.C36])" table:style-name="ce166">
            <text:p>2.165.867,00</text:p>
          </table:table-cell>
          <table:table-cell office:value-type="float" office:value="2165867" table:formula="of:=SUM([.D32:.D36])" table:style-name="ce166">
            <text:p>2.165.867,00</text:p>
          </table:table-cell>
          <table:table-cell table:number-columns-repeated="16380" table:style-name="ce8"/>
        </table:table-row>
        <table:table-row table:style-name="ro17">
          <table:table-cell office:value-type="string" table:number-columns-spanned="8" table:number-rows-spanned="1" table:style-name="ce254">
            <text:p>INSTRUCCIONES<text:span text:style-name="T3"/></text:p>
            <text:p><text:span text:style-name="T3">(1) Se indicará si la subvenciones proceden de la Comunidad Autonoma, del Estado, Corporaciones Locales u otros Entes</text:span></text:p>
            <text:p><text:span text:style-name="T3">(2) Cuando procedan de la Comunidad Autónoma, se incluirá el importe de las subvenciones que se recibirán para el ejercicio de 2017 así como el origen de las mismas expresado en términos de:</text:span></text:p>
            <text:p><text:span text:style-name="T3"><text:s text:c="13"/>- Sección, Consejería o Departamento que concede la subvención.</text:span></text:p>
            <text:p><text:span text:style-name="T3"><text:s text:c="13"/>- Servicio o Centro Directivo de la correspondiente Consejería ú Organismo Autónomo.</text:span></text:p>
            <text:p><text:span text:style-name="T3"><text:s text:c="13"/>- Programa Presupuestario.</text:span></text:p>
            <text:p><text:span text:style-name="T3"><text:s text:c="13"/>- Linea de actuación ó proyecto de inversión</text:span></text:p>
          </table:table-cell>
          <table:covered-table-cell table:number-columns-repeated="7"/>
          <table:table-cell table:number-columns-repeated="16376"/>
        </table:table-row>
        <table:table-row table:number-rows-repeated="1048538" table:style-name="ro3">
          <table:table-cell table:number-columns-repeated="16384"/>
        </table:table-row>
        <table:named-expressions>
          <table:named-range table:name="Print_Area" table:cell-range-address="SUBV.$A$1:SUBV.$G$38" table:base-cell-address="SUBV.$A$1"/>
        </table:named-expressions>
      </table:table>
      <table:table table:name="END" table:style-name="ta6">
        <table:table-column table:style-name="co8"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5" table:default-cell-style-name="ce1"/>
        <table:table-column table:style-name="co25" table:default-cell-style-name="ce1"/>
        <table:table-column table:style-name="co26" table:default-cell-style-name="ce1"/>
        <table:table-column table:style-name="co27" table:default-cell-style-name="ce1"/>
        <table:table-column table:style-name="co26" table:default-cell-style-name="ce1"/>
        <table:table-column table:style-name="co28" table:default-cell-style-name="ce1"/>
        <table:table-column table:style-name="co29" table:default-cell-style-name="ce1"/>
        <table:table-column table:style-name="co5" table:number-columns-repeated="16372" table:default-cell-style-name="ce1"/>
        <table:table-row table:style-name="ro18">
          <table:table-cell office:value-type="string" table:number-columns-spanned="11" table:number-rows-spanned="1" table:style-name="ce325">
            <text:p>PRESUPUESTOS GENERALES DE LA COMUNIDAD AUTÓNOMA DE CANARIAS<text:s/></text:p>
          </table:table-cell>
          <table:covered-table-cell table:number-columns-repeated="10"/>
          <table:table-cell office:value-type="float" office:value="2017" table:style-name="ce55">
            <text:p>2017</text:p>
          </table:table-cell>
          <table:table-cell table:number-columns-repeated="16372"/>
        </table:table-row>
        <table:table-row table:style-name="ro19">
          <table:table-cell office:value-type="string" table:number-columns-spanned="11" table:number-rows-spanned="1" table:style-name="ce326">
            <text:p>SOCIEDAD MERCANTIL PÚBLICA O ENTIDAD PÚBLICA EMPRESARIAL: PROMOTUR TURISMO CANARIAS S.A.</text:p>
          </table:table-cell>
          <table:covered-table-cell table:number-columns-repeated="10"/>
          <table:table-cell office:value-type="string" table:style-name="ce66">
            <text:p>SP- 6</text:p>
          </table:table-cell>
          <table:table-cell table:number-columns-repeated="16372"/>
        </table:table-row>
        <table:table-row table:style-name="ro3">
          <table:table-cell table:style-name="ce7"/>
          <table:table-cell table:style-name="ce67"/>
          <table:table-cell table:number-columns-repeated="10" table:style-name="ce7"/>
          <table:table-cell table:number-columns-repeated="16372"/>
        </table:table-row>
        <table:table-row table:style-name="ro3">
          <table:table-cell office:value-type="string" table:number-columns-spanned="12" table:number-rows-spanned="1" table:style-name="ce327">
            <text:p>OPERACIONES DE ENDEUDAMIENTO (1)</text:p>
          </table:table-cell>
          <table:covered-table-cell table:number-columns-repeated="11"/>
          <table:table-cell table:number-columns-repeated="16372"/>
        </table:table-row>
        <table:table-row table:style-name="ro20">
          <table:table-cell office:value-type="string" table:number-columns-spanned="1" table:number-rows-spanned="2" table:style-name="ce324">
            <text:p>ENTIDAD</text:p>
          </table:table-cell>
          <table:table-cell office:value-type="string" table:number-columns-spanned="1" table:number-rows-spanned="2" table:style-name="ce327">
            <text:p>TIPO (2)</text:p>
          </table:table-cell>
          <table:table-cell office:value-type="string" table:number-columns-spanned="1" table:number-rows-spanned="2" table:style-name="ce324">
            <text:p>AÑO CONCESIÓN</text:p>
          </table:table-cell>
          <table:table-cell office:value-type="string" table:number-columns-spanned="1" table:number-rows-spanned="2" table:style-name="ce324">
            <text:p>IMPORTE CONCEDIDO</text:p>
          </table:table-cell>
          <table:table-cell office:value-type="string" table:number-columns-spanned="1" table:number-rows-spanned="2" table:style-name="ce324">
            <text:p>AVAL (3)</text:p>
          </table:table-cell>
          <table:table-cell office:value-type="string" table:number-columns-spanned="1" table:number-rows-spanned="2" table:style-name="ce325">
            <text:p>SALDO VIVO 31/12/2015</text:p>
          </table:table-cell>
          <table:table-cell office:value-type="string" table:number-columns-spanned="2" table:number-rows-spanned="1" table:style-name="ce325">
            <text:p>ESTIMACIÓN 2016</text:p>
          </table:table-cell>
          <table:covered-table-cell/>
          <table:table-cell office:value-type="string" table:number-columns-spanned="2" table:number-rows-spanned="1" table:style-name="ce328">
            <text:p>PREVISIÓN <text:s/>2017</text:p>
          </table:table-cell>
          <table:covered-table-cell/>
          <table:table-cell office:value-type="string" table:number-columns-spanned="2" table:number-rows-spanned="1" table:style-name="ce325">
            <text:p>PENDIENTE DE AMORTIZACIÓN (2018 Y SIGUIENTES)</text:p>
          </table:table-cell>
          <table:covered-table-cell/>
          <table:table-cell table:number-columns-repeated="16372" table:style-name="ce68"/>
        </table:table-row>
        <table:table-row table:style-name="ro21">
          <table:covered-table-cell/>
          <table:covered-table-cell/>
          <table:covered-table-cell/>
          <table:covered-table-cell/>
          <table:covered-table-cell/>
          <table:covered-table-cell/>
          <table:table-cell office:value-type="string" table:style-name="ce69">
            <text:p>Cuota Amortización (4)</text:p>
          </table:table-cell>
          <table:table-cell office:value-type="string" table:style-name="ce69">
            <text:p>Cuota Intereses</text:p>
          </table:table-cell>
          <table:table-cell office:value-type="string" table:style-name="ce69">
            <text:p>Cuota Amortización (4)</text:p>
          </table:table-cell>
          <table:table-cell office:value-type="string" table:style-name="ce69">
            <text:p>Cuota Intereses</text:p>
          </table:table-cell>
          <table:table-cell office:value-type="string" table:style-name="ce17">
            <text:p>Nº Años</text:p>
          </table:table-cell>
          <table:table-cell office:value-type="string" table:style-name="ce18">
            <text:p>Cuota anual</text:p>
          </table:table-cell>
          <table:table-cell table:number-columns-repeated="16372"/>
        </table:table-row>
        <table:table-row table:style-name="ro3">
          <table:table-cell table:style-name="ce133"/>
          <table:table-cell table:style-name="ce101"/>
          <table:table-cell table:style-name="ce131"/>
          <table:table-cell table:style-name="ce136"/>
          <table:table-cell table:style-name="ce131"/>
          <table:table-cell table:number-columns-repeated="5" table:style-name="ce136"/>
          <table:table-cell table:style-name="ce142"/>
          <table:table-cell table:style-name="ce140"/>
          <table:table-cell table:number-columns-repeated="16372"/>
        </table:table-row>
        <table:table-row table:number-rows-repeated="15" table:style-name="ro3">
          <table:table-cell table:style-name="ce134"/>
          <table:table-cell table:style-name="ce102"/>
          <table:table-cell table:style-name="ce132"/>
          <table:table-cell table:style-name="ce137"/>
          <table:table-cell table:style-name="ce132"/>
          <table:table-cell table:number-columns-repeated="5" table:style-name="ce137"/>
          <table:table-cell table:style-name="ce143"/>
          <table:table-cell table:style-name="ce141"/>
          <table:table-cell table:number-columns-repeated="16372"/>
        </table:table-row>
        <table:table-row table:style-name="ro3">
          <table:table-cell table:number-columns-repeated="2" table:style-name="ce102"/>
          <table:table-cell table:style-name="ce87"/>
          <table:table-cell table:style-name="ce138"/>
          <table:table-cell table:style-name="ce87"/>
          <table:table-cell table:number-columns-repeated="5" table:style-name="ce138"/>
          <table:table-cell table:style-name="ce144"/>
          <table:table-cell table:style-name="ce138"/>
          <table:table-cell table:number-columns-repeated="16372"/>
        </table:table-row>
        <table:table-row table:style-name="ro3">
          <table:table-cell table:number-columns-repeated="2" table:style-name="ce135"/>
          <table:table-cell table:style-name="ce95"/>
          <table:table-cell table:style-name="ce139"/>
          <table:table-cell table:style-name="ce95"/>
          <table:table-cell table:number-columns-repeated="5" table:style-name="ce139"/>
          <table:table-cell table:style-name="ce145"/>
          <table:table-cell table:style-name="ce139"/>
          <table:table-cell table:number-columns-repeated="16372"/>
        </table:table-row>
        <table:table-row table:style-name="ro22">
          <table:table-cell table:number-columns-repeated="12" table:style-name="ce121"/>
          <table:table-cell table:number-columns-repeated="16372"/>
        </table:table-row>
        <table:table-row table:style-name="ro3">
          <table:table-cell office:value-type="string" table:style-name="ce122">
            <text:p>INSTRUCCIONES</text:p>
          </table:table-cell>
          <table:table-cell table:number-columns-repeated="11" table:style-name="ce121"/>
          <table:table-cell table:number-columns-repeated="16372"/>
        </table:table-row>
        <table:table-row table:style-name="ro3">
          <table:table-cell office:value-type="string" table:style-name="ce123">
            <text:p>(1) En operaciones de crédito se desglosarán todas las existentes, sean a corto o largo plazo, relacionando primero las a largo plazo</text:p>
          </table:table-cell>
          <table:table-cell table:number-columns-repeated="16383" table:style-name="ce1"/>
        </table:table-row>
        <table:table-row table:style-name="ro3">
          <table:table-cell office:value-type="string" table:style-name="ce123">
            <text:p>(2) Tipo de operaciones entre préstamo, crédito, leasing, etc</text:p>
          </table:table-cell>
          <table:table-cell table:number-columns-repeated="16383" table:style-name="ce1"/>
        </table:table-row>
        <table:table-row table:style-name="ro3">
          <table:table-cell office:value-type="string" table:style-name="ce123">
            <text:p>(3) Se indicará si la operación esta avalada por la Comunidad Autónoma de Canaria o cualquier entindad dependiente de la misma</text:p>
          </table:table-cell>
          <table:table-cell table:number-columns-repeated="16383" table:style-name="ce1"/>
        </table:table-row>
        <table:table-row table:style-name="ro3">
          <table:table-cell office:value-type="string" table:style-name="ce123">
            <text:p>(4) Se deberá recoger las cuotas de amortización de los ejercicios correspondientes</text:p>
          </table:table-cell>
          <table:table-cell table:number-columns-repeated="16383" table:style-name="ce1"/>
        </table:table-row>
        <table:table-row table:style-name="ro3">
          <table:table-cell office:value-type="string" table:style-name="ce123">
            <text:p>(5) Cuando el importe pendiente de amortizar no sea el mismo anualmente, se desglosará el importe correspondiente a cada año, utilizámdose más de una ficha si fuera necesario</text:p>
          </table:table-cell>
          <table:table-cell table:number-columns-repeated="16383" table:style-name="ce1"/>
        </table:table-row>
        <table:table-row table:number-rows-repeated="7" table:style-name="ro3">
          <table:table-cell table:number-columns-repeated="16384"/>
        </table:table-row>
        <table:table-row table:style-name="ro3">
          <table:table-cell table:number-columns-repeated="8"/>
          <table:table-cell table:style-name="ce70"/>
          <table:table-cell table:style-name="ce1"/>
          <table:table-cell table:style-name="ce70"/>
          <table:table-cell table:number-columns-repeated="16373"/>
        </table:table-row>
        <table:table-row table:number-rows-repeated="2" table:style-name="ro3">
          <table:table-cell table:number-columns-repeated="8"/>
          <table:table-cell table:number-columns-repeated="2" table:style-name="ce1"/>
          <table:table-cell table:style-name="ce70"/>
          <table:table-cell table:number-columns-repeated="16373"/>
        </table:table-row>
        <table:table-row table:number-rows-repeated="1048535" table:style-name="ro3">
          <table:table-cell table:number-columns-repeated="16384"/>
        </table:table-row>
      </table:table>
      <table:table table:name="MEM_1" table:style-name="ta7">
        <table:table-column table:style-name="co30" table:default-cell-style-name="ce1"/>
        <table:table-column table:style-name="co31" table:default-cell-style-name="ce1"/>
        <table:table-column table:style-name="co5" table:number-columns-repeated="16382" table:default-cell-style-name="ce1"/>
        <table:table-row table:style-name="ro13">
          <table:table-cell office:value-type="string" table:style-name="ce71">
            <text:p>PRESUPUESTOS GENERALES DE LA COMUNIDAD AUTÓNOMA DE CANARIAS</text:p>
          </table:table-cell>
          <table:table-cell office:value-type="float" office:value="2017" table:style-name="ce120">
            <text:p>2017</text:p>
          </table:table-cell>
          <table:table-cell table:number-columns-repeated="16382"/>
        </table:table-row>
        <table:table-row table:style-name="ro19">
          <table:table-cell office:value-type="string" table:style-name="ce72">
            <text:p>SOCIEDAD MERCANTIL PÚBLICA: PROMOTUR TURISMO CANARIAS S.A.</text:p>
          </table:table-cell>
          <table:table-cell office:value-type="string" table:style-name="ce119">
            <text:p>SP-7</text:p>
          </table:table-cell>
          <table:table-cell table:number-columns-repeated="16382"/>
        </table:table-row>
        <table:table-row table:style-name="ro15">
          <table:table-cell office:value-type="string" table:number-columns-spanned="2" table:number-rows-spanned="1" table:style-name="ce329">
            <text:p>MEMORIA EXPLICATIVA DEL PRESUPUESTO DEL EJERCICIO 2017 Y DE SU ADAPTACIÓN AL PROGRAMA DE ACTUACIÓN PLURIANUAL (1)</text:p>
          </table:table-cell>
          <table:covered-table-cell/>
          <table:table-cell table:number-columns-repeated="16382"/>
        </table:table-row>
        <table:table-row table:style-name="ro23">
          <table:table-cell table:number-columns-spanned="2" table:number-rows-spanned="98" table:style-name="ce330">
            <draw:frame draw:z-index="1" draw:id="id0" draw:style-name="a71" draw:name="Text Box 1" svg:x="0.10417in" svg:y="0.125in" svg:width="5.97917in" svg:height="16.97917in">
              <draw:text-box>
                <text:p text:style-name="a1" text:class-names="" text:cond-style-name=""><text:span text:style-name="a0" text:class-names="">La mejora competitiva de la actividad turística pasa por una orientación hacia un turismo sostenible, estable y de calidad, adecuado a las exigencias y motivaciones del turista del siglo XXI, que ponga en valor, frente a otros destinos competidores, los destinos insulares canarios y, especialmente, que alcance y potencie a otros sectores económicos y contribuya a una mayor integración productiva de la economía canaria. Con un objetivo final: que la riqueza generada por la actividad turística se extienda al resto de la sociedad canaria. </text:span></text:p>
                <text:p text:style-name="a3" text:class-names="" text:cond-style-name=""><text:span text:style-name="a2" text:class-names=""/></text:p>
                <text:p text:style-name="a5" text:class-names="" text:cond-style-name=""><text:span text:style-name="a4" text:class-names="">Todo ello pasa, entre otros aspectos fundamentales, por el conocimiento profundo de las motivaciones e intereses del turista, del que nos escoge y del que no, y por una promoción actual e innovadora, que integre todas las disciplinas de un marketing eficaz y eficiente: investigación, desarrollo de producto, comunicación y comercialización.  </text:span></text:p>
                <text:p text:style-name="a7" text:class-names="" text:cond-style-name=""><text:span text:style-name="a6" text:class-names="">Un enfoque renovado en los que primen el conocimiento del cliente; una adecuación constante y enriquecedora de la oferta turística canaria, en todas sus vertientes, a las motivaciones de los distintos segmentos de turistas; el fortalecimiento de la identidad propia como herramienta diferenciadora; el impulso constante a la conectividad como herramienta imprescindible para acercar nuestra oferta a los distintos mercados; la comunicación personalizada y diferenciada con el empleo intensivo de las tecnologías digitales, que también deben ser el instrumento para la mejora de la experiencia de los visitantes y su interacción con el territorio, más allá del establecimiento alojativo. </text:span></text:p>
                <text:p text:style-name="a9" text:class-names="" text:cond-style-name=""><text:span text:style-name="a8" text:class-names="">En definitiva, una promoción inteligente a la búsqueda de la excelencia para unos destinos turísticos innovadores, a la vanguardia del sector, sustentada en las siguientes líneas de actuación: </text:span></text:p>
                <text:p text:style-name="a11" text:class-names="" text:cond-style-name=""><text:span text:style-name="a10" text:class-names=""/></text:p>
                <text:p text:style-name="a15" text:class-names="" text:cond-style-name=""><text:span text:style-name="a12" text:class-names="">1.<text:s text:c="1"/></text:span><text:span text:style-name="a13" text:class-names="">Investigación</text:span><text:span text:style-name="a14" text:class-names=""><text:s text:c="1"/>para integrar el conocimiento actualizado del cliente, de sus motivaciones, necesidades y expectativas, como base para la correcta toma de decisiones, no solo en lo referido estrictamente a la promoción, sino en todo el ámbito turístico. Para ello, se potenciará la investigación tanto cuantitativa, especialmente a través de la Encuesta de Gasto Turístico, como cualitativa, con el desarrollo de actividades basadas en entrevistas y técnicas etnográficas y el empleo de las tecnologías de la información.<text:s text:c="1"/></text:span></text:p>
                <text:p text:style-name="a19" text:class-names="" text:cond-style-name=""><text:span text:style-name="a16" text:class-names="">2. Profundizar en la<text:s text:c="1"/></text:span><text:span text:style-name="a17" text:class-names="">promoción segmentada</text:span><text:span text:style-name="a18" text:class-names="">, tanto de clientes como de mercados. De clientes, a través de un trato diferenciado y personalizado hacia aquellos turistas potenciales que buscan experiencias específicas. Se establecerán nuevas líneas de comunicación dirigidas a poner en valor las fortalezas del archipiélago que puedan satisfacer nuevas motivaciones específicas que se identifiquen en el futuro y que constituyan una oportunidad para el crecimiento y la diversificación: turismo deportivo, turismo astronómico, etc.  Además, se fortalecerán las ya establecidas. En el caso de los mercados emisores, la estrategia de diversificación se centrará en nuevos mercados con gran potencial de crecimiento, por la afinidad de sus residentes con la oferta de las Islas Canarias, y también en aquellos más tradicionales, pero distintos a Reino Unido, Alemania y España, en los que la cuota de mercado de los destinos turísticos canarios está aún lejos de su techo.<text:s text:c="1"/></text:span></text:p>
                <text:p text:style-name="a23" text:class-names="" text:cond-style-name=""><text:span text:style-name="a20" text:class-names="">3.<text:s text:c="1"/></text:span><text:span text:style-name="a21" text:class-names="">Comunicación personalizada</text:span><text:span text:style-name="a22" text:class-names="">, a través de sistema CRM (gestión de clientes) a través de un desarrollo tecnológico propio que permite el almacenaje de datos y su análisis y gestión de manera unificada, pudiendo homogeneizar/estandarizar este proceso para todas las acciones de comunicación CRM que se desarrollen, siempre de acuerdo a la legislación de protección de datos de carácter personal. Este sistema permite desarrollar una comunicación personalizada con los turistas actuales y potenciales, permitiendo una mayor eficiencia en costes y eficacia promocional.</text:span></text:p>
                <text:p text:style-name="a27" text:class-names="" text:cond-style-name=""><text:span text:style-name="a24" text:class-names="">4.<text:s text:c="1"/></text:span><text:span text:style-name="a25" text:class-names="">Mejorar la conectividad</text:span><text:span text:style-name="a26" text:class-names=""><text:s text:c="1"/>de las Islas con los distintos mercados emisores, tanto actuales como futuros, apoyando el establecimiento de nuevas rutas en colaboración con los cabildos insulares. </text:span></text:p>
                <text:p text:style-name="a29" text:class-names="" text:cond-style-name=""><text:span text:style-name="a28" text:class-names=""/></text:p>
                <text:p text:style-name="a31" text:class-names="" text:cond-style-name=""><text:span text:style-name="a30" text:class-names="">En conclusión, el objetivo general para 2017 es seguir haciendo de la marca turística de las Islas Canarias una gran herramienta de marketing. Una herramienta que respalde y proyecte a la globalidad de la oferta turística de las Islas: sus destinos insulares, sus localidades y ciudades turísticas, sus empresas, sus servicios y sus productos atendiendo a las singularidades y potencialidades propias de cada uno.</text:span></text:p>
                <text:p text:style-name="a33" text:class-names="" text:cond-style-name=""><text:span text:style-name="a32" text:class-names="">Para ello, dado que el periodo de aplicación del Plan Estratégico Promocional del Turismo en Canarias 2012 − 2016 concluye, surge la necesidad de elaborar un plan específico de Marketing Estratégico para las Islas Canarias para el periodo 2017 - 2020 que determine las líneas estratégicas de actuación idónea en este ámbito de actuación. El Plan, a partir de una revisión del plan referido al periodo anterior y de las diferentes alternativas estratégicas identificadas durante su proceso de elaboración, determina para los próximos años los objetivos y las líneas básicas de actuación, de orden estratégico, en lo referido al ámbito del producto turístico, las categorías y mercados meta, la segmentación de clientes, el posicionamiento de marca, la comercialización y la comunicación.</text:span></text:p>
                <text:p text:style-name="a35" text:class-names="" text:cond-style-name=""><text:span text:style-name="a34" text:class-names=""/></text:p>
                <text:p text:style-name="a37" text:class-names="" text:cond-style-name=""><text:span text:style-name="a36" text:class-names="">Finalmente, con la actividad promocional prevista en 2017 y la realizada en años anteriores, la sociedad pretende el cumplimiento de los siguientes objetivos e indicadores para el año 2017:</text:span></text:p>
                <text:p text:style-name="a39" text:class-names="" text:cond-style-name=""><text:span text:style-name="a38" text:class-names=""/></text:p>
                <text:p text:style-name="a41" text:class-names="" text:cond-style-name=""><text:span text:style-name="a40" text:class-names="">- Aumento nº turistas: 13 millones de turistas</text:span></text:p>
                <text:p text:style-name="a43" text:class-names="" text:cond-style-name=""><text:span text:style-name="a42" text:class-names="">- Detener el descenso de la estancia media: &gt; 9 días</text:span></text:p>
                <text:p text:style-name="a45" text:class-names="" text:cond-style-name=""><text:span text:style-name="a44" text:class-names="">- Aumento del gasto turístico: 127 €/día</text:span></text:p>
                <text:p text:style-name="a47" text:class-names="" text:cond-style-name=""><text:span text:style-name="a46" text:class-names="">- Aumento facturación turística: 13.000 millones</text:span></text:p>
                <text:p text:style-name="a49" text:class-names="" text:cond-style-name=""><text:span text:style-name="a48" text:class-names="">- Fidelización: mantenimiento índice repetición 76%</text:span></text:p>
                <text:p text:style-name="a51" text:class-names="" text:cond-style-name=""><text:span text:style-name="a50" text:class-names="">- Diversificación de los mercados de origen: Peso Reino Unido+Alemania&lt;55%</text:span></text:p>
                <text:p text:style-name="a53" text:class-names="" text:cond-style-name=""><text:span text:style-name="a52" text:class-names="">- Incremento de la notoriedad: 6/10</text:span></text:p>
                <text:p text:style-name="a55" text:class-names="" text:cond-style-name=""><text:span text:style-name="a54" text:class-names="">- Mejora de la imagen de las Islas Canarias como destino turístico: 8/10</text:span></text:p>
                <text:p text:style-name="a57" text:class-names="" text:cond-style-name=""><text:span text:style-name="a56" text:class-names="">- Mejora de la eficacia promocional: 30% personas impactadas dentro del target</text:span></text:p>
                <text:p text:style-name="a59" text:class-names="" text:cond-style-name=""><text:span text:style-name="a58" text:class-names="">- Desarrollo de un sistema de información turística de Canarias que interese al sector: 35.000 visitas a la web profesional</text:span></text:p>
                <text:p text:style-name="a61" text:class-names="" text:cond-style-name=""><text:span text:style-name="a60" text:class-names="">- Mejora del conocimiento de los turistas (segmentación): 10 perfiles definidos</text:span></text:p>
                <text:p text:style-name="a63" text:class-names="" text:cond-style-name=""><text:span text:style-name="a62" text:class-names="">- Mejora de la eficacia de la acción promocional: Mejora medición resultados acciones</text:span></text:p>
                <text:p text:style-name="a65" text:class-names="" text:cond-style-name=""><text:span text:style-name="a64" text:class-names="">- Disponer de un sistema de relación directa con los turistas (CRM): 500.000 turistas registrados</text:span></text:p>
                <text:p text:style-name="a67" text:class-names="" text:cond-style-name=""><text:span text:style-name="a66" text:class-names="">- Ampliar el nº de aeropuertos que conectan con las Islas Canarias y aumentar el tráfico regular: 50 nuevas rutas FDV, 120 ciudades de origen, reducción tarifa media en torno a 10%, incremento del tráfico regular en un 10%</text:span></text:p>
                <text:p text:style-name="a70" text:class-names="" text:cond-style-name=""><text:span text:style-name="a68" text:class-names="">- Lanzamiento Fondo de Desarrollo de Vuelos (FDV): Incremento % operaciones regulares, reducción de tarifas aéreas.</text:span><text:span text:style-name="a69" text:class-names=""/></text:p>
              </draw:text-box>
              <svg:title/>
              <svg:desc/>
            </draw:frame>
          </table:table-cell>
          <table:covered-table-cell/>
          <table:table-cell table:number-columns-repeated="16382"/>
        </table:table-row>
        <table:table-row table:number-rows-repeated="96" table:style-name="ro3">
          <table:covered-table-cell/>
          <table:covered-table-cell/>
          <table:table-cell table:number-columns-repeated="16382"/>
        </table:table-row>
        <table:table-row table:style-name="ro23">
          <table:covered-table-cell/>
          <table:covered-table-cell/>
          <table:table-cell table:number-columns-repeated="16382"/>
        </table:table-row>
        <table:table-row table:style-name="ro23">
          <table:table-cell table:number-columns-repeated="16384" table:style-name="ce1"/>
        </table:table-row>
        <table:table-row table:style-name="ro3">
          <table:table-cell office:value-type="string" table:style-name="ce124">
            <text:p>(1)<text:span text:style-name="T5">      <text:s/></text:span>INSTRUCCIONES</text:p>
          </table:table-cell>
          <table:table-cell table:style-name="ce125"/>
          <table:table-cell table:number-columns-repeated="16382"/>
        </table:table-row>
        <table:table-row table:style-name="ro24">
          <table:table-cell office:value-type="string" table:number-columns-spanned="2" table:number-rows-spanned="1" table:style-name="ce275">
            <text:p>En esta ficha se explicarán los objetivos a alcanzar por la empresa en el ejercicio 2017 detallando las principales actuaciones a realizar para el logro de dichos objetivos en coherencia con el contenido del programa de actuación plurianual. El contenido de la memoria debe ser coherente también con el estado de flujos de efectivo y la <text:s/>cuenta de pérdidas y ganancias y deberá tener una extensión máxima de<text:s/><text:span text:style-name="T2">dos páginas</text:span><text:span text:style-name="T3">.</text:span></text:p>
          </table:table-cell>
          <table:covered-table-cell/>
          <table:table-cell table:number-columns-repeated="16382"/>
        </table:table-row>
        <table:table-row table:number-rows-repeated="5" table:style-name="ro3">
          <table:table-cell table:number-columns-repeated="16384"/>
        </table:table-row>
        <table:table-row table:style-name="ro3">
          <table:table-cell table:style-name="ce124"/>
          <table:table-cell table:style-name="ce125"/>
          <table:table-cell table:number-columns-repeated="16382"/>
        </table:table-row>
        <table:table-row table:style-name="ro25">
          <table:table-cell table:number-columns-spanned="2" table:number-rows-spanned="1" table:style-name="ce284"/>
          <table:covered-table-cell/>
          <table:table-cell table:number-columns-repeated="16382"/>
        </table:table-row>
        <table:table-row table:number-rows-repeated="1048465" table:style-name="ro3">
          <table:table-cell table:number-columns-repeated="16384"/>
        </table:table-row>
        <table:named-expressions>
          <table:named-range table:name="Print_Area" table:cell-range-address="MEM_1.$A$1:MEM_1.$B$104" table:base-cell-address="MEM_1.$A$1"/>
        </table:named-expressions>
      </table:table>
      <table:table table:name="MEM_2" table:style-name="ta8">
        <table:table-column table:style-name="co32" table:default-cell-style-name="ce1"/>
        <table:table-column table:style-name="co31" table:default-cell-style-name="ce1"/>
        <table:table-column table:style-name="co5" table:number-columns-repeated="16382" table:default-cell-style-name="ce1"/>
        <table:table-row table:style-name="ro11">
          <table:table-cell office:value-type="string" table:style-name="ce71">
            <text:p>PRESUPUESTOS GENERALES DE LA COMUNIDAD AUTÓNOMA DE CANARIAS</text:p>
          </table:table-cell>
          <table:table-cell office:value-type="float" office:value="2017" table:style-name="ce120">
            <text:p>2017</text:p>
          </table:table-cell>
          <table:table-cell table:number-columns-repeated="16382"/>
        </table:table-row>
        <table:table-row table:style-name="ro19">
          <table:table-cell office:value-type="string" table:style-name="ce72">
            <text:p><text:s/>SOCIEDAD MERCANTIL PÚBLICA: PROMOTUR TURISMO CANARIAS S.A.</text:p>
          </table:table-cell>
          <table:table-cell office:value-type="string" table:style-name="ce119">
            <text:p>SP-8</text:p>
          </table:table-cell>
          <table:table-cell table:number-columns-repeated="16382"/>
        </table:table-row>
        <table:table-row table:style-name="ro26">
          <table:table-cell office:value-type="string" table:number-columns-spanned="2" table:number-rows-spanned="1" table:style-name="ce331">
            <text:p>MEMORIA EXPLICATIVA DE EJECUCIÓN DEL<text:span text:style-name="T4"><text:s/></text:span>PRESUPUESTO DEL EJERCICIO 2015 Y EXPLICACIÓN DE LAS PRINCIPALES DESVIACIONES (1)</text:p>
          </table:table-cell>
          <table:covered-table-cell/>
          <table:table-cell table:number-columns-repeated="16382"/>
        </table:table-row>
        <table:table-row table:style-name="ro23">
          <table:table-cell table:number-columns-spanned="2" table:number-rows-spanned="60" table:style-name="ce332">
            <draw:frame draw:z-index="1" draw:id="id1" draw:style-name="a194" draw:name="Text Box 1" svg:x="0.19792in" svg:y="0.16667in" svg:width="5.97917in" svg:height="10.29167in">
              <draw:text-box>
                <text:p text:style-name="a73" text:class-names="" text:cond-style-name=""><text:span text:style-name="a72" text:class-names="">Este análisis se ha realizado comparando los datos reales del ejercicio 2015, con <text:s text:c="1"/>los datos contenidos en el PAIF 2015</text:span></text:p>
                <text:p text:style-name="a75" text:class-names="" text:cond-style-name=""><text:span text:style-name="a74" text:class-names=""/></text:p>
                <text:p text:style-name="a78" text:class-names="" text:cond-style-name=""><text:span text:style-name="a76" text:class-names="">DESVIACIONES ECONÓMICAS DE LAS CUENTAS PATRIMONIALES:</text:span><text:span text:style-name="a77" text:class-names=""/></text:p>
                <text:p text:style-name="a80" text:class-names="" text:cond-style-name=""><text:span text:style-name="a79" text:class-names=""/></text:p>
                <text:p text:style-name="a83" text:class-names="" text:cond-style-name=""><text:span text:style-name="a81" text:class-names="">ACTIVO:</text:span><text:span text:style-name="a82" text:class-names=""/></text:p>
                <text:p text:style-name="a88" text:class-names="" text:cond-style-name=""><text:span text:style-name="a84" text:class-names="">1.-<text:s text:c="1"/></text:span><text:span text:style-name="a85" text:class-names="">Inmovilizado</text:span><text:span text:style-name="a86" text:class-names=""><text:s text:c="1"/>Intangible</text:span><text:span text:style-name="a87" text:class-names="">: El incremento de inmovilizado intangilble es debido al desarrollo de dos aplicaciones para dispositivos móviles y tablets con la temática de spots de buceo de las Islas Canarias.</text:span></text:p>
                <text:p text:style-name="a92" text:class-names="" text:cond-style-name=""><text:span text:style-name="a89" text:class-names="">2.-<text:s text:c="1"/></text:span><text:span text:style-name="a90" text:class-names="">Inmovilizado Material</text:span><text:span text:style-name="a91" text:class-names="">: El mayor importe en este epígrafe es debido a la renovación de los ordenadores y servidores de la empresa, que se encontraban muy obsoletos.</text:span></text:p>
                <text:p text:style-name="a97" text:class-names="" text:cond-style-name=""><text:span text:style-name="a93" text:class-names="">3.-<text:s text:c="1"/></text:span><text:span text:style-name="a94" text:class-names="">Inversiones Financieras a Largo Plazo</text:span><text:span text:style-name="a95" text:class-names="">: La disminución en esta partida es debida al traspaso a corto plazo de las cantidades consignadas en el Juzgado de lo Social por un litigio con antiguos empleados, cuya sentencia favorable a la sociedad hace que esté previsto recuperar estas cantidades del Juzgado en breve.</text:span><text:span text:style-name="a96" text:class-names=""/></text:p>
                <text:p text:style-name="a102" text:class-names="" text:cond-style-name=""><text:span text:style-name="a98" text:class-names="">4.-<text:s text:c="1"/></text:span><text:span text:style-name="a99" text:class-names="">Deudores</text:span><text:span text:style-name="a100" text:class-names="">: El mayor importe en Deudores es debido fundamentalmente al epígrafe de Administraciones Públicas, por subvenciones</text:span><text:span text:style-name="a101" text:class-names=""><text:s text:c="1"/>del ejercicio pendientes<text:s text:c="1"/></text:span></text:p>
                <text:p text:style-name="a105" text:class-names="" text:cond-style-name=""><text:span text:style-name="a103" text:class-names="">de cobro por parte del Tesoro Canario</text:span><text:span text:style-name="a104" text:class-names="">.</text:span></text:p>
                <text:p text:style-name="a111" text:class-names="" text:cond-style-name=""><text:span text:style-name="a106" text:class-names="">5.-<text:s text:c="1"/></text:span><text:span text:style-name="a107" text:class-names="">Periodificaciones</text:span><text:span text:style-name="a108" text:class-names=""><text:s text:c="1"/>a corto plazo</text:span><text:span text:style-name="a109" text:class-names="">: El mayor importe de esta cuenta se debe a que llegaron más facturas de las previstas correspondientes a las ferias del ejercicio siguiente.</text:span><text:span text:style-name="a110" text:class-names=""/></text:p>
                <text:p text:style-name="a113" text:class-names="" text:cond-style-name=""><text:span text:style-name="a112" text:class-names=""/></text:p>
                <text:p text:style-name="a116" text:class-names="" text:cond-style-name=""><text:span text:style-name="a114" text:class-names="">PASIVO:</text:span><text:span text:style-name="a115" text:class-names=""/></text:p>
                <text:p text:style-name="a122" text:class-names="" text:cond-style-name=""><text:span text:style-name="a117" text:class-names="">1.-<text:s text:c="1"/></text:span><text:span text:style-name="a118" text:class-names="">Deudas</text:span><text:span text:style-name="a119" text:class-names=""><text:s text:c="1"/>a corto plazo</text:span><text:span text:style-name="a120" text:class-names="">: El menor importe que figura en Otros Pasivos Financieros es debido a la cancelación de alguna fianza. <text:s text:c="1"/></text:span><text:span text:style-name="a121" text:class-names=""/></text:p>
                <text:p text:style-name="a127" text:class-names="" text:cond-style-name=""><text:span text:style-name="a123" text:class-names="">2.-<text:s text:c="1"/></text:span><text:span text:style-name="a124" text:class-names="">Acreedores</text:span><text:span text:style-name="a125" text:class-names=""><text:s text:c="1"/>comerciales y otras cuentas a pagar</text:span><text:span text:style-name="a126" text:class-names="">: El mayor importe contabilizado en este epígrafe es debido fundamentalmente a los acreedores de final de ejercicio<text:s text:c="1"/></text:span></text:p>
                <text:p text:style-name="a131" text:class-names="" text:cond-style-name=""><text:span text:style-name="a128" text:class-names="">y</text:span><text:span text:style-name="a129" text:class-names=""><text:s text:c="2"/>a los impuestos del cuarto trimestre</text:span><text:span text:style-name="a130" text:class-names="">.</text:span></text:p>
                <text:p text:style-name="a137" text:class-names="" text:cond-style-name=""><text:span text:style-name="a132" text:class-names="">3.-<text:s text:c="1"/></text:span><text:span text:style-name="a133" text:class-names="">Periodificaciones a corto plazo</text:span><text:span text:style-name="a134" text:class-names="">:</text:span><text:span text:style-name="a135" text:class-names=""><text:s text:c="1"/>Son facturas emitidas en diciembre pero cuyo devengo se produce en 2016.</text:span><text:span text:style-name="a136" text:class-names=""/></text:p>
                <text:p text:style-name="a139" text:class-names="" text:cond-style-name=""><text:span text:style-name="a138" text:class-names=""/></text:p>
                <text:p text:style-name="a142" text:class-names="" text:cond-style-name=""><text:span text:style-name="a140" text:class-names="">DESVIACIONES ECONÓMICAS DE LAS CUENTAS DE PÉRDIDAS Y GANANCIAS:</text:span><text:span text:style-name="a141" text:class-names=""/></text:p>
                <text:p text:style-name="a144" text:class-names="" text:cond-style-name=""><text:span text:style-name="a143" text:class-names=""/></text:p>
                <text:p text:style-name="a147" text:class-names="" text:cond-style-name=""><text:span text:style-name="a145" text:class-names="">GASTOS:</text:span><text:span text:style-name="a146" text:class-names=""/></text:p>
                <text:p text:style-name="a153" text:class-names="" text:cond-style-name=""><text:span text:style-name="a148" text:class-names="">1.-<text:s text:c="1"/></text:span><text:span text:style-name="a149" text:class-names="">Aprovisionamientos</text:span><text:span text:style-name="a150" text:class-names="">: El <text:s text:c="1"/>menor importe contabilizado en este epígrafe se debe básicamente a la menor ejecución del proyecto</text:span><text:span text:style-name="a151" text:class-names=""><text:s text:c="1"/>de Fomento de la Conectividad Aérea, porque muchas de las rutas convocadas quedaron desiertas. <text:s text:c="2"/></text:span><text:span text:style-name="a152" text:class-names=""/></text:p>
                <text:p text:style-name="a158" text:class-names="" text:cond-style-name=""><text:span text:style-name="a154" text:class-names="">2.-<text:s text:c="1"/></text:span><text:span text:style-name="a155" text:class-names="">Gastos de Personal</text:span><text:span text:style-name="a156" text:class-names="">: El coste de personal es superior al previsto en el PAIF en 26.272,21 euros, debido a una provisión contabilizada en 2015 por importe de 28.546,11 euros, por la sentencia del Juzgado de lo</text:span><text:span text:style-name="a157" text:class-names=""><text:s text:c="1"/>Social que llega a Promotur el 26 de febrero de 2016, a raíz de la demanda de una trabajadora. La empresa ha recurrido la sentencia. Sin embargo, el coste de personal es inferior al previsto en el plan de viabilidad en 22.638,82 euros.<text:s text:c="1"/></text:span></text:p>
                <text:p text:style-name="a164" text:class-names="" text:cond-style-name=""><text:span text:style-name="a159" text:class-names="">3.-<text:s text:c="1"/></text:span><text:span text:style-name="a160" text:class-names="">Otros gastos de explotación</text:span><text:span text:style-name="a161" text:class-names="">: El menor importe registrado se debe al ahorro en diversos costes.</text:span><text:span text:style-name="a162" text:class-names=""><text:s text:c="1"/></text:span><text:span text:style-name="a163" text:class-names=""><text:s text:c="2"/></text:span></text:p>
                <text:p text:style-name="a166" text:class-names="" text:cond-style-name=""><text:span text:style-name="a165" text:class-names=""><text:s text:c="1"/></text:span></text:p>
                <text:p text:style-name="a169" text:class-names="" text:cond-style-name=""><text:span text:style-name="a167" text:class-names="">INGRESOS:</text:span><text:span text:style-name="a168" text:class-names=""/></text:p>
                <text:p text:style-name="a175" text:class-names="" text:cond-style-name=""><text:span text:style-name="a170" text:class-names="">1.-<text:s text:c="1"/></text:span><text:span text:style-name="a171" text:class-names="">Ingresos accesorios y otros de gestión corriente</text:span><text:span text:style-name="a172" text:class-names="">: Estos ingresos se devengan por la<text:s text:c="1"/></text:span><text:span text:style-name="a173" text:class-names="">facturación realizada a los profesionales del sector turístico en las ferias turísticas a las que asistimos y fue algo inferior a lo previsto.</text:span><text:span text:style-name="a174" text:class-names=""/></text:p>
                <text:p text:style-name="a183" text:class-names="" text:cond-style-name=""><text:span text:style-name="a176" text:class-names="">2.-<text:s text:c="1"/></text:span><text:span text:style-name="a177" text:class-names="">Subvenciones</text:span><text:span text:style-name="a178" text:class-names=""><text:s text:c="1"/>de explotación incorporadas al resultado del ejercicio</text:span><text:span text:style-name="a179" text:class-names="">: El menor importe en el epígrafe de subvenciones se debe a que no se ejecutó en su totalidad la aportación dineraria para el Fomento de la Conectividad</text:span><text:span text:style-name="a180" text:class-names=""><text:s text:c="1"/>Aérea. En el PAIF figuraba en esa partida 2.991,895,00 euros, aunque finalmente la aportación concedida fue por 1.000.000,00 euros, de la cual se ejecutó 200.000,00 euros</text:span><text:span text:style-name="a181" text:class-names="">, quedando un remanente</text:span><text:span text:style-name="a182" text:class-names=""><text:s text:c="1"/>de 800.000,00 euros. Por otro lado, se incrementó la aportación para el desarrollo de la actividad promocional en 300.000,00 euros el 28 de octubre de 2015, de la que se pudo ejecutar 23.006,93 euros y el resto fue reintegrado.<text:s text:c="1"/></text:span></text:p>
                <text:p text:style-name="a188" text:class-names="" text:cond-style-name=""><text:span text:style-name="a184" text:class-names="">3.-<text:s text:c="1"/></text:span><text:span text:style-name="a185" text:class-names="">Exceso de provisiones</text:span><text:span text:style-name="a186" text:class-names="">: Con fecha 17 de febrero de 2016, el Tribunal Superior de Justicia de Canarias dictó sentencia favorable a los intereses de la sociedad, sin posibilidad de recurso, en relación a un litigio con antiguos empleados, por tanto, la Sociedad ha procedido a revertir al cierre del ejercicio 2015 el pasivo contabilizado en ejercicios anteriores por dicho concepto por importe de 142.221,56 euros.</text:span><text:span text:style-name="a187" text:class-names=""/></text:p>
                <text:p text:style-name="a190" text:class-names="" text:cond-style-name=""><text:span text:style-name="a189" text:class-names=""/></text:p>
                <text:p text:style-name="a193" text:class-names="" text:cond-style-name=""><text:span text:style-name="a191" text:class-names=""><text:s text:c="1"/></text:span><text:span text:style-name="a192" text:class-names=""/></text:p>
              </draw:text-box>
              <svg:title/>
              <svg:desc/>
            </draw:frame>
          </table:table-cell>
          <table:covered-table-cell/>
          <table:table-cell table:number-columns-repeated="16382"/>
        </table:table-row>
        <table:table-row table:number-rows-repeated="59" table:style-name="ro3">
          <table:covered-table-cell/>
          <table:covered-table-cell/>
          <table:table-cell table:number-columns-repeated="16382"/>
        </table:table-row>
        <table:table-row table:style-name="ro3">
          <table:table-cell table:number-columns-repeated="16384"/>
        </table:table-row>
        <table:table-row table:style-name="ro27">
          <table:table-cell table:number-columns-spanned="2" table:number-rows-spanned="1" table:style-name="ce286"/>
          <table:covered-table-cell/>
          <table:table-cell table:number-columns-repeated="16382"/>
        </table:table-row>
        <table:table-row table:style-name="ro28">
          <table:table-cell table:number-columns-spanned="2" table:number-rows-spanned="1" table:style-name="ce285"/>
          <table:covered-table-cell/>
          <table:table-cell table:number-columns-repeated="16382"/>
        </table:table-row>
        <table:table-row table:number-rows-repeated="1048510" table:style-name="ro3">
          <table:table-cell table:number-columns-repeated="16384"/>
        </table:table-row>
        <table:named-expressions>
          <table:named-range table:name="Print_Area" table:cell-range-address="MEM_2.$A$1:MEM_2.$B$65" table:base-cell-address="MEM_2.$A$1"/>
        </table:named-expressions>
      </table:table>
      <table:table table:name="MEM_3" table:style-name="ta9">
        <table:table-column table:style-name="co32" table:default-cell-style-name="ce1"/>
        <table:table-column table:style-name="co33" table:default-cell-style-name="ce1"/>
        <table:table-column table:style-name="co5" table:number-columns-repeated="16382" table:default-cell-style-name="ce1"/>
        <table:table-row table:style-name="ro26">
          <table:table-cell office:value-type="string" table:style-name="ce71">
            <text:p>PRESUPUESTOS GENERALES DE LA COMUNIDAD AUTÓNOMA DE CANARIAS</text:p>
          </table:table-cell>
          <table:table-cell office:value-type="float" office:value="2017" table:style-name="ce120">
            <text:p>2017</text:p>
          </table:table-cell>
          <table:table-cell table:number-columns-repeated="16382"/>
        </table:table-row>
        <table:table-row table:style-name="ro19">
          <table:table-cell office:value-type="string" table:style-name="ce72">
            <text:p><text:s/>SOCIEDAD MERCANTIL PÚBLICA: PROMOTUR TURISMO CANARIAS S.A.</text:p>
          </table:table-cell>
          <table:table-cell office:value-type="string" table:style-name="ce119">
            <text:p>SP-9</text:p>
          </table:table-cell>
          <table:table-cell table:number-columns-repeated="16382"/>
        </table:table-row>
        <table:table-row table:style-name="ro29">
          <table:table-cell office:value-type="string" table:number-columns-spanned="2" table:number-rows-spanned="1" table:style-name="ce333">
            <text:p>MEMORIA EXPLICATIVA DE LA EJECUCIÓN DEL PRESUPUESTO DEL EJERCICIO 2016 (1)<text:s/></text:p>
          </table:table-cell>
          <table:covered-table-cell/>
          <table:table-cell table:number-columns-repeated="16382"/>
        </table:table-row>
        <table:table-row table:style-name="ro23">
          <table:table-cell table:number-columns-spanned="2" table:number-rows-spanned="93" table:style-name="ce330"/>
          <table:covered-table-cell/>
          <table:table-cell table:number-columns-repeated="16382"/>
        </table:table-row>
        <table:table-row table:style-name="ro3">
          <table:covered-table-cell>
            <draw:frame draw:z-index="1" draw:id="id2" draw:style-name="a249" draw:name="Text Box 1" svg:x="0.19792in" svg:y="0.03125in" svg:width="6.28125in" svg:height="16.01042in">
              <draw:text-box>
                <text:p text:style-name="a196" text:class-names="" text:cond-style-name=""><text:span text:style-name="a195" text:class-names=""/></text:p>
                <text:p text:style-name="a198" text:class-names="" text:cond-style-name=""><text:span text:style-name="a197" text:class-names="">La actividad correspondiente al ejercicio 2016 se fundamenta en la ruta trazada por el Plan de Marketing de la marca Islas Canarias para el mismo año. En este documento se recogen, junto a su presupuesto de ejecución, las estrategias de marketing y el plan de acción a desarrollar por parte de PROMOTUR TURISMO CANARIAS S.A. (en adelante TURISMO DE CANARIAS) durante este periodo en relación a la promoción de la marca Islas Canarias y de los siete destinos insulares que integran su portfolio de productos.<text:s text:c="1"/></text:span></text:p>
                <text:p text:style-name="a200" text:class-names="" text:cond-style-name=""><text:span text:style-name="a199" text:class-names=""/></text:p>
                <text:p text:style-name="a202" text:class-names="" text:cond-style-name=""><text:span text:style-name="a201" text:class-names="">El Plan de Marketing responde a la necesidad, identificada en el Plan Estratégico Promocional del Turismo en Canarias 2012 − 2016, de contar con una planificación de carácter anual que constituya “el brazo ejecutor de las directrices propuestas por el Plan Estratégico Promocional para cada ejercicio específico” y da respuesta a esa necesidad apoyándose en la estrategia global definida en el mencionado Plan.<text:s text:c="1"/></text:span></text:p>
                <text:p text:style-name="a204" text:class-names="" text:cond-style-name=""><text:span text:style-name="a203" text:class-names=""/></text:p>
                <text:p text:style-name="a206" text:class-names="" text:cond-style-name=""><text:span text:style-name="a205" text:class-names="">Esta estrategia global orienta la actividad de promoción turística de las Islas Canarias hacia la diversificación, tanto de tipos de clientes, distintos del sol y playa tradicional, como de mercados geográficos, con la incorporación de nuevos mercados meta que aminoren el peso de los mercados de origen tradicionales en el volumen global de visitantes de las islas. Dentro de la actividad promocional se contempla, además, la gestión de clientes a través de un sistema CRM que profundiza en la identificación de los turistas, incluidos los potenciales, en el conocimiento de sus motivaciones e intereses y en la comunicación directa y personalizada, y por tanto más económica y eficaz, con el objetivo de fidelizar a los visitantes para que repitan vacaciones en las Islas y activar su poder de prescripción a terceros a partir de su alto nivel de satisfacción general. Promotur Turismo de Canarias desarrolla esta Gestión de Clientes a través de un desarrollo tecnológico propio que permite el almacenaje de datos y su análisis y gestión de manera unificada, pudiendo homogeneizar/estandarizar este proceso para todas las acciones de comunicación CRM que se desarrollen, siempre de acuerdo a la legislación de protección de datos de carácter personal.<text:s text:c="1"/></text:span></text:p>
                <text:p text:style-name="a208" text:class-names="" text:cond-style-name=""><text:span text:style-name="a207" text:class-names=""/></text:p>
                <text:p text:style-name="a210" text:class-names="" text:cond-style-name=""><text:span text:style-name="a209" text:class-names="">Asimismo, otras líneas de trabajo desarrolladas por Promotur Turismo de Canarias son la mejora de la conectividad aérea de las Islas con los distintos mercados emisores, tradicionales y emergentes, y la realización de proyectos de investigación con la intención de profundizar en la segmentación de los visitantes de las Islas, avanzar en el análisis de sus motivaciones y demás aspectos cualitativos y en el seguimiento continuado de la coyuntura turística en las islas y de sus principales determinantes a fin de detectar oportunidades o advertir situaciones de crisis que aconsejen modular la inversión promocional.<text:s text:c="1"/></text:span></text:p>
                <text:p text:style-name="a212" text:class-names="" text:cond-style-name=""><text:span text:style-name="a211" text:class-names=""/></text:p>
                <text:p text:style-name="a214" text:class-names="" text:cond-style-name=""><text:span text:style-name="a213" text:class-names="">En el caso de la mejora de la conectividad aérea, el Fondo de Desarrollo de Vuelos, herramienta creada y gestionada por Promotur Turismo de Canarias resulta fundamental para la estrategia de diversificación mencionada anteriormente, que requiere de nuevas conexiones con mercados distintos de los más tradicionales así como más opciones para esos turistas que no viajan en paquetes convencionales y que desean venir a las islas a practicar sus actividades preferidas y que pertenecen a segmentos nicho específicos.<text:s text:c="1"/></text:span></text:p>
                <text:p text:style-name="a216" text:class-names="" text:cond-style-name=""><text:span text:style-name="a215" text:class-names=""/></text:p>
                <text:p text:style-name="a218" text:class-names="" text:cond-style-name=""><text:span text:style-name="a217" text:class-names="">En el ámbito específico de la promoción, la actividad se estructura principalmente en torno a la marca Islas Canarias, como instrumento de identificación del conjunto de islas que integran el archipiélago canario y que son, todas ellas, destinos turísticos con identidad diferenciada, y en torno a las distintas plataformas implementadas de comunicación. Se entiende por plataforma de comunicación un concepto diferenciado con potencial de declinación a distintos mercados, segmentos y/o momentos de inspiración vacacional a través de contenidos, medios propios, fundamentalmente on-line, y campañas y acciones en medios pagados, asistencia a ferias profesionales y dirigidas al público en general y acciones de co-branding. Todo ello a través de la implicación de todos los agentes turísticos de las Islas, institucionales y económicos, y de la ciudadanía canaria en general. <text:s text:c="1"/></text:span></text:p>
                <text:p text:style-name="a220" text:class-names="" text:cond-style-name=""><text:span text:style-name="a219" text:class-names=""/></text:p>
                <text:p text:style-name="a222" text:class-names="" text:cond-style-name=""><text:span text:style-name="a221" text:class-names="">La creación, adquisición y distribución de contenidos relevantes y valiosos para los visitantes (y potenciales visitantes) del Archipiélago se configura como la base sobre la que se construye la estrategia global de marketing de la marca Islas Canarias. Contenidos (fotografías, películas, redaccionales, ilustraciones, etc.), incluyendo eventos, capaces de aportar expectación, interés y valor de marca para ser difundidos a partir de medios propios compartirlos en las RRSS y otras plataformas de interés y publicarlos a través de medios de comunicación pagados (off y on-line). Se definen como contenidos todas aquellas piezas o acciones que, con independencia de su soporte o medio de distribución, resulten de interés para su público objetivo y aporten valor a la marca Islas Canarias y/o a sus destinos. Tienen mayoritariamente un enfoque transmedia y multipropósito. La creación y selección de contenidos se adapta, en cada caso, a las distintas categorías meta, mercados objetivo y segmentos de clientes principal interés.<text:s text:c="1"/></text:span></text:p>
                <text:p text:style-name="a224" text:class-names="" text:cond-style-name=""><text:span text:style-name="a223" text:class-names=""/></text:p>
                <text:p text:style-name="a226" text:class-names="" text:cond-style-name=""><text:span text:style-name="a225" text:class-names="">En cuanto a medios propios, entendemos por estos aquellos que, con independencia del canal, sean de titularidad de TURISMO DE CANARIAS. Se incluyen en esta categoría todos los sites, blogs, perfiles en redes sociales y demás medios on-line y off-line (folletos, revistas, ...) cuya titularidad corresponde a TURISMO DE CANARIAS y a cuyo mantenimiento, enriquecimiento y actualización constante y difusión a través de buscadores y redes sociales se destina gran parte del esfuerzo promocional de la entidad. <text:s text:c="1"/></text:span></text:p>
                <text:p text:style-name="a228" text:class-names="" text:cond-style-name=""><text:span text:style-name="a227" text:class-names=""/></text:p>
                <text:p text:style-name="a230" text:class-names="" text:cond-style-name=""><text:span text:style-name="a229" text:class-names=""/></text:p>
                <text:p text:style-name="a232" text:class-names="" text:cond-style-name=""><text:span text:style-name="a231" text:class-names=""/></text:p>
                <text:p text:style-name="a234" text:class-names="" text:cond-style-name=""><text:span text:style-name="a233" text:class-names=""/></text:p>
                <text:p text:style-name="a236" text:class-names="" text:cond-style-name=""><text:span text:style-name="a235" text:class-names=""/></text:p>
                <text:p text:style-name="a238" text:class-names="" text:cond-style-name=""><text:span text:style-name="a237" text:class-names=""/></text:p>
                <text:p text:style-name="a240" text:class-names="" text:cond-style-name=""><text:span text:style-name="a239" text:class-names=""/></text:p>
                <text:p text:style-name="a242" text:class-names="" text:cond-style-name=""><text:span text:style-name="a241" text:class-names=""/></text:p>
                <text:p text:style-name="a244" text:class-names="" text:cond-style-name=""><text:span text:style-name="a243" text:class-names=""/></text:p>
                <text:p text:style-name="a246" text:class-names="" text:cond-style-name=""><text:span text:style-name="a245" text:class-names=""/></text:p>
                <text:p text:style-name="a248" text:class-names="" text:cond-style-name=""><text:span text:style-name="a247" text:class-names=""/></text:p>
              </draw:text-box>
              <svg:title/>
              <svg:desc/>
            </draw:frame>
          </table:covered-table-cell>
          <table:covered-table-cell/>
          <table:table-cell table:number-columns-repeated="16382"/>
        </table:table-row>
        <table:table-row table:number-rows-repeated="90" table:style-name="ro3">
          <table:covered-table-cell/>
          <table:covered-table-cell/>
          <table:table-cell table:number-columns-repeated="16382"/>
        </table:table-row>
        <table:table-row table:style-name="ro23">
          <table:covered-table-cell/>
          <table:covered-table-cell/>
          <table:table-cell table:number-columns-repeated="16382"/>
        </table:table-row>
        <table:table-row table:style-name="ro30">
          <table:table-cell office:value-type="string" table:number-columns-spanned="2" table:number-rows-spanned="1" table:style-name="ce297">
            <text:p>(1) <text:s/>INSTRUCCIONES<text:span text:style-name="T3"/></text:p>
            <text:p><text:span text:style-name="T3">En esta ficha se realizarán un avance de la ejecución de las actuaciones previstas en el Presupuesto para 2016. La extensión máxima será de dos páginas.</text:span></text:p>
          </table:table-cell>
          <table:covered-table-cell/>
          <table:table-cell table:number-columns-repeated="16382"/>
        </table:table-row>
        <table:table-row table:style-name="ro31">
          <table:table-cell table:number-columns-spanned="2" table:number-rows-spanned="1" table:style-name="ce299"/>
          <table:covered-table-cell/>
          <table:table-cell table:number-columns-repeated="16382"/>
        </table:table-row>
        <table:table-row table:style-name="ro28">
          <table:table-cell table:number-columns-spanned="2" table:number-rows-spanned="1" table:style-name="ce285"/>
          <table:covered-table-cell/>
          <table:table-cell table:number-columns-repeated="16382"/>
        </table:table-row>
        <table:table-row table:number-rows-repeated="1048477" table:style-name="ro3">
          <table:table-cell table:number-columns-repeated="16384"/>
        </table:table-row>
        <table:named-expressions>
          <table:named-range table:name="Print_Area" table:cell-range-address="MEM_3.$A$1:MEM_3.$B$97" table:base-cell-address="MEM_3.$A$1"/>
        </table:named-expressions>
      </table:table>
      <table:table table:name="ENCOM" table:style-name="ta10">
        <table:table-column table:style-name="co34" table:default-cell-style-name="ce8"/>
        <table:table-column table:style-name="co18" table:default-cell-style-name="ce8"/>
        <table:table-column table:style-name="co14" table:default-cell-style-name="ce8"/>
        <table:table-column table:style-name="co20" table:number-columns-repeated="2" table:default-cell-style-name="ce8"/>
        <table:table-column table:style-name="co7" table:default-cell-style-name="ce8"/>
        <table:table-column table:style-name="co5" table:number-columns-repeated="16378" table:default-cell-style-name="ce8"/>
        <table:table-row table:style-name="ro32">
          <table:table-cell office:value-type="string" table:number-columns-spanned="5" table:number-rows-spanned="1" table:style-name="ce325">
            <text:p>PRESUPUESTOS GENERALES DE LA COMUNIDAD AUTÓNOMA DE CANARIAS<text:s/></text:p>
          </table:table-cell>
          <table:covered-table-cell table:number-columns-repeated="4"/>
          <table:table-cell office:value-type="float" office:value="2017" table:style-name="ce193">
            <text:p>2017</text:p>
          </table:table-cell>
          <table:table-cell table:number-columns-repeated="16378"/>
        </table:table-row>
        <table:table-row table:style-name="ro9">
          <table:table-cell office:value-type="string" table:number-columns-spanned="5" table:number-rows-spanned="1" table:style-name="ce326">
            <text:p>SOCIEDAD MERCANTIL PÚBLICA O ENTIDAD PÚBLICA EMPRESARIAL: PROMOTUR TURISMO CANARIAS S.A.</text:p>
          </table:table-cell>
          <table:covered-table-cell table:number-columns-repeated="4"/>
          <table:table-cell office:value-type="string" table:style-name="ce61">
            <text:p>SP-10</text:p>
          </table:table-cell>
          <table:table-cell table:number-columns-repeated="16378"/>
        </table:table-row>
        <table:table-row table:style-name="ro10">
          <table:table-cell office:value-type="string" table:number-columns-spanned="6" table:number-rows-spanned="1" table:style-name="ce327">
            <text:p>FINANCIACIÓN PROCEDENTES DE LA COMUNIDAD AUTÓNOMA DISTINTAS DE LAS SUBVENCIONES(1)</text:p>
          </table:table-cell>
          <table:covered-table-cell table:number-columns-repeated="5"/>
          <table:table-cell table:number-columns-repeated="16378"/>
        </table:table-row>
        <table:table-row table:style-name="ro2">
          <table:table-cell office:value-type="string" table:style-name="ce73">
            <text:p>PROCEDENTES DEL CAPITULO DE INVERSIONES REALES DE LA COMUNIDAD</text:p>
          </table:table-cell>
          <table:table-cell office:value-type="string" table:style-name="ce3">
            <text:p>IMPORTE</text:p>
          </table:table-cell>
          <table:table-cell office:value-type="string" table:style-name="ce3">
            <text:p>SECCIÓN</text:p>
          </table:table-cell>
          <table:table-cell office:value-type="string" table:style-name="ce3">
            <text:p>SERVICIO</text:p>
          </table:table-cell>
          <table:table-cell office:value-type="string" table:style-name="ce3">
            <text:p>PROGRAMA</text:p>
          </table:table-cell>
          <table:table-cell office:value-type="string" table:style-name="ce18">
            <text:p>PILA</text:p>
          </table:table-cell>
          <table:table-cell table:number-columns-repeated="16378"/>
        </table:table-row>
        <table:table-row table:style-name="ro12">
          <table:table-cell office:value-type="string" table:style-name="ce195">
            <text:p>Desarrollo de la f. evolutiva del ecosistema promocional on line</text:p>
          </table:table-cell>
          <table:table-cell office:value-type="float" office:value="40434" table:style-name="ce115">
            <text:p>40.434,00</text:p>
          </table:table-cell>
          <table:table-cell office:value-type="string" table:style-name="ce189">
            <text:p>16</text:p>
          </table:table-cell>
          <table:table-cell office:value-type="string" table:style-name="ce188">
            <text:p>09</text:p>
          </table:table-cell>
          <table:table-cell office:value-type="string" table:style-name="ce146">
            <text:p>432H</text:p>
          </table:table-cell>
          <table:table-cell office:value-type="string" table:style-name="ce146">
            <text:p>156G0072</text:p>
          </table:table-cell>
          <table:table-cell table:number-columns-repeated="16378"/>
        </table:table-row>
        <table:table-row table:style-name="ro12">
          <table:table-cell office:value-type="string" table:style-name="ce245">
            <text:p>Encomienda para realización de estudios turísticos</text:p>
          </table:table-cell>
          <table:table-cell office:value-type="float" office:value="50000" table:style-name="ce171">
            <text:p>50.000,00</text:p>
          </table:table-cell>
          <table:table-cell office:value-type="string" table:style-name="ce246">
            <text:p>16</text:p>
          </table:table-cell>
          <table:table-cell office:value-type="string" table:style-name="ce246">
            <text:p>09</text:p>
          </table:table-cell>
          <table:table-cell office:value-type="string" table:style-name="ce246">
            <text:p>432H</text:p>
          </table:table-cell>
          <table:table-cell office:value-type="string" table:style-name="ce247">
            <text:p>156G0081</text:p>
          </table:table-cell>
          <table:table-cell table:number-columns-repeated="16378"/>
        </table:table-row>
        <table:table-row table:number-rows-repeated="2" table:style-name="ro12">
          <table:table-cell table:style-name="ce82"/>
          <table:table-cell table:style-name="ce29"/>
          <table:table-cell table:number-columns-repeated="4" table:style-name="ce127"/>
          <table:table-cell table:number-columns-repeated="16378"/>
        </table:table-row>
        <table:table-row table:style-name="ro12">
          <table:table-cell table:style-name="ce83"/>
          <table:table-cell table:style-name="ce46"/>
          <table:table-cell table:number-columns-repeated="4" table:style-name="ce128"/>
          <table:table-cell table:number-columns-repeated="16378"/>
        </table:table-row>
        <table:table-row table:style-name="ro2">
          <table:table-cell office:value-type="string" table:style-name="ce73">
            <text:p>PROCEDENTES DEL CAPITULO DE GASTOS CORRIENTES DE LA COMUNIDAD<text:s/></text:p>
          </table:table-cell>
          <table:table-cell office:value-type="string" table:style-name="ce118">
            <text:p>IMPORTE</text:p>
          </table:table-cell>
          <table:table-cell office:value-type="string" table:style-name="ce3">
            <text:p>SECCIÓN</text:p>
          </table:table-cell>
          <table:table-cell office:value-type="string" table:style-name="ce3">
            <text:p>SERVICIO</text:p>
          </table:table-cell>
          <table:table-cell office:value-type="string" table:style-name="ce3">
            <text:p>PROGRAMA</text:p>
          </table:table-cell>
          <table:table-cell office:value-type="string" table:style-name="ce3">
            <text:p>APLICACIÓN</text:p>
          </table:table-cell>
          <table:table-cell table:number-columns-repeated="16378"/>
        </table:table-row>
        <table:table-row table:style-name="ro12">
          <table:table-cell table:style-name="ce81"/>
          <table:table-cell table:style-name="ce115"/>
          <table:table-cell table:number-columns-repeated="4" table:style-name="ce146"/>
          <table:table-cell table:number-columns-repeated="16378"/>
        </table:table-row>
        <table:table-row table:number-rows-repeated="3" table:style-name="ro12">
          <table:table-cell table:style-name="ce82"/>
          <table:table-cell table:style-name="ce29"/>
          <table:table-cell table:number-columns-repeated="4" table:style-name="ce127"/>
          <table:table-cell table:number-columns-repeated="16378"/>
        </table:table-row>
        <table:table-row table:style-name="ro12">
          <table:table-cell table:style-name="ce83"/>
          <table:table-cell table:style-name="ce46"/>
          <table:table-cell table:number-columns-repeated="4" table:style-name="ce128"/>
          <table:table-cell table:number-columns-repeated="16378"/>
        </table:table-row>
        <table:table-row table:style-name="ro33">
          <table:table-cell office:value-type="string" table:number-columns-spanned="6" table:number-rows-spanned="1" table:style-name="ce327">
            <text:p>FINANCIACIÓN PROCEDENTES DE OTROS ENTES DISTINTAS DE LAS SUBVENCIONES</text:p>
          </table:table-cell>
          <table:covered-table-cell table:number-columns-repeated="5"/>
          <table:table-cell table:number-columns-repeated="16378"/>
        </table:table-row>
        <table:table-row table:style-name="ro34">
          <table:table-cell office:value-type="string" table:style-name="ce74">
            <text:p>PROCEDENTES DEL CAPITULO DE INVERSIONES</text:p>
          </table:table-cell>
          <table:table-cell table:number-columns-repeated="3" table:style-name="ce75"/>
          <table:table-cell table:style-name="ce116"/>
          <table:table-cell office:value-type="string" table:style-name="ce114">
            <text:p>IMPORTE</text:p>
          </table:table-cell>
          <table:table-cell table:number-columns-repeated="16378"/>
        </table:table-row>
        <table:table-row table:style-name="ro12">
          <table:table-cell office:value-type="string" table:style-name="ce107">
            <text:p><text:s text:c="10"/>* Estado</text:p>
          </table:table-cell>
          <table:table-cell table:number-columns-repeated="3" table:style-name="ce108"/>
          <table:table-cell table:style-name="ce104"/>
          <table:table-cell table:style-name="ce115"/>
          <table:table-cell table:number-columns-repeated="16378"/>
        </table:table-row>
        <table:table-row table:style-name="ro12">
          <table:table-cell office:value-type="string" table:style-name="ce109">
            <text:p><text:s text:c="9"/>* Corporaciones Locales</text:p>
          </table:table-cell>
          <table:table-cell table:number-columns-repeated="3" table:style-name="ce110"/>
          <table:table-cell table:style-name="ce105"/>
          <table:table-cell table:style-name="ce29"/>
          <table:table-cell table:number-columns-repeated="16378"/>
        </table:table-row>
        <table:table-row table:style-name="ro12">
          <table:table-cell office:value-type="string" table:style-name="ce111">
            <text:p><text:s text:c="9"/>* Otros Entes</text:p>
          </table:table-cell>
          <table:table-cell table:number-columns-repeated="3" table:style-name="ce112"/>
          <table:table-cell table:style-name="ce106"/>
          <table:table-cell table:style-name="ce46"/>
          <table:table-cell table:number-columns-repeated="16378"/>
        </table:table-row>
        <table:table-row table:style-name="ro3">
          <table:table-cell office:value-type="string" table:style-name="ce76">
            <text:p>PROCEDENTES DEL CAPITULO DE GASTOS CORRIENTES</text:p>
          </table:table-cell>
          <table:table-cell table:number-columns-repeated="3" table:style-name="ce75"/>
          <table:table-cell table:style-name="ce62"/>
          <table:table-cell table:style-name="ce117"/>
          <table:table-cell table:number-columns-repeated="16378"/>
        </table:table-row>
        <table:table-row table:style-name="ro12">
          <table:table-cell office:value-type="string" table:style-name="ce107">
            <text:p><text:s text:c="9"/>* Estado<text:s/></text:p>
          </table:table-cell>
          <table:table-cell table:number-columns-repeated="3" table:style-name="ce108"/>
          <table:table-cell table:style-name="ce104"/>
          <table:table-cell table:style-name="ce115"/>
          <table:table-cell table:number-columns-repeated="16378"/>
        </table:table-row>
        <table:table-row table:style-name="ro12">
          <table:table-cell office:value-type="string" table:style-name="ce109">
            <text:p><text:s text:c="8"/>* Corporaciones Locales</text:p>
          </table:table-cell>
          <table:table-cell table:number-columns-repeated="3" table:style-name="ce110"/>
          <table:table-cell table:style-name="ce105"/>
          <table:table-cell table:style-name="ce29"/>
          <table:table-cell table:number-columns-repeated="16378"/>
        </table:table-row>
        <table:table-row table:style-name="ro12">
          <table:table-cell office:value-type="string" table:style-name="ce111">
            <text:p><text:s text:c="9"/>* Otros Entes</text:p>
          </table:table-cell>
          <table:table-cell table:number-columns-repeated="3" table:style-name="ce112"/>
          <table:table-cell table:style-name="ce106"/>
          <table:table-cell table:style-name="ce46"/>
          <table:table-cell table:number-columns-repeated="16378"/>
        </table:table-row>
        <table:table-row table:style-name="ro35">
          <table:table-cell table:style-name="ce63"/>
          <table:table-cell table:number-columns-repeated="5" table:style-name="ce64"/>
          <table:table-cell table:number-columns-repeated="16378"/>
        </table:table-row>
        <table:table-row table:style-name="ro36">
          <table:table-cell office:value-type="string" table:number-columns-spanned="6" table:number-rows-spanned="1" table:style-name="ce254">
            <text:p>INSTRUCCIONES<text:span text:style-name="T3"/></text:p>
            <text:p><text:span text:style-name="T3"><text:s text:c="6"/>(1) Se incluirá el importe de las encomiendas de la Comunidad Autónoma que se recibirán para el ejercicio de 2016, así como el origen de éstas expresado en términos de:</text:span></text:p>
            <text:p><text:span text:style-name="T3"><text:s text:c="16"/>- Sección, Consejería o Departamento que concede la subvención.</text:span></text:p>
            <text:p><text:span text:style-name="T3"><text:s text:c="16"/>- Servicio o Centro Directivo de la correspondiente Consejería ú Organismo Autónomo.</text:span></text:p>
            <text:p><text:span text:style-name="T3"><text:s text:c="16"/>- Programa Presupuestario.</text:span></text:p>
          </table:table-cell>
          <table:covered-table-cell table:number-columns-repeated="5"/>
          <table:table-cell table:number-columns-repeated="16378"/>
        </table:table-row>
        <table:table-row table:number-rows-repeated="1048550" table:style-name="ro3">
          <table:table-cell table:number-columns-repeated="16384"/>
        </table:table-row>
        <table:named-expressions>
          <table:named-range table:name="Print_Area" table:cell-range-address="ENCOM.$A$1:ENCOM.$F$26" table:base-cell-address="ENCOM.$A$1"/>
        </table:named-expressions>
      </table:table>
      <table:table table:name="INVER" table:style-name="ta11">
        <table:table-column table:style-name="co35" table:default-cell-style-name="ce1"/>
        <table:table-column table:style-name="co36" table:default-cell-style-name="ce1"/>
        <table:table-column table:style-name="co5" table:number-columns-repeated="3" table:default-cell-style-name="ce1"/>
        <table:table-column table:style-name="co11" table:default-cell-style-name="ce1"/>
        <table:table-column table:style-name="co5" table:number-columns-repeated="2" table:default-cell-style-name="ce1"/>
        <table:table-column table:style-name="co37" table:default-cell-style-name="ce1"/>
        <table:table-column table:style-name="co5" table:number-columns-repeated="16375" table:default-cell-style-name="ce1"/>
        <table:table-row table:style-name="ro29">
          <table:table-cell office:value-type="string" table:number-columns-spanned="7" table:number-rows-spanned="1" table:style-name="ce259">
            <text:p>PRESUPUESTOS GENERALES DE LA COMUNIDAD AUTÓNOMA DE CANARIAS<text:s text:c="78"/></text:p>
          </table:table-cell>
          <table:covered-table-cell table:number-columns-repeated="6"/>
          <table:table-cell table:style-name="ce60"/>
          <table:table-cell office:value-type="float" office:value="2017" table:style-name="ce73">
            <text:p>2017</text:p>
          </table:table-cell>
          <table:table-cell table:number-columns-repeated="16375"/>
        </table:table-row>
        <table:table-row table:style-name="ro29">
          <table:table-cell office:value-type="string" table:number-columns-spanned="7" table:number-rows-spanned="1" table:style-name="ce303">
            <text:p>SOCIEDAD MERCANTIL PÚBLICA O ENTIDAD PÚBLICA EMPRESARIAL: PROMOTUR TURISMO CANARIAS S.A.</text:p>
          </table:table-cell>
          <table:covered-table-cell table:number-columns-repeated="6"/>
          <table:table-cell table:style-name="ce65"/>
          <table:table-cell office:value-type="string" table:style-name="ce114">
            <text:p>SP-11</text:p>
          </table:table-cell>
          <table:table-cell table:number-columns-repeated="16375"/>
        </table:table-row>
        <table:table-row table:style-name="ro3">
          <table:table-cell table:style-name="ce7"/>
          <table:table-cell table:style-name="ce67"/>
          <table:table-cell table:number-columns-repeated="7" table:style-name="ce7"/>
          <table:table-cell table:number-columns-repeated="16375"/>
        </table:table-row>
        <table:table-row table:style-name="ro3">
          <table:table-cell office:value-type="string" table:number-columns-spanned="9" table:number-rows-spanned="1" table:style-name="ce334">
            <text:p>ANÁLISIS DE LAS INVERSIONES (1)</text:p>
          </table:table-cell>
          <table:covered-table-cell table:number-columns-repeated="8"/>
          <table:table-cell table:number-columns-repeated="16375"/>
        </table:table-row>
        <table:table-row table:style-name="ro37">
          <table:table-cell office:value-type="string" table:style-name="ce126">
            <text:p>INVERSION (2)</text:p>
          </table:table-cell>
          <table:table-cell office:value-type="string" table:style-name="ce73">
            <text:p>Coste de la Inversión (3)</text:p>
          </table:table-cell>
          <table:table-cell office:value-type="string" table:style-name="ce73">
            <text:p>Año Inicial</text:p>
          </table:table-cell>
          <table:table-cell office:value-type="string" table:style-name="ce73">
            <text:p>Año final</text:p>
          </table:table-cell>
          <table:table-cell office:value-type="string" table:style-name="ce73">
            <text:p>Codigo Territorial (4)</text:p>
          </table:table-cell>
          <table:table-cell office:value-type="string" table:style-name="ce179">
            <text:p>Inversión Real 2015</text:p>
          </table:table-cell>
          <table:table-cell office:value-type="string" table:style-name="ce180">
            <text:p>Inversión Estimada <text:s/>2016</text:p>
          </table:table-cell>
          <table:table-cell office:value-type="string" table:style-name="ce180">
            <text:p>Inversión Prevista 2017</text:p>
          </table:table-cell>
          <table:table-cell office:value-type="string" table:style-name="ce180">
            <text:p>Inversion Ejericios Posteriores (Años 2018 + siguientes)</text:p>
          </table:table-cell>
          <table:table-cell table:number-columns-repeated="16375" table:style-name="ce68"/>
        </table:table-row>
        <table:table-row table:style-name="ro3">
          <table:table-cell table:style-name="ce132"/>
          <table:table-cell table:style-name="ce140"/>
          <table:table-cell table:number-columns-repeated="3" table:style-name="ce147"/>
          <table:table-cell table:number-columns-repeated="3" table:style-name="ce136"/>
          <table:table-cell table:style-name="ce140"/>
          <table:table-cell table:number-columns-repeated="16375"/>
        </table:table-row>
        <table:table-row table:number-rows-repeated="19" table:style-name="ro3">
          <table:table-cell table:style-name="ce132"/>
          <table:table-cell table:style-name="ce141"/>
          <table:table-cell table:number-columns-repeated="3" table:style-name="ce148"/>
          <table:table-cell table:number-columns-repeated="3" table:style-name="ce137"/>
          <table:table-cell table:style-name="ce141"/>
          <table:table-cell table:number-columns-repeated="16375"/>
        </table:table-row>
        <table:table-row table:style-name="ro3">
          <table:table-cell table:style-name="ce87"/>
          <table:table-cell table:style-name="ce138"/>
          <table:table-cell table:number-columns-repeated="3" table:style-name="ce149"/>
          <table:table-cell table:number-columns-repeated="4" table:style-name="ce138"/>
          <table:table-cell table:number-columns-repeated="16375"/>
        </table:table-row>
        <table:table-row table:style-name="ro3">
          <table:table-cell table:style-name="ce95"/>
          <table:table-cell table:style-name="ce139"/>
          <table:table-cell table:number-columns-repeated="3" table:style-name="ce150"/>
          <table:table-cell table:number-columns-repeated="4" table:style-name="ce139"/>
          <table:table-cell table:number-columns-repeated="16375"/>
        </table:table-row>
        <table:table-row table:style-name="ro38">
          <table:table-cell table:number-columns-repeated="16384" table:style-name="ce1"/>
        </table:table-row>
        <table:table-row table:style-name="ro39">
          <table:table-cell office:value-type="string" table:number-columns-spanned="9" table:number-rows-spanned="1" table:style-name="ce308">
            <text:p>INSTRUCCIONES:<text:span text:style-name="T3"/></text:p>
            <text:p><text:span text:style-name="T3">(1) Incluye todas la actuaciones que constituyen formación bruta de capital (formación bruta de capital fijo y variación de existencias) de acuerdo al sistema europeo de cuentas nacionales y regionales que finalicen en fecha posterir a 2015</text:span></text:p>
            <text:p><text:span text:style-name="T3">(2) Descripción de la actuación <text:s/>de modo que permita la identificación de su contenido</text:span></text:p>
            <text:p><text:span text:style-name="T3">(3) El coste total de la inversion será la suma la inversion ejecutada en ejercicios anteriores a 2014, la ejecutada en 2015, la estimada en 2016 , la prevista en 2017 y ejericios posteriores</text:span></text:p>
            <text:p><text:span text:style-name="T3">(4) Se indicara el codigo territorial, al máximo nivel de desagregación posible, vigente para los Presupuestos de la Comunidad<text:s/></text:span></text:p>
          </table:table-cell>
          <table:covered-table-cell table:number-columns-repeated="8"/>
          <table:table-cell table:number-columns-repeated="16375"/>
        </table:table-row>
        <table:table-row table:number-rows-repeated="1048547" table:style-name="ro3">
          <table:table-cell table:number-columns-repeated="16384"/>
        </table:table-row>
        <table:named-expressions>
          <table:named-range table:name="Print_Area" table:cell-range-address="INVER.$A$1:INVER.$I$29" table:base-cell-address="INVER.$A$1"/>
        </table:named-expressions>
      </table:table>
      <table:table table:name="PERSONAL" table:style-name="ta12">
        <table:table-column table:style-name="co38" table:default-cell-style-name="ce201"/>
        <table:table-column table:style-name="co39" table:default-cell-style-name="ce201"/>
        <table:table-column table:style-name="co40" table:default-cell-style-name="ce201"/>
        <table:table-column table:style-name="co41" table:default-cell-style-name="ce201"/>
        <table:table-column table:style-name="co37" table:default-cell-style-name="ce201"/>
        <table:table-column table:style-name="co42" table:number-columns-repeated="3" table:default-cell-style-name="ce201"/>
        <table:table-column table:style-name="co40" table:number-columns-repeated="2" table:default-cell-style-name="ce201"/>
        <table:table-column table:style-name="co41" table:default-cell-style-name="ce201"/>
        <table:table-column table:style-name="co43" table:default-cell-style-name="ce201"/>
        <table:table-column table:style-name="co44" table:default-cell-style-name="ce201"/>
        <table:table-column table:style-name="co45" table:number-columns-repeated="2" table:default-cell-style-name="ce201"/>
        <table:table-column table:style-name="co5" table:number-columns-repeated="2" table:default-cell-style-name="ce201"/>
        <table:table-column table:style-name="co46" table:default-cell-style-name="ce201"/>
        <table:table-column table:style-name="co5" table:default-cell-style-name="ce201"/>
        <table:table-column table:style-name="co36" table:default-cell-style-name="ce201"/>
        <table:table-column table:style-name="co5" table:default-cell-style-name="ce201"/>
        <table:table-column table:style-name="co5" table:number-columns-repeated="16363" table:default-cell-style-name="ce229"/>
        <table:table-row table:style-name="ro13">
          <table:table-cell table:style-name="ce227"/>
          <table:table-cell table:number-columns-repeated="3" table:style-name="ce228"/>
          <table:table-cell office:value-type="string" table:number-columns-spanned="13" table:number-rows-spanned="1" table:style-name="ce260">
            <text:p>PRESUPUESTOS GENERALES DE LA COMUNIDAD AUTÓNOMA DE CANARIAS</text:p>
          </table:table-cell>
          <table:covered-table-cell table:number-columns-repeated="12"/>
          <table:table-cell table:style-name="ce242"/>
          <table:table-cell table:style-name="ce226"/>
          <table:table-cell office:value-type="float" office:value="2017" table:style-name="ce194">
            <text:p>2017</text:p>
          </table:table-cell>
          <table:table-cell table:style-name="ce201"/>
          <table:table-cell table:number-columns-repeated="16363"/>
        </table:table-row>
        <table:table-row table:style-name="ro11">
          <table:table-cell office:value-type="string" table:number-columns-spanned="13" table:number-rows-spanned="1" table:style-name="ce303">
            <text:p>SOCIEDAD MERCANTIL PÚBLICA O ENTIDAD PÚBLICA EMPRESARIAL: PROMOTUR TURISMO CANARIAS S.A.</text:p>
          </table:table-cell>
          <table:covered-table-cell table:number-columns-repeated="12"/>
          <table:table-cell table:style-name="ce202"/>
          <table:table-cell table:style-name="ce200"/>
          <table:table-cell table:number-columns-repeated="3" table:style-name="ce201"/>
          <table:table-cell table:style-name="ce243"/>
          <table:table-cell office:value-type="string" table:style-name="ce66">
            <text:p>SP-12</text:p>
          </table:table-cell>
          <table:table-cell table:style-name="ce201"/>
          <table:table-cell table:number-columns-repeated="16363"/>
        </table:table-row>
        <table:table-row table:style-name="ro11">
          <table:table-cell office:value-type="string" table:number-columns-spanned="19" table:number-rows-spanned="1" table:style-name="ce319">
            <text:p>PLANTILLA DE PERSONAL</text:p>
          </table:table-cell>
          <table:covered-table-cell table:number-columns-repeated="18"/>
          <table:table-cell table:style-name="ce225"/>
          <table:table-cell table:style-name="ce201"/>
          <table:table-cell table:number-columns-repeated="16363"/>
        </table:table-row>
        <table:table-row table:style-name="ro6">
          <table:table-cell table:style-name="ce203"/>
          <table:table-cell office:value-type="string" table:number-columns-spanned="5" table:number-rows-spanned="1" table:style-name="ce335">
            <text:p>REAL <text:s/>2015</text:p>
          </table:table-cell>
          <table:covered-table-cell table:number-columns-repeated="4"/>
          <table:table-cell office:value-type="string" table:number-columns-spanned="7" table:number-rows-spanned="1" table:style-name="ce335">
            <text:p>ESTIMACIÓN 2016</text:p>
          </table:table-cell>
          <table:covered-table-cell table:number-columns-repeated="6"/>
          <table:table-cell office:value-type="string" table:number-columns-spanned="6" table:number-rows-spanned="1" table:style-name="ce310">
            <text:p>PREVISIÓN 2017</text:p>
          </table:table-cell>
          <table:covered-table-cell table:number-columns-repeated="5"/>
          <table:table-cell table:style-name="ce199"/>
          <table:table-cell table:style-name="ce201"/>
          <table:table-cell table:number-columns-repeated="16363"/>
        </table:table-row>
        <table:table-row table:style-name="ro15">
          <table:table-cell office:value-type="string" table:style-name="ce204">
            <text:p>CATEGORÍAS:</text:p>
          </table:table-cell>
          <table:table-cell office:value-type="string" table:style-name="ce205">
            <text:p>Nº Total</text:p>
          </table:table-cell>
          <table:table-cell office:value-type="string" table:style-name="ce205">
            <text:p>Nº Medio</text:p>
          </table:table-cell>
          <table:table-cell office:value-type="string" table:style-name="ce205">
            <text:p>Sueldos y Salarios</text:p>
          </table:table-cell>
          <table:table-cell office:value-type="string" table:style-name="ce205">
            <text:p>Seg. Soc.</text:p>
          </table:table-cell>
          <table:table-cell office:value-type="string" table:style-name="ce205">
            <text:p>Coste Total</text:p>
          </table:table-cell>
          <table:table-cell office:value-type="string" table:style-name="ce205">
            <text:p>Altas</text:p>
          </table:table-cell>
          <table:table-cell office:value-type="string" table:style-name="ce205">
            <text:p>Bajas</text:p>
          </table:table-cell>
          <table:table-cell office:value-type="string" table:style-name="ce205">
            <text:p>Nº Total</text:p>
          </table:table-cell>
          <table:table-cell office:value-type="string" table:style-name="ce205">
            <text:p>Nº Medio</text:p>
          </table:table-cell>
          <table:table-cell office:value-type="string" table:style-name="ce205">
            <text:p>Sueldos y Salarios</text:p>
          </table:table-cell>
          <table:table-cell office:value-type="string" table:style-name="ce205">
            <text:p>Seg. Soc.</text:p>
          </table:table-cell>
          <table:table-cell office:value-type="string" table:style-name="ce205">
            <text:p>Coste Total</text:p>
          </table:table-cell>
          <table:table-cell office:value-type="string" table:style-name="ce205">
            <text:p>Altas</text:p>
          </table:table-cell>
          <table:table-cell office:value-type="string" table:style-name="ce205">
            <text:p>Bajas</text:p>
          </table:table-cell>
          <table:table-cell office:value-type="string" table:style-name="ce205">
            <text:p>Nº Total</text:p>
          </table:table-cell>
          <table:table-cell office:value-type="string" table:style-name="ce205">
            <text:p>Nº Medio</text:p>
          </table:table-cell>
          <table:table-cell office:value-type="string" table:style-name="ce205">
            <text:p>Sueldos y Salarios</text:p>
          </table:table-cell>
          <table:table-cell office:value-type="string" table:style-name="ce205">
            <text:p>Seg. Soc.</text:p>
          </table:table-cell>
          <table:table-cell office:value-type="string" table:style-name="ce205">
            <text:p>Coste Total</text:p>
          </table:table-cell>
          <table:table-cell table:style-name="ce201"/>
          <table:table-cell table:number-columns-repeated="16363"/>
        </table:table-row>
        <table:table-row table:style-name="ro40">
          <table:table-cell office:value-type="string" table:style-name="ce206">
            <text:p>GERENTE</text:p>
          </table:table-cell>
          <table:table-cell office:value-type="float" office:value="1" table:style-name="ce183">
            <text:p>1,00</text:p>
          </table:table-cell>
          <table:table-cell office:value-type="float" office:value="1" table:style-name="ce183">
            <text:p>1,00</text:p>
          </table:table-cell>
          <table:table-cell office:value-type="float" office:value="60330.64" table:style-name="ce183">
            <text:p>60.330,64</text:p>
          </table:table-cell>
          <table:table-cell office:value-type="float" office:value="13673.88" table:style-name="ce183">
            <text:p>13.673,88</text:p>
          </table:table-cell>
          <table:table-cell office:value-type="float" office:value="74004.52" table:formula="of:=[.D6]+[.E6]" table:style-name="ce183">
            <text:p>74.004,52</text:p>
          </table:table-cell>
          <table:table-cell table:number-columns-repeated="2" table:style-name="ce183"/>
          <table:table-cell office:value-type="float" office:value="1" table:style-name="ce207">
            <text:p>1,00</text:p>
          </table:table-cell>
          <table:table-cell office:value-type="float" office:value="1" table:style-name="ce207">
            <text:p>1,00</text:p>
          </table:table-cell>
          <table:table-cell office:value-type="float" office:value="58979.56" table:style-name="ce207">
            <text:p>58.979,56</text:p>
          </table:table-cell>
          <table:table-cell office:value-type="float" office:value="13948.67" table:style-name="ce207">
            <text:p>13.948,67</text:p>
          </table:table-cell>
          <table:table-cell office:value-type="float" office:value="72928.23" table:formula="of:=[.K6]+[.L6]" table:style-name="ce183">
            <text:p>72.928,23</text:p>
          </table:table-cell>
          <table:table-cell table:number-columns-repeated="2" table:style-name="ce207"/>
          <table:table-cell office:value-type="float" office:value="1" table:style-name="ce207">
            <text:p>1,00</text:p>
          </table:table-cell>
          <table:table-cell office:value-type="float" office:value="1" table:style-name="ce207">
            <text:p>1,00</text:p>
          </table:table-cell>
          <table:table-cell office:value-type="float" office:value="58979.56" table:style-name="ce183">
            <text:p>58.979,56</text:p>
          </table:table-cell>
          <table:table-cell office:value-type="float" office:value="13948.67" table:style-name="ce207">
            <text:p>13.948,67</text:p>
          </table:table-cell>
          <table:table-cell office:value-type="float" office:value="72928.23" table:formula="of:=[.R6]+[.S6]" table:style-name="ce183">
            <text:p>72.928,23</text:p>
          </table:table-cell>
          <table:table-cell table:style-name="ce201"/>
          <table:table-cell table:number-columns-repeated="16363"/>
        </table:table-row>
        <table:table-row table:style-name="ro41">
          <table:table-cell office:value-type="string" table:style-name="ce208">
            <text:p>OTROS DIRECTIVOS</text:p>
          </table:table-cell>
          <table:table-cell office:value-type="float" office:value="2" table:style-name="ce171">
            <text:p>2,00</text:p>
          </table:table-cell>
          <table:table-cell office:value-type="float" office:value="2" table:style-name="ce171">
            <text:p>2,00</text:p>
          </table:table-cell>
          <table:table-cell office:value-type="float" office:value="113931.72" table:style-name="ce171">
            <text:p>113.931,72</text:p>
          </table:table-cell>
          <table:table-cell office:value-type="float" office:value="27031.67" table:style-name="ce171">
            <text:p>27.031,67</text:p>
          </table:table-cell>
          <table:table-cell office:value-type="float" office:value="140963.39000000001" table:formula="of:=[.D7]+[.E7]" table:style-name="ce171">
            <text:p>140.963,39</text:p>
          </table:table-cell>
          <table:table-cell table:number-columns-repeated="2" table:style-name="ce171"/>
          <table:table-cell office:value-type="float" office:value="2" table:style-name="ce209">
            <text:p>2,00</text:p>
          </table:table-cell>
          <table:table-cell office:value-type="float" office:value="2" table:style-name="ce209">
            <text:p>2,00</text:p>
          </table:table-cell>
          <table:table-cell office:value-type="float" office:value="111775.05" table:style-name="ce209">
            <text:p>111.775,05</text:p>
          </table:table-cell>
          <table:table-cell office:value-type="float" office:value="27279.21" table:style-name="ce209">
            <text:p>27.279,21</text:p>
          </table:table-cell>
          <table:table-cell office:value-type="float" office:value="139054.26" table:formula="of:=[.K7]+[.L7]" table:style-name="ce171">
            <text:p>139.054,26</text:p>
          </table:table-cell>
          <table:table-cell table:number-columns-repeated="2" table:style-name="ce209"/>
          <table:table-cell office:value-type="float" office:value="2" table:style-name="ce209">
            <text:p>2,00</text:p>
          </table:table-cell>
          <table:table-cell office:value-type="float" office:value="2" table:style-name="ce209">
            <text:p>2,00</text:p>
          </table:table-cell>
          <table:table-cell office:value-type="float" office:value="112179.21" table:style-name="ce171">
            <text:p>112.179,21</text:p>
          </table:table-cell>
          <table:table-cell office:value-type="float" office:value="27279.21" table:style-name="ce209">
            <text:p>27.279,21</text:p>
          </table:table-cell>
          <table:table-cell office:value-type="float" office:value="139458.42000000001" table:formula="of:=[.R7]+[.S7]" table:style-name="ce171">
            <text:p>139.458,42</text:p>
          </table:table-cell>
          <table:table-cell table:style-name="ce201"/>
          <table:table-cell table:number-columns-repeated="16363"/>
        </table:table-row>
        <table:table-row table:style-name="ro41">
          <table:table-cell office:value-type="string" table:style-name="ce208">
            <text:p>TÉCNICOS SUPERIORES</text:p>
          </table:table-cell>
          <table:table-cell office:value-type="float" office:value="13" table:style-name="ce171">
            <text:p>13,00</text:p>
          </table:table-cell>
          <table:table-cell office:value-type="float" office:value="13" table:style-name="ce171">
            <text:p>13,00</text:p>
          </table:table-cell>
          <table:table-cell office:value-type="float" office:value="515529.6" table:style-name="ce171">
            <text:p>515.529,60</text:p>
          </table:table-cell>
          <table:table-cell office:value-type="float" office:value="150117.91" table:style-name="ce171">
            <text:p>150.117,91</text:p>
          </table:table-cell>
          <table:table-cell office:value-type="float" office:value="665647.51" table:formula="of:=[.D8]+[.E8]" table:style-name="ce171">
            <text:p>665.647,51</text:p>
          </table:table-cell>
          <table:table-cell table:number-columns-repeated="2" table:style-name="ce171"/>
          <table:table-cell office:value-type="float" office:value="13" table:style-name="ce209">
            <text:p>13,00</text:p>
          </table:table-cell>
          <table:table-cell office:value-type="float" office:value="13" table:style-name="ce209">
            <text:p>13,00</text:p>
          </table:table-cell>
          <table:table-cell office:value-type="float" office:value="527216.54" table:style-name="ce209">
            <text:p>527.216,54</text:p>
          </table:table-cell>
          <table:table-cell office:value-type="float" office:value="163215.56" table:style-name="ce209">
            <text:p>163.215,56</text:p>
          </table:table-cell>
          <table:table-cell office:value-type="float" office:value="690432.10000000009" table:formula="of:=[.K8]+[.L8]" table:style-name="ce171">
            <text:p>690.432,10</text:p>
          </table:table-cell>
          <table:table-cell table:number-columns-repeated="2" table:style-name="ce209"/>
          <table:table-cell office:value-type="float" office:value="13" table:style-name="ce209">
            <text:p>13,00</text:p>
          </table:table-cell>
          <table:table-cell office:value-type="float" office:value="13" table:style-name="ce209">
            <text:p>13,00</text:p>
          </table:table-cell>
          <table:table-cell office:value-type="float" office:value="529451.48" table:style-name="ce171">
            <text:p>529.451,48</text:p>
          </table:table-cell>
          <table:table-cell office:value-type="float" office:value="163215.56" table:style-name="ce209">
            <text:p>163.215,56</text:p>
          </table:table-cell>
          <table:table-cell office:value-type="float" office:value="692667.04" table:formula="of:=[.R8]+[.S8]" table:style-name="ce171">
            <text:p>692.667,04</text:p>
          </table:table-cell>
          <table:table-cell table:style-name="ce201"/>
          <table:table-cell table:number-columns-repeated="16363"/>
        </table:table-row>
        <table:table-row table:style-name="ro41">
          <table:table-cell office:value-type="string" table:style-name="ce208">
            <text:p>TÉCNICOS MEDIOS</text:p>
          </table:table-cell>
          <table:table-cell office:value-type="float" office:value="4" table:style-name="ce171">
            <text:p>4,00</text:p>
          </table:table-cell>
          <table:table-cell office:value-type="float" office:value="4" table:style-name="ce171">
            <text:p>4,00</text:p>
          </table:table-cell>
          <table:table-cell office:value-type="float" office:value="157313.78" table:style-name="ce171">
            <text:p>157.313,78</text:p>
          </table:table-cell>
          <table:table-cell office:value-type="float" office:value="45359.14" table:style-name="ce171">
            <text:p>45.359,14</text:p>
          </table:table-cell>
          <table:table-cell office:value-type="float" office:value="202672.91999999998" table:formula="of:=[.D9]+[.E9]" table:style-name="ce171">
            <text:p>202.672,92</text:p>
          </table:table-cell>
          <table:table-cell table:number-columns-repeated="2" table:style-name="ce171"/>
          <table:table-cell office:value-type="float" office:value="4" table:style-name="ce209">
            <text:p>4,00</text:p>
          </table:table-cell>
          <table:table-cell office:value-type="float" office:value="4" table:style-name="ce209">
            <text:p>4,00</text:p>
          </table:table-cell>
          <table:table-cell office:value-type="float" office:value="161529.70000000001" table:style-name="ce209">
            <text:p>161.529,70</text:p>
          </table:table-cell>
          <table:table-cell office:value-type="float" office:value="58438.879999999997" table:style-name="ce209">
            <text:p>58.438,88</text:p>
          </table:table-cell>
          <table:table-cell office:value-type="float" office:value="219968.58000000002" table:formula="of:=[.K9]+[.L9]" table:style-name="ce171">
            <text:p>219.968,58</text:p>
          </table:table-cell>
          <table:table-cell table:number-columns-repeated="2" table:style-name="ce209"/>
          <table:table-cell office:value-type="float" office:value="4" table:style-name="ce209">
            <text:p>4,00</text:p>
          </table:table-cell>
          <table:table-cell office:value-type="float" office:value="4" table:style-name="ce209">
            <text:p>4,00</text:p>
          </table:table-cell>
          <table:table-cell office:value-type="float" office:value="161908.60999999999" table:style-name="ce171">
            <text:p>161.908,61</text:p>
          </table:table-cell>
          <table:table-cell office:value-type="float" office:value="58438.879999999997" table:style-name="ce209">
            <text:p>58.438,88</text:p>
          </table:table-cell>
          <table:table-cell office:value-type="float" office:value="220347.49" table:formula="of:=[.R9]+[.S9]" table:style-name="ce171">
            <text:p>220.347,49</text:p>
          </table:table-cell>
          <table:table-cell table:style-name="ce201"/>
          <table:table-cell table:number-columns-repeated="16363"/>
        </table:table-row>
        <table:table-row table:style-name="ro41">
          <table:table-cell office:value-type="string" table:style-name="ce208">
            <text:p>ADMINISTRATIVOS</text:p>
          </table:table-cell>
          <table:table-cell office:value-type="float" office:value="19" table:style-name="ce171">
            <text:p>19,00</text:p>
          </table:table-cell>
          <table:table-cell office:value-type="float" office:value="19" table:style-name="ce171">
            <text:p>19,00</text:p>
          </table:table-cell>
          <table:table-cell office:value-type="float" office:value="519138.78" table:style-name="ce171">
            <text:p>519.138,78</text:p>
          </table:table-cell>
          <table:table-cell office:value-type="float" office:value="161758.20000000001" table:style-name="ce171">
            <text:p>161.758,20</text:p>
          </table:table-cell>
          <table:table-cell office:value-type="float" office:value="680896.98" table:formula="of:=[.D10]+[.E10]" table:style-name="ce171">
            <text:p>680.896,98</text:p>
          </table:table-cell>
          <table:table-cell table:number-columns-repeated="2" table:style-name="ce171"/>
          <table:table-cell office:value-type="float" office:value="19" table:style-name="ce209">
            <text:p>19,00</text:p>
          </table:table-cell>
          <table:table-cell office:value-type="float" office:value="19" table:style-name="ce209">
            <text:p>19,00</text:p>
          </table:table-cell>
          <table:table-cell office:value-type="float" office:value="531690.04" table:style-name="ce209">
            <text:p>531.690,04</text:p>
          </table:table-cell>
          <table:table-cell office:value-type="float" office:value="163908.70000000001" table:style-name="ce209">
            <text:p>163.908,70</text:p>
          </table:table-cell>
          <table:table-cell office:value-type="float" office:value="695598.74" table:formula="of:=[.K10]+[.L10]" table:style-name="ce171">
            <text:p>695.598,74</text:p>
          </table:table-cell>
          <table:table-cell table:number-columns-repeated="2" table:style-name="ce209"/>
          <table:table-cell office:value-type="float" office:value="19" table:style-name="ce209">
            <text:p>19,00</text:p>
          </table:table-cell>
          <table:table-cell office:value-type="float" office:value="19" table:style-name="ce209">
            <text:p>19,00</text:p>
          </table:table-cell>
          <table:table-cell office:value-type="float" office:value="533407.66" table:style-name="ce171">
            <text:p>533.407,66</text:p>
          </table:table-cell>
          <table:table-cell office:value-type="float" office:value="163908.70000000001" table:style-name="ce209">
            <text:p>163.908,70</text:p>
          </table:table-cell>
          <table:table-cell office:value-type="float" office:value="697316.3600000001" table:formula="of:=[.R10]+[.S10]" table:style-name="ce171">
            <text:p>697.316,36</text:p>
          </table:table-cell>
          <table:table-cell table:style-name="ce201"/>
          <table:table-cell table:number-columns-repeated="16363"/>
        </table:table-row>
        <table:table-row table:style-name="ro41">
          <table:table-cell office:value-type="string" table:style-name="ce210">
            <text:p>OBREROS Y SUBALTERNOS</text:p>
          </table:table-cell>
          <table:table-cell office:value-type="float" office:value="1" table:style-name="ce184">
            <text:p>1,00</text:p>
          </table:table-cell>
          <table:table-cell office:value-type="float" office:value="1" table:style-name="ce184">
            <text:p>1,00</text:p>
          </table:table-cell>
          <table:table-cell office:value-type="float" office:value="15703.75" table:style-name="ce184">
            <text:p>15.703,75</text:p>
          </table:table-cell>
          <table:table-cell office:value-type="float" office:value="5296.11" table:style-name="ce184">
            <text:p>5.296,11</text:p>
          </table:table-cell>
          <table:table-cell office:value-type="float" office:value="20999.86" table:formula="of:=[.D11]+[.E11]" table:style-name="ce184">
            <text:p>20.999,86</text:p>
          </table:table-cell>
          <table:table-cell table:number-columns-repeated="2" table:style-name="ce184"/>
          <table:table-cell office:value-type="float" office:value="1" table:style-name="ce211">
            <text:p>1,00</text:p>
          </table:table-cell>
          <table:table-cell office:value-type="float" office:value="1" table:style-name="ce211">
            <text:p>1,00</text:p>
          </table:table-cell>
          <table:table-cell office:value-type="float" office:value="15570.34" table:style-name="ce211">
            <text:p>15.570,34</text:p>
          </table:table-cell>
          <table:table-cell office:value-type="float" office:value="5123" table:style-name="ce211">
            <text:p>5.123,00</text:p>
          </table:table-cell>
          <table:table-cell office:value-type="float" office:value="20693.34" table:formula="of:=[.K11]+[.L11]" table:style-name="ce184">
            <text:p>20.693,34</text:p>
          </table:table-cell>
          <table:table-cell table:number-columns-repeated="2" table:style-name="ce211"/>
          <table:table-cell office:value-type="float" office:value="1" table:style-name="ce211">
            <text:p>1,00</text:p>
          </table:table-cell>
          <table:table-cell office:value-type="float" office:value="1" table:style-name="ce211">
            <text:p>1,00</text:p>
          </table:table-cell>
          <table:table-cell office:value-type="float" office:value="15696.64" table:style-name="ce184">
            <text:p>15.696,64</text:p>
          </table:table-cell>
          <table:table-cell office:value-type="float" office:value="5123" table:style-name="ce211">
            <text:p>5.123,00</text:p>
          </table:table-cell>
          <table:table-cell office:value-type="float" office:value="20819.64" table:formula="of:=[.R11]+[.S11]" table:style-name="ce184">
            <text:p>20.819,64</text:p>
          </table:table-cell>
          <table:table-cell table:style-name="ce201"/>
          <table:table-cell table:number-columns-repeated="16363"/>
        </table:table-row>
        <table:table-row table:style-name="ro41">
          <table:table-cell office:value-type="string" table:style-name="ce212">
            <text:p>TOTAL PERSONAL FIJO</text:p>
          </table:table-cell>
          <table:table-cell office:value-type="float" office:value="40" table:formula="of:=SUM([.B6:.B11])" table:style-name="ce213">
            <text:p>40,00</text:p>
          </table:table-cell>
          <table:table-cell office:value-type="float" office:value="40" table:formula="of:=SUM([.C6:.C11])" table:style-name="ce213">
            <text:p>40,00</text:p>
          </table:table-cell>
          <table:table-cell office:value-type="float" office:value="1381948.27" table:formula="of:=SUM([.D6:.D11])" table:style-name="ce213">
            <text:p>1.381.948,27</text:p>
          </table:table-cell>
          <table:table-cell office:value-type="float" office:value="403236.91" table:formula="of:=SUM([.E6:.E11])" table:style-name="ce213">
            <text:p>403.236,91</text:p>
          </table:table-cell>
          <table:table-cell office:value-type="float" office:value="1785185.18" table:formula="of:=[.D12]+[.E12]" table:style-name="ce213">
            <text:p>1.785.185,18</text:p>
          </table:table-cell>
          <table:table-cell table:number-columns-repeated="2" table:style-name="ce213"/>
          <table:table-cell office:value-type="float" office:value="40" table:formula="of:=SUM([.I6:.I11])" table:style-name="ce213">
            <text:p>40,00</text:p>
          </table:table-cell>
          <table:table-cell office:value-type="float" office:value="40" table:formula="of:=SUM([.J6:.J11])" table:style-name="ce213">
            <text:p>40,00</text:p>
          </table:table-cell>
          <table:table-cell office:value-type="float" office:value="1406761.2300000002" table:formula="of:=SUM([.K6:.K11])" table:style-name="ce213">
            <text:p>1.406.761,23</text:p>
          </table:table-cell>
          <table:table-cell office:value-type="float" office:value="431914.02" table:formula="of:=SUM([.L6:.L11])" table:style-name="ce213">
            <text:p>431.914,02</text:p>
          </table:table-cell>
          <table:table-cell office:value-type="float" office:value="1838675.2500000002" table:formula="of:=[.K12]+[.L12]" table:style-name="ce213">
            <text:p>1.838.675,25</text:p>
          </table:table-cell>
          <table:table-cell table:number-columns-repeated="2" table:style-name="ce213"/>
          <table:table-cell office:value-type="float" office:value="40" table:formula="of:=SUM([.P6:.P11])" table:style-name="ce213">
            <text:p>40,00</text:p>
          </table:table-cell>
          <table:table-cell office:value-type="float" office:value="40" table:formula="of:=SUM([.Q6:.Q11])" table:style-name="ce213">
            <text:p>40,00</text:p>
          </table:table-cell>
          <table:table-cell office:value-type="float" office:value="1411623.16" table:formula="of:=SUM([.R6:.R11])" table:style-name="ce213">
            <text:p>1.411.623,16</text:p>
          </table:table-cell>
          <table:table-cell office:value-type="float" office:value="431914.02" table:formula="of:=SUM([.S6:.S11])" table:style-name="ce213">
            <text:p>431.914,02</text:p>
          </table:table-cell>
          <table:table-cell office:value-type="float" office:value="1843537.18" table:formula="of:=[.R12]+[.S12]" table:style-name="ce213">
            <text:p>1.843.537,18</text:p>
          </table:table-cell>
          <table:table-cell table:style-name="ce214"/>
          <table:table-cell table:number-columns-repeated="16363"/>
        </table:table-row>
        <table:table-row table:style-name="ro41">
          <table:table-cell office:value-type="string" table:style-name="ce215">
            <text:p>GERENTE</text:p>
          </table:table-cell>
          <table:table-cell table:style-name="ce185"/>
          <table:table-cell table:style-name="ce216"/>
          <table:table-cell table:number-columns-repeated="5" table:style-name="ce185"/>
          <table:table-cell table:number-columns-repeated="4" table:style-name="ce216"/>
          <table:table-cell table:style-name="ce185"/>
          <table:table-cell table:number-columns-repeated="6" table:style-name="ce216"/>
          <table:table-cell table:style-name="ce185"/>
          <table:table-cell table:style-name="ce201"/>
          <table:table-cell table:number-columns-repeated="16363" table:style-name="ce230"/>
        </table:table-row>
        <table:table-row table:style-name="ro41">
          <table:table-cell office:value-type="string" table:style-name="ce208">
            <text:p>OTROS DIRECTIVOS</text:p>
          </table:table-cell>
          <table:table-cell table:style-name="ce171"/>
          <table:table-cell table:style-name="ce209"/>
          <table:table-cell table:number-columns-repeated="5" table:style-name="ce171"/>
          <table:table-cell table:number-columns-repeated="4" table:style-name="ce209"/>
          <table:table-cell table:style-name="ce171"/>
          <table:table-cell table:number-columns-repeated="6" table:style-name="ce209"/>
          <table:table-cell table:style-name="ce171"/>
          <table:table-cell table:style-name="ce201"/>
          <table:table-cell table:number-columns-repeated="16363"/>
        </table:table-row>
        <table:table-row table:style-name="ro41">
          <table:table-cell office:value-type="string" table:style-name="ce208">
            <text:p>TÉCNICOS SUPERIORES</text:p>
          </table:table-cell>
          <table:table-cell office:value-type="float" office:value="2" table:style-name="ce171">
            <text:p>2,00</text:p>
          </table:table-cell>
          <table:table-cell office:value-type="float" office:value="2" table:style-name="ce209">
            <text:p>2,00</text:p>
          </table:table-cell>
          <table:table-cell office:value-type="float" office:value="46945.24" table:style-name="ce171">
            <text:p>46.945,24</text:p>
          </table:table-cell>
          <table:table-cell office:value-type="float" office:value="14526.67" table:style-name="ce171">
            <text:p>14.526,67</text:p>
          </table:table-cell>
          <table:table-cell office:value-type="float" office:value="61471.909999999996" table:formula="of:=[.D15]+[.E15]" table:style-name="ce171">
            <text:p>61.471,91</text:p>
          </table:table-cell>
          <table:table-cell table:number-columns-repeated="2" table:style-name="ce171"/>
          <table:table-cell office:value-type="float" office:value="2" table:style-name="ce209">
            <text:p>2,00</text:p>
          </table:table-cell>
          <table:table-cell office:value-type="float" office:value="2" table:style-name="ce209">
            <text:p>2,00</text:p>
          </table:table-cell>
          <table:table-cell office:value-type="float" office:value="50016.69" table:style-name="ce209">
            <text:p>50.016,69</text:p>
          </table:table-cell>
          <table:table-cell office:value-type="float" office:value="15793.46" table:style-name="ce209">
            <text:p>15.793,46</text:p>
          </table:table-cell>
          <table:table-cell office:value-type="float" office:value="65810.149999999994" table:formula="of:=[.K15]+[.L15]" table:style-name="ce171">
            <text:p>65.810,15</text:p>
          </table:table-cell>
          <table:table-cell office:value-type="float" office:value="2" table:style-name="ce209">
            <text:p>2,00</text:p>
          </table:table-cell>
          <table:table-cell table:style-name="ce209"/>
          <table:table-cell office:value-type="float" office:value="4" table:formula="of:=2+2" table:style-name="ce209">
            <text:p>4,00</text:p>
          </table:table-cell>
          <table:table-cell office:value-type="float" office:value="4" table:formula="of:=2+2" table:style-name="ce209">
            <text:p>4,00</text:p>
          </table:table-cell>
          <table:table-cell office:value-type="float" office:value="87866.450000000012" table:formula="of:=50016.69+37849.76" table:style-name="ce209">
            <text:p>87.866,45</text:p>
          </table:table-cell>
          <table:table-cell office:value-type="float" office:value="27943.7" table:formula="of:=15951.4+12150.24-157.94" table:style-name="ce171">
            <text:p>27.943,70</text:p>
          </table:table-cell>
          <table:table-cell office:value-type="float" office:value="115810.15000000001" table:formula="of:=[.R15]+[.S15]" table:style-name="ce171">
            <text:p>115.810,15</text:p>
          </table:table-cell>
          <table:table-cell table:style-name="ce201"/>
          <table:table-cell table:number-columns-repeated="16363"/>
        </table:table-row>
        <table:table-row table:style-name="ro41">
          <table:table-cell office:value-type="string" table:style-name="ce208">
            <text:p>TÉCNICOS MEDIOS</text:p>
          </table:table-cell>
          <table:table-cell table:style-name="ce171"/>
          <table:table-cell table:style-name="ce209"/>
          <table:table-cell table:number-columns-repeated="5" table:style-name="ce171"/>
          <table:table-cell table:number-columns-repeated="4" table:style-name="ce209"/>
          <table:table-cell table:style-name="ce171"/>
          <table:table-cell table:number-columns-repeated="6" table:style-name="ce209"/>
          <table:table-cell table:style-name="ce171"/>
          <table:table-cell table:style-name="ce201"/>
          <table:table-cell table:number-columns-repeated="16363"/>
        </table:table-row>
        <table:table-row table:style-name="ro41">
          <table:table-cell office:value-type="string" table:style-name="ce208">
            <text:p>ADMINISTRATIVOS</text:p>
          </table:table-cell>
          <table:table-cell table:style-name="ce171"/>
          <table:table-cell table:style-name="ce209"/>
          <table:table-cell table:number-columns-repeated="5" table:style-name="ce171"/>
          <table:table-cell table:number-columns-repeated="4" table:style-name="ce209"/>
          <table:table-cell table:style-name="ce171"/>
          <table:table-cell table:number-columns-repeated="6" table:style-name="ce209"/>
          <table:table-cell table:style-name="ce171"/>
          <table:table-cell table:style-name="ce201"/>
          <table:table-cell table:number-columns-repeated="16363"/>
        </table:table-row>
        <table:table-row table:style-name="ro41">
          <table:table-cell office:value-type="string" table:style-name="ce210">
            <text:p>OBREROS Y SUBALTERNOS</text:p>
          </table:table-cell>
          <table:table-cell table:style-name="ce184"/>
          <table:table-cell table:style-name="ce211"/>
          <table:table-cell table:number-columns-repeated="5" table:style-name="ce184"/>
          <table:table-cell table:number-columns-repeated="4" table:style-name="ce211"/>
          <table:table-cell table:style-name="ce184"/>
          <table:table-cell table:number-columns-repeated="6" table:style-name="ce211"/>
          <table:table-cell table:style-name="ce184"/>
          <table:table-cell table:style-name="ce201"/>
          <table:table-cell table:number-columns-repeated="16363"/>
        </table:table-row>
        <table:table-row table:style-name="ro41">
          <table:table-cell office:value-type="string" table:style-name="ce212">
            <text:p>TOTAL PERSONAL EVENTUAL</text:p>
          </table:table-cell>
          <table:table-cell office:value-type="float" office:value="2" table:formula="of:=SUM([.B13:.B18])" table:style-name="ce213">
            <text:p>2,00</text:p>
          </table:table-cell>
          <table:table-cell office:value-type="float" office:value="2" table:formula="of:=SUM([.C15:.C18])" table:style-name="ce213">
            <text:p>2,00</text:p>
          </table:table-cell>
          <table:table-cell office:value-type="float" office:value="46945.24" table:formula="of:=SUM([.D13:.D18])" table:style-name="ce213">
            <text:p>46.945,24</text:p>
          </table:table-cell>
          <table:table-cell office:value-type="float" office:value="14526.67" table:formula="of:=SUM([.E15:.E18])" table:style-name="ce213">
            <text:p>14.526,67</text:p>
          </table:table-cell>
          <table:table-cell office:value-type="float" office:value="61471.909999999996" table:formula="of:=[.D19]+[.E19]" table:style-name="ce213">
            <text:p>61.471,91</text:p>
          </table:table-cell>
          <table:table-cell table:number-columns-repeated="2" table:style-name="ce213"/>
          <table:table-cell office:value-type="float" office:value="2" table:formula="of:=[.I15]" table:style-name="ce213">
            <text:p>2,00</text:p>
          </table:table-cell>
          <table:table-cell office:value-type="float" office:value="2" table:formula="of:=[.J15]" table:style-name="ce213">
            <text:p>2,00</text:p>
          </table:table-cell>
          <table:table-cell office:value-type="float" office:value="50016.69" table:formula="of:=[.K15]" table:style-name="ce213">
            <text:p>50.016,69</text:p>
          </table:table-cell>
          <table:table-cell office:value-type="float" office:value="15793.46" table:formula="of:=[.L15]" table:style-name="ce213">
            <text:p>15.793,46</text:p>
          </table:table-cell>
          <table:table-cell office:value-type="float" office:value="65810.149999999994" table:formula="of:=[.K19]+[.L19]" table:style-name="ce213">
            <text:p>65.810,15</text:p>
          </table:table-cell>
          <table:table-cell office:value-type="float" office:value="2" table:formula="of:=[.N15]" table:style-name="ce213">
            <text:p>2,00</text:p>
          </table:table-cell>
          <table:table-cell table:style-name="ce213"/>
          <table:table-cell office:value-type="float" office:value="4" table:formula="of:=[.P15]" table:style-name="ce213">
            <text:p>4,00</text:p>
          </table:table-cell>
          <table:table-cell office:value-type="float" office:value="4" table:formula="of:=[.Q15]" table:style-name="ce213">
            <text:p>4,00</text:p>
          </table:table-cell>
          <table:table-cell office:value-type="float" office:value="87866.450000000012" table:formula="of:=[.R15]" table:style-name="ce213">
            <text:p>87.866,45</text:p>
          </table:table-cell>
          <table:table-cell office:value-type="float" office:value="27943.7" table:formula="of:=[.S15]" table:style-name="ce213">
            <text:p>27.943,70</text:p>
          </table:table-cell>
          <table:table-cell office:value-type="float" office:value="115810.15000000001" table:formula="of:=[.R19]+[.S19]" table:style-name="ce213">
            <text:p>115.810,15</text:p>
          </table:table-cell>
          <table:table-cell table:style-name="ce214"/>
          <table:table-cell table:number-columns-repeated="16363"/>
        </table:table-row>
        <table:table-row table:style-name="ro41">
          <table:table-cell office:value-type="string" table:style-name="ce215">
            <text:p>GERENTE</text:p>
          </table:table-cell>
          <table:table-cell office:value-type="float" office:value="1" table:formula="of:=[.B6]+[.B13]" table:style-name="ce185">
            <text:p>1,00</text:p>
          </table:table-cell>
          <table:table-cell office:value-type="float" office:value="1" table:formula="of:=[.C6]+[.C13]" table:style-name="ce185">
            <text:p>1,00</text:p>
          </table:table-cell>
          <table:table-cell office:value-type="float" office:value="60330.64" table:formula="of:=[.D6]+[.D13]" table:style-name="ce185">
            <text:p>60.330,64</text:p>
          </table:table-cell>
          <table:table-cell office:value-type="float" office:value="13673.88" table:formula="of:=[.E6]+[.E13]" table:style-name="ce185">
            <text:p>13.673,88</text:p>
          </table:table-cell>
          <table:table-cell office:value-type="float" office:value="74004.52" table:formula="of:=[.F6]+[.F13]" table:style-name="ce185">
            <text:p>74.004,52</text:p>
          </table:table-cell>
          <table:table-cell table:number-columns-repeated="2" table:style-name="ce185"/>
          <table:table-cell office:value-type="float" office:value="1" table:formula="of:=[.I6]+[.I13]" table:style-name="ce185">
            <text:p>1,00</text:p>
          </table:table-cell>
          <table:table-cell office:value-type="float" office:value="1" table:formula="of:=[.J6]+[.J13]" table:style-name="ce185">
            <text:p>1,00</text:p>
          </table:table-cell>
          <table:table-cell office:value-type="float" office:value="58979.56" table:formula="of:=[.K6]+[.K13]" table:style-name="ce185">
            <text:p>58.979,56</text:p>
          </table:table-cell>
          <table:table-cell office:value-type="float" office:value="13948.67" table:formula="of:=[.L6]+[.L13]" table:style-name="ce185">
            <text:p>13.948,67</text:p>
          </table:table-cell>
          <table:table-cell office:value-type="float" office:value="72928.23" table:formula="of:=[.K20]+[.L20]" table:style-name="ce185">
            <text:p>72.928,23</text:p>
          </table:table-cell>
          <table:table-cell table:number-columns-repeated="2" table:style-name="ce216"/>
          <table:table-cell office:value-type="float" office:value="1" table:formula="of:=[.P6]+[.P13]" table:style-name="ce185">
            <text:p>1,00</text:p>
          </table:table-cell>
          <table:table-cell office:value-type="float" office:value="1" table:formula="of:=[.Q6]+[.Q13]" table:style-name="ce185">
            <text:p>1,00</text:p>
          </table:table-cell>
          <table:table-cell office:value-type="float" office:value="58979.56" table:formula="of:=[.R6]+[.R13]" table:style-name="ce185">
            <text:p>58.979,56</text:p>
          </table:table-cell>
          <table:table-cell office:value-type="float" office:value="13948.67" table:formula="of:=[.S6]+[.S13]" table:style-name="ce185">
            <text:p>13.948,67</text:p>
          </table:table-cell>
          <table:table-cell office:value-type="float" office:value="72928.23" table:formula="of:=[.R20]+[.S20]" table:style-name="ce185">
            <text:p>72.928,23</text:p>
          </table:table-cell>
          <table:table-cell table:style-name="ce201"/>
          <table:table-cell table:number-columns-repeated="16363" table:style-name="ce230"/>
        </table:table-row>
        <table:table-row table:style-name="ro41">
          <table:table-cell office:value-type="string" table:style-name="ce208">
            <text:p>OTROS DIRECTIVOS</text:p>
          </table:table-cell>
          <table:table-cell office:value-type="float" office:value="2" table:formula="of:=[.B7]+[.B14]" table:style-name="ce185">
            <text:p>2,00</text:p>
          </table:table-cell>
          <table:table-cell office:value-type="float" office:value="2" table:formula="of:=[.C7]+[.C14]" table:style-name="ce185">
            <text:p>2,00</text:p>
          </table:table-cell>
          <table:table-cell office:value-type="float" office:value="113931.72" table:formula="of:=[.D7]+[.D14]" table:style-name="ce185">
            <text:p>113.931,72</text:p>
          </table:table-cell>
          <table:table-cell office:value-type="float" office:value="27031.67" table:formula="of:=[.E7]+[.E14]" table:style-name="ce185">
            <text:p>27.031,67</text:p>
          </table:table-cell>
          <table:table-cell office:value-type="float" office:value="140963.39000000001" table:formula="of:=[.F7]+[.F14]" table:style-name="ce171">
            <text:p>140.963,39</text:p>
          </table:table-cell>
          <table:table-cell table:number-columns-repeated="2" table:style-name="ce185"/>
          <table:table-cell office:value-type="float" office:value="2" table:formula="of:=[.I7]+[.I14]" table:style-name="ce216">
            <text:p>2,00</text:p>
          </table:table-cell>
          <table:table-cell office:value-type="float" office:value="2" table:formula="of:=[.J7]+[.J14]" table:style-name="ce216">
            <text:p>2,00</text:p>
          </table:table-cell>
          <table:table-cell office:value-type="float" office:value="111775.05" table:formula="of:=[.K7]+[.K14]" table:style-name="ce185">
            <text:p>111.775,05</text:p>
          </table:table-cell>
          <table:table-cell office:value-type="float" office:value="27279.21" table:formula="of:=[.L7]+[.L14]" table:style-name="ce185">
            <text:p>27.279,21</text:p>
          </table:table-cell>
          <table:table-cell office:value-type="float" office:value="139054.26" table:formula="of:=[.K21]+[.L21]" table:style-name="ce171">
            <text:p>139.054,26</text:p>
          </table:table-cell>
          <table:table-cell table:number-columns-repeated="2" table:style-name="ce216"/>
          <table:table-cell office:value-type="float" office:value="2" table:formula="of:=[.P7]+[.P14]" table:style-name="ce216">
            <text:p>2,00</text:p>
          </table:table-cell>
          <table:table-cell office:value-type="float" office:value="2" table:formula="of:=[.Q7]+[.Q14]" table:style-name="ce216">
            <text:p>2,00</text:p>
          </table:table-cell>
          <table:table-cell office:value-type="float" office:value="112179.21" table:formula="of:=[.R7]+[.R14]" table:style-name="ce185">
            <text:p>112.179,21</text:p>
          </table:table-cell>
          <table:table-cell office:value-type="float" office:value="27279.21" table:formula="of:=[.S7]+[.S14]" table:style-name="ce185">
            <text:p>27.279,21</text:p>
          </table:table-cell>
          <table:table-cell office:value-type="float" office:value="139458.42000000001" table:formula="of:=[.R21]+[.S21]" table:style-name="ce171">
            <text:p>139.458,42</text:p>
          </table:table-cell>
          <table:table-cell table:style-name="ce201"/>
          <table:table-cell table:number-columns-repeated="16363"/>
        </table:table-row>
        <table:table-row table:style-name="ro41">
          <table:table-cell office:value-type="string" table:style-name="ce208">
            <text:p>TÉCNICOS SUPERIORES</text:p>
          </table:table-cell>
          <table:table-cell office:value-type="float" office:value="15" table:formula="of:=[.B8]+[.B15]" table:style-name="ce185">
            <text:p>15,00</text:p>
          </table:table-cell>
          <table:table-cell office:value-type="float" office:value="15" table:formula="of:=[.C8]+[.C15]" table:style-name="ce185">
            <text:p>15,00</text:p>
          </table:table-cell>
          <table:table-cell office:value-type="float" office:value="562474.84" table:formula="of:=[.D8]+[.D15]" table:style-name="ce185">
            <text:p>562.474,84</text:p>
          </table:table-cell>
          <table:table-cell office:value-type="float" office:value="164644.58000000002" table:formula="of:=[.E8]+[.E15]" table:style-name="ce185">
            <text:p>164.644,58</text:p>
          </table:table-cell>
          <table:table-cell office:value-type="float" office:value="727119.42" table:formula="of:=[.F8]+[.F15]" table:style-name="ce171">
            <text:p>727.119,42</text:p>
          </table:table-cell>
          <table:table-cell table:number-columns-repeated="2" table:style-name="ce185"/>
          <table:table-cell office:value-type="float" office:value="15" table:formula="of:=[.I8]+[.I15]" table:style-name="ce216">
            <text:p>15,00</text:p>
          </table:table-cell>
          <table:table-cell office:value-type="float" office:value="15" table:formula="of:=[.J8]+[.J15]" table:style-name="ce216">
            <text:p>15,00</text:p>
          </table:table-cell>
          <table:table-cell office:value-type="float" office:value="577233.23" table:formula="of:=[.K8]+[.K15]" table:style-name="ce185">
            <text:p>577.233,23</text:p>
          </table:table-cell>
          <table:table-cell office:value-type="float" office:value="179009.02" table:formula="of:=[.L8]+[.L15]" table:style-name="ce185">
            <text:p>179.009,02</text:p>
          </table:table-cell>
          <table:table-cell office:value-type="float" office:value="756242.25" table:formula="of:=[.K22]+[.L22]" table:style-name="ce171">
            <text:p>756.242,25</text:p>
          </table:table-cell>
          <table:table-cell table:number-columns-repeated="2" table:style-name="ce216"/>
          <table:table-cell office:value-type="float" office:value="17" table:formula="of:=[.P8]+[.P15]" table:style-name="ce216">
            <text:p>17,00</text:p>
          </table:table-cell>
          <table:table-cell office:value-type="float" office:value="17" table:formula="of:=[.Q8]+[.Q15]" table:style-name="ce216">
            <text:p>17,00</text:p>
          </table:table-cell>
          <table:table-cell office:value-type="float" office:value="617317.92999999993" table:formula="of:=[.R8]+[.R15]" table:style-name="ce185">
            <text:p>617.317,93</text:p>
          </table:table-cell>
          <table:table-cell office:value-type="float" office:value="191159.26" table:formula="of:=[.S8]+[.S15]" table:style-name="ce185">
            <text:p>191.159,26</text:p>
          </table:table-cell>
          <table:table-cell office:value-type="float" office:value="808477.19" table:formula="of:=[.R22]+[.S22]" table:style-name="ce171">
            <text:p>808.477,19</text:p>
          </table:table-cell>
          <table:table-cell table:style-name="ce201"/>
          <table:table-cell table:number-columns-repeated="16363"/>
        </table:table-row>
        <table:table-row table:style-name="ro41">
          <table:table-cell office:value-type="string" table:style-name="ce208">
            <text:p>TÉCNICOS MEDIOS</text:p>
          </table:table-cell>
          <table:table-cell office:value-type="float" office:value="4" table:formula="of:=[.B9]+[.B16]" table:style-name="ce185">
            <text:p>4,00</text:p>
          </table:table-cell>
          <table:table-cell office:value-type="float" office:value="4" table:formula="of:=[.C9]+[.C16]" table:style-name="ce185">
            <text:p>4,00</text:p>
          </table:table-cell>
          <table:table-cell office:value-type="float" office:value="157313.78" table:formula="of:=[.D9]+[.D16]" table:style-name="ce185">
            <text:p>157.313,78</text:p>
          </table:table-cell>
          <table:table-cell office:value-type="float" office:value="45359.14" table:formula="of:=[.E9]+[.E16]" table:style-name="ce185">
            <text:p>45.359,14</text:p>
          </table:table-cell>
          <table:table-cell office:value-type="float" office:value="202672.91999999998" table:formula="of:=[.F9]+[.F16]" table:style-name="ce171">
            <text:p>202.672,92</text:p>
          </table:table-cell>
          <table:table-cell table:number-columns-repeated="2" table:style-name="ce185"/>
          <table:table-cell office:value-type="float" office:value="4" table:formula="of:=[.I9]+[.I16]" table:style-name="ce216">
            <text:p>4,00</text:p>
          </table:table-cell>
          <table:table-cell office:value-type="float" office:value="4" table:formula="of:=[.J9]+[.J16]" table:style-name="ce216">
            <text:p>4,00</text:p>
          </table:table-cell>
          <table:table-cell office:value-type="float" office:value="161529.70000000001" table:formula="of:=[.K9]+[.K16]" table:style-name="ce185">
            <text:p>161.529,70</text:p>
          </table:table-cell>
          <table:table-cell office:value-type="float" office:value="58438.879999999997" table:formula="of:=[.L9]+[.L16]" table:style-name="ce185">
            <text:p>58.438,88</text:p>
          </table:table-cell>
          <table:table-cell office:value-type="float" office:value="219968.58000000002" table:formula="of:=[.K23]+[.L23]" table:style-name="ce171">
            <text:p>219.968,58</text:p>
          </table:table-cell>
          <table:table-cell table:number-columns-repeated="2" table:style-name="ce216"/>
          <table:table-cell office:value-type="float" office:value="4" table:formula="of:=[.P9]+[.P16]" table:style-name="ce216">
            <text:p>4,00</text:p>
          </table:table-cell>
          <table:table-cell office:value-type="float" office:value="4" table:formula="of:=[.Q9]+[.Q16]" table:style-name="ce216">
            <text:p>4,00</text:p>
          </table:table-cell>
          <table:table-cell office:value-type="float" office:value="161908.60999999999" table:formula="of:=[.R9]+[.R16]" table:style-name="ce185">
            <text:p>161.908,61</text:p>
          </table:table-cell>
          <table:table-cell office:value-type="float" office:value="58438.879999999997" table:formula="of:=[.S9]+[.S16]" table:style-name="ce185">
            <text:p>58.438,88</text:p>
          </table:table-cell>
          <table:table-cell office:value-type="float" office:value="220347.49" table:formula="of:=[.R23]+[.S23]" table:style-name="ce171">
            <text:p>220.347,49</text:p>
          </table:table-cell>
          <table:table-cell table:style-name="ce201"/>
          <table:table-cell table:number-columns-repeated="16363"/>
        </table:table-row>
        <table:table-row table:style-name="ro41">
          <table:table-cell office:value-type="string" table:style-name="ce208">
            <text:p>ADMINISTRATIVOS</text:p>
          </table:table-cell>
          <table:table-cell office:value-type="float" office:value="19" table:formula="of:=[.B10]+[.B17]" table:style-name="ce185">
            <text:p>19,00</text:p>
          </table:table-cell>
          <table:table-cell office:value-type="float" office:value="19" table:formula="of:=[.C10]+[.C17]" table:style-name="ce185">
            <text:p>19,00</text:p>
          </table:table-cell>
          <table:table-cell office:value-type="float" office:value="519138.78" table:formula="of:=[.D10]+[.D17]" table:style-name="ce185">
            <text:p>519.138,78</text:p>
          </table:table-cell>
          <table:table-cell office:value-type="float" office:value="161758.20000000001" table:formula="of:=[.E10]+[.E17]" table:style-name="ce185">
            <text:p>161.758,20</text:p>
          </table:table-cell>
          <table:table-cell office:value-type="float" office:value="680896.98" table:formula="of:=[.F10]+[.F17]" table:style-name="ce171">
            <text:p>680.896,98</text:p>
          </table:table-cell>
          <table:table-cell table:number-columns-repeated="2" table:style-name="ce185"/>
          <table:table-cell office:value-type="float" office:value="19" table:formula="of:=[.I10]+[.I17]" table:style-name="ce216">
            <text:p>19,00</text:p>
          </table:table-cell>
          <table:table-cell office:value-type="float" office:value="19" table:formula="of:=[.J10]+[.J17]" table:style-name="ce216">
            <text:p>19,00</text:p>
          </table:table-cell>
          <table:table-cell office:value-type="float" office:value="531690.04" table:formula="of:=[.K10]+[.K17]" table:style-name="ce185">
            <text:p>531.690,04</text:p>
          </table:table-cell>
          <table:table-cell office:value-type="float" office:value="163908.70000000001" table:formula="of:=[.L10]+[.L17]" table:style-name="ce185">
            <text:p>163.908,70</text:p>
          </table:table-cell>
          <table:table-cell office:value-type="float" office:value="695598.74" table:formula="of:=[.K24]+[.L24]" table:style-name="ce171">
            <text:p>695.598,74</text:p>
          </table:table-cell>
          <table:table-cell table:number-columns-repeated="2" table:style-name="ce216"/>
          <table:table-cell office:value-type="float" office:value="19" table:formula="of:=[.P10]+[.P17]" table:style-name="ce216">
            <text:p>19,00</text:p>
          </table:table-cell>
          <table:table-cell office:value-type="float" office:value="19" table:formula="of:=[.Q10]+[.Q17]" table:style-name="ce216">
            <text:p>19,00</text:p>
          </table:table-cell>
          <table:table-cell office:value-type="float" office:value="533407.66" table:formula="of:=[.R10]+[.R17]" table:style-name="ce185">
            <text:p>533.407,66</text:p>
          </table:table-cell>
          <table:table-cell office:value-type="float" office:value="163908.70000000001" table:formula="of:=[.S10]+[.S17]" table:style-name="ce185">
            <text:p>163.908,70</text:p>
          </table:table-cell>
          <table:table-cell office:value-type="float" office:value="697316.3600000001" table:formula="of:=[.R24]+[.S24]" table:style-name="ce171">
            <text:p>697.316,36</text:p>
          </table:table-cell>
          <table:table-cell table:style-name="ce201"/>
          <table:table-cell table:number-columns-repeated="16363"/>
        </table:table-row>
        <table:table-row table:style-name="ro41">
          <table:table-cell office:value-type="string" table:style-name="ce210">
            <text:p>OBREROS Y SUBALTERNOS</text:p>
          </table:table-cell>
          <table:table-cell office:value-type="float" office:value="1" table:formula="of:=[.B11]+[.B18]" table:style-name="ce185">
            <text:p>1,00</text:p>
          </table:table-cell>
          <table:table-cell office:value-type="float" office:value="1" table:formula="of:=[.C11]+[.C18]" table:style-name="ce185">
            <text:p>1,00</text:p>
          </table:table-cell>
          <table:table-cell office:value-type="float" office:value="15703.75" table:formula="of:=[.D11]+[.D18]" table:style-name="ce185">
            <text:p>15.703,75</text:p>
          </table:table-cell>
          <table:table-cell office:value-type="float" office:value="5296.11" table:formula="of:=[.E11]+[.E18]" table:style-name="ce185">
            <text:p>5.296,11</text:p>
          </table:table-cell>
          <table:table-cell office:value-type="float" office:value="20999.86" table:formula="of:=[.F11]+[.F18]" table:style-name="ce185">
            <text:p>20.999,86</text:p>
          </table:table-cell>
          <table:table-cell table:number-columns-repeated="2" table:style-name="ce185"/>
          <table:table-cell office:value-type="float" office:value="1" table:formula="of:=[.I11]+[.I18]" table:style-name="ce216">
            <text:p>1,00</text:p>
          </table:table-cell>
          <table:table-cell office:value-type="float" office:value="1" table:formula="of:=[.J11]+[.J18]" table:style-name="ce216">
            <text:p>1,00</text:p>
          </table:table-cell>
          <table:table-cell office:value-type="float" office:value="15570.34" table:formula="of:=[.K11]+[.K18]" table:style-name="ce185">
            <text:p>15.570,34</text:p>
          </table:table-cell>
          <table:table-cell office:value-type="float" office:value="5123" table:formula="of:=[.L11]+[.L18]" table:style-name="ce185">
            <text:p>5.123,00</text:p>
          </table:table-cell>
          <table:table-cell office:value-type="float" office:value="20693.34" table:formula="of:=[.K25]+[.L25]" table:style-name="ce185">
            <text:p>20.693,34</text:p>
          </table:table-cell>
          <table:table-cell table:number-columns-repeated="2" table:style-name="ce216"/>
          <table:table-cell office:value-type="float" office:value="1" table:formula="of:=[.P11]+[.P18]" table:style-name="ce216">
            <text:p>1,00</text:p>
          </table:table-cell>
          <table:table-cell office:value-type="float" office:value="1" table:formula="of:=[.Q11]+[.Q18]" table:style-name="ce216">
            <text:p>1,00</text:p>
          </table:table-cell>
          <table:table-cell office:value-type="float" office:value="15696.64" table:formula="of:=[.R11]+[.R18]" table:style-name="ce185">
            <text:p>15.696,64</text:p>
          </table:table-cell>
          <table:table-cell office:value-type="float" office:value="5123" table:formula="of:=[.S11]+[.S18]" table:style-name="ce185">
            <text:p>5.123,00</text:p>
          </table:table-cell>
          <table:table-cell office:value-type="float" office:value="20819.64" table:formula="of:=[.R25]+[.S25]" table:style-name="ce185">
            <text:p>20.819,64</text:p>
          </table:table-cell>
          <table:table-cell table:style-name="ce201"/>
          <table:table-cell table:number-columns-repeated="16363"/>
        </table:table-row>
        <table:table-row table:style-name="ro41">
          <table:table-cell office:value-type="string" table:style-name="ce212">
            <text:p>TOTAL PERSONAL</text:p>
          </table:table-cell>
          <table:table-cell office:value-type="float" office:value="42" table:formula="of:=SUM([.B20:.B25])" table:style-name="ce213">
            <text:p>42,00</text:p>
          </table:table-cell>
          <table:table-cell office:value-type="float" office:value="42" table:formula="of:=SUM([.C20:.C25])" table:style-name="ce213">
            <text:p>42,00</text:p>
          </table:table-cell>
          <table:table-cell office:value-type="float" office:value="1428893.51" table:formula="of:=SUM([.D20:.D25])" table:style-name="ce213">
            <text:p>1.428.893,51</text:p>
          </table:table-cell>
          <table:table-cell office:value-type="float" office:value="417763.58" table:formula="of:=SUM([.E20:.E25])" table:style-name="ce213">
            <text:p>417.763,58</text:p>
          </table:table-cell>
          <table:table-cell office:value-type="float" office:value="1846657.09" table:formula="of:=[.D26]+[.E26]" table:style-name="ce213">
            <text:p>1.846.657,09</text:p>
          </table:table-cell>
          <table:table-cell table:number-columns-repeated="2" table:style-name="ce213"/>
          <table:table-cell office:value-type="float" office:value="42" table:formula="of:=SUM([.I20:.I25])" table:style-name="ce213">
            <text:p>42,00</text:p>
          </table:table-cell>
          <table:table-cell office:value-type="float" office:value="42" table:formula="of:=SUM([.J20:.J25])" table:style-name="ce213">
            <text:p>42,00</text:p>
          </table:table-cell>
          <table:table-cell office:value-type="float" office:value="1456777.9200000002" table:formula="of:=SUM([.K20:.K25])" table:style-name="ce213">
            <text:p>1.456.777,92</text:p>
          </table:table-cell>
          <table:table-cell office:value-type="float" office:value="447707.48" table:formula="of:=SUM([.L20:.L25])" table:style-name="ce213">
            <text:p>447.707,48</text:p>
          </table:table-cell>
          <table:table-cell office:value-type="float" office:value="1904485.4000000001" table:formula="of:=[.K26]+[.L26]" table:style-name="ce213">
            <text:p>1.904.485,40</text:p>
          </table:table-cell>
          <table:table-cell office:value-type="float" office:value="2" table:formula="of:=[.N19]" table:style-name="ce213">
            <text:p>2,00</text:p>
          </table:table-cell>
          <table:table-cell table:style-name="ce213"/>
          <table:table-cell office:value-type="float" office:value="44" table:formula="of:=SUM([.P20:.P25])" table:style-name="ce213">
            <text:p>44,00</text:p>
          </table:table-cell>
          <table:table-cell office:value-type="float" office:value="44" table:formula="of:=SUM([.Q20:.Q25])" table:style-name="ce213">
            <text:p>44,00</text:p>
          </table:table-cell>
          <table:table-cell office:value-type="float" office:value="1499489.6099999999" table:formula="of:=SUM([.R20:.R25])" table:style-name="ce213">
            <text:p>1.499.489,61</text:p>
          </table:table-cell>
          <table:table-cell office:value-type="float" office:value="459857.72000000003" table:formula="of:=SUM([.S20:.S25])" table:style-name="ce213">
            <text:p>459.857,72</text:p>
          </table:table-cell>
          <table:table-cell office:value-type="float" office:value="1959347.3299999998" table:formula="of:=[.R26]+[.S26]" table:style-name="ce213">
            <text:p>1.959.347,33</text:p>
          </table:table-cell>
          <table:table-cell table:style-name="ce217"/>
          <table:table-cell table:number-columns-repeated="16363"/>
        </table:table-row>
        <table:table-row table:style-name="ro41">
          <table:table-cell office:value-type="string" table:style-name="ce218">
            <text:p>OTROS GASTOS SOCIALES NO INDIVIDUALIZABLES</text:p>
          </table:table-cell>
          <table:table-cell table:style-name="ce219"/>
          <table:table-cell table:style-name="ce240"/>
          <table:table-cell table:style-name="ce239"/>
          <table:table-cell table:style-name="ce236"/>
          <table:table-cell office:value-type="float" office:value="8601.26" table:style-name="ce234">
            <text:p>8.601,26</text:p>
          </table:table-cell>
          <table:table-cell table:number-columns-repeated="2" table:style-name="ce221"/>
          <table:table-cell table:style-name="ce219"/>
          <table:table-cell table:style-name="ce240"/>
          <table:table-cell table:number-columns-spanned="2" table:number-rows-spanned="1" table:style-name="ce318"/>
          <table:covered-table-cell/>
          <table:table-cell office:value-type="float" office:value="8601.26" table:style-name="ce234">
            <text:p>8.601,26</text:p>
          </table:table-cell>
          <table:table-cell table:number-columns-repeated="2" table:style-name="ce221"/>
          <table:table-cell table:number-columns-repeated="2" table:style-name="ce219"/>
          <table:table-cell table:number-columns-spanned="2" table:number-rows-spanned="1" table:style-name="ce318"/>
          <table:covered-table-cell/>
          <table:table-cell office:value-type="float" office:value="8601.26" table:style-name="ce234">
            <text:p>8.601,26</text:p>
          </table:table-cell>
          <table:table-cell table:style-name="ce217"/>
          <table:table-cell table:number-columns-repeated="16363" table:style-name="ce231"/>
        </table:table-row>
        <table:table-row table:style-name="ro41">
          <table:table-cell office:value-type="string" table:style-name="ce208">
            <text:p>PROVISIONES</text:p>
          </table:table-cell>
          <table:table-cell table:number-columns-repeated="2" table:style-name="ce219"/>
          <table:table-cell table:style-name="ce221"/>
          <table:table-cell table:style-name="ce237"/>
          <table:table-cell office:value-type="float" office:value="28546.11" table:style-name="ce235">
            <text:p>28.546,11</text:p>
          </table:table-cell>
          <table:table-cell table:number-columns-repeated="2" table:style-name="ce221"/>
          <table:table-cell table:number-columns-repeated="2" table:style-name="ce219"/>
          <table:table-cell table:number-columns-spanned="2" table:number-rows-spanned="1" table:style-name="ce314"/>
          <table:covered-table-cell/>
          <table:table-cell office:value-type="float" office:value="11978" table:style-name="ce235">
            <text:p>11.978,00</text:p>
          </table:table-cell>
          <table:table-cell table:number-columns-repeated="2" table:style-name="ce221"/>
          <table:table-cell table:number-columns-repeated="2" table:style-name="ce219"/>
          <table:table-cell table:number-columns-spanned="2" table:number-rows-spanned="1" table:style-name="ce314"/>
          <table:covered-table-cell/>
          <table:table-cell office:value-type="float" office:value="11978" table:style-name="ce235">
            <text:p>11.978,00</text:p>
          </table:table-cell>
          <table:table-cell table:style-name="ce217"/>
          <table:table-cell table:number-columns-repeated="16363" table:style-name="ce231"/>
        </table:table-row>
        <table:table-row table:style-name="ro41">
          <table:table-cell office:value-type="string" table:style-name="ce222">
            <text:p>TOTAL GASTO DE PERSONAL</text:p>
          </table:table-cell>
          <table:table-cell table:number-columns-repeated="2" table:style-name="ce219"/>
          <table:table-cell table:style-name="ce223"/>
          <table:table-cell table:style-name="ce238"/>
          <table:table-cell office:value-type="float" office:value="1883804.4600000002" table:formula="of:=[.F26]+[.F27]+[.F28]" table:style-name="ce233">
            <text:p>1.883.804,46</text:p>
          </table:table-cell>
          <table:table-cell table:number-columns-repeated="2" table:style-name="ce223"/>
          <table:table-cell table:number-columns-repeated="2" table:style-name="ce224"/>
          <table:table-cell table:number-columns-spanned="2" table:number-rows-spanned="1" table:style-name="ce322"/>
          <table:covered-table-cell/>
          <table:table-cell office:value-type="float" office:value="1925064.6600000001" table:formula="of:=[.M26]+[.M27]+[.M28]" table:style-name="ce233">
            <text:p>1.925.064,66</text:p>
          </table:table-cell>
          <table:table-cell table:number-columns-repeated="2" table:style-name="ce223"/>
          <table:table-cell table:number-columns-repeated="2" table:style-name="ce224"/>
          <table:table-cell table:number-columns-spanned="2" table:number-rows-spanned="1" table:style-name="ce322"/>
          <table:covered-table-cell/>
          <table:table-cell office:value-type="float" office:value="1979926.5899999999" table:formula="of:=[.T26]+[.T27]+[.T28]" table:style-name="ce233">
            <text:p>1.979.926,59</text:p>
          </table:table-cell>
          <table:table-cell table:style-name="ce220"/>
          <table:table-cell table:number-columns-repeated="16363" table:style-name="ce231"/>
        </table:table-row>
        <table:table-row table:style-name="ro15">
          <table:table-cell office:value-type="string" table:style-name="ce77">
            <text:p>% INCREMENTO MASA SALARIAL</text:p>
          </table:table-cell>
          <table:table-cell table:number-columns-repeated="2" table:style-name="ce201"/>
          <table:table-cell table:number-columns-spanned="2" table:number-rows-spanned="1" table:style-name="ce316"/>
          <table:covered-table-cell/>
          <table:table-cell office:value-type="percentage" office:value="7.2999999999999995E-2" table:style-name="ce241">
            <text:p>7,30%</text:p>
          </table:table-cell>
          <table:table-cell table:number-columns-repeated="4" table:style-name="ce201"/>
          <table:table-cell table:number-columns-spanned="2" table:number-rows-spanned="1" table:style-name="ce316"/>
          <table:covered-table-cell/>
          <table:table-cell office:value-type="percentage" office:value="1.95E-2" table:style-name="ce241">
            <text:p>1,95%</text:p>
          </table:table-cell>
          <table:table-cell table:number-columns-repeated="4" table:style-name="ce201"/>
          <table:table-cell table:number-columns-spanned="2" table:number-rows-spanned="1" table:style-name="ce316"/>
          <table:covered-table-cell/>
          <table:table-cell office:value-type="percentage" office:value="2.93E-2" table:style-name="ce241">
            <text:p>2,93%</text:p>
          </table:table-cell>
          <table:table-cell table:style-name="ce201"/>
          <table:table-cell table:number-columns-repeated="16363" table:style-name="ce232"/>
        </table:table-row>
        <table:table-row table:style-name="ro11">
          <table:table-cell table:number-columns-repeated="21" table:style-name="ce201"/>
          <table:table-cell table:number-columns-repeated="16363" table:style-name="ce232"/>
        </table:table-row>
        <table:table-row table:number-rows-repeated="6415" table:style-name="ro3">
          <table:table-cell table:number-columns-repeated="16384" table:style-name="ce229"/>
        </table:table-row>
        <table:table-row table:number-rows-repeated="104213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Univers" svg:font-family="Univers"/>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percentage-style style:name="N58">
      <number:number number:decimal-places="1" number:min-integer-digits="1"/>
      <number:text>%</number:text>
    </number:percentage-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je"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433070866141732in" fo:margin-right="0.43307086614173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in" fo:margin-bottom="0in" fo:margin-left="0.433070866141732in" fo:margin-right="0.433070866141732in" style:print-orientation="portrait" style:print-page-order="ttb" style:first-page-number="continue" style:scale-to="77%" style:table-centering="horizontal" style:print="objects charts drawings"/>
      <style:header-style>
        <style:header-footer-properties fo:min-height="0.511811023622047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in" fo:margin-bottom="0in" fo:margin-left="0.433070866141732in" fo:margin-right="0.433070866141732in" style:print-orientation="portrait" style:print-page-order="ttb" style:first-page-number="continue" style:scale-to="74%" style:table-centering="horizontal" style:print="objects charts drawings"/>
      <style:header-style>
        <style:header-footer-properties fo:min-height="0.708661417322835in" fo:margin-left="0in" fo:margin-right="0in" fo:margin-bottom="0in"/>
      </style:header-style>
      <style:footer-style>
        <style:header-footer-properties fo:min-height="0.31496062992126in" fo:margin-left="0in" fo:margin-right="0in" fo:margin-top="0in"/>
      </style:footer-style>
    </style:page-layout>
    <style:page-layout style:name="pm4">
      <style:page-layout-properties fo:margin-top="0in" fo:margin-bottom="0.31496062992126in" fo:margin-left="0.433070866141732in" fo:margin-right="0.433070866141732in" style:print-orientation="portrait" style:print-page-order="ttb" style:first-page-number="continue" style:scale-to="78%" style:table-centering="horizontal" style:print="objects charts drawings"/>
      <style:header-style>
        <style:header-footer-properties fo:min-height="0.511811023622047in" fo:margin-left="0in" fo:margin-right="0in" fo:margin-bottom="0in"/>
      </style:header-style>
      <style:footer-style>
        <style:header-footer-properties fo:min-height="0.118110236220472in" fo:margin-left="0in" fo:margin-right="0in" fo:margin-top="0in"/>
      </style:footer-style>
    </style:page-layout>
    <style:page-layout style:name="pm5">
      <style:page-layout-properties fo:margin-top="0in" fo:margin-bottom="0in" fo:margin-left="0.393700787401575in" fo:margin-right="0.393700787401575in" style:print-orientation="landscape" style:print-page-order="ttb" style:first-page-number="continue" style:scale-to="74%" style:table-centering="both" style:print="objects charts drawings"/>
      <style:header-style>
        <style:header-footer-properties fo:min-height="0.17in" fo:margin-left="0in" fo:margin-right="0in" fo:margin-bottom="0in"/>
      </style:header-style>
      <style:footer-style>
        <style:header-footer-properties fo:min-height="0.236220472440945in" fo:margin-left="0in" fo:margin-right="0in" fo:margin-top="0in"/>
      </style:footer-style>
    </style:page-layout>
    <style:page-layout style:name="pm6">
      <style:page-layout-properties fo:margin-top="0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in" fo:margin-bottom="0in" fo:margin-left="0.590551181102362in" fo:margin-right="0.78740157480315in" style:print-orientation="portrait" style:print-page-order="ttb" style:first-page-number="continue" style:scale-to="100%" style:table-centering="horizontal" style:print="objects charts drawings"/>
      <style:header-style>
        <style:header-footer-properties fo:min-height="0.72in" fo:margin-left="0in" fo:margin-right="0in" fo:margin-bottom="0in"/>
      </style:header-style>
      <style:footer-style>
        <style:header-footer-properties fo:min-height="0.56in" fo:margin-left="0in" fo:margin-right="0in" fo:margin-top="0in"/>
      </style:footer-style>
    </style:page-layout>
    <style:page-layout style:name="pm8">
      <style:page-layout-properties fo:margin-top="0in" fo:margin-bottom="0in" fo:margin-left="0.590551181102362in" fo:margin-right="0.393700787401575in" style:print-orientation="portrait" style:print-page-order="ttb" style:first-page-number="continue" style:scale-to="87%" style:table-centering="horizontal" style:print="objects charts drawings"/>
      <style:header-style>
        <style:header-footer-properties fo:min-height="0.62992125984252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708661417322835in" fo:margin-left="0in" fo:margin-right="0in" fo:margin-bottom="0in"/>
      </style:header-style>
      <style:footer-style>
        <style:header-footer-properties fo:min-height="0.511811023622047in" fo:margin-left="0in" fo:margin-right="0in" fo:margin-top="0in"/>
      </style:footer-style>
    </style:page-layout>
    <style:page-layout style:name="pm10">
      <style:page-layout-properties fo:margin-top="0in" fo:margin-bottom="0in" fo:margin-left="0.54in" fo:margin-right="0.69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style:page-layout style:name="pm11">
      <style:page-layout-properties fo:margin-top="0in" fo:margin-bottom="0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1in" fo:margin-left="0in" fo:margin-right="0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Cristina</meta:initial-creator>
    <dc:creator>Luis</dc:creator>
    <meta:creation-date>2007-11-09T11:40:44Z</meta:creation-date>
    <dc:date>2020-05-18T17:53:00Z</dc:date>
    <meta:print-date>2016-11-03T12:51:34Z</meta:print-date>
  </office:meta>
</office:document-meta>
</file>