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margin-left="1.27cm" fo:margin-right="0cm" fo:text-indent="0cm" style:auto-text-indent="false"/>
    </style:style>
    <style:style style:name="P4" style:family="paragraph" style:parent-style-name="Text_20_body" style:list-style-name="L1">
      <style:paragraph-properties fo:margin-top="0cm" fo:margin-bottom="0.212cm"/>
    </style:style>
    <style:style style:name="T1" style:family="text">
      <style:text-properties fo:font-style="italic" fo:font-weight="bold"/>
    </style:style>
    <style:style style:name="T2" style:family="text">
      <style:text-properties fo:font-variant="normal" fo:text-transform="none" style:font-name="Symbol" fo:font-size="10pt"/>
    </style:style>
    <style:style style:name="T3" style:family="text">
      <style:text-properties style:font-name="Symbol" fo:font-size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Listas de contratación de personal para la prestación de los servicios públicos de su competencia</text:p>
      <text:p text:style-name="Text_20_body"/>
      <text:p text:style-name="Text_20_body"><text:span text:style-name="T1">Promotur Turismo Canarias, S.A.</text:span>tiene las siguientes listas de contratación en vigor:</text:p>
      <text:p text:style-name="Text_20_body"/>
      <text:list xml:id="list1268050962131368237" text:style-name="L1">
        <text:list-item>
          <text:p text:style-name="P4">Auxiliar Administrativo, realizada el 17 de junio de 2021 y con una vigencia máxima de cuatro años. </text:p>
        </text:list-item>
        <text:list-item>
          <text:p text:style-name="P4"><text:span text:style-name="T2"><text:s/></text:span>Jefatura de Planificación y Control Financiero, realizada el 26 de enero de 2023 y con una vigencia máxima de cuatro años.</text:p>
        </text:list-item>
        <text:list-item>
          <text:p text:style-name="P4">Técnico de Marketing de Segmentos Específicos, realizada el 02 de febrero de 2023 y con una vigencia máxima de cuatro años.</text:p>
        </text:list-item>
        <text:list-item>
          <text:p text:style-name="P4">Técnico de Recursos Humanos, realizada el 02 de febrero de 2023 y con una vigencia máxima de cuatro años.</text:p>
        </text:list-item>
        <text:list-item>
          <text:p text:style-name="P4">Técnico de Apoyo a la Dirección Gerencia, realizada el 02 de febrero de 2023 y con una vigencia máxima de cuatro años.</text:p>
        </text:list-item>
        <text:list-item>
          <text:p text:style-name="P4">Técnico de Gestión de Grado Medio – ADE, Economía o Contabilidad y Finanzas, realizada el 02 de febrero de 2023 y con una vigencia máxima de cuatro años.</text:p>
        </text:list-item>
        <text:list-item>
          <text:p text:style-name="P4">Técnico Jurídico y Técnico de Gestión, realizada el 02 de febrero de 2023 y con una vigencia máxima de cuatro años.</text:p>
        </text:list-item>
        <text:list-item>
          <text:p text:style-name="P4"><text:span text:style-name="T2"><text:s/></text:span>Administrativo, realizada el 02 de febrero de 2023 y con una vigencia máxima de cuatro años.</text:p>
        </text:list-item>
        <text:list-item>
          <text:p text:style-name="P4">Técnico de Gestión de Subvenciones, realizada el 16 de febrero de 2023 y con una vigencia máxima de cuatro años.</text:p>
        </text:list-item>
        <text:list-item>
          <text:p text:style-name="P4">Técnico de Gestión de Eficiencia Energética, realizada el 16 de febrero de 2023 y con una vigencia máxima de cuatro años.</text:p>
        </text:list-item>
        <text:list-item>
          <text:p text:style-name="P4">Técnico de Gestión de Calidad y Proyectos, realizada el 16 de febrero de 2023 y con una vigencia máxima de cuatro años.</text:p>
          <text:p text:style-name="P4"/>
        </text:list-item>
      </text:list>
      <text:p text:style-name="P3"/>
      <text:p text:style-name="P1">Puede acceder a las convocatorias de contratación en vigor en el siguiente enlace:</text:p>
      <text:p text:style-name="P1"><text:a xlink:type="simple" xlink:href="https://turismodeislascanarias.com/es/seleccion-personal/" office:target-frame-name="_blank" xlink:show="new" text:style-name="Internet_20_link" text:visited-style-name="Visited_20_Internet_20_Link">https://turismodeislascanarias.com/es/seleccion-personal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3-10-30T15:10:27.87</dc:date>
    <dc:creator>Luis Hdez</dc:creator>
    <meta:editing-duration>PT14M48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1" meta:paragraph-count="15" meta:word-count="279" meta:character-count="1613"/>
  </office:meta>
</office:document-meta>
</file>