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F8000001794C4C6B7D.png"/>
  <manifest:file-entry manifest:media-type="image/png" manifest:full-path="Pictures/10000201000009F80000016AA76FA72D.png"/>
  <manifest:file-entry manifest:media-type="image/jpeg" manifest:full-path="Pictures/1000000000000111000008EBAA73A5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fo:font-style="italic" fo:font-weight="bold"/>
    </style:style>
    <style:style style:name="T2" style:family="text">
      <style:text-properties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2">Pliegos de prescripciones técnicas y de cláusulas administrativas, y en su caso, la restante documentación complementaria</text:p>
      <text:p text:style-name="Text_20_body"/>
      <text:p text:style-name="Text_20_body">Puede consultar las <text:span text:style-name="T2">licitaciones en curso </text:span>en el perfil del contratante de <text:span text:style-name="T2">Promotur</text:span> en la <text:a xlink:type="simple" xlink:href="https://contrataciondelestado.es/wps/poc?uri=deeplink%3AperfilContratante&amp;idBp=xI%2F1lvJGTe0uf4aBO%2BvQlQ%3D%3D" office:target-frame-name="_blank" xlink:show="new" text:style-name="Internet_20_link" text:visited-style-name="Visited_20_Internet_20_Link">Plataforma de Contratación del Estado</text:a>.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3" text:anchor-type="paragraph" svg:width="17cm" svg:height="2.409cm" draw:z-index="0"><draw:image xlink:href="Pictures/10000201000009F80000016AA76FA72D.png" xlink:type="simple" xlink:show="embed" xlink:actuate="onLoad"/></draw:frame><draw:frame draw:style-name="Mfr2" draw:name="gráficos4" text:anchor-type="paragraph" svg:x="-1.951cm" svg:y="1.614cm" svg:width="1.695cm" svg:height="19.329cm" draw:z-index="1"><draw:image xlink:href="Pictures/1000000000000111000008EBAA73A5EE.jpg" xlink:type="simple" xlink:show="embed" xlink:actuate="onLoad"/></draw:frame></text:p>
      </style:header>
      <style:footer>
        <text:p text:style-name="Footer"><draw:frame draw:style-name="Mfr2" draw:name="gráficos1" text:anchor-type="paragraph" svg:x="0cm" svg:y="0cm" svg:width="17cm" svg:height="2.32cm" draw:z-index="2"><draw:image xlink:href="Pictures/10000201000009F8000001794C4C6B7D.png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 </meta:initial-creator>
    <meta:creation-date>2020-05-23T11:58:43.57</meta:creation-date>
    <dc:date>2021-10-29T11:54:00.58</dc:date>
    <dc:creator>Luis Hdez</dc:creator>
    <meta:editing-duration>PT10M43S</meta:editing-duration>
    <meta:editing-cycles>1</meta:editing-cycles>
    <meta:generator>OpenOffice/4.1.7$Win32 OpenOffice.org_project/417m1$Build-9800</meta:generator>
    <meta:document-statistic meta:table-count="0" meta:image-count="3" meta:object-count="0" meta:page-count="1" meta:paragraph-count="2" meta:word-count="36" meta:character-count="248"/>
  </office:meta>
</office:document-meta>
</file>