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font-name="Symbol" fo:language="es" fo:country="ES"/>
    </style:style>
    <style:style style:name="T3" style:family="text">
      <style:text-properties style:font-name="Symbol" fo:language="es" fo:country="ES"/>
    </style:style>
    <style:style style:name="T4" style:family="text">
      <style:text-properties fo:language="es" fo:country="E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Información general de las entidades y órganos de contratación (como dirección de contacto, números de teléfono y fax, dirección postal y cuenta de correo electrónico)</text:p>
      <text:p text:style-name="Text_20_body"/>
      <text:p text:style-name="Text_20_body"><text:span text:style-name="T1">Promotur Turismo Canarias S.A. </text:span>tiene la consideración de poder adjudicador no administración pública (PANAP) del artículo 3.3.d), conforme a la Ley 9/2017, de 8 de noviembre, de Contratos del Sector Público.</text:p>
      <text:p text:style-name="Text_20_body"/>
      <text:p text:style-name="P4">El órgano de contratación es el Director-Gerente, D. José Juan Lorenzo Rodríguez, según facultades conferidas en escritura con número de protocolo 2023/665 otorgada ante Notario de la ciudad de Santa Cruz de Tenerife, D. Ladislao César Saavedra García con fecha de 15 de mayo de 2023, en la misma ciudad e inscrita con fecha 12 de junio de 2023, con los siguientes datos registrales: Tomo 2247, Libro 0, Folio 114, Hoja: GC34913, Inscripción 49ª.</text:p>
      <text:p text:style-name="Text_20_body"/>
      <text:p text:style-name="Text_20_body"/>
      <text:p text:style-name="Text_20_body">Datos de contacto de contratación:</text:p>
      <text:p text:style-name="Text_20_body"/>
      <text:list xml:id="list5775176723521965805" text:style-name="L1">
        <text:list-header>
          <text:p text:style-name="P3"><text:span text:style-name="T3">· </text:span><text:span text:style-name="T4">C/Eduardo Benot nº 35, Bajo, 35008 Las Palmas de Gran Canaria</text:span></text:p>
          <text:p text:style-name="P3"><text:span text:style-name="T3">·</text:span><text:span text:style-name="T2"> </text:span><text:span text:style-name="T4">Tf: 928 290579</text:span></text:p>
          <text:p text:style-name="P3"><text:span text:style-name="T3">·</text:span><text:span text:style-name="T2"> </text:span><text:span text:style-name="T4">Email: </text:span><text:a xlink:type="simple" xlink:href="mailto:%20href%3D" text:style-name="Internet_20_link" text:visited-style-name="Visited_20_Internet_20_Link">contratacion@turismodecanarias.com</text:a></text:p>
        </text:list-header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3-11-02T15:12:18.04</dc:date>
    <dc:creator>Luis Hdez</dc:creator>
    <meta:editing-duration>PT11M58S</meta:editing-duration>
    <meta:editing-cycles>4</meta:editing-cycles>
    <meta:generator>OpenOffice/4.1.7$Win32 OpenOffice.org_project/417m1$Build-9800</meta:generator>
    <meta:document-statistic meta:table-count="0" meta:image-count="3" meta:object-count="0" meta:page-count="1" meta:paragraph-count="7" meta:word-count="157" meta:character-count="979"/>
  </office:meta>
</office:document-meta>
</file>