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F8000001794C4C6B7D.png"/>
  <manifest:file-entry manifest:media-type="image/png" manifest:full-path="Pictures/10000201000009F80000016AA76FA72D.png"/>
  <manifest:file-entry manifest:media-type="image/jpeg" manifest:full-path="Pictures/1000000000000111000008EBAA73A5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Courier New" svg:font-family="'Courier New'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2" style:family="paragraph" style:parent-style-name="Text_20_body">
      <style:paragraph-properties fo:margin-left="2.54cm" fo:margin-right="0cm" fo:text-indent="-0.635cm" style:auto-text-indent="false"/>
    </style:style>
    <style:style style:name="P3" style:family="paragraph" style:parent-style-name="Text_20_body">
      <style:paragraph-properties fo:margin-left="0cm" fo:margin-right="0cm" fo:text-indent="0.106cm" style:auto-text-indent="false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2.54cm" fo:margin-right="0cm" fo:text-indent="-0.635cm" style:auto-text-indent="false"/>
    </style:style>
    <style:style style:name="T1" style:family="text">
      <style:text-properties fo:font-variant="normal" fo:text-transform="none" style:font-name="Symbol"/>
    </style:style>
    <style:style style:name="T2" style:family="text">
      <style:text-properties fo:font-variant="normal" fo:text-transform="none" style:font-name="Courier New" fo:language="es" fo:country="ES"/>
    </style:style>
    <style:style style:name="T3" style:family="text">
      <style:text-properties fo:font-variant="normal" fo:text-transform="none" style:text-line-through-style="none" style:font-name="Courier New" fo:language="es" fo:country="none" style:text-underline-style="none" style:text-blinking="false"/>
    </style:style>
    <style:style style:name="T4" style:family="text">
      <style:text-properties style:font-name="Symbol"/>
    </style:style>
    <style:style style:name="T5" style:family="text">
      <style:text-properties style:font-name="Arial1"/>
    </style:style>
    <style:style style:name="T6" style:family="text">
      <style:text-properties style:font-name="Courier New" fo:language="es" fo:country="ES"/>
    </style:style>
    <style:style style:name="T7" style:family="text">
      <style:text-properties fo:language="es" fo:country="ES"/>
    </style:style>
    <style:style style:name="T8" style:family="text">
      <style:text-properties style:text-line-through-style="none" style:font-name="Courier New" fo:language="es" fo:country="none" style:text-underline-style="none" style:text-blinking="false"/>
    </style:style>
    <style:style style:name="T9" style:family="text">
      <style:text-properties fo:language="es" fo:country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>Viajes, manutención, alojamiento y asistencia a órganos colegiados o sociales.</text:p>
      <text:p text:style-name="Text_20_body"/>
      <text:p text:style-name="P7">Las condiciones para el devengo y las cuantías de las indemnizaciones que corresponden por razón del servicio se regulan en la ORDEN de 9 de mayo de 2005, por la que se desarrolla el régimen de anticipos de dietas y gastos de viaje establecido en el Reglamento de Indemnizaciones por razón del servicio:</text:p>
      <text:p text:style-name="Text_20_body"/>
      <text:list xml:id="list6692543860464035052" text:style-name="L1">
        <text:list-header>
          <text:p text:style-name="P5"><text:span text:style-name="T4">·</text:span><text:span text:style-name="T1"> </text:span><text:span text:style-name="T5">Orden HFP/792/2023, de 12 de julio, por la que se revisa la cuantía de las dietas y asignaciones para gastos de locomoción en el Impuesto sobre la Renta de las Personas Físicas.</text:span></text:p>
        </text:list-header>
      </text:list>
      <text:p text:style-name="P2"><text:span text:style-name="T8">o</text:span><text:span text:style-name="T3"> </text:span><text:a xlink:type="simple" xlink:href="https://transparencia.turismodeislascanarias.com/sites/default/files/documents/Orden-HFP-792-2023-actualizacin_importe_locomocin_en_desplazamientos.PDF" text:style-name="Internet_20_link" text:visited-style-name="Visited_20_Internet_20_Link"><text:span text:style-name="T9">(PDF)</text:span></text:a></text:p>
      <text:p text:style-name="Text_20_body"/>
      <text:list xml:id="list31480295" text:continue-numbering="true" text:style-name="L1">
        <text:list-header>
          <text:p text:style-name="P5"><text:span text:style-name="T4">·</text:span><text:span text:style-name="T1"> </text:span><text:span text:style-name="T5">ORDEN de 9 de mayo de 2005, por la que se desarrolla el régimen de  anticipos de dietas y gastos de viaje establecido en el Reglamento de Indemnizaciones por razón del servicio</text:span></text:p>
          <text:list>
            <text:list-item>
              <text:list>
                <text:list-header>
                  <text:p text:style-name="P5"><text:span text:style-name="T8">o (</text:span><text:a xlink:type="simple" xlink:href="https://transparencia.turismodeislascanarias.com/sites/default/files/documents/TR-RET-Orden_de_9_de_mayo_de_2005.pdf" text:style-name="Internet_20_link" text:visited-style-name="Visited_20_Internet_20_Link"><text:span text:style-name="T9">PDF)</text:span></text:a></text:p>
                </text:list-header>
              </text:list>
            </text:list-item>
          </text:list>
        </text:list-header>
      </text:list>
      <text:p text:style-name="Text_20_body"/>
      <text:list xml:id="list31506871" text:continue-numbering="true" text:style-name="L1">
        <text:list-header>
          <text:p text:style-name="P5"><text:span text:style-name="T4">·</text:span><text:span text:style-name="T5">Decreto 251/1997, 30 septiembre, por el que se aprueba el Reglamento de <text:s text:c="2"/>Indemnizaciones por razón del servicio</text:span></text:p>
        </text:list-header>
      </text:list>
      <text:p text:style-name="P2"><text:span text:style-name="T6">o</text:span><text:span text:style-name="T2"> </text:span><text:a xlink:type="simple" xlink:href="https://transparencia.turismodeislascanarias.com/sites/default/files/documents/boc-1997-137-001.pdf" office:target-frame-name="_blank" xlink:show="new" text:style-name="Internet_20_link" text:visited-style-name="Visited_20_Internet_20_Link"><text:span text:style-name="T7">(PDF)</text:span></text:a></text:p>
      <text:p text:style-name="P3"/>
      <text:p text:style-name="P2"><text:span text:style-name="T6">o</text:span><text:span text:style-name="T2"> </text:span><text:a xlink:type="simple" xlink:href="http://www.gobiernodecanarias.org/boc/1997/137/001.html" office:target-frame-name="_blank" xlink:show="new" text:style-name="Internet_20_link" text:visited-style-name="Visited_20_Internet_20_Link"><text:span text:style-name="T7">(WEB)</text:span></text:a></text:p>
      <text:p text:style-name="Text_20_body"/>
      <text:list xml:id="list6730379895623546155" text:style-name="L2">
        <text:list-header>
          <text:p text:style-name="P6"><text:span text:style-name="T4">·</text:span><text:span text:style-name="T1"> </text:span><text:span text:style-name="T5">Decreto 271/1997, 12 de noviembre, por el que se corrige el error del Decreto 251/1997, 30 septiembre, por el que se aprueba el Reglamento de Indemnizaciones por razón del servicio</text:span></text:p>
        </text:list-header>
      </text:list>
      <text:p text:style-name="P2"><text:span text:style-name="T6">o</text:span><text:span text:style-name="T2"> </text:span><text:a xlink:type="simple" xlink:href="https://transparencia.turismodeislascanarias.com/sites/default/files/documents/boc-1997-151-001.pdf" office:target-frame-name="_blank" xlink:show="new" text:style-name="Internet_20_link" text:visited-style-name="Visited_20_Internet_20_Link"><text:span text:style-name="T7">(PDF)</text:span></text:a></text:p>
      <text:p text:style-name="P3"/>
      <text:p text:style-name="P2"><text:span text:style-name="T6">o</text:span><text:span text:style-name="T2"> </text:span><text:a xlink:type="simple" xlink:href="http://www.gobiernodecanarias.org/boc/1997/151/001.html" office:target-frame-name="_blank" xlink:show="new" text:style-name="Internet_20_link" text:visited-style-name="Visited_20_Internet_20_Link"><text:span text:style-name="T7">(WEB)</text:span>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, sans-serif"/>
    <style:font-face style:name="Courier New" svg:font-family="'Courier New'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3" text:anchor-type="paragraph" svg:width="17cm" svg:height="2.409cm" draw:z-index="0"><draw:image xlink:href="Pictures/10000201000009F80000016AA76FA72D.png" xlink:type="simple" xlink:show="embed" xlink:actuate="onLoad"/></draw:frame><draw:frame draw:style-name="Mfr2" draw:name="gráficos4" text:anchor-type="paragraph" svg:x="-1.951cm" svg:y="1.614cm" svg:width="1.695cm" svg:height="19.329cm" draw:z-index="1"><draw:image xlink:href="Pictures/1000000000000111000008EBAA73A5EE.jpg" xlink:type="simple" xlink:show="embed" xlink:actuate="onLoad"/></draw:frame></text:p>
      </style:header>
      <style:footer>
        <text:p text:style-name="Footer"><draw:frame draw:style-name="Mfr2" draw:name="gráficos1" text:anchor-type="paragraph" svg:x="0cm" svg:y="0cm" svg:width="17cm" svg:height="2.32cm" draw:z-index="2"><draw:image xlink:href="Pictures/10000201000009F8000001794C4C6B7D.png" xlink:type="simple" xlink:show="embed" xlink:actuate="onLoad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s </meta:initial-creator>
    <meta:creation-date>2020-05-23T11:58:43.57</meta:creation-date>
    <dc:date>2023-10-30T11:24:30.70</dc:date>
    <dc:creator>Luis Hdez</dc:creator>
    <meta:editing-duration>PT18M38S</meta:editing-duration>
    <meta:editing-cycles>4</meta:editing-cycles>
    <meta:generator>OpenOffice/4.1.7$Win32 OpenOffice.org_project/417m1$Build-9800</meta:generator>
    <meta:document-statistic meta:table-count="0" meta:image-count="3" meta:object-count="0" meta:page-count="1" meta:paragraph-count="12" meta:word-count="194" meta:character-count="1080"/>
  </office:meta>
</office:document-meta>
</file>