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5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1"><text:span text:style-name="T2">Ayudas y Subvenciones</text:span></text:p>
      <text:p text:style-name="P1"><text:span text:style-name="T2"/></text:p>
      <text:p text:style-name="P3"><text:span text:style-name="T1">Promotur Turismo Canarias S.A. es entidad colaboradora en la gestión de subvenciones</text:span> acogiéndose para ello a lo indicado en la Ley General de Subvenciones (Ley 38/2003, de 17 de noviembre, General de Subvenciones), que en su artículo 12.2 dispone que podrán ser consideradas entidades colaboradoras las sociedades mercantiles participadas íntegra o mayoritariamente por las Administraciones Públicas, y en los mismos términos, lo indica así el artículo 5.c) del Decreto 36/2009, de 31 de marzo, por el que se establece el régimen general de subvenciones de la Comunidad Autónoma de Canarias, que establece que pueden ser entidades colaboradoras <text:span text:style-name="T1">de la Administración Pública de la Comunidad Autónoma</text:span>, entre otras, las sociedades mercantiles públicas de la misma.</text:p>
      <text:p text:style-name="P3"/>
      <text:p text:style-name="P3">Promotur Turismo Canarias, S.A., ha de cumplir con lo indicado en la Orden de 10 de marzo de 1995, por la que se establecen los requisitos de solvencia y eficacia para ser entidad colaboradora en materia de ayudas y subvenciones de la Administración Pública de la Comunidad Autónoma de Canarias, estando esta empresa pública, conforme a lo dispuesto por el artículo 3 dicha Orden, exenta de la prestación de garantías para ser designada entidad colaboradora, sin perjuicio de la acreditación documental en el cumplimiento de las obligaciones tributarias estatales y autonómicas y con la Seguridad Social.</text:p>
      <text:p text:style-name="P3"/>
      <text:p text:style-name="P3">Promotur actualmente es entidad colaboradora de la Consejería con competencia en materia de turismo en el marco del Instrumento Europeo de Recuperación denominado «Next Generation EU»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3-12-28T12:35:07.03</dc:date>
    <dc:creator>Luis Hdez</dc:creator>
    <meta:editing-duration>PT12M29S</meta:editing-duration>
    <meta:editing-cycles>4</meta:editing-cycles>
    <meta:generator>OpenOffice/4.1.7$Win32 OpenOffice.org_project/417m1$Build-9800</meta:generator>
    <meta:document-statistic meta:table-count="0" meta:image-count="3" meta:object-count="0" meta:page-count="1" meta:paragraph-count="4" meta:word-count="239" meta:character-count="1570"/>
  </office:meta>
</office:document-meta>
</file>