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7"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39"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4" style:family="table-cell" style:parent-style-name="Default" style:data-style-name="N4">
      <style:table-cell-properties fo:border-top="thin solid #000000" fo:border-bottom="thin solid #000000" fo:border-left="thin solid #000000" fo:border-right="thin solid #000000" style:vertical-align="middle"/>
    </style:style>
    <style:style style:name="ce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6" style:family="table-cell" style:parent-style-name="Default" style:data-style-name="N0">
      <style:text-properties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48"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thin solid #000000"/>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2" style:family="table-cell" style:parent-style-name="Default" style:data-style-name="N0">
      <style:table-cell-properties style:vertical-align="middle"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3"/>
    <style:style style:name="ce69"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7"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78"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thin solid #000000" fo:border-right="thin solid #000000" style:vertical-align="middle"/>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middle"/>
    </style:style>
    <style:style style:name="ce87" style:family="table-cell" style:parent-style-name="Default" style:data-style-name="N0">
      <style:table-cell-properties fo:border-top="thin solid #000000" fo:border-bottom="thin solid #000000" fo:border-left="none" fo:border-right="thin solid #000000"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style>
    <style:style style:name="ce89" style:family="table-cell" style:parent-style-name="Default" style:data-style-name="N0">
      <style:table-cell-properties fo:border-top="thin solid #000000" fo:border-bottom="thin solid #000000" fo:border-left="thin solid #000000" fo:border-right="none" style:vertical-align="middle"/>
    </style:style>
    <style:style style:name="ce90" style:family="table-cell" style:parent-style-name="Default" style:data-style-name="N0">
      <style:table-cell-properties fo:border-top="thin solid #000000" fo:border-bottom="thin solid #000000" fo:border-left="none" fo:border-right="none" style:vertical-align="middle"/>
    </style:style>
    <style:style style:name="ce91" style:family="table-cell" style:parent-style-name="Default" style:data-style-name="N0">
      <style:table-cell-properties fo:border-top="thin solid #000000" fo:border-bottom="thin solid #000000" fo:border-left="thin solid #000000" fo:border-right="none" style:vertical-align="middle"/>
    </style:style>
    <style:style style:name="ce92" style:family="table-cell" style:parent-style-name="Default" style:data-style-name="N0">
      <style:table-cell-properties fo:border-top="thin solid #000000" fo:border-bottom="thin solid #000000" fo:border-left="none" fo:border-right="none" style:vertical-align="middle"/>
    </style:style>
    <style:style style:name="ce93" style:family="table-cell" style:parent-style-name="Default" style:data-style-name="N0">
      <style:table-cell-properties fo:border-top="thin solid #000000" fo:border-bottom="thin solid #000000" fo:border-left="thin solid #000000" fo:border-right="none" style:vertical-align="middle"/>
    </style:style>
    <style:style style:name="ce94" style:family="table-cell" style:parent-style-name="Default" style:data-style-name="N0">
      <style:table-cell-properties fo:border-top="thin solid #000000" fo:border-bottom="thin solid #000000" fo:border-left="none" fo:border-right="none" style:vertical-align="middle"/>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4">
      <style:table-cell-properties fo:border-top="thin solid #000000" fo:border-bottom="thin solid #000000" fo:border-left="thin solid #000000" fo:border-right="thin solid #000000" style:vertical-align="middle"/>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98" style:family="table-cell" style:parent-style-name="Default" style:data-style-name="N4">
      <style:table-cell-properties fo:border-top="none" fo:border-bottom="thin solid #000000" fo:border-left="none" fo:border-right="thin solid #000000" style:vertical-align="middle"/>
    </style:style>
    <style:style style:name="ce99"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6" style:family="table-cell" style:parent-style-name="Default" style:data-style-name="N30">
      <style:table-cell-properties fo:border-top="thin solid #000000" fo:border-bottom="thin solid #000000" fo:border-left="thin solid #000000" fo:border-right="thin solid #000000" style:vertical-align="middle"/>
    </style:style>
    <style:style style:name="ce107" style:family="table-cell" style:parent-style-name="Default" style:data-style-name="N30">
      <style:table-cell-properties fo:border-top="thin solid #000000" fo:border-bottom="thin solid #000000" fo:border-left="thin solid #000000" fo:border-right="thin solid #000000" style:vertical-align="middle"/>
    </style:style>
    <style:style style:name="ce108" style:family="table-cell" style:parent-style-name="Default" style:data-style-name="N0">
      <style:table-cell-properties style:vertical-align="automatic" style:repeat-content="false"/>
      <style:paragraph-properties fo:text-align="start" fo:margin-left="0.353cm"/>
    </style:style>
    <style:style style:name="ce109" style:family="table-cell" style:parent-style-name="Default" style:data-style-name="N4">
      <style:table-cell-properties style:vertical-align="middle"/>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7" style:family="table-cell" style:parent-style-name="Default" style:data-style-name="N4">
      <style:table-cell-properties fo:border-top="thin solid #000000" fo:border-bottom="thin solid #000000" fo:border-left="thin solid #000000" fo:border-right="thin solid #000000" style:vertical-align="middle"/>
    </style:style>
    <style:style style:name="ce118" style:family="table-cell" style:parent-style-name="Default" style:data-style-name="N4">
      <style:table-cell-properties fo:border-top="thin solid #000000" fo:border-bottom="thin solid #000000" fo:border-left="thin solid #000000" fo:border-right="thin solid #000000" style:vertical-align="middle"/>
    </style:style>
    <style:style style:name="ce11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1"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3" style:family="table-cell" style:parent-style-name="Default" style:data-style-name="N3">
      <style:table-cell-properties fo:border-top="thin solid #000000" fo:border-bottom="thin solid #000000" fo:border-left="thin solid #000000" fo:border-right="thin solid #000000" style:vertical-align="middle"/>
    </style:style>
    <style:style style:name="ce124" style:family="table-cell" style:parent-style-name="Default" style:data-style-name="N3">
      <style:table-cell-properties fo:border-top="thin solid #000000" fo:border-bottom="thin solid #000000" fo:border-left="thin solid #000000" fo:border-right="thin solid #000000" style:vertical-align="middle"/>
    </style:style>
    <style:style style:name="ce125" style:family="table-cell" style:parent-style-name="Default" style:data-style-name="N30">
      <style:table-cell-properties fo:border-top="thin solid #000000" fo:border-bottom="thin solid #000000" fo:border-left="thin solid #000000" fo:border-right="thin solid #000000" style:vertical-align="middle"/>
    </style:style>
    <style:style style:name="ce126"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30">
      <style:table-cell-properties fo:border-top="thin solid #000000" fo:border-bottom="thin solid #000000" fo:border-left="thin solid #000000" fo:border-right="thin solid #000000" style:vertical-align="middle"/>
    </style:style>
    <style:style style:name="ce130"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32" style:family="table-cell" style:parent-style-name="Moneda" style:data-style-name="N34">
      <style:table-cell-properties style:vertical-align="middle"/>
    </style:style>
    <style:style style:name="ce13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34" style:family="table-cell" style:parent-style-name="Moneda" style:data-style-name="N34"/>
    <style:style style:name="ce135"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36"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37" style:family="table-cell" style:parent-style-name="Default" style:data-style-name="N4"/>
    <style:style style:name="ce138"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39" style:family="table-cell" style:parent-style-name="Porcentaje" style:data-style-name="N58"/>
    <style:style style:name="ce1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4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4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44"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45"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50" style:family="table-cell" style:parent-style-name="Default" style:data-style-name="N0">
      <style:table-cell-properties style:vertical-align="middle" fo:background-color="#FFFFFF"/>
    </style:style>
    <style:style style:name="ce15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000000" fo:border-right="thin solid #000000" style:vertical-align="middle" fo:background-color="#FFFFFF"/>
    </style:style>
    <style:style style:name="ce15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56"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58"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0"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161"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2"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16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5"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8" style:family="table-cell" style:parent-style-name="Default" style:data-style-name="N0">
      <style:table-cell-properties style:vertical-align="middle" fo:background-color="#FFFFFF" style:repeat-content="false"/>
      <style:paragraph-properties fo:text-align="end" fo:margin-right="0cm"/>
    </style:style>
    <style:style style:name="ce169" style:family="table-cell" style:parent-style-name="Default" style:data-style-name="N0">
      <style:table-cell-properties fo:background-color="#FFFFFF"/>
      <style:text-properties fo:font-weight="bold" style:font-weight-asian="bold" style:font-weight-complex="bold" style:font-family-generic="swiss"/>
    </style:style>
    <style:style style:name="ce170" style:family="table-cell" style:parent-style-name="Default" style:data-style-name="N4">
      <style:table-cell-properties style:vertical-align="middle" fo:background-color="#FFFFFF" style:repeat-content="false"/>
      <style:paragraph-properties fo:text-align="end" fo:margin-right="0cm"/>
    </style:style>
    <style:style style:name="ce17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72"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73" style:family="table-cell" style:parent-style-name="Default" style:data-style-name="N0">
      <style:table-cell-properties style:vertical-align="middle" fo:background-color="transparent" style:repeat-content="false"/>
      <style:paragraph-properties fo:text-align="end" fo:margin-right="0cm"/>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style>
    <style:style style:name="ce178" style:family="table-cell" style:parent-style-name="Default" style:data-style-name="N0">
      <style:table-cell-properties style:vertical-align="middle" fo:background-color="transparent"/>
    </style:style>
    <style:style style:name="ce179"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0" style:family="table-cell" style:parent-style-name="Default" style:data-style-name="N0">
      <style:table-cell-properties fo:background-color="transparent"/>
    </style:style>
    <style:style style:name="ce181" style:family="table-cell" style:parent-style-name="Default" style:data-style-name="N0">
      <style:table-cell-properties fo:background-color="transparent"/>
      <style:text-properties fo:font-weight="bold" style:font-weight-asian="bold" style:font-weight-complex="bold" style:font-family-generic="swiss"/>
    </style:style>
    <style:style style:name="ce182"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84"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85"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186"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187"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89"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1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5" style:family="table-cell" style:parent-style-name="Default" style:data-style-name="N0"/>
    <style:style style:name="ce196" style:family="table-cell" style:parent-style-name="Default" style:data-style-name="N4"/>
    <style:style style:name="ce197" style:family="table-cell" style:parent-style-name="Default" style:data-style-name="N4">
      <style:table-cell-properties fo:border="thin solid #000000" style:vertical-align="middle" fo:background-color="transparent"/>
      <style:text-properties fo:font-weight="bold" style:font-weight-asian="bold" style:font-weight-complex="bold" style:font-family-generic="swiss"/>
    </style:style>
    <style:style style:name="ce198" style:family="table-cell" style:parent-style-name="Default" style:data-style-name="N4">
      <style:table-cell-properties style:vertical-align="middle" fo:background-color="transparent"/>
    </style:style>
    <style:style style:name="ce199" style:family="table-cell" style:parent-style-name="Default" style:data-style-name="N4">
      <style:table-cell-properties fo:background-color="transparent"/>
    </style:style>
    <style:style style:name="ce20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05"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07" style:family="table-cell" style:parent-style-name="Default" style:data-style-name="N0">
      <style:table-cell-properties style:vertical-align="middle" style:cell-protect="none"/>
    </style:style>
    <style:style style:name="ce20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209"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12"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14"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1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1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17"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hin solid #000000"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0">
      <style:table-cell-properties style:vertical-align="middle" fo:wrap-option="wrap" style:cell-protect="none"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23"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25" style:family="table-cell" style:parent-style-name="Default" style:data-style-name="N14">
      <style:table-cell-properties fo:border="thin solid #000000" style:vertical-align="middle"/>
      <style:text-properties fo:font-weight="bold" style:font-weight-asian="bold" style:font-weight-complex="bold" style:font-family-generic="swiss"/>
    </style:style>
    <style:style style:name="ce226" style:family="table-cell" style:parent-style-name="Default" style:data-style-name="N4">
      <style:table-cell-properties fo:border-top="thin solid #000000" fo:border-bottom="thin solid #000000" fo:border-left="thin solid #000000" fo:border-right="thin solid #000000"/>
    </style:style>
    <style:style style:name="ce2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style>
    <style:style style:name="ce228" style:family="table-cell" style:parent-style-name="Default" style:data-style-name="N4">
      <style:table-cell-properties fo:background-color="transparent"/>
    </style:style>
    <style:style style:name="ce229" style:family="table-cell" style:parent-style-name="Default" style:data-style-name="N14">
      <style:table-cell-properties fo:border="thin solid #000000" style:vertical-align="middle" fo:background-color="transparent"/>
      <style:text-properties fo:font-weight="bold" style:font-weight-asian="bold" style:font-weight-complex="bold" style:font-family-generic="swiss"/>
    </style:style>
    <style:style style:name="ce23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33" style:family="table-cell" style:parent-style-name="Default" style:data-style-name="N0">
      <style:table-cell-properties fo:background-color="transparent"/>
    </style:style>
    <style:style style:name="ce234" style:family="table-cell" style:parent-style-name="Default" style:data-style-name="N0">
      <style:table-cell-properties style:vertical-align="middle" fo:background-color="transparent"/>
    </style:style>
    <style:style style:name="ce23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start" fo:margin-left="0cm"/>
    </style:style>
    <style:style style:name="ce236" style:family="table-cell" style:parent-style-name="Default" style:data-style-name="N0">
      <style:table-cell-properties style:vertical-align="middle" fo:background-color="#FFFFFF"/>
      <style:text-properties fo:color="#FF0000" fo:font-weight="bold" style:font-weight-asian="bold" style:font-weight-complex="bold" style:font-family-generic="swiss"/>
    </style:style>
    <style:style style:name="ce237" style:family="table-cell" style:parent-style-name="Default" style:data-style-name="N4">
      <style:table-cell-properties style:vertical-align="middle" style:cell-protect="none"/>
    </style:style>
    <style:style style:name="ce238"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39" style:family="table-cell" style:parent-style-name="Millares" style:data-style-name="N37"/>
    <style:style style:name="ce240" style:family="table-cell" style:parent-style-name="Default" style:data-style-name="N37"/>
    <style:style style:name="ce24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fo:background-color="#FF0000"/>
    </style:style>
    <style:style style:name="ce243" style:family="table-cell" style:parent-style-name="Default" style:data-style-name="N4">
      <style:table-cell-properties fo:border-top="thin solid #000000" fo:border-bottom="thin solid #000000" fo:border-left="thin solid #000000" fo:border-right="thin solid #000000" style:vertical-align="middle" fo:background-color="#FF0000"/>
    </style:style>
    <style:style style:name="ce244" style:family="table-cell" style:parent-style-name="Default" style:data-style-name="N30">
      <style:table-cell-properties fo:border-top="thin solid #000000" fo:border-bottom="thin solid #000000" fo:border-left="thin solid #000000" fo:border-right="thin solid #000000" style:vertical-align="middle" fo:background-color="#FF0000"/>
    </style:style>
    <style:style style:name="ce245" style:family="table-cell" style:parent-style-name="Default" style:data-style-name="N30">
      <style:table-cell-properties fo:border-top="thin solid #000000" fo:border-bottom="thin solid #000000" fo:border-left="thin solid #000000" fo:border-right="thin solid #000000" style:vertical-align="middle" fo:background-color="#FF0000"/>
    </style:style>
    <style:style style:name="ce246" style:family="table-cell" style:parent-style-name="Default" style:data-style-name="N30">
      <style:table-cell-properties fo:border-top="thin solid #000000" fo:border-bottom="thin solid #000000" fo:border-left="thin solid #000000" fo:border-right="thin solid #000000" style:vertical-align="middle" fo:background-color="#FF0000"/>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fo:background-color="#FF0000"/>
    </style:style>
    <style:style style:name="ce248" style:family="table-cell" style:parent-style-name="Default" style:data-style-name="N4">
      <style:table-cell-properties fo:border-top="thin solid #000000" fo:border-bottom="thin solid #000000" fo:border-left="thin solid #000000" fo:border-right="thin solid #000000" style:vertical-align="middle" fo:background-color="#FF0000"/>
    </style:style>
    <style:style style:name="ce249" style:family="table-cell" style:parent-style-name="Default" style:data-style-name="N30">
      <style:table-cell-properties fo:border-top="thin solid #000000" fo:border-bottom="thin solid #000000" fo:border-left="thin solid #000000" fo:border-right="thin solid #000000" style:vertical-align="middle" fo:background-color="#FF0000"/>
    </style:style>
    <style:style style:name="ce250" style:family="table-cell" style:parent-style-name="Default" style:data-style-name="N30">
      <style:table-cell-properties fo:border-top="thin solid #000000" fo:border-bottom="thin solid #000000" fo:border-left="thin solid #000000" fo:border-right="thin solid #000000" style:vertical-align="middle" fo:background-color="#FF0000"/>
    </style:style>
    <style:style style:name="ce251" style:family="table-cell" style:parent-style-name="Default" style:data-style-name="N0"/>
    <style:style style:name="ce25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55" style:family="table-cell" style:parent-style-name="Default" style:data-style-name="N4">
      <style:table-cell-properties style:vertical-align="middle"/>
      <style:text-properties fo:font-weight="bold" style:font-weight-asian="bold" style:font-weight-complex="bold" style:font-family-generic="swiss"/>
    </style:style>
    <style:style style:name="ce256" style:family="table-cell" style:parent-style-name="Default" style:data-style-name="N0">
      <style:text-properties fo:color="#FF0000" fo:font-size="8pt" style:font-size-asian="8pt" style:font-size-complex="8pt" fo:font-style="italic" style:font-style-asian="italic" style:font-style-complex="italic" style:font-family-generic="swiss"/>
    </style:style>
    <style:style style:name="ce257" style:family="table-cell" style:parent-style-name="Millares" style:data-style-name="N37">
      <style:text-properties fo:color="#FF0000" fo:font-size="8pt" style:font-size-asian="8pt" style:font-size-complex="8pt" fo:font-style="italic" style:font-style-asian="italic" style:font-style-complex="italic" style:font-family-generic="swiss"/>
    </style:style>
    <style:style style:name="ce258"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259" style:family="table-cell" style:parent-style-name="Default" style:data-style-name="N4">
      <style:table-cell-properties fo:border="thin solid #000000" style:vertical-align="middle"/>
    </style:style>
    <style:style style:name="ce260" style:family="table-cell" style:parent-style-name="Default" style:data-style-name="N4">
      <style:table-cell-properties fo:border="thin solid #000000" style:vertical-align="middle" fo:background-color="transparent"/>
    </style:style>
    <style:style style:name="ce261" style:family="table-cell" style:parent-style-name="Porcentaje" style:data-style-name="N13">
      <style:table-cell-properties fo:border="thin solid #000000" style:vertical-align="middle"/>
      <style:text-properties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4">
      <style:table-cell-properties fo:border-top="none" fo:border-bottom="thin solid #000000" fo:border-left="thin solid #000000" fo:border-right="none" style:vertical-align="middle"/>
      <style:text-properties fo:font-weight="bold" style:font-weight-asian="bold" style:font-weight-complex="bold" style:font-family-generic="swiss"/>
    </style:style>
    <style:style style:name="ce264" style:family="table-cell" style:parent-style-name="Default" style:data-style-name="N4">
      <style:table-cell-properties fo:border-top="thin solid #000000" fo:border-bottom="thin solid #000000" fo:border-left="thin solid #000000" fo:border-right="none" style:vertical-align="middle"/>
    </style:style>
    <style:style style:name="ce265" style:family="table-cell" style:parent-style-name="Default" style:data-style-name="N4">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266" style:family="table-cell" style:parent-style-name="Default" style:data-style-name="N4">
      <style:table-cell-properties fo:border-top="thin solid #000000" fo:border-bottom="thin solid #000000" fo:border-left="thin solid #000000" fo:border-right="none" style:vertical-align="middle" fo:background-color="transparent"/>
      <style:text-properties fo:font-weight="bold" style:font-weight-asian="bold" style:font-weight-complex="bold" style:font-family-generic="swiss"/>
    </style:style>
    <style:style style:name="ce267" style:family="table-cell" style:parent-style-name="Default" style:data-style-name="N4">
      <style:table-cell-properties fo:border-top="none" fo:border-bottom="none" fo:border-left="thin solid #000000" fo:border-right="none" style:vertical-align="middle"/>
      <style:text-properties fo:font-weight="bold" style:font-weight-asian="bold" style:font-weight-complex="bold" style:font-family-generic="swiss"/>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4">
      <style:table-cell-properties fo:border-top="none" fo:border-bottom="none" fo:border-left="none" fo:border-right="thin solid #000000" style:vertical-align="middle"/>
      <style:text-properties fo:font-weight="bold" style:font-weight-asian="bold" style:font-weight-complex="bold" style:font-family-generic="swiss"/>
    </style:style>
    <style:style style:name="ce270" style:family="table-cell" style:parent-style-name="Default" style:data-style-name="N4">
      <style:table-cell-properties fo:border-top="thin solid #000000" fo:border-bottom="none" fo:border-left="thin solid #000000" fo:border-right="none" style:vertical-align="middle"/>
      <style:text-properties fo:font-weight="bold" style:font-weight-asian="bold" style:font-weight-complex="bold" style:font-family-generic="swiss"/>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4">
      <style:table-cell-properties fo:border-top="none" fo:border-bottom="thin solid #000000" fo:border-left="none" fo:border-right="none" style:vertical-align="middle"/>
      <style:text-properties fo:font-weight="bold" style:font-weight-asian="bold" style:font-weight-complex="bold" style:font-family-generic="swiss"/>
    </style:style>
    <style:style style:name="ce273" style:family="table-cell" style:parent-style-name="Default" style:data-style-name="N4">
      <style:table-cell-properties fo:border-top="thin solid #000000" fo:border-bottom="thin solid #000000" fo:border-left="none" fo:border-right="none" style:vertical-align="middle"/>
    </style:style>
    <style:style style:name="ce274"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5" style:family="table-cell" style:parent-style-name="Default" style:data-style-name="N4">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276" style:family="table-cell" style:parent-style-name="Default" style:data-style-name="N4">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277" style:family="table-cell" style:parent-style-name="Default" style:data-style-name="N4">
      <style:table-cell-properties fo:border-top="thin solid #000000" fo:border-bottom="none" fo:border-left="none" fo:border-right="none" style:vertical-align="middle" fo:background-color="transparent"/>
      <style:text-properties fo:font-weight="bold" style:font-weight-asian="bold" style:font-weight-complex="bold" style:font-family-generic="swiss"/>
    </style:style>
    <style:style style:name="ce278" style:family="table-cell" style:parent-style-name="Default" style:data-style-name="N0">
      <style:text-properties fo:color="#00B050" style:font-family-generic="swiss"/>
    </style:style>
    <style:style style:name="ce279" style:family="table-cell" style:parent-style-name="Default" style:data-style-name="N4">
      <style:text-properties fo:color="#FF0000" fo:font-size="9pt" style:font-size-asian="9pt" style:font-size-complex="9pt" fo:font-style="italic" style:font-style-asian="italic" style:font-style-complex="italic" style:font-family-generic="swiss"/>
    </style:style>
    <style:style style:name="ce280" style:family="table-cell" style:parent-style-name="Moneda" style:data-style-name="N34">
      <style:text-properties fo:color="#FF0000" fo:font-size="9pt" style:font-size-asian="9pt" style:font-size-complex="9pt" fo:font-style="italic" style:font-style-asian="italic" style:font-style-complex="italic" style:font-family-generic="swiss"/>
    </style:style>
    <style:style style:name="ce281" style:family="table-cell" style:parent-style-name="Millares" style:data-style-name="N37">
      <style:text-properties fo:color="#FF0000" fo:font-size="9pt" style:font-size-asian="9pt" style:font-size-complex="9pt" fo:font-style="italic" style:font-style-asian="italic" style:font-style-complex="italic" style:font-family-generic="swiss"/>
    </style:style>
    <style:style style:name="ce282" style:family="table-cell" style:parent-style-name="Millares" style:data-style-name="N37"/>
    <style:style style:name="ce283" style:family="table-cell" style:parent-style-name="Default" style:data-style-name="N0">
      <style:table-cell-properties style:vertical-align="middle"/>
    </style:style>
    <style:style style:name="ce284" style:family="table-cell" style:parent-style-name="Default" style:data-style-name="N4">
      <style:table-cell-properties fo:border="thin solid #000000" style:vertical-align="middle" fo:background-color="transparent" style:cell-protect="none" style:repeat-content="false"/>
      <style:paragraph-properties fo:text-align="end" fo:margin-right="0cm"/>
    </style:style>
    <style:style style:name="ce285" style:family="table-cell" style:parent-style-name="Default" style:data-style-name="N4">
      <style:table-cell-properties fo:border="thin solid #000000" style:vertical-align="middle" style:cell-protect="none" style:repeat-content="false"/>
      <style:paragraph-properties fo:text-align="end" fo:margin-right="0cm"/>
    </style:style>
    <style:style style:name="ce286" style:family="table-cell" style:parent-style-name="Default" style:data-style-name="N0">
      <style:table-cell-properties fo:border="thin solid #000000" style:vertical-align="middle" fo:wrap-option="wrap" fo:background-color="#C0C0C0" style:cell-protect="none" style:repeat-content="false"/>
      <style:paragraph-properties fo:text-align="start" fo:margin-left="0cm"/>
      <style:text-properties fo:font-weight="bold" style:font-weight-asian="bold" style:font-weight-complex="bold" style:font-family-generic="swiss"/>
    </style:style>
    <style:style style:name="ce28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weight="bold" style:font-weight-asian="bold" style:font-weight-complex="bold" style:font-family-generic="swiss"/>
    </style:style>
    <style:style style:name="ce289" style:family="table-cell" style:parent-style-name="Default" style:data-style-name="N0">
      <style:table-cell-properties style:vertical-align="middle" fo:wrap-option="wrap"/>
    </style:style>
    <style:style style:name="ce290" style:family="table-cell" style:parent-style-name="Default" style:data-style-name="N0">
      <style:table-cell-properties fo:border="thin solid #000000" style:vertical-align="automatic" fo:background-color="#C0C0C0" style:cell-protect="none" style:repeat-content="false"/>
      <style:paragraph-properties fo:text-align="center"/>
      <style:text-properties fo:font-weight="bold" style:font-weight-asian="bold" style:font-weight-complex="bold" style:font-family-generic="swiss"/>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0">
      <style:table-cell-properties style:vertical-align="middle" style:repeat-content="false"/>
      <style:paragraph-properties fo:text-align="center"/>
    </style:style>
    <style:style style:name="ce293"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style:vertical-align="middle" fo:background-color="transparent"/>
    </style:style>
    <style:style style:name="ce295" style:family="table-cell" style:parent-style-name="Default" style:data-style-name="N4">
      <style:table-cell-properties fo:border="thin solid #000000" style:vertical-align="middle" fo:background-color="#FFFFFF"/>
    </style:style>
    <style:style style:name="ce296"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97"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98"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99" style:family="table-cell" style:parent-style-name="Default" style:data-style-name="N4">
      <style:table-cell-properties fo:border-top="none" fo:border-bottom="thin solid #000000" fo:border-left="thin solid #000000" fo:border-right="thin solid #000000" style:vertical-align="middle" fo:background-color="#FFFFFF"/>
      <style:text-properties fo:color="#FF0000" style:font-family-generic="swiss"/>
    </style:style>
    <style:style style:name="ce300" style:family="table-cell" style:parent-style-name="Default" style:data-style-name="N0">
      <style:table-cell-properties style:vertical-align="middle" fo:background-color="#FFFFFF"/>
      <style:text-properties fo:color="#FF0000" style:font-family-generic="swiss"/>
    </style:style>
    <style:style style:name="ce301" style:family="table-cell" style:parent-style-name="Default" style:data-style-name="N4">
      <style:table-cell-properties fo:border="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302" style:family="table-cell" style:parent-style-name="Default" style:data-style-name="N4"/>
    <style:style style:name="ce303" style:family="table-cell" style:parent-style-name="Porcentaje" style:data-style-name="N14">
      <style:table-cell-properties style:vertical-align="middle" fo:background-color="transparent"/>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305"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306"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07" style:family="table-cell" style:parent-style-name="Default" style:data-style-name="N4">
      <style:table-cell-properties style:vertical-align="middle"/>
    </style:style>
    <style:style style:name="ce308" style:family="table-cell" style:parent-style-name="Default" style:data-style-name="N4">
      <style:table-cell-properties style:vertical-align="middle"/>
    </style:style>
    <style:style style:name="ce309" style:family="table-cell" style:parent-style-name="Default" style:data-style-name="N4">
      <style:table-cell-properties style:vertical-align="middle" fo:background-color="transparent"/>
    </style:style>
    <style:style style:name="ce310" style:family="table-cell" style:parent-style-name="Default" style:data-style-name="N0">
      <style:table-cell-properties fo:border="thin solid #000000" style:vertical-align="middle" style:cell-protect="none" style:repeat-content="false"/>
      <style:paragraph-properties fo:text-align="start" fo:margin-left="0.353cm"/>
    </style:style>
    <style:style style:name="ce311" style:family="table-cell" style:parent-style-name="Default" style:data-style-name="N0">
      <style:table-cell-properties fo:border="thin solid #000000" style:vertical-align="middle" style:cell-protect="none" style:repeat-content="false"/>
      <style:paragraph-properties fo:text-align="end" fo:margin-right="0cm"/>
    </style:style>
    <style:style style:name="ce312" style:family="table-cell" style:parent-style-name="Default" style:data-style-name="N0">
      <style:table-cell-properties fo:border="thin solid #000000" style:vertical-align="middle" style:cell-protect="none"/>
    </style:style>
    <style:style style:name="ce313" style:family="table-cell" style:parent-style-name="Default" style:data-style-name="N0">
      <style:table-cell-properties fo:border="thin solid #000000" style:vertical-align="middle" fo:wrap-option="wrap" style:cell-protect="none"/>
    </style:style>
    <style:style style:name="ce314"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31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317" style:family="table-cell" style:parent-style-name="Default" style:data-style-name="N0">
      <style:table-cell-properties fo:border="thin solid #000000" style:vertical-align="middle" style:cell-protect="none" style:repeat-content="false"/>
      <style:paragraph-properties fo:text-align="center"/>
    </style:style>
    <style:style style:name="ce318" style:family="table-cell" style:parent-style-name="Default" style:data-style-name="N0">
      <style:table-cell-properties fo:border="thin solid #000000" style:vertical-align="middle" style:cell-protect="none" style:repeat-content="false"/>
      <style:paragraph-properties fo:text-align="center"/>
    </style:style>
    <style:style style:name="ce319" style:family="table-cell" style:parent-style-name="Default" style:data-style-name="N0">
      <style:table-cell-properties fo:border="thin solid #000000" style:vertical-align="middle" style:cell-protect="none"/>
    </style:style>
    <style:style style:name="ce320"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2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3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3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45" style:family="table-cell" style:parent-style-name="Default" style:data-style-name="N0">
      <style:table-cell-properties fo:border-top="none" fo:border-bottom="none" fo:border-left="thin double #000000" fo:border-right="none" style:vertical-align="automatic" fo:wrap-option="wrap" style:repeat-content="false"/>
      <style:paragraph-properties fo:text-align="center"/>
    </style:style>
    <style:style style:name="ce346"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style>
    <style:style style:name="ce347" style:family="table-cell" style:parent-style-name="Default" style:data-style-name="N0">
      <style:table-cell-properties fo:border-top="none" fo:border-bottom="thin double #000000" fo:border-left="thin double #000000" fo:border-right="none" style:vertical-align="automatic" fo:wrap-option="wrap" style:repeat-content="false"/>
      <style:paragraph-properties fo:text-align="center"/>
    </style:style>
    <style:style style:name="ce348" style:family="table-cell" style:parent-style-name="Default" style:data-style-name="N0">
      <style:table-cell-properties fo:border-top="none" fo:border-bottom="thin double #000000" fo:border-left="none" fo:border-right="thin double #000000" style:vertical-align="automatic" fo:wrap-option="wrap" style:repeat-content="false"/>
      <style:paragraph-properties fo:text-align="center"/>
    </style:style>
    <style:style style:name="ce349" style:family="table-cell" style:parent-style-name="Default" style:data-style-name="N0">
      <style:table-cell-properties fo:border-top="2pt solid #000000" fo:border-bottom="thin double #000000" fo:border-left="thin double #000000" fo:border-right="none"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0" style:family="table-cell" style:parent-style-name="Default" style:data-style-name="N0">
      <style:table-cell-properties fo:border-top="2pt solid #000000" fo:border-bottom="thin double #000000" fo:border-left="none" fo:border-right="thin double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1"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5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53"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5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55" style:family="table-cell" style:parent-style-name="Default" style:data-style-name="N0">
      <style:table-cell-properties fo:border-top="2pt solid #000000" fo:border-bottom="thin double #000000" fo:border-left="thin double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6" style:family="table-cell" style:parent-style-name="Default" style:data-style-name="N0">
      <style:table-cell-properties fo:border-top="2pt solid #000000" fo:border-bottom="thin double #000000" fo:border-left="none"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7"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5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59"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60"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61"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62"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3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66"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367"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3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7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80"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81"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85" style:family="table-cell" style:parent-style-name="Default" style:data-style-name="N4">
      <style:table-cell-properties style:vertical-align="middle" fo:background-color="#FFFFFF" style:repeat-content="false"/>
      <style:paragraph-properties fo:text-align="end" fo:margin-right="0cm"/>
    </style:style>
    <style:style style:name="ce386"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87" style:family="table-cell" style:parent-style-name="Default" style:data-style-name="N0">
      <style:table-cell-properties style:vertical-align="middle" fo:background-color="#FFFFFF" style:repeat-content="false"/>
      <style:paragraph-properties fo:text-align="center"/>
    </style:style>
    <style:style style:name="ce38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89"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90"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91" style:family="table-cell" style:parent-style-name="Default" style:data-style-name="N0">
      <style:table-cell-properties fo:border-top="none" fo:border-bottom="none" fo:border-left="thin double #000000" fo:border-right="none" style:vertical-align="automatic" fo:wrap-option="wrap"/>
    </style:style>
    <style:style style:name="ce392" style:family="table-cell" style:parent-style-name="Default" style:data-style-name="N0">
      <style:table-cell-properties fo:border-top="none" fo:border-bottom="none" fo:border-left="none" fo:border-right="thin double #000000" style:vertical-align="automatic" fo:wrap-option="wrap"/>
    </style:style>
    <style:style style:name="ce393" style:family="table-cell" style:parent-style-name="Default" style:data-style-name="N0">
      <style:table-cell-properties fo:border-top="none" fo:border-bottom="thin double #000000" fo:border-left="thin double #000000" fo:border-right="none" style:vertical-align="automatic" fo:wrap-option="wrap"/>
    </style:style>
    <style:style style:name="ce394" style:family="table-cell" style:parent-style-name="Default" style:data-style-name="N0">
      <style:table-cell-properties fo:border-top="none" fo:border-bottom="thin double #000000" fo:border-left="none" fo:border-right="thin double #000000" style:vertical-align="automatic" fo:wrap-option="wrap"/>
    </style:style>
    <style:style style:name="ce39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9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9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99"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01" style:family="table-cell" style:parent-style-name="Default" style:data-style-name="N0">
      <style:table-cell-properties fo:border-top="2pt solid #000000" fo:border-bottom="thin double #000000" fo:border-left="thin double #000000" fo:border-right="thin double #000000" style:vertical-align="automatic"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02" style:family="table-cell" style:parent-style-name="Default" style:data-style-name="N0">
      <style:table-cell-properties fo:border-top="thin double #000000" fo:border-bottom="none"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403" style:family="table-cell" style:parent-style-name="Default" style:data-style-name="N0">
      <style:table-cell-properties fo:border-top="none" fo:border-bottom="thin double #000000" fo:border-left="thin double #000000" fo:border-right="thin double #000000" style:vertical-align="automatic" fo:wrap-option="wrap" style:repeat-content="false"/>
      <style:paragraph-properties fo:text-align="center"/>
    </style:style>
    <style:style style:name="ce404" style:family="table-cell" style:parent-style-name="Default" style:data-style-name="N0">
      <style:table-cell-properties fo:border-top="2pt solid #000000" fo:border-bottom="thin double #000000" fo:border-left="thin double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40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40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5.3458333333333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2.69875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16.0072916666667cm" style:use-optimal-column-width="true"/>
    </style:style>
    <style:style style:name="co14" style:family="table-column">
      <style:table-column-properties fo:break-before="auto" style:column-width="2.67229166666667cm"/>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14.208125cm"/>
    </style:style>
    <style:style style:name="co17" style:family="table-column">
      <style:table-column-properties fo:break-before="auto" style:column-width="3.095625cm"/>
    </style:style>
    <style:style style:name="co18" style:family="table-column">
      <style:table-column-properties fo:break-before="auto" style:column-width="1.666875cm"/>
    </style:style>
    <style:style style:name="co19" style:family="table-column">
      <style:table-column-properties fo:break-before="auto" style:column-width="2.98979166666667cm"/>
    </style:style>
    <style:style style:name="co20" style:family="table-column">
      <style:table-column-properties fo:break-before="auto" style:column-width="1.825625cm"/>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1.87854166666667cm"/>
    </style:style>
    <style:style style:name="co23" style:family="table-column">
      <style:table-column-properties fo:break-before="auto" style:column-width="3.254375cm"/>
    </style:style>
    <style:style style:name="co24" style:family="table-column">
      <style:table-column-properties fo:break-before="auto" style:column-width="3.06916666666667cm"/>
    </style:style>
    <style:style style:name="co25" style:family="table-column">
      <style:table-column-properties fo:break-before="auto" style:column-width="2.59291666666667cm"/>
    </style:style>
    <style:style style:name="co26" style:family="table-column">
      <style:table-column-properties fo:break-before="auto" style:column-width="13.6789583333333cm"/>
    </style:style>
    <style:style style:name="co27" style:family="table-column">
      <style:table-column-properties fo:break-before="auto" style:column-width="1.40229166666667cm"/>
    </style:style>
    <style:style style:name="co28" style:family="table-column">
      <style:table-column-properties fo:break-before="auto" style:column-width="3.22791666666667cm"/>
    </style:style>
    <style:style style:name="co29" style:family="table-column">
      <style:table-column-properties fo:break-before="auto" style:column-width="2.88395833333333cm"/>
    </style:style>
    <style:style style:name="co30" style:family="table-column">
      <style:table-column-properties fo:break-before="auto" style:column-width="2.35479166666667cm"/>
    </style:style>
    <style:style style:name="co31" style:family="table-column">
      <style:table-column-properties fo:break-before="auto" style:column-width="3.28083333333333cm"/>
    </style:style>
    <style:style style:name="co32" style:family="table-column">
      <style:table-column-properties fo:break-before="auto" style:column-width="3.04270833333333cm"/>
    </style:style>
    <style:style style:name="co33" style:family="table-column">
      <style:table-column-properties fo:break-before="auto" style:column-width="2.38125cm"/>
    </style:style>
    <style:style style:name="co34" style:family="table-column">
      <style:table-column-properties fo:break-before="auto" style:column-width="3.91583333333333cm"/>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01875cm"/>
    </style:style>
    <style:style style:name="co37" style:family="table-column">
      <style:table-column-properties fo:break-before="auto" style:column-width="1.61395833333333cm" style:use-optimal-column-width="true"/>
    </style:style>
    <style:style style:name="co38" style:family="table-column">
      <style:table-column-properties fo:break-before="auto" style:column-width="2.51354166666667cm"/>
    </style:style>
    <style:style style:name="co39" style:family="table-column">
      <style:table-column-properties fo:break-before="auto" style:column-width="2.01083333333333cm"/>
    </style:style>
    <style:style style:name="co40" style:family="table-column">
      <style:table-column-properties fo:break-before="auto" style:column-width="1.69333333333333cm" style:use-optimal-column-width="true"/>
    </style:style>
    <style:style style:name="co41" style:family="table-column">
      <style:table-column-properties fo:break-before="auto" style:column-width="2.83104166666667cm"/>
    </style:style>
    <style:style style:name="co42" style:family="table-column">
      <style:table-column-properties fo:break-before="auto" style:column-width="14.0758333333333cm"/>
    </style:style>
    <style:style style:name="co43" style:family="table-column">
      <style:table-column-properties fo:break-before="auto" style:column-width="2.03729166666667cm"/>
    </style:style>
    <style:style style:name="co44" style:family="table-column">
      <style:table-column-properties fo:break-before="auto" style:column-width="13.2820833333333cm" style:use-optimal-column-width="true"/>
    </style:style>
    <style:style style:name="co45" style:family="table-column">
      <style:table-column-properties fo:break-before="auto" style:column-width="2.56645833333333cm"/>
    </style:style>
    <style:style style:name="co46" style:family="table-column">
      <style:table-column-properties fo:break-before="auto" style:column-width="10.080625cm"/>
    </style:style>
    <style:style style:name="co47" style:family="table-column">
      <style:table-column-properties fo:break-before="auto" style:column-width="2.43416666666667cm"/>
    </style:style>
    <style:style style:name="co48" style:family="table-column">
      <style:table-column-properties fo:break-before="auto" style:column-width="3.33375cm"/>
    </style:style>
    <style:style style:name="co49" style:family="table-column">
      <style:table-column-properties fo:break-before="auto" style:column-width="5.715cm"/>
    </style:style>
    <style:style style:name="co50" style:family="table-column">
      <style:table-column-properties fo:break-before="auto" style:column-width="2.16958333333333cm" style:use-optimal-column-width="true"/>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8.28145833333333cm"/>
    </style:style>
    <style:style style:name="co53" style:family="table-column">
      <style:table-column-properties fo:break-before="auto" style:column-width="1.48166666666667cm" style:use-optimal-column-width="true"/>
    </style:style>
    <style:style style:name="co54" style:family="table-column">
      <style:table-column-properties fo:break-before="auto" style:column-width="1.37583333333333cm"/>
    </style:style>
    <style:style style:name="co55" style:family="table-column">
      <style:table-column-properties fo:break-before="auto" style:column-width="2.98979166666667cm" style:use-optimal-column-width="true"/>
    </style:style>
    <style:style style:name="co56" style:family="table-column">
      <style:table-column-properties fo:break-before="auto" style:column-width="2.2225cm"/>
    </style:style>
    <style:style style:name="co57" style:family="table-column">
      <style:table-column-properties fo:break-before="auto" style:column-width="1.42875cm"/>
    </style:style>
    <style:style style:name="co58" style:family="table-column">
      <style:table-column-properties fo:break-before="auto" style:column-width="1.905cm"/>
    </style:style>
    <style:style style:name="co59" style:family="table-column">
      <style:table-column-properties fo:break-before="auto" style:column-width="2.32833333333333cm" style:use-optimal-column-width="true"/>
    </style:style>
    <style:style style:name="co60" style:family="table-column">
      <style:table-column-properties fo:break-before="auto" style:column-width="2.06375cm"/>
    </style:style>
    <style:style style:name="co61"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11.2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83.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76.5pt" style:use-optimal-row-height="true" fo:break-before="auto"/>
    </style:style>
    <style:style style:name="ro41" style:family="table-row">
      <style:table-row-properties style:row-height="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64">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0.08333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0.09722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0.11111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08">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87">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0.125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0.16667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cuerpo)"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31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7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22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6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4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3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1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5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2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4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1.5in"/>
      </text:list-level-style-number>
      <text:list-level-style-number text:level="7" style:num-format="" style:num-list-format-name="">
        <style:list-level-properties text:space-before="2in"/>
      </text:list-level-style-number>
      <text:list-level-style-number text:level="8" style:num-format="" style:num-list-format-name="">
        <style:list-level-properties text:space-before="2.5in"/>
      </text:list-level-style-number>
      <text:list-level-style-number text:level="9" style:num-format="" style:num-list-format-name="">
        <style:list-level-properties text:space-before="3in"/>
      </text:list-level-style-number>
    </text:list-style>
    <text:list-style style:name="a131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16377" table:default-cell-style-name="ce1"/>
        <table:table-row table:style-name="ro1">
          <table:table-cell office:value-type="string" table:style-name="ce4">
            <text:p>PRESUPUESTOS GENERALES DE LA COMUNIDAD AUTÓNOMA DE CANARIAS</text:p>
          </table:table-cell>
          <table:table-cell table:style-name="ce5"/>
          <table:table-cell table:style-name="ce32"/>
          <table:table-cell office:value-type="float" office:value="2024" table:style-name="ce52">
            <text:p>2024</text:p>
          </table:table-cell>
          <table:table-cell table:number-columns-repeated="16380"/>
        </table:table-row>
        <table:table-row table:style-name="ro1">
          <table:table-cell office:value-type="string" table:style-name="ce54">
            <text:p><text:s text:c="3"/>SOCIEDAD MERCANTIL PÚBLICA: PROMOTUR TURISMO CANARIAS S.A.</text:p>
          </table:table-cell>
          <table:table-cell table:style-name="ce55"/>
          <table:table-cell table:style-name="ce1"/>
          <table:table-cell office:value-type="string" table:style-name="ce45">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3"/>
          <table:table-cell table:style-name="ce56"/>
          <table:table-cell table:number-columns-repeated="16380"/>
        </table:table-row>
        <table:table-row table:style-name="ro2">
          <table:table-cell table:style-name="ce4"/>
          <table:table-cell office:value-type="string" table:style-name="ce146">
            <text:p>REAL 2022</text:p>
          </table:table-cell>
          <table:table-cell office:value-type="string" table:style-name="ce146">
            <text:p>ESTIMACIÓN 2023</text:p>
          </table:table-cell>
          <table:table-cell office:value-type="string" table:style-name="ce146">
            <text:p>PREVISIÓN 2024</text:p>
          </table:table-cell>
          <table:table-cell table:number-columns-repeated="16380"/>
        </table:table-row>
        <table:table-row table:style-name="ro3">
          <table:table-cell office:value-type="string" table:style-name="ce47">
            <text:p>A) FLUJOS DE EFECTIVO DE LAS ACTIVIDADES DE EXPLOTACIÓN</text:p>
          </table:table-cell>
          <table:table-cell table:number-columns-repeated="2" table:style-name="ce48"/>
          <table:table-cell table:style-name="ce27"/>
          <table:table-cell table:number-columns-repeated="16380"/>
        </table:table-row>
        <table:table-row table:style-name="ro3">
          <table:table-cell office:value-type="string" table:style-name="ce49">
            <text:p>1. Resultado del ejercicio antes de impuestos.</text:p>
          </table:table-cell>
          <table:table-cell office:value-type="float" office:value="-2327888.0000000047" table:formula="of:=['Pda-Ganc'.B68]" table:style-name="ce28">
            <text:p>-2.327.888,00</text:p>
          </table:table-cell>
          <table:table-cell office:value-type="float" office:value="-3577139" table:formula="of:=['Balance-2'.C19]" table:style-name="ce138">
            <text:p>-3.577.139,00</text:p>
          </table:table-cell>
          <table:table-cell office:value-type="float" office:value="-2327888.0000000005" table:formula="of:=['Balance-2'.D19]" table:style-name="ce138">
            <text:p>-2.327.888,00</text:p>
          </table:table-cell>
          <table:table-cell table:number-columns-repeated="16380"/>
        </table:table-row>
        <table:table-row table:style-name="ro3">
          <table:table-cell office:value-type="string" table:style-name="ce50">
            <text:p>2. Ajustes del resultado.</text:p>
          </table:table-cell>
          <table:table-cell office:value-type="float" office:value="62061.350000000006" table:formula="of:=SUM([.B8:.B18])" table:style-name="ce39">
            <text:p>62.061,35</text:p>
          </table:table-cell>
          <table:table-cell office:value-type="float" office:value="42255.59" table:formula="of:=SUM([.C8:.C18])" table:style-name="ce39">
            <text:p>42.255,59</text:p>
          </table:table-cell>
          <table:table-cell office:value-type="float" office:value="82371.26999999999" table:formula="of:=SUM([.D8:.D18])" table:style-name="ce39">
            <text:p>82.371,27</text:p>
          </table:table-cell>
          <table:table-cell table:number-columns-repeated="16380"/>
        </table:table-row>
        <table:table-row table:style-name="ro3">
          <table:table-cell office:value-type="string" table:style-name="ce22">
            <text:p>a) Amortización del inmovilizado (+).</text:p>
          </table:table-cell>
          <table:table-cell office:value-type="float" office:value="133832.51" table:style-name="ce29">
            <text:p>133.832,51</text:p>
          </table:table-cell>
          <table:table-cell office:value-type="float" office:value="114805.03" table:formula="of:=-['Pda-Ganc'.D37]" table:style-name="ce133">
            <text:p>114.805,03</text:p>
          </table:table-cell>
          <table:table-cell office:value-type="float" office:value="130000" table:formula="of:=-['Pda-Ganc'.F37]" table:style-name="ce133">
            <text:p>130.000,00</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office:value-type="float" office:value="-71771.25" table:style-name="ce29">
            <text:p>-71.771,25</text:p>
          </table:table-cell>
          <table:table-cell office:value-type="float" office:value="-72549.440000000002" table:formula="of:=-['Pda-Ganc'.D38]" table:style-name="ce29">
            <text:p>-72.549,44</text:p>
          </table:table-cell>
          <table:table-cell office:value-type="float" office:value="-47628.73" table:formula="of:=-['Pda-Ganc'.F38]" table:style-name="ce29">
            <text:p>-47.628,73</text:p>
          </table:table-cell>
          <table:table-cell table:number-columns-repeated="16380"/>
        </table:table-row>
        <table:table-row table:style-name="ro3">
          <table:table-cell office:value-type="string" table:style-name="ce22">
            <text:p>d) Imputación de subvenciones (-).</text:p>
          </table:table-cell>
          <table:table-cell table:number-columns-repeated="3" table:style-name="ce29"/>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0" table:style-name="ce29">
            <text:p>0,00</text:p>
          </table:table-cell>
          <table:table-cell office:value-type="float" office:value="0" table:formula="of:=-['Pda-Ganc'.D48]" table:style-name="ce133">
            <text:p>0,00</text:p>
          </table:table-cell>
          <table:table-cell office:value-type="float" office:value="0" table:formula="of:=-['Pda-Ganc'.F48]" table:style-name="ce133">
            <text:p>0,00</text:p>
          </table:table-cell>
          <table:table-cell table:number-columns-repeated="16380"/>
        </table:table-row>
        <table:table-row table:style-name="ro3">
          <table:table-cell office:value-type="string" table:style-name="ce22">
            <text:p>h) Gastos financieros (+).</text:p>
          </table:table-cell>
          <table:table-cell office:value-type="float" office:value="0" table:style-name="ce29">
            <text:p>0,00</text:p>
          </table:table-cell>
          <table:table-cell office:value-type="float" office:value="0" table:formula="of:=-['Pda-Ganc'.D51]" table:style-name="ce29">
            <text:p>0,00</text:p>
          </table:table-cell>
          <table:table-cell office:value-type="float" office:value="0" table:formula="of:=-['Pda-Ganc'.F51]" table:style-name="ce29">
            <text:p>0,00</text:p>
          </table:table-cell>
          <table:table-cell table:number-columns-repeated="16380"/>
        </table:table-row>
        <table:table-row table:style-name="ro3">
          <table:table-cell office:value-type="string" table:style-name="ce22">
            <text:p>i) Diferencias de cambio (+/-).</text:p>
          </table:table-cell>
          <table:table-cell office:value-type="float" office:value="0.09" table:style-name="ce29">
            <text:p>0,09</text:p>
          </table:table-cell>
          <table:table-cell office:value-type="float" office:value="0" table:formula="of:=-['Pda-Ganc'.D58]" table:style-name="ce29">
            <text:p>0,00</text:p>
          </table:table-cell>
          <table:table-cell office:value-type="float" office:value="0" table:formula="of:=-['Pda-Ganc'.F58]" table:style-name="ce29">
            <text:p>0,00</text:p>
          </table:table-cell>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style-name="ce1"/>
        </table:table-row>
        <table:table-row table:style-name="ro3">
          <table:table-cell office:value-type="string" table:style-name="ce22">
            <text:p>k) Otros ingresos y gastos (-/+).</text:p>
          </table:table-cell>
          <table:table-cell table:number-columns-repeated="3" table:style-name="ce29"/>
          <table:table-cell table:number-columns-repeated="16380" table:style-name="ce1"/>
        </table:table-row>
        <table:table-row table:style-name="ro3">
          <table:table-cell office:value-type="string" table:style-name="ce50">
            <text:p>3. Cambios de capital corriente.</text:p>
          </table:table-cell>
          <table:table-cell office:value-type="float" office:value="6324177.5600000024" table:formula="of:=SUM([.B20:.B25])" table:style-name="ce39">
            <text:p>6.324.177,56</text:p>
          </table:table-cell>
          <table:table-cell office:value-type="float" office:value="20657116.140000004" table:formula="of:=SUM([.C20:.C25])" table:style-name="ce135">
            <text:p>20.657.116,14</text:p>
          </table:table-cell>
          <table:table-cell office:value-type="float" office:value="-34125541.559999995" table:formula="of:=SUM([.D20:.D25])" table:style-name="ce135">
            <text:p>-34.125.541,56</text:p>
          </table:table-cell>
          <table:table-cell table:number-columns-repeated="16380" table:style-name="ce1"/>
        </table:table-row>
        <table:table-row table:style-name="ro3">
          <table:table-cell office:value-type="string" table:style-name="ce22">
            <text:p>a) Existencias (+/-).</text:p>
          </table:table-cell>
          <table:table-cell table:style-name="ce29"/>
          <table:table-cell table:number-columns-repeated="2" table:style-name="ce133"/>
          <table:table-cell table:style-name="ce1"/>
          <table:table-cell table:style-name="ce196"/>
          <table:table-cell table:number-columns-repeated="16378"/>
        </table:table-row>
        <table:table-row table:style-name="ro3">
          <table:table-cell office:value-type="string" table:style-name="ce22">
            <text:p>b) Deudores y otras cuentas a cobrar (+/-).</text:p>
          </table:table-cell>
          <table:table-cell office:value-type="float" office:value="198055.82" table:style-name="ce29">
            <text:p>198.055,82</text:p>
          </table:table-cell>
          <table:table-cell office:value-type="float" office:value="11996969.439999999" table:formula="of:=['Balance-1'.B44]-['Balance-1'.C44]" table:style-name="ce133">
            <text:p>11.996.969,44</text:p>
          </table:table-cell>
          <table:table-cell office:value-type="float" office:value="-8212556.71" table:style-name="ce133">
            <text:p>-8.212.556,71</text:p>
          </table:table-cell>
          <table:table-cell table:number-columns-repeated="16380" table:style-name="ce1"/>
        </table:table-row>
        <table:table-row table:style-name="ro3">
          <table:table-cell office:value-type="string" table:style-name="ce22">
            <text:p>c) Otros activos corrientes (+/-).</text:p>
          </table:table-cell>
          <table:table-cell office:value-type="float" office:value="26045851.960000001" table:style-name="ce29">
            <text:p>26.045.851,96</text:p>
          </table:table-cell>
          <table:table-cell office:value-type="float" office:value="1562456.6" table:formula="of:=['Balance-1'.B64]-['Balance-1'.C64]" table:style-name="ce133">
            <text:p>1.562.456,60</text:p>
          </table:table-cell>
          <table:table-cell office:value-type="float" office:value="-1480535.38" table:formula="of:=['Balance-1'.C64]-['Balance-1'.D64]" table:style-name="ce133">
            <text:p>-1.480.535,38</text:p>
          </table:table-cell>
          <table:table-cell table:number-columns-repeated="16380" table:style-name="ce1"/>
        </table:table-row>
        <table:table-row table:style-name="ro3">
          <table:table-cell office:value-type="string" table:style-name="ce22">
            <text:p>d) Acreedores y otras cuentas a pagar (+/-).</text:p>
          </table:table-cell>
          <table:table-cell office:value-type="float" office:value="2997965.12" table:style-name="ce29">
            <text:p>2.997.965,12</text:p>
          </table:table-cell>
          <table:table-cell office:value-type="float" office:value="24204848.450000003" table:formula="of:=['Balance-2'.C53]-['Balance-2'.B53]" table:style-name="ce133">
            <text:p>24.204.848,45</text:p>
          </table:table-cell>
          <table:table-cell office:value-type="float" office:value="-24370498.600000001" table:formula="of:=['Balance-2'.D53]-['Balance-2'.C53]" table:style-name="ce133">
            <text:p>-24.370.498,60</text:p>
          </table:table-cell>
          <table:table-cell table:number-columns-repeated="16380" table:style-name="ce1"/>
        </table:table-row>
        <table:table-row table:style-name="ro3">
          <table:table-cell office:value-type="string" table:style-name="ce22">
            <text:p>e) Otros pasivos corrientes (+/-).</text:p>
          </table:table-cell>
          <table:table-cell office:value-type="float" office:value="1252609.3899999999" table:style-name="ce29">
            <text:p>1.252.609,39</text:p>
          </table:table-cell>
          <table:table-cell office:value-type="float" office:value="-17100827.109999999" table:formula="of:=-['Balance-2'.B61]+['Balance-2'.C61]" table:style-name="ce133">
            <text:p>-17.100.827,11</text:p>
          </table:table-cell>
          <table:table-cell office:value-type="float" office:value="-55000" table:formula="of:=-['Balance-2'.C61]+['Balance-2'.D61]" table:style-name="ce133">
            <text:p>-55.000,00</text:p>
          </table:table-cell>
          <table:table-cell table:number-columns-repeated="16380" table:style-name="ce1"/>
        </table:table-row>
        <table:table-row table:style-name="ro3">
          <table:table-cell office:value-type="string" table:style-name="ce22">
            <text:p>f) Otros activos y pasivos no corrientes (-/+).</text:p>
          </table:table-cell>
          <table:table-cell office:value-type="float" office:value="-24170304.73" table:style-name="ce29">
            <text:p>-24.170.304,73</text:p>
          </table:table-cell>
          <table:table-cell office:value-type="float" office:value="-6331.24" table:formula="of:=-6331.24-[.F82]" table:style-name="ce133">
            <text:p>-6.331,24</text:p>
          </table:table-cell>
          <table:table-cell office:value-type="float" office:value="-6950.87" table:formula="of:=-6331.24-619.63" table:style-name="ce133">
            <text:p>-6.950,87</text:p>
          </table:table-cell>
          <table:table-cell table:number-columns-repeated="16380" table:style-name="ce1"/>
        </table:table-row>
        <table:table-row table:style-name="ro3">
          <table:table-cell office:value-type="string" table:style-name="ce50">
            <text:p>4. Otros flujos de efectivo de las actividades de explotación.</text:p>
          </table:table-cell>
          <table:table-cell office:value-type="float" office:value="0" table:formula="of:=SUM([.B27:.B31])" table:style-name="ce39">
            <text:p>0,00</text:p>
          </table:table-cell>
          <table:table-cell office:value-type="float" office:value="0" table:formula="of:=SUM([.C27:.C31])" table:style-name="ce135">
            <text:p>0,00</text:p>
          </table:table-cell>
          <table:table-cell office:value-type="float" office:value="0" table:formula="of:=SUM([.D27:.D31])" table:style-name="ce135">
            <text:p>0,00</text:p>
          </table:table-cell>
          <table:table-cell table:number-columns-repeated="16380" table:style-name="ce1"/>
        </table:table-row>
        <table:table-row table:style-name="ro3">
          <table:table-cell office:value-type="string" table:style-name="ce22">
            <text:p>a) Pagos de intereses (-).</text:p>
          </table:table-cell>
          <table:table-cell office:value-type="float" office:value="0" table:style-name="ce29">
            <text:p>0,00</text:p>
          </table:table-cell>
          <table:table-cell office:value-type="float" office:value="0" table:formula="of:=['Pda-Ganc'.D53]" table:style-name="ce133">
            <text:p>0,00</text:p>
          </table:table-cell>
          <table:table-cell office:value-type="float" office:value="0" table:formula="of:=['Pda-Ganc'.F53]" table:style-name="ce133">
            <text:p>0,00</text:p>
          </table:table-cell>
          <table:table-cell table:number-columns-repeated="16380" table:style-name="ce1"/>
        </table:table-row>
        <table:table-row table:style-name="ro3">
          <table:table-cell office:value-type="string" table:style-name="ce22">
            <text:p>b) Cobros de dividendos (+).</text:p>
          </table:table-cell>
          <table:table-cell table:style-name="ce29"/>
          <table:table-cell table:number-columns-repeated="2" table:style-name="ce133"/>
          <table:table-cell table:number-columns-repeated="16380" table:style-name="ce1"/>
        </table:table-row>
        <table:table-row table:style-name="ro3">
          <table:table-cell office:value-type="string" table:style-name="ce22">
            <text:p>c) Cobros de intereses (+).</text:p>
          </table:table-cell>
          <table:table-cell office:value-type="float" office:value="0" table:style-name="ce29">
            <text:p>0,00</text:p>
          </table:table-cell>
          <table:table-cell office:value-type="float" office:value="0" table:formula="of:=['Pda-Ganc'.D44]" table:style-name="ce133">
            <text:p>0,00</text:p>
          </table:table-cell>
          <table:table-cell office:value-type="float" office:value="0" table:formula="of:=['Pda-Ganc'.F44]" table:style-name="ce133">
            <text:p>0,00</text:p>
          </table:table-cell>
          <table:table-cell table:number-columns-repeated="16380" table:style-name="ce1"/>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style-name="ce1"/>
        </table:table-row>
        <table:table-row table:style-name="ro3">
          <table:table-cell office:value-type="string" table:style-name="ce22">
            <text:p>e) Otros pagos (cobros) (-/+).</text:p>
          </table:table-cell>
          <table:table-cell table:number-columns-repeated="3" table:style-name="ce31"/>
          <table:table-cell table:number-columns-repeated="16380" table:style-name="ce1"/>
        </table:table-row>
        <table:table-row table:style-name="ro3">
          <table:table-cell office:value-type="string" table:style-name="ce51">
            <text:p>5. Flujos de efectivo de las actividades de explotación (+/-1 +/-2 +/-3 +/-4).</text:p>
          </table:table-cell>
          <table:table-cell office:value-type="float" office:value="4058350.9099999978" table:formula="of:=+[.B6]+[.B7]+[.B19]+[.B26]" table:style-name="ce41">
            <text:p>4.058.350,91</text:p>
          </table:table-cell>
          <table:table-cell office:value-type="float" office:value="17122232.730000004" table:formula="of:=+[.C6]+[.C7]+[.C19]+[.C26]" table:style-name="ce41">
            <text:p>17.122.232,73</text:p>
          </table:table-cell>
          <table:table-cell office:value-type="float" office:value="-36371058.289999992" table:formula="of:=+[.D6]+[.D7]+[.D19]+[.D26]" table:style-name="ce41">
            <text:p>-36.371.058,29</text:p>
          </table:table-cell>
          <table:table-cell table:number-columns-repeated="16380" table:style-name="ce1"/>
        </table:table-row>
        <table:table-row table:style-name="ro3">
          <table:table-cell office:value-type="string" table:style-name="ce47">
            <text:p>B) FLUJOS DE EFECTIVO DE LAS ACTIVIDADES DE INVERSIÓN</text:p>
          </table:table-cell>
          <table:table-cell table:number-columns-repeated="2" table:style-name="ce48"/>
          <table:table-cell table:style-name="ce27"/>
          <table:table-cell table:number-columns-repeated="3" table:style-name="ce1"/>
          <table:table-cell table:style-name="ce139"/>
          <table:table-cell table:number-columns-repeated="16376"/>
        </table:table-row>
        <table:table-row table:style-name="ro3">
          <table:table-cell office:value-type="string" table:style-name="ce49">
            <text:p>6. Pagos por inversiones (-).</text:p>
          </table:table-cell>
          <table:table-cell office:value-type="float" office:value="-21889.24" table:formula="of:=SUM([.B35:.B41])" table:style-name="ce28">
            <text:p>-21.889,24</text:p>
          </table:table-cell>
          <table:table-cell office:value-type="float" office:value="0" table:formula="of:=SUM([.C35:.C41])" table:style-name="ce138">
            <text:p>0,00</text:p>
          </table:table-cell>
          <table:table-cell office:value-type="float" office:value="0" table:formula="of:=SUM([.D35:.D41])" table:style-name="ce28">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style-name="ce29"/>
          <table:table-cell table:style-name="ce133"/>
          <table:table-cell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21889.24" table:style-name="ce29">
            <text:p>-21.889,24</text:p>
          </table:table-cell>
          <table:table-cell table:number-columns-repeated="2" table:style-name="ce133"/>
          <table:table-cell table:number-columns-repeated="16380" table:style-name="ce1"/>
        </table:table-row>
        <table:table-row table:style-name="ro3">
          <table:table-cell office:value-type="string" table:style-name="ce22">
            <text:p>d) Inversiones inmobiliarias.</text:p>
          </table:table-cell>
          <table:table-cell table:style-name="ce29"/>
          <table:table-cell table:number-columns-repeated="2" table:style-name="ce133"/>
          <table:table-cell table:number-columns-repeated="16380" table:style-name="ce1"/>
        </table:table-row>
        <table:table-row table:style-name="ro3">
          <table:table-cell office:value-type="string" table:style-name="ce22">
            <text:p>e) Otros activos financieros.</text:p>
          </table:table-cell>
          <table:table-cell office:value-type="float" office:value="0" table:style-name="ce29">
            <text:p>0,00</text:p>
          </table:table-cell>
          <table:table-cell table:number-columns-repeated="2" table:style-name="ce133"/>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0">
            <text:p>7. Cobros por desinversiones (+).</text:p>
          </table:table-cell>
          <table:table-cell office:value-type="float" office:value="0" table:formula="of:=SUM([.B43:.B49])" table:style-name="ce39">
            <text:p>0,00</text:p>
          </table:table-cell>
          <table:table-cell office:value-type="float" office:value="0" table:formula="of:=SUM([.C43:.C49])" table:style-name="ce39">
            <text:p>0,00</text:p>
          </table:table-cell>
          <table:table-cell office:value-type="float" office:value="0" table:formula="of:=SUM([.D43:.D49])" table:style-name="ce135">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33"/>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1">
            <text:p>8. Flujos de efectivo de las actividades de inversión (7-6)</text:p>
          </table:table-cell>
          <table:table-cell office:value-type="float" office:value="-21889.24" table:formula="of:=+[.B42]+[.B34]" table:style-name="ce41">
            <text:p>-21.889,24</text:p>
          </table:table-cell>
          <table:table-cell office:value-type="float" office:value="0" table:formula="of:=+[.C42]+[.C34]" table:style-name="ce41">
            <text:p>0,00</text:p>
          </table:table-cell>
          <table:table-cell office:value-type="float" office:value="0" table:formula="of:=+[.D42]+[.D34]" table:style-name="ce41">
            <text:p>0,00</text:p>
          </table:table-cell>
          <table:table-cell table:number-columns-repeated="16380"/>
        </table:table-row>
        <table:table-row table:style-name="ro3">
          <table:table-cell office:value-type="string" table:style-name="ce47">
            <text:p>C) FLUJOS DE EFECTIVO DE LAS ACTIVIDADES DE FINANCIACIÓN</text:p>
          </table:table-cell>
          <table:table-cell table:number-columns-repeated="2" table:style-name="ce48"/>
          <table:table-cell table:style-name="ce27"/>
          <table:table-cell table:number-columns-repeated="16380"/>
        </table:table-row>
        <table:table-row table:style-name="ro3">
          <table:table-cell office:value-type="string" table:style-name="ce49">
            <text:p>9. Cobros y pagos por instrumentos de patrimonio.</text:p>
          </table:table-cell>
          <table:table-cell office:value-type="float" office:value="2327888" table:formula="of:=SUM([.B53:.B58])" table:style-name="ce28">
            <text:p>2.327.888,00</text:p>
          </table:table-cell>
          <table:table-cell office:value-type="float" office:value="3577139" table:formula="of:=SUM([.C53:.C58])" table:style-name="ce28">
            <text:p>3.577.139,00</text:p>
          </table:table-cell>
          <table:table-cell office:value-type="float" office:value="2327888" table:formula="of:=SUM([.D53:.D58])" table:style-name="ce28">
            <text:p>2.327.888,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style-name="ce29"/>
          <table:table-cell table:number-columns-repeated="2" table:style-name="ce133"/>
          <table:table-cell table:number-columns-repeated="16380"/>
        </table:table-row>
        <table:table-row table:style-name="ro3">
          <table:table-cell office:value-type="string" table:style-name="ce22">
            <text:p>f) Otras aportaciones de socios (+).</text:p>
          </table:table-cell>
          <table:table-cell office:value-type="float" office:value="2327888" table:style-name="ce29">
            <text:p>2.327.888,00</text:p>
          </table:table-cell>
          <table:table-cell office:value-type="float" office:value="3577139" table:style-name="ce29">
            <text:p>3.577.139,00</text:p>
          </table:table-cell>
          <table:table-cell office:value-type="float" office:value="2327888" table:formula="of:=['Balance-2'.D18]" table:style-name="ce133">
            <text:p>2.327.888,00</text:p>
          </table:table-cell>
          <table:table-cell table:number-columns-repeated="16380"/>
        </table:table-row>
        <table:table-row table:style-name="ro3">
          <table:table-cell office:value-type="string" table:style-name="ce50">
            <text:p>10. Cobros y pagos por instrumentos de pasivo financiero.</text:p>
          </table:table-cell>
          <table:table-cell office:value-type="float" office:value="7975.8" table:formula="of:=+[.B60]+[.B65]" table:style-name="ce39">
            <text:p>7.975,80</text:p>
          </table:table-cell>
          <table:table-cell office:value-type="float" office:value="646.32000000000005" table:formula="of:=+[.C60]+[.C65]" table:style-name="ce135">
            <text:p>646,32</text:p>
          </table:table-cell>
          <table:table-cell office:value-type="float" office:value="0" table:formula="of:=+[.D60]+[.D65]" table:style-name="ce135">
            <text:p>0,00</text:p>
          </table:table-cell>
          <table:table-cell table:number-columns-repeated="16380"/>
        </table:table-row>
        <table:table-row table:style-name="ro3">
          <table:table-cell office:value-type="string" table:style-name="ce22">
            <text:p>a) Emisión</text:p>
          </table:table-cell>
          <table:table-cell office:value-type="float" office:value="7975.8" table:formula="of:=+[.B61]+[.B62]+[.B63]+[.B64]" table:style-name="ce29">
            <text:p>7.975,80</text:p>
          </table:table-cell>
          <table:table-cell office:value-type="float" office:value="646.32000000000005" table:formula="of:=+[.C61]+[.C62]+[.C63]+[.C64]" table:style-name="ce133">
            <text:p>646,32</text:p>
          </table:table-cell>
          <table:table-cell office:value-type="float" office:value="0" table:formula="of:=+[.D61]+[.D62]+[.D63]+[.D64]" table:style-name="ce133">
            <text:p>0,00</text:p>
          </table:table-cell>
          <table:table-cell table:number-columns-repeated="16380"/>
        </table:table-row>
        <table:table-row table:style-name="ro3">
          <table:table-cell office:value-type="string" table:style-name="ce35">
            <text:p>1. Obligaciones y otros valores negociables (+).</text:p>
          </table:table-cell>
          <table:table-cell table:style-name="ce29"/>
          <table:table-cell table:number-columns-repeated="2" table:style-name="ce133"/>
          <table:table-cell table:number-columns-repeated="16380"/>
        </table:table-row>
        <table:table-row table:style-name="ro3">
          <table:table-cell office:value-type="string" table:style-name="ce35">
            <text:p>2. Deudas con entidades de crédito (+).</text:p>
          </table:table-cell>
          <table:table-cell office:value-type="float" office:value="552.04" table:style-name="ce29">
            <text:p>552,04</text:p>
          </table:table-cell>
          <table:table-cell office:value-type="float" office:value="646.32000000000005" table:style-name="ce133">
            <text:p>646,32</text:p>
          </table:table-cell>
          <table:table-cell office:value-type="float" office:value="0" table:style-name="ce133">
            <text:p>0,00</text:p>
          </table:table-cell>
          <table:table-cell table:number-columns-repeated="16380"/>
        </table:table-row>
        <table:table-row table:style-name="ro3">
          <table:table-cell office:value-type="string" table:style-name="ce35">
            <text:p>3. Deudas con empresas del grupo y asociadas (+).</text:p>
          </table:table-cell>
          <table:table-cell table:style-name="ce29"/>
          <table:table-cell table:number-columns-repeated="2" table:style-name="ce133"/>
          <table:table-cell table:number-columns-repeated="16380"/>
        </table:table-row>
        <table:table-row table:style-name="ro3">
          <table:table-cell office:value-type="string" table:style-name="ce35">
            <text:p>4. Otras deudas (+).</text:p>
          </table:table-cell>
          <table:table-cell office:value-type="float" office:value="7423.76" table:style-name="ce29">
            <text:p>7.423,76</text:p>
          </table:table-cell>
          <table:table-cell office:value-type="float" office:value="0" table:style-name="ce133">
            <text:p>0,00</text:p>
          </table:table-cell>
          <table:table-cell table:style-name="ce133"/>
          <table:table-cell table:number-columns-repeated="16380"/>
        </table:table-row>
        <table:table-row table:style-name="ro3">
          <table:table-cell office:value-type="string" table:style-name="ce22">
            <text:p>b) Devolución y amortización de:</text:p>
          </table:table-cell>
          <table:table-cell office:value-type="float" office:value="0" table:formula="of:=+[.B66]+[.B67]+[.B68]+[.B69]" table:style-name="ce29">
            <text:p>0,00</text:p>
          </table:table-cell>
          <table:table-cell office:value-type="float" office:value="0" table:formula="of:=+[.C66]+[.C67]+[.C68]+[.C69]" table:style-name="ce133">
            <text:p>0,00</text:p>
          </table:table-cell>
          <table:table-cell office:value-type="float" office:value="0" table:formula="of:=+[.D66]+[.D67]+[.D68]+[.D69]" table:style-name="ce133">
            <text:p>0,00</text:p>
          </table:table-cell>
          <table:table-cell table:number-columns-repeated="16380" table:style-name="ce1"/>
        </table:table-row>
        <table:table-row table:style-name="ro3">
          <table:table-cell office:value-type="string" table:style-name="ce35">
            <text:p>1. Obligaciones y otros valores negociables (-).</text:p>
          </table:table-cell>
          <table:table-cell table:style-name="ce29"/>
          <table:table-cell table:number-columns-repeated="2" table:style-name="ce133"/>
          <table:table-cell table:number-columns-repeated="16380" table:style-name="ce1"/>
        </table:table-row>
        <table:table-row table:style-name="ro3">
          <table:table-cell office:value-type="string" table:style-name="ce35">
            <text:p>2. Deudas con entidades de crédito (-).</text:p>
          </table:table-cell>
          <table:table-cell table:style-name="ce29"/>
          <table:table-cell table:number-columns-repeated="2" table:style-name="ce133"/>
          <table:table-cell table:number-columns-repeated="16380" table:style-name="ce1"/>
        </table:table-row>
        <table:table-row table:style-name="ro3">
          <table:table-cell office:value-type="string" table:style-name="ce35">
            <text:p>3. Deudas con empresas del grupo y asociadas (-).</text:p>
          </table:table-cell>
          <table:table-cell table:style-name="ce29"/>
          <table:table-cell table:number-columns-repeated="2" table:style-name="ce133"/>
          <table:table-cell table:number-columns-repeated="16380" table:style-name="ce1"/>
        </table:table-row>
        <table:table-row table:style-name="ro3">
          <table:table-cell office:value-type="string" table:style-name="ce35">
            <text:p>4. Otras deudas (-).</text:p>
          </table:table-cell>
          <table:table-cell office:value-type="float" office:value="0" table:style-name="ce29">
            <text:p>0,00</text:p>
          </table:table-cell>
          <table:table-cell table:number-columns-repeated="2" table:style-name="ce133"/>
          <table:table-cell table:number-columns-repeated="16380" table:style-name="ce1"/>
        </table:table-row>
        <table:table-row table:style-name="ro3">
          <table:table-cell office:value-type="string" table:style-name="ce50">
            <text:p>11. Pagos por dividendos y remuneraciones de otros instrumentos de patrimonio.</text:p>
          </table:table-cell>
          <table:table-cell office:value-type="float" office:value="0" table:formula="of:=+[.B71]+[.B72]" table:style-name="ce39">
            <text:p>0,00</text:p>
          </table:table-cell>
          <table:table-cell office:value-type="float" office:value="0" table:formula="of:=+[.C71]+[.C72]" table:style-name="ce39">
            <text:p>0,00</text:p>
          </table:table-cell>
          <table:table-cell office:value-type="float" office:value="0" table:formula="of:=+[.D71]+[.D72]" table:style-name="ce39">
            <text:p>0,00</text:p>
          </table:table-cell>
          <table:table-cell table:number-columns-repeated="16380" table:style-name="ce1"/>
        </table:table-row>
        <table:table-row table:style-name="ro3">
          <table:table-cell office:value-type="string" table:style-name="ce22">
            <text:p>a) Dividendos (-).</text:p>
          </table:table-cell>
          <table:table-cell table:number-columns-repeated="3" table:style-name="ce43"/>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style-name="ce1"/>
        </table:table-row>
        <table:table-row table:style-name="ro3">
          <table:table-cell office:value-type="string" table:style-name="ce51">
            <text:p>12. Flujos de efectivo de las actividades de financiación (+/-9 +/-10 -11).</text:p>
          </table:table-cell>
          <table:table-cell office:value-type="float" office:value="2335863.7999999998" table:formula="of:=+[.B52]+[.B59]+[.B70]" table:style-name="ce41">
            <text:p>2.335.863,80</text:p>
          </table:table-cell>
          <table:table-cell office:value-type="float" office:value="3577785.32" table:formula="of:=+[.C52]+[.C59]+[.C70]" table:style-name="ce41">
            <text:p>3.577.785,32</text:p>
          </table:table-cell>
          <table:table-cell office:value-type="float" office:value="2327888" table:formula="of:=+[.D52]+[.D59]+[.D70]" table:style-name="ce41">
            <text:p>2.327.888,00</text:p>
          </table:table-cell>
          <table:table-cell table:number-columns-repeated="16380" table:style-name="ce1"/>
        </table:table-row>
        <table:table-row table:style-name="ro3">
          <table:table-cell office:value-type="string" table:style-name="ce47">
            <text:p>D) Efecto de las variaciones de los tipos de cambio (+/-)</text:p>
          </table:table-cell>
          <table:table-cell table:style-name="ce78"/>
          <table:table-cell table:style-name="ce26"/>
          <table:table-cell table:style-name="ce27"/>
          <table:table-cell table:number-columns-repeated="16380" table:style-name="ce1"/>
        </table:table-row>
        <table:table-row table:style-name="ro3">
          <table:table-cell office:value-type="string" table:style-name="ce47">
            <text:p>E) AUMENTO/DISMINUCIÓN NETA DEL EFECTIVO O EQUIVALENTES (+/-5 +/-8 +/-12 +/-D)</text:p>
          </table:table-cell>
          <table:table-cell office:value-type="float" office:value="6372325.4699999969" table:formula="of:=[.B73]+[.B50]+[.B32]" table:style-name="ce26">
            <text:p>6.372.325,47</text:p>
          </table:table-cell>
          <table:table-cell office:value-type="float" office:value="20700018.050000004" table:formula="of:=[.C73]+[.C50]+[.C32]" table:style-name="ce26">
            <text:p>20.700.018,05</text:p>
          </table:table-cell>
          <table:table-cell office:value-type="float" office:value="-34043170.289999992" table:formula="of:=[.D73]+[.D50]+[.D32]" table:style-name="ce26">
            <text:p>-34.043.170,29</text:p>
          </table:table-cell>
          <table:table-cell table:number-columns-repeated="3" table:style-name="ce137"/>
          <table:table-cell table:number-columns-repeated="16377" table:style-name="ce1"/>
        </table:table-row>
        <table:table-row table:style-name="ro3">
          <table:table-cell office:value-type="string" table:style-name="ce21">
            <text:p>Efectivo o equivalentes al comienzo del ejercicio.</text:p>
          </table:table-cell>
          <table:table-cell office:value-type="float" office:value="14492095.98" table:style-name="ce29">
            <text:p>14.492.095,98</text:p>
          </table:table-cell>
          <table:table-cell office:value-type="float" office:value="20864421.449999999" table:formula="of:=[.B77]" table:style-name="ce133">
            <text:p>20.864.421,45</text:p>
          </table:table-cell>
          <table:table-cell office:value-type="float" office:value="41551785.399999999" table:formula="of:=[.C77]" table:style-name="ce133">
            <text:p>41.551.785,40</text:p>
          </table:table-cell>
          <table:table-cell table:number-columns-repeated="3" table:style-name="ce137"/>
          <table:table-cell table:number-columns-repeated="16377" table:style-name="ce1"/>
        </table:table-row>
        <table:table-row table:style-name="ro3">
          <table:table-cell office:value-type="string" table:style-name="ce36">
            <text:p>Efectivo o equivalentes al final del ejercicio.</text:p>
          </table:table-cell>
          <table:table-cell office:value-type="float" office:value="20864421.449999999" table:formula="of:=['Balance-1'.B66]" table:style-name="ce44">
            <text:p>20.864.421,45</text:p>
          </table:table-cell>
          <table:table-cell office:value-type="float" office:value="41551785.399999999" table:formula="of:=['Balance-1'.C66]" table:style-name="ce241">
            <text:p>41.551.785,40</text:p>
          </table:table-cell>
          <table:table-cell office:value-type="float" office:value="7508615.1100000003" table:formula="of:=['Balance-1'.D66]" table:style-name="ce241">
            <text:p>7.508.615,11</text:p>
          </table:table-cell>
          <table:table-cell table:number-columns-repeated="3" table:style-name="ce137"/>
          <table:table-cell table:number-columns-repeated="2" table:style-name="ce228"/>
          <table:table-cell table:number-columns-repeated="16375"/>
        </table:table-row>
        <table:table-row table:style-name="ro4">
          <table:table-cell table:style-name="ce108"/>
          <table:table-cell table:number-columns-repeated="3" table:style-name="ce109"/>
          <table:table-cell table:number-columns-repeated="16380" table:style-name="ce1"/>
        </table:table-row>
        <table:table-row table:style-name="ro5">
          <table:table-cell office:value-type="string" table:number-columns-spanned="4" table:number-rows-spanned="1" table:style-name="ce322">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style-name="ce1"/>
        </table:table-row>
        <table:table-row table:style-name="ro3">
          <table:table-cell table:style-name="ce1"/>
          <table:table-cell table:number-columns-repeated="3" table:style-name="ce137"/>
          <table:table-cell table:number-columns-repeated="16380" table:style-name="ce1"/>
        </table:table-row>
        <table:table-row table:style-name="ro3">
          <table:table-cell/>
          <table:table-cell table:number-columns-repeated="6" table:style-name="ce195"/>
          <table:table-cell table:number-columns-repeated="16377"/>
        </table:table-row>
        <table:table-row table:style-name="ro3">
          <table:table-cell/>
          <table:table-cell table:number-columns-repeated="3" table:style-name="ce137"/>
          <table:table-cell table:style-name="ce195"/>
          <table:table-cell table:style-name="ce1"/>
          <table:table-cell table:style-name="ce195"/>
          <table:table-cell table:number-columns-repeated="16377"/>
        </table:table-row>
        <table:table-row table:style-name="ro3">
          <table:table-cell/>
          <table:table-cell table:style-name="ce195"/>
          <table:table-cell table:style-name="ce196"/>
          <table:table-cell table:number-columns-repeated="4" table:style-name="ce195"/>
          <table:table-cell table:number-columns-repeated="16377"/>
        </table:table-row>
        <table:table-row table:style-name="ro3">
          <table:table-cell/>
          <table:table-cell table:number-columns-repeated="6" table:style-name="ce195"/>
          <table:table-cell table:number-columns-repeated="16377"/>
        </table:table-row>
        <table:table-row table:number-rows-repeated="1048492"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7" table:default-cell-style-name="ce1"/>
        <table:table-column table:style-name="co8" table:default-cell-style-name="ce1"/>
        <table:table-column table:style-name="co9" table:default-cell-style-name="ce233"/>
        <table:table-column table:style-name="co10" table:default-cell-style-name="ce233"/>
        <table:table-column table:style-name="co11" table:default-cell-style-name="ce1"/>
        <table:table-column table:style-name="co12" table:default-cell-style-name="ce1"/>
        <table:table-column table:style-name="co6" table:number-columns-repeated="16378" table:default-cell-style-name="ce1"/>
        <table:table-row table:style-name="ro6">
          <table:table-cell office:value-type="string" table:style-name="ce4">
            <text:p>PRESUPUESTOS GENERALES DE LA COMUNIDAD AUTÓNOMA DE CANARIAS</text:p>
          </table:table-cell>
          <table:table-cell table:style-name="ce5"/>
          <table:table-cell table:style-name="ce231"/>
          <table:table-cell office:value-type="float" office:value="2024" table:style-name="ce192">
            <text:p>2024</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232"/>
          <table:table-cell office:value-type="string" table:style-name="ce230">
            <text:p>SP-2</text:p>
          </table:table-cell>
          <table:table-cell table:number-columns-repeated="16380" table:style-name="ce8"/>
        </table:table-row>
        <table:table-row table:style-name="ro6">
          <table:table-cell office:value-type="string" table:number-columns-spanned="4" table:number-rows-spanned="1" table:style-name="ce395">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46">
            <text:p>REAL 2022</text:p>
          </table:table-cell>
          <table:table-cell office:value-type="string" table:style-name="ce146">
            <text:p>ESTIMACIÓN 2023</text:p>
          </table:table-cell>
          <table:table-cell office:value-type="string" table:style-name="ce146">
            <text:p>PREVISIÓN 2024</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349701.56000000011" table:formula="of:=+[.B6]+[.B14]+[.B18]+[.B21]+[.B27]+[.B33]+[.B34]" table:style-name="ce26">
            <text:p>349.701,56</text:p>
          </table:table-cell>
          <table:table-cell office:value-type="float" office:value="232348.65000000002" table:formula="of:=+[.C6]+[.C14]+[.C18]+[.C21]+[.C27]+[.C33]+[.C34]" table:style-name="ce26">
            <text:p>232.348,65</text:p>
          </table:table-cell>
          <table:table-cell office:value-type="float" office:value="102348.65" table:formula="of:=+[.D6]+[.D14]+[.D18]+[.D21]+[.D27]+[.D33]+[.D34]" table:style-name="ce26">
            <text:p>102.348,65</text:p>
          </table:table-cell>
          <table:table-cell table:number-columns-repeated="16380" table:style-name="ce1"/>
        </table:table-row>
        <table:table-row table:style-name="ro3">
          <table:table-cell office:value-type="string" table:style-name="ce76">
            <text:p>I. INMOVILIZADO INTANGIBLE.</text:p>
          </table:table-cell>
          <table:table-cell office:value-type="float" office:value="0.01" table:formula="of:=[.B7]+[.B8]+[.B9]+[.B10]+[.B11]+[.B12]+[.B13]" table:style-name="ce28">
            <text:p>0,01</text:p>
          </table:table-cell>
          <table:table-cell office:value-type="float" office:value="6050.14" table:formula="of:=[.C7]+[.C8]+[.C9]+[.C10]+[.C11]+[.C12]+[.C13]" table:style-name="ce28">
            <text:p>6.050,14</text:p>
          </table:table-cell>
          <table:table-cell office:value-type="float" office:value="6050.14" table:formula="of:=[.D7]+[.D8]+[.D9]+[.D10]+[.D11]+[.D12]+[.D13]" table:style-name="ce28">
            <text:p>6.050,14</text:p>
          </table:table-cell>
          <table:table-cell table:number-columns-repeated="16380" table:style-name="ce1"/>
        </table:table-row>
        <table:table-row table:style-name="ro3">
          <table:table-cell office:value-type="string" table:style-name="ce10">
            <text:p>1. Investigación.</text:p>
          </table:table-cell>
          <table:table-cell table:number-columns-repeated="3" table:style-name="ce39"/>
          <table:table-cell table:number-columns-repeated="16380" table:style-name="ce1"/>
        </table:table-row>
        <table:table-row table:style-name="ro3">
          <table:table-cell office:value-type="string" table:style-name="ce10">
            <text:p>2. Desarrollo.</text:p>
          </table:table-cell>
          <table:table-cell table:number-columns-repeated="3" table:style-name="ce29"/>
          <table:table-cell table:number-columns-repeated="16380" table:style-name="ce1"/>
        </table:table-row>
        <table:table-row table:style-name="ro3">
          <table:table-cell office:value-type="string" table:style-name="ce10">
            <text:p>3. Concesiones.</text:p>
          </table:table-cell>
          <table:table-cell table:number-columns-repeated="3" table:style-name="ce29"/>
          <table:table-cell table:number-columns-repeated="16380" table:style-name="ce1"/>
        </table:table-row>
        <table:table-row table:style-name="ro3">
          <table:table-cell office:value-type="string" table:style-name="ce10">
            <text:p>4. Patentes, licencias, marcas y similares.</text:p>
          </table:table-cell>
          <table:table-cell table:number-columns-repeated="3" table:style-name="ce29"/>
          <table:table-cell table:number-columns-repeated="16380" table:style-name="ce1"/>
        </table:table-row>
        <table:table-row table:style-name="ro3">
          <table:table-cell office:value-type="string" table:style-name="ce10">
            <text:p>5. Fondo de comercio.</text:p>
          </table:table-cell>
          <table:table-cell table:number-columns-repeated="3" table:style-name="ce29"/>
          <table:table-cell table:style-name="ce1"/>
          <table:table-cell table:style-name="ce137"/>
          <table:table-cell table:number-columns-repeated="16378"/>
        </table:table-row>
        <table:table-row table:style-name="ro3">
          <table:table-cell office:value-type="string" table:style-name="ce10">
            <text:p>6. Aplicaciones informáticas.</text:p>
          </table:table-cell>
          <table:table-cell office:value-type="float" office:value="0.01" table:style-name="ce29">
            <text:p>0,01</text:p>
          </table:table-cell>
          <table:table-cell office:value-type="float" office:value="6050.14" table:style-name="ce29">
            <text:p>6.050,14</text:p>
          </table:table-cell>
          <table:table-cell office:value-type="float" office:value="6050.14" table:style-name="ce29">
            <text:p>6.050,14</text:p>
          </table:table-cell>
          <table:table-cell table:style-name="ce1"/>
          <table:table-cell table:style-name="ce137"/>
          <table:table-cell table:number-columns-repeated="16378"/>
        </table:table-row>
        <table:table-row table:style-name="ro3">
          <table:table-cell office:value-type="string" table:style-name="ce10">
            <text:p>7. Otro inmovilizado intangible.</text:p>
          </table:table-cell>
          <table:table-cell table:number-columns-repeated="3" table:style-name="ce29"/>
          <table:table-cell table:style-name="ce1"/>
          <table:table-cell table:style-name="ce137"/>
          <table:table-cell table:number-columns-repeated="16378"/>
        </table:table-row>
        <table:table-row table:style-name="ro3">
          <table:table-cell office:value-type="string" table:style-name="ce11">
            <text:p>II. INMOVILIZADO MATERIAL.</text:p>
          </table:table-cell>
          <table:table-cell office:value-type="float" office:value="340593.85000000009" table:formula="of:=+[.B15]+[.B16]+[.B17]" table:style-name="ce39">
            <text:p>340.593,85</text:p>
          </table:table-cell>
          <table:table-cell office:value-type="float" office:value="217190.81" table:formula="of:=+[.C15]+[.C16]+[.C17]" table:style-name="ce39">
            <text:p>217.190,81</text:p>
          </table:table-cell>
          <table:table-cell office:value-type="float" office:value="87190.81" table:formula="of:=+[.D15]+[.D16]+[.D17]" table:style-name="ce39">
            <text:p>87.190,81</text:p>
          </table:table-cell>
          <table:table-cell table:style-name="ce1"/>
          <table:table-cell table:style-name="ce137"/>
          <table:table-cell table:number-columns-repeated="16378"/>
        </table:table-row>
        <table:table-row table:style-name="ro3">
          <table:table-cell office:value-type="string" table:style-name="ce10">
            <text:p>1. Terrenos y construcciones.</text:p>
          </table:table-cell>
          <table:table-cell office:value-type="float" office:value="192049.31000000003" table:formula="of:=439024.59-246975.28" table:style-name="ce29">
            <text:p>192.049,31</text:p>
          </table:table-cell>
          <table:table-cell office:value-type="float" office:value="87408.38" table:style-name="ce29">
            <text:p>87.408,38</text:p>
          </table:table-cell>
          <table:table-cell office:value-type="float" office:value="37408.380000000005" table:formula="of:=[.C15]-50000" table:style-name="ce29">
            <text:p>37.408,38</text:p>
          </table:table-cell>
          <table:table-cell table:number-columns-repeated="2" table:style-name="ce137"/>
          <table:table-cell table:number-columns-repeated="16378"/>
        </table:table-row>
        <table:table-row table:style-name="ro3">
          <table:table-cell office:value-type="string" table:style-name="ce13">
            <text:p>2. Instalaciones técnicas y otro inmovilizado material.</text:p>
          </table:table-cell>
          <table:table-cell office:value-type="float" office:value="148544.54000000004" table:formula="of:=31551.32-31551.32+444642.01+366438.39-345401.11-317134.75" table:style-name="ce29">
            <text:p>148.544,54</text:p>
          </table:table-cell>
          <table:table-cell office:value-type="float" office:value="129782.43" table:style-name="ce29">
            <text:p>129.782,43</text:p>
          </table:table-cell>
          <table:table-cell office:value-type="float" office:value="49782.429999999993" table:formula="of:=[.C16]-80000" table:style-name="ce29">
            <text:p>49.782,43</text:p>
          </table:table-cell>
          <table:table-cell table:style-name="ce1"/>
          <table:table-cell table:style-name="ce137"/>
          <table:table-cell table:number-columns-repeated="16378"/>
        </table:table-row>
        <table:table-row table:style-name="ro3">
          <table:table-cell office:value-type="string" table:style-name="ce10">
            <text:p>3. Inmovilizado en curso y anticipos.</text:p>
          </table:table-cell>
          <table:table-cell office:value-type="float" office:value="0" table:style-name="ce29">
            <text:p>0,00</text:p>
          </table:table-cell>
          <table:table-cell table:number-columns-repeated="2" table:style-name="ce29"/>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39">
            <text:p>0,00</text:p>
          </table:table-cell>
          <table:table-cell office:value-type="float" office:value="0" table:formula="of:=+[.C19]+[.C20]" table:style-name="ce39">
            <text:p>0,00</text:p>
          </table:table-cell>
          <table:table-cell office:value-type="float" office:value="0" table:formula="of:=+[.D19]+[.D20]" table:style-name="ce39">
            <text:p>0,00</text:p>
          </table:table-cell>
          <table:table-cell table:number-columns-repeated="16380"/>
        </table:table-row>
        <table:table-row table:style-name="ro3">
          <table:table-cell office:value-type="string" table:style-name="ce10">
            <text:p>1. Terrenos.</text:p>
          </table:table-cell>
          <table:table-cell table:number-columns-repeated="3" table:style-name="ce29"/>
          <table:table-cell table:number-columns-repeated="16380"/>
        </table:table-row>
        <table:table-row table:style-name="ro3">
          <table:table-cell office:value-type="string" table:style-name="ce10">
            <text:p>2. Construcciones.</text:p>
          </table:table-cell>
          <table:table-cell table:number-columns-repeated="3" table:style-name="ce29"/>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39">
            <text:p>0,00</text:p>
          </table:table-cell>
          <table:table-cell office:value-type="float" office:value="0" table:formula="of:=+[.C22]+[.C23]+[.C24]+[.C25]+[.C26]" table:style-name="ce39">
            <text:p>0,00</text:p>
          </table:table-cell>
          <table:table-cell office:value-type="float" office:value="0" table:formula="of:=+[.D22]+[.D23]+[.D24]+[.D25]+[.D26]" table:style-name="ce39">
            <text:p>0,00</text:p>
          </table:table-cell>
          <table:table-cell table:number-columns-repeated="16380"/>
        </table:table-row>
        <table:table-row table:style-name="ro3">
          <table:table-cell office:value-type="string" table:style-name="ce13">
            <text:p>1. Instrumentos de patrimonio</text:p>
          </table:table-cell>
          <table:table-cell table:number-columns-repeated="3" table:style-name="ce29"/>
          <table:table-cell table:number-columns-repeated="16380"/>
        </table:table-row>
        <table:table-row table:style-name="ro3">
          <table:table-cell office:value-type="string" table:style-name="ce10">
            <text:p>2. Créditos a empresas</text:p>
          </table:table-cell>
          <table:table-cell table:number-columns-repeated="3" table:style-name="ce29"/>
          <table:table-cell table:number-columns-repeated="16380"/>
        </table:table-row>
        <table:table-row table:style-name="ro3">
          <table:table-cell office:value-type="string" table:style-name="ce10">
            <text:p>3. Valores representativos de deuda</text:p>
          </table:table-cell>
          <table:table-cell table:number-columns-repeated="3" table:style-name="ce29"/>
          <table:table-cell table:number-columns-repeated="16380"/>
        </table:table-row>
        <table:table-row table:style-name="ro3">
          <table:table-cell office:value-type="string" table:style-name="ce10">
            <text:p>4. Derivados</text:p>
          </table:table-cell>
          <table:table-cell table:number-columns-repeated="3" table:style-name="ce29"/>
          <table:table-cell table:number-columns-repeated="16380"/>
        </table:table-row>
        <table:table-row table:style-name="ro3">
          <table:table-cell office:value-type="string" table:style-name="ce10">
            <text:p>5. Otras activos financieros</text:p>
          </table:table-cell>
          <table:table-cell table:number-columns-repeated="3" table:style-name="ce29"/>
          <table:table-cell table:number-columns-repeated="16380"/>
        </table:table-row>
        <table:table-row table:style-name="ro3">
          <table:table-cell office:value-type="string" table:style-name="ce11">
            <text:p>V. INVERSIONES FINANCIERAS A LARGO PLAZO.</text:p>
          </table:table-cell>
          <table:table-cell office:value-type="float" office:value="9107.7000000000007" table:formula="of:=+[.B28]+[.B29]+[.B30]+[.B31]+[.B32]" table:style-name="ce39">
            <text:p>9.107,70</text:p>
          </table:table-cell>
          <table:table-cell office:value-type="float" office:value="9107.7000000000007" table:formula="of:=+[.C28]+[.C29]+[.C30]+[.C31]+[.C32]" table:style-name="ce39">
            <text:p>9.107,70</text:p>
          </table:table-cell>
          <table:table-cell office:value-type="float" office:value="9107.7000000000007" table:formula="of:=+[.D28]+[.D29]+[.D30]+[.D31]+[.D32]" table:style-name="ce39">
            <text:p>9.107,70</text:p>
          </table:table-cell>
          <table:table-cell table:number-columns-repeated="16380"/>
        </table:table-row>
        <table:table-row table:style-name="ro3">
          <table:table-cell office:value-type="string" table:style-name="ce10">
            <text:p>1. Instrumentos de patrimonio</text:p>
          </table:table-cell>
          <table:table-cell table:number-columns-repeated="3" table:style-name="ce29"/>
          <table:table-cell table:number-columns-repeated="16380"/>
        </table:table-row>
        <table:table-row table:style-name="ro3">
          <table:table-cell office:value-type="string" table:style-name="ce10">
            <text:p>2. Créditos a terceros</text:p>
          </table:table-cell>
          <table:table-cell table:number-columns-repeated="3" table:style-name="ce29"/>
          <table:table-cell table:number-columns-repeated="16380"/>
        </table:table-row>
        <table:table-row table:style-name="ro3">
          <table:table-cell office:value-type="string" table:style-name="ce10">
            <text:p>3. Valores representativos de deuda</text:p>
          </table:table-cell>
          <table:table-cell table:number-columns-repeated="3" table:style-name="ce29"/>
          <table:table-cell table:number-columns-repeated="16380"/>
        </table:table-row>
        <table:table-row table:style-name="ro3">
          <table:table-cell office:value-type="string" table:style-name="ce10">
            <text:p>4. Derivados</text:p>
          </table:table-cell>
          <table:table-cell table:number-columns-repeated="3" table:style-name="ce29"/>
          <table:table-cell table:number-columns-repeated="16380"/>
        </table:table-row>
        <table:table-row table:style-name="ro3">
          <table:table-cell office:value-type="string" table:style-name="ce10">
            <text:p>5. Otras activos financieros</text:p>
          </table:table-cell>
          <table:table-cell office:value-type="float" office:value="9107.7000000000007" table:style-name="ce29">
            <text:p>9.107,70</text:p>
          </table:table-cell>
          <table:table-cell office:value-type="float" office:value="9107.7000000000007" table:style-name="ce29">
            <text:p>9.107,70</text:p>
          </table:table-cell>
          <table:table-cell office:value-type="float" office:value="9107.7000000000007" table:style-name="ce29">
            <text:p>9.107,7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39"/>
          <table:table-cell table:number-columns-repeated="16380" table:style-name="ce1"/>
        </table:table-row>
        <table:table-row table:style-name="ro3">
          <table:table-cell office:value-type="string" table:style-name="ce14">
            <text:p>VII. Deudores comerciales no corrientes</text:p>
          </table:table-cell>
          <table:table-cell table:number-columns-repeated="3" table:style-name="ce41"/>
          <table:table-cell table:number-columns-repeated="16380" table:style-name="ce1"/>
        </table:table-row>
        <table:table-row table:style-name="ro3">
          <table:table-cell office:value-type="string" table:style-name="ce20">
            <text:p>B) ACTIVO CORRIENTE</text:p>
          </table:table-cell>
          <table:table-cell office:value-type="float" office:value="35756912.109999999" table:formula="of:=+[.B36]+[.B37]+[.B44]+[.B52]+[.B58]+[.B64]+[.B65]" table:style-name="ce26">
            <text:p>35.756.912,11</text:p>
          </table:table-cell>
          <table:table-cell office:value-type="float" office:value="42884850.019999996" table:formula="of:=+[.C36]+[.C37]+[.C44]+[.C52]+[.C58]+[.C64]+[.C65]" table:style-name="ce26">
            <text:p>42.884.850,02</text:p>
          </table:table-cell>
          <table:table-cell office:value-type="float" office:value="18534771.82" table:formula="of:=+[.D36]+[.D37]+[.D44]+[.D52]+[.D58]+[.D64]+[.D65]" table:style-name="ce26">
            <text:p>18.534.771,82</text:p>
          </table:table-cell>
          <table:table-cell table:number-columns-repeated="16380" table:style-name="ce1"/>
        </table:table-row>
        <table:table-row table:style-name="ro3">
          <table:table-cell office:value-type="string" table:style-name="ce76">
            <text:p>I. ACTIVOS NO CORRIENTES MANTENIDOS PARA LA VENTA.</text:p>
          </table:table-cell>
          <table:table-cell table:number-columns-repeated="3" table:style-name="ce28"/>
          <table:table-cell table:number-columns-repeated="16380" table:style-name="ce1"/>
        </table:table-row>
        <table:table-row table:style-name="ro3">
          <table:table-cell office:value-type="string" table:style-name="ce11">
            <text:p>II. EXISTENCIAS</text:p>
          </table:table-cell>
          <table:table-cell office:value-type="float" office:value="0" table:formula="of:=+[.B38]+[.B39]+[.B40]+[.B41]+[.B42]+[.B43]" table:style-name="ce39">
            <text:p>0,00</text:p>
          </table:table-cell>
          <table:table-cell office:value-type="float" office:value="0" table:formula="of:=+[.C38]+[.C39]+[.C40]+[.C41]+[.C42]+[.C43]" table:style-name="ce39">
            <text:p>0,00</text:p>
          </table:table-cell>
          <table:table-cell office:value-type="float" office:value="0" table:formula="of:=+[.D38]+[.D39]+[.D40]+[.D41]+[.D42]+[.D43]" table:style-name="ce39">
            <text:p>0,00</text:p>
          </table:table-cell>
          <table:table-cell table:number-columns-repeated="16380" table:style-name="ce1"/>
        </table:table-row>
        <table:table-row table:style-name="ro3">
          <table:table-cell office:value-type="string" table:style-name="ce10">
            <text:p>1. Comerciales.</text:p>
          </table:table-cell>
          <table:table-cell table:number-columns-repeated="3" table:style-name="ce29"/>
          <table:table-cell table:number-columns-repeated="16380" table:style-name="ce1"/>
        </table:table-row>
        <table:table-row table:style-name="ro3">
          <table:table-cell office:value-type="string" table:style-name="ce10">
            <text:p>2. Materias primas y otros aprovisionamientos.</text:p>
          </table:table-cell>
          <table:table-cell table:number-columns-repeated="3" table:style-name="ce29"/>
          <table:table-cell table:number-columns-repeated="16380" table:style-name="ce1"/>
        </table:table-row>
        <table:table-row table:style-name="ro3">
          <table:table-cell office:value-type="string" table:style-name="ce10">
            <text:p>3. Productos en curso.</text:p>
          </table:table-cell>
          <table:table-cell table:number-columns-repeated="3" table:style-name="ce29"/>
          <table:table-cell table:number-columns-repeated="16380" table:style-name="ce1"/>
        </table:table-row>
        <table:table-row table:style-name="ro3">
          <table:table-cell office:value-type="string" table:style-name="ce10">
            <text:p>4. Productos terminados.</text:p>
          </table:table-cell>
          <table:table-cell table:number-columns-repeated="3" table:style-name="ce29"/>
          <table:table-cell table:number-columns-repeated="16380" table:style-name="ce1"/>
        </table:table-row>
        <table:table-row table:style-name="ro3">
          <table:table-cell office:value-type="string" table:style-name="ce10">
            <text:p>5. Subproductos, residuos y materiales recuperados.</text:p>
          </table:table-cell>
          <table:table-cell table:number-columns-repeated="3" table:style-name="ce29"/>
          <table:table-cell table:number-columns-repeated="16380" table:style-name="ce1"/>
        </table:table-row>
        <table:table-row table:style-name="ro3">
          <table:table-cell office:value-type="string" table:style-name="ce10">
            <text:p>6. Anticipos a proveedores.</text:p>
          </table:table-cell>
          <table:table-cell table:number-columns-repeated="3" table:style-name="ce29"/>
          <table:table-cell table:number-columns-repeated="16380" table:style-name="ce1"/>
        </table:table-row>
        <table:table-row table:style-name="ro3">
          <table:table-cell office:value-type="string" table:style-name="ce11">
            <text:p>III. DEUDORES COMERCIALES Y OTRAS CUENTAS A COBRAR.</text:p>
          </table:table-cell>
          <table:table-cell office:value-type="float" office:value="13010569.439999999" table:formula="of:=+[.B45]+[.B46]+[.B47]+[.B48]+[.B49]+[.B50]+[.B51]" table:style-name="ce135">
            <text:p>13.010.569,44</text:p>
          </table:table-cell>
          <table:table-cell office:value-type="float" office:value="1013600" table:formula="of:=+[.C45]+[.C46]+[.C47]+[.C48]+[.C49]+[.C50]+[.C51]" table:style-name="ce135">
            <text:p>1.013.600,00</text:p>
          </table:table-cell>
          <table:table-cell office:value-type="float" office:value="9226156.7100000009" table:formula="of:=+[.D45]+[.D46]+[.D47]+[.D48]+[.D49]+[.D50]+[.D51]" table:style-name="ce135">
            <text:p>9.226.156,71</text:p>
          </table:table-cell>
          <table:table-cell table:number-columns-repeated="2" table:style-name="ce137"/>
          <table:table-cell table:number-columns-repeated="16378"/>
        </table:table-row>
        <table:table-row table:style-name="ro3">
          <table:table-cell office:value-type="string" table:style-name="ce10">
            <text:p>1. Clientes por ventas y prestaciones de servicios.</text:p>
          </table:table-cell>
          <table:table-cell office:value-type="float" office:value="130000" table:style-name="ce133">
            <text:p>130.000,00</text:p>
          </table:table-cell>
          <table:table-cell office:value-type="float" office:value="980000" table:style-name="ce133">
            <text:p>980.000,00</text:p>
          </table:table-cell>
          <table:table-cell office:value-type="float" office:value="1216156.71" table:style-name="ce133">
            <text:p>1.216.156,71</text:p>
          </table:table-cell>
          <table:table-cell table:number-columns-repeated="16380" table:style-name="ce1"/>
        </table:table-row>
        <table:table-row table:style-name="ro3">
          <table:table-cell office:value-type="string" table:style-name="ce10">
            <text:p>2. Clientes, empresas del grupo y asociadas.</text:p>
          </table:table-cell>
          <table:table-cell table:number-columns-repeated="3" table:style-name="ce133"/>
          <table:table-cell table:number-columns-repeated="16380" table:style-name="ce1"/>
        </table:table-row>
        <table:table-row table:style-name="ro3">
          <table:table-cell office:value-type="string" table:style-name="ce10">
            <text:p>3. Deudores varios.</text:p>
          </table:table-cell>
          <table:table-cell office:value-type="float" office:value="243976.32000000001" table:style-name="ce133">
            <text:p>243.976,32</text:p>
          </table:table-cell>
          <table:table-cell office:value-type="float" office:value="33600" table:style-name="ce133">
            <text:p>33.600,00</text:p>
          </table:table-cell>
          <table:table-cell office:value-type="float" office:value="10000" table:style-name="ce133">
            <text:p>10.000,00</text:p>
          </table:table-cell>
          <table:table-cell table:number-columns-repeated="16380" table:style-name="ce1"/>
        </table:table-row>
        <table:table-row table:style-name="ro3">
          <table:table-cell office:value-type="string" table:style-name="ce10">
            <text:p>4. Personal.</text:p>
          </table:table-cell>
          <table:table-cell table:number-columns-repeated="3" table:style-name="ce133"/>
          <table:table-cell table:number-columns-repeated="16380" table:style-name="ce1"/>
        </table:table-row>
        <table:table-row table:style-name="ro3">
          <table:table-cell office:value-type="string" table:style-name="ce10">
            <text:p>5. Activos por impuesto corriente.</text:p>
          </table:table-cell>
          <table:table-cell table:number-columns-repeated="3" table:style-name="ce133"/>
          <table:table-cell table:number-columns-repeated="16380" table:style-name="ce1"/>
        </table:table-row>
        <table:table-row table:style-name="ro3">
          <table:table-cell office:value-type="string" table:style-name="ce10">
            <text:p>6. Otros créditos con las Administraciones Públicas.</text:p>
          </table:table-cell>
          <table:table-cell office:value-type="float" office:value="12636593.119999999" table:style-name="ce133">
            <text:p>12.636.593,12</text:p>
          </table:table-cell>
          <table:table-cell table:style-name="ce133"/>
          <table:table-cell office:value-type="float" office:value="8000000" table:style-name="ce305">
            <text:p>8.000.000,00</text:p>
          </table:table-cell>
          <table:table-cell table:style-name="ce251"/>
          <table:table-cell table:number-columns-repeated="16379" table:style-name="ce1"/>
        </table:table-row>
        <table:table-row table:style-name="ro3">
          <table:table-cell office:value-type="string" table:style-name="ce10">
            <text:p>7. Accionistas (socios) por desembolsos exigidos.</text:p>
          </table:table-cell>
          <table:table-cell table:number-columns-repeated="3" table:style-name="ce29"/>
          <table:table-cell table:number-columns-repeated="16380" table:style-name="ce1"/>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39">
            <text:p>0,00</text:p>
          </table:table-cell>
          <table:table-cell office:value-type="float" office:value="0" table:formula="of:=+[.C53]+[.C54]+[.C55]+[.C56]+[.C57]" table:style-name="ce39">
            <text:p>0,00</text:p>
          </table:table-cell>
          <table:table-cell office:value-type="float" office:value="0" table:formula="of:=+[.D53]+[.D54]+[.D55]+[.D56]+[.D57]" table:style-name="ce39">
            <text:p>0,00</text:p>
          </table:table-cell>
          <table:table-cell table:number-columns-repeated="16380" table:style-name="ce1"/>
        </table:table-row>
        <table:table-row table:style-name="ro3">
          <table:table-cell office:value-type="string" table:style-name="ce13">
            <text:p>1. Instrumentos de patrimonio</text:p>
          </table:table-cell>
          <table:table-cell table:number-columns-repeated="3" table:style-name="ce29"/>
          <table:table-cell table:number-columns-repeated="16380" table:style-name="ce1"/>
        </table:table-row>
        <table:table-row table:style-name="ro3">
          <table:table-cell office:value-type="string" table:style-name="ce10">
            <text:p>2. Créditos a empresas</text:p>
          </table:table-cell>
          <table:table-cell table:number-columns-repeated="3" table:style-name="ce29"/>
          <table:table-cell table:number-columns-repeated="16380" table:style-name="ce1"/>
        </table:table-row>
        <table:table-row table:style-name="ro3">
          <table:table-cell office:value-type="string" table:style-name="ce10">
            <text:p>3. Valores representativos de deuda</text:p>
          </table:table-cell>
          <table:table-cell table:number-columns-repeated="3" table:style-name="ce29"/>
          <table:table-cell table:number-columns-repeated="16380" table:style-name="ce1"/>
        </table:table-row>
        <table:table-row table:style-name="ro3">
          <table:table-cell office:value-type="string" table:style-name="ce10">
            <text:p>4. Derivados</text:p>
          </table:table-cell>
          <table:table-cell table:number-columns-repeated="3" table:style-name="ce29"/>
          <table:table-cell table:number-columns-repeated="16380" table:style-name="ce1"/>
        </table:table-row>
        <table:table-row table:style-name="ro3">
          <table:table-cell office:value-type="string" table:style-name="ce10">
            <text:p>5. Otras activos financieros</text:p>
          </table:table-cell>
          <table:table-cell table:number-columns-repeated="3" table:style-name="ce29"/>
          <table:table-cell table:number-columns-repeated="16380" table:style-name="ce1"/>
        </table:table-row>
        <table:table-row table:style-name="ro3">
          <table:table-cell office:value-type="string" table:style-name="ce11">
            <text:p>V. INVERSIONES FINANCIERAS A CORTO PLAZO.</text:p>
          </table:table-cell>
          <table:table-cell office:value-type="float" office:value="0" table:formula="of:=+[.B59]+[.B60]+[.B61]+[.B62]+[.B63]" table:style-name="ce39">
            <text:p>0,00</text:p>
          </table:table-cell>
          <table:table-cell office:value-type="float" office:value="0" table:formula="of:=+[.C59]+[.C60]+[.C61]+[.C62]+[.C63]" table:style-name="ce39">
            <text:p>0,00</text:p>
          </table:table-cell>
          <table:table-cell office:value-type="float" office:value="0" table:formula="of:=+[.D59]+[.D60]+[.D61]+[.D62]+[.D63]" table:style-name="ce39">
            <text:p>0,00</text:p>
          </table:table-cell>
          <table:table-cell table:number-columns-repeated="16380" table:style-name="ce1"/>
        </table:table-row>
        <table:table-row table:style-name="ro3">
          <table:table-cell office:value-type="string" table:style-name="ce10">
            <text:p>1. Instrumentos de patrimonio</text:p>
          </table:table-cell>
          <table:table-cell table:number-columns-repeated="3" table:style-name="ce29"/>
          <table:table-cell table:number-columns-repeated="16380" table:style-name="ce1"/>
        </table:table-row>
        <table:table-row table:style-name="ro3">
          <table:table-cell office:value-type="string" table:style-name="ce10">
            <text:p>2. Créditos a terceros</text:p>
          </table:table-cell>
          <table:table-cell table:number-columns-repeated="3" table:style-name="ce29"/>
          <table:table-cell table:number-columns-repeated="16380" table:style-name="ce1"/>
        </table:table-row>
        <table:table-row table:style-name="ro3">
          <table:table-cell office:value-type="string" table:style-name="ce10">
            <text:p>3. Valores representativos de deuda</text:p>
          </table:table-cell>
          <table:table-cell table:number-columns-repeated="3" table:style-name="ce29"/>
          <table:table-cell table:number-columns-repeated="16380" table:style-name="ce1"/>
        </table:table-row>
        <table:table-row table:style-name="ro3">
          <table:table-cell office:value-type="string" table:style-name="ce10">
            <text:p>4. Derivados</text:p>
          </table:table-cell>
          <table:table-cell table:number-columns-repeated="3" table:style-name="ce29"/>
          <table:table-cell table:style-name="ce1"/>
          <table:table-cell table:style-name="ce137"/>
          <table:table-cell table:number-columns-repeated="16378"/>
        </table:table-row>
        <table:table-row table:style-name="ro3">
          <table:table-cell office:value-type="string" table:style-name="ce10">
            <text:p>5. Otras activos financieros</text:p>
          </table:table-cell>
          <table:table-cell table:number-columns-repeated="3" table:style-name="ce29"/>
          <table:table-cell table:number-columns-repeated="16380" table:style-name="ce1"/>
        </table:table-row>
        <table:table-row table:style-name="ro3">
          <table:table-cell office:value-type="string" table:style-name="ce11">
            <text:p>VI. PERIODIFICACIONES A CORTO PLAZO</text:p>
          </table:table-cell>
          <table:table-cell office:value-type="float" office:value="1881921.22" table:style-name="ce39">
            <text:p>1.881.921,22</text:p>
          </table:table-cell>
          <table:table-cell office:value-type="float" office:value="319464.62" table:formula="of:=319464.62" table:style-name="ce135">
            <text:p>319.464,62</text:p>
          </table:table-cell>
          <table:table-cell office:value-type="float" office:value="1800000" table:style-name="ce135">
            <text:p>1.800.000,00</text:p>
          </table:table-cell>
          <table:table-cell table:style-name="ce251"/>
          <table:table-cell table:style-name="ce137"/>
          <table:table-cell table:number-columns-repeated="16378"/>
        </table:table-row>
        <table:table-row table:style-name="ro3">
          <table:table-cell office:value-type="string" table:style-name="ce11">
            <text:p>VII. EFECTIVO Y OTROS ACTIVOS LÍQUIDOS EQUIVALENTES.</text:p>
          </table:table-cell>
          <table:table-cell office:value-type="float" office:value="20864421.449999999" table:formula="of:=+[.B66]+[.B67]" table:style-name="ce39">
            <text:p>20.864.421,45</text:p>
          </table:table-cell>
          <table:table-cell office:value-type="float" office:value="41551785.399999999" table:formula="of:=+[.C66]+[.C67]" table:style-name="ce135">
            <text:p>41.551.785,40</text:p>
          </table:table-cell>
          <table:table-cell office:value-type="float" office:value="7508615.1100000003" table:formula="of:=+[.D66]+[.D67]" table:style-name="ce135">
            <text:p>7.508.615,11</text:p>
          </table:table-cell>
          <table:table-cell table:number-columns-repeated="16380" table:style-name="ce1"/>
        </table:table-row>
        <table:table-row table:style-name="ro3">
          <table:table-cell office:value-type="string" table:style-name="ce304">
            <text:p>1. Tesorería.</text:p>
          </table:table-cell>
          <table:table-cell office:value-type="float" office:value="20864421.449999999" table:style-name="ce117">
            <text:p>20.864.421,45</text:p>
          </table:table-cell>
          <table:table-cell office:value-type="float" office:value="41551785.399999999" table:style-name="ce305">
            <text:p>41.551.785,40</text:p>
          </table:table-cell>
          <table:table-cell office:value-type="float" office:value="7508615.1100000003" table:formula="of:=7958615.11-450000" table:style-name="ce305">
            <text:p>7.508.615,11</text:p>
          </table:table-cell>
          <table:table-cell table:number-columns-repeated="2" table:style-name="ce137"/>
          <table:table-cell table:number-columns-repeated="16378"/>
        </table:table-row>
        <table:table-row table:style-name="ro3">
          <table:table-cell office:value-type="string" table:style-name="ce15">
            <text:p>2. Otros activos líquidos equivalentes.</text:p>
          </table:table-cell>
          <table:table-cell table:number-columns-repeated="3" table:style-name="ce31"/>
          <table:table-cell table:number-columns-repeated="16380" table:style-name="ce1"/>
        </table:table-row>
        <table:table-row table:style-name="ro3">
          <table:table-cell office:value-type="string" table:style-name="ce19">
            <text:p><text:s text:c="3"/>TOTAL ACTIVO (A + B)</text:p>
          </table:table-cell>
          <table:table-cell office:value-type="float" office:value="36106613.670000002" table:formula="of:=+[.B5]+[.B35]" table:style-name="ce26">
            <text:p>36.106.613,67</text:p>
          </table:table-cell>
          <table:table-cell office:value-type="float" office:value="43117198.669999994" table:formula="of:=+[.C5]+[.C35]" table:style-name="ce26">
            <text:p>43.117.198,67</text:p>
          </table:table-cell>
          <table:table-cell office:value-type="float" office:value="18637120.469999999" table:formula="of:=+[.D5]+[.D35]" table:style-name="ce26">
            <text:p>18.637.120,47</text:p>
          </table:table-cell>
          <table:table-cell table:number-columns-repeated="16380" table:style-name="ce1"/>
        </table:table-row>
        <table:table-row table:style-name="ro3">
          <table:table-cell table:number-columns-repeated="16384"/>
        </table:table-row>
        <table:table-row table:style-name="ro3">
          <table:table-cell table:style-name="ce1"/>
          <table:table-cell table:style-name="ce137"/>
          <table:table-cell table:number-columns-repeated="2" table:style-name="ce233"/>
          <table:table-cell table:number-columns-repeated="16380" table:style-name="ce1"/>
        </table:table-row>
        <table:table-row table:style-name="ro3">
          <table:table-cell table:number-columns-repeated="16384"/>
        </table:table-row>
        <table:table-row table:number-rows-repeated="2" table:style-name="ro3">
          <table:table-cell table:number-columns-repeated="2" table:style-name="ce1"/>
          <table:table-cell table:style-name="ce233"/>
          <table:table-cell table:style-name="ce228"/>
          <table:table-cell table:number-columns-repeated="16380" table:style-name="ce1"/>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3" table:default-cell-style-name="ce1"/>
        <table:table-column table:style-name="co4" table:default-cell-style-name="ce1"/>
        <table:table-column table:style-name="co14" table:default-cell-style-name="ce1"/>
        <table:table-column table:style-name="co4" table:default-cell-style-name="ce1"/>
        <table:table-column table:style-name="co15" table:number-columns-repeated="4" table:default-cell-style-name="ce1"/>
        <table:table-column table:style-name="co6"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7"/>
          <table:table-cell office:value-type="float" office:value="2024" table:style-name="ce52">
            <text:p>2024</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5">
            <text:p>SP- 3</text:p>
          </table:table-cell>
          <table:table-cell table:number-columns-repeated="16380" table:style-name="ce8"/>
        </table:table-row>
        <table:table-row table:style-name="ro6">
          <table:table-cell office:value-type="string" table:number-columns-spanned="4" table:number-rows-spanned="1" table:style-name="ce395">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46">
            <text:p>REAL 2022</text:p>
          </table:table-cell>
          <table:table-cell office:value-type="string" table:style-name="ce146">
            <text:p>ESTIMACIÓN 2023</text:p>
          </table:table-cell>
          <table:table-cell office:value-type="string" table:style-name="ce146">
            <text:p>PREVISIÓN 2024</text:p>
          </table:table-cell>
          <table:table-cell table:number-columns-repeated="16380"/>
        </table:table-row>
        <table:table-row table:style-name="ro3">
          <table:table-cell office:value-type="string" table:style-name="ce20">
            <text:p>A) PATRIMONIO NETO</text:p>
          </table:table-cell>
          <table:table-cell office:value-type="float" office:value="718536.67999999993" table:formula="of:=+[.B6]+[.B22]+[.B26]" table:style-name="ce26">
            <text:p>718.536,68</text:p>
          </table:table-cell>
          <table:table-cell office:value-type="float" office:value="664124.6" table:formula="of:=+[.C6]+[.C22]+[.C26]" table:style-name="ce26">
            <text:p>664.124,60</text:p>
          </table:table-cell>
          <table:table-cell office:value-type="float" office:value="610620.46999999951" table:formula="of:=+[.D6]+[.D22]+[.D26]" table:style-name="ce26">
            <text:p>610.620,47</text:p>
          </table:table-cell>
          <table:table-cell table:number-columns-repeated="16380"/>
        </table:table-row>
        <table:table-row table:style-name="ro3">
          <table:table-cell office:value-type="string" table:style-name="ce76">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599999.99999999953"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39">
            <text:p>600.000,00</text:p>
          </table:table-cell>
          <table:table-cell office:value-type="float" office:value="600000" table:formula="of:=+[.C8]+[.C9]" table:style-name="ce39">
            <text:p>600.000,00</text:p>
          </table:table-cell>
          <table:table-cell office:value-type="float" office:value="600000" table:formula="of:=+[.D8]+[.D9]" table:style-name="ce39">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30">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42"/>
          <table:table-cell table:number-columns-repeated="16380"/>
        </table:table-row>
        <table:table-row table:style-name="ro3">
          <table:table-cell office:value-type="string" table:style-name="ce11">
            <text:p>II. Prima de emisión</text:p>
          </table:table-cell>
          <table:table-cell table:style-name="ce39"/>
          <table:table-cell table:style-name="ce40"/>
          <table:table-cell table:style-name="ce136"/>
          <table:table-cell table:number-columns-repeated="16380"/>
        </table:table-row>
        <table:table-row table:style-name="ro3">
          <table:table-cell office:value-type="string" table:style-name="ce11">
            <text:p>III. Reservas</text:p>
          </table:table-cell>
          <table:table-cell office:value-type="float" office:value="0" table:formula="of:=+[.B12]+[.B13]" table:style-name="ce39">
            <text:p>0,00</text:p>
          </table:table-cell>
          <table:table-cell office:value-type="float" office:value="0" table:formula="of:=+[.C12]+[.C13]" table:style-name="ce39">
            <text:p>0,00</text:p>
          </table:table-cell>
          <table:table-cell office:value-type="float" office:value="0" table:formula="of:=+[.D12]+[.D13]" table:style-name="ce135">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4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4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39"/>
          <table:table-cell table:style-name="ce135"/>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39">
            <text:p>0,00</text:p>
          </table:table-cell>
          <table:table-cell office:value-type="float" office:value="0" table:formula="of:=+[.C16]+[.C17]" table:style-name="ce39">
            <text:p>0,00</text:p>
          </table:table-cell>
          <table:table-cell office:value-type="float" office:value="0" table:formula="of:=+[.D16]+[.D17]" table:style-name="ce135">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4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42"/>
          <table:table-cell table:number-columns-repeated="16380" table:style-name="ce1"/>
        </table:table-row>
        <table:table-row table:style-name="ro3">
          <table:table-cell office:value-type="string" table:style-name="ce11">
            <text:p>VI. Otras aportaciones de socios.</text:p>
          </table:table-cell>
          <table:table-cell office:value-type="float" office:value="2327888" table:style-name="ce39">
            <text:p>2.327.888,00</text:p>
          </table:table-cell>
          <table:table-cell office:value-type="float" office:value="3577139" table:style-name="ce135">
            <text:p>3.577.139,00</text:p>
          </table:table-cell>
          <table:table-cell office:value-type="float" office:value="2327888" table:style-name="ce135">
            <text:p>2.327.888,00</text:p>
          </table:table-cell>
          <table:table-cell table:number-columns-repeated="16380" table:style-name="ce1"/>
        </table:table-row>
        <table:table-row table:style-name="ro3">
          <table:table-cell office:value-type="string" table:style-name="ce11">
            <text:p>VII. Resultado del ejercicio.</text:p>
          </table:table-cell>
          <table:table-cell office:value-type="float" office:value="-2327888" table:style-name="ce39">
            <text:p>-2.327.888,00</text:p>
          </table:table-cell>
          <table:table-cell office:value-type="float" office:value="-3577139" table:style-name="ce136">
            <text:p>-3.577.139,00</text:p>
          </table:table-cell>
          <table:table-cell office:value-type="float" office:value="-2327888.0000000005" table:formula="of:=['Pda-Ganc'.F68]" table:style-name="ce136">
            <text:p>-2.327.888,00</text:p>
          </table:table-cell>
          <table:table-cell table:number-columns-repeated="16380" table:style-name="ce1"/>
        </table:table-row>
        <table:table-row table:style-name="ro3">
          <table:table-cell office:value-type="string" table:style-name="ce11">
            <text:p>VIII. (Dividendo a cuenta).</text:p>
          </table:table-cell>
          <table:table-cell table:style-name="ce39"/>
          <table:table-cell table:style-name="ce40"/>
          <table:table-cell table:style-name="ce136"/>
          <table:table-cell table:number-columns-repeated="16380" table:style-name="ce1"/>
        </table:table-row>
        <table:table-row table:style-name="ro3">
          <table:table-cell office:value-type="string" table:style-name="ce11">
            <text:p>IX. Otros instrumentos de patrimonio neto.</text:p>
          </table:table-cell>
          <table:table-cell table:style-name="ce39"/>
          <table:table-cell table:style-name="ce40"/>
          <table:table-cell table:style-name="ce136"/>
          <table:table-cell table:number-columns-repeated="16380" table:style-name="ce1"/>
        </table:table-row>
        <table:table-row table:style-name="ro3">
          <table:table-cell office:value-type="string" table:style-name="ce11">
            <text:p>A-2) AJUSTES POR CAMBIOS DE VALOR.</text:p>
          </table:table-cell>
          <table:table-cell office:value-type="float" office:value="0" table:formula="of:=+[.B23]+[.B24]+[.B25]" table:style-name="ce39">
            <text:p>0,00</text:p>
          </table:table-cell>
          <table:table-cell office:value-type="float" office:value="0" table:formula="of:=+[.C23]+[.C24]+[.C25]" table:style-name="ce39">
            <text:p>0,00</text:p>
          </table:table-cell>
          <table:table-cell office:value-type="float" office:value="0" table:formula="of:=+[.D23]+[.D24]+[.D25]" table:style-name="ce135">
            <text:p>0,00</text:p>
          </table:table-cell>
          <table:table-cell table:number-columns-repeated="16380" table:style-name="ce1"/>
        </table:table-row>
        <table:table-row table:style-name="ro3">
          <table:table-cell office:value-type="string" table:style-name="ce11">
            <text:p>I. Instrumentos financieros disponibles para la venta.</text:p>
          </table:table-cell>
          <table:table-cell table:style-name="ce39"/>
          <table:table-cell table:style-name="ce40"/>
          <table:table-cell table:style-name="ce136"/>
          <table:table-cell table:number-columns-repeated="16380" table:style-name="ce1"/>
        </table:table-row>
        <table:table-row table:style-name="ro3">
          <table:table-cell office:value-type="string" table:style-name="ce11">
            <text:p>II. Operaciones de cobertura.</text:p>
          </table:table-cell>
          <table:table-cell table:style-name="ce39"/>
          <table:table-cell table:style-name="ce40"/>
          <table:table-cell table:style-name="ce136"/>
          <table:table-cell table:number-columns-repeated="16380" table:style-name="ce1"/>
        </table:table-row>
        <table:table-row table:style-name="ro3">
          <table:table-cell office:value-type="string" table:style-name="ce11">
            <text:p>III. Otros.</text:p>
          </table:table-cell>
          <table:table-cell table:style-name="ce39"/>
          <table:table-cell table:style-name="ce40"/>
          <table:table-cell table:style-name="ce136"/>
          <table:table-cell table:number-columns-repeated="16380" table:style-name="ce1"/>
        </table:table-row>
        <table:table-row table:style-name="ro3">
          <table:table-cell office:value-type="string" table:style-name="ce14">
            <text:p>A-3) SUBVENCIONES, DONACIONES Y LEGADOS RECIBIDOS.</text:p>
          </table:table-cell>
          <table:table-cell office:value-type="float" office:value="118536.68" table:style-name="ce41">
            <text:p>118.536,68</text:p>
          </table:table-cell>
          <table:table-cell office:value-type="float" office:value="64124.6" table:style-name="ce145">
            <text:p>64.124,60</text:p>
          </table:table-cell>
          <table:table-cell office:value-type="float" office:value="10620.46999999999" table:formula="of:=[SUBV.D19]" table:style-name="ce145">
            <text:p>10.620,47</text:p>
          </table:table-cell>
          <table:table-cell table:style-name="ce302"/>
          <table:table-cell table:style-name="ce137"/>
          <table:table-cell table:number-columns-repeated="16378"/>
        </table:table-row>
        <table:table-row table:style-name="ro3">
          <table:table-cell office:value-type="string" table:style-name="ce20">
            <text:p>B) PASIVO NO CORRIENTE</text:p>
          </table:table-cell>
          <table:table-cell office:value-type="float" office:value="48074.19" table:formula="of:=+[.B28]+[.B33]+[.B39]+[.B40]+[.B41]+[.B42]" table:style-name="ce26">
            <text:p>48.074,19</text:p>
          </table:table-cell>
          <table:table-cell office:value-type="float" office:value="21360.27" table:formula="of:=+[.C28]+[.C33]+[.C39]+[.C40]+[.C41]+[.C42]" table:style-name="ce26">
            <text:p>21.360,27</text:p>
          </table:table-cell>
          <table:table-cell office:value-type="float" office:value="10000" table:formula="of:=+[.D28]+[.D33]+[.D39]+[.D40]+[.D41]+[.D42]" table:style-name="ce26">
            <text:p>10.000,00</text:p>
          </table:table-cell>
          <table:table-cell table:style-name="ce137"/>
          <table:table-cell table:number-columns-repeated="16379" table:style-name="ce1"/>
        </table:table-row>
        <table:table-row table:style-name="ro3">
          <table:table-cell office:value-type="string" table:style-name="ce76">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style-name="ce1"/>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1">
            <text:p>II. DEUDAS A LARGO PLAZO.</text:p>
          </table:table-cell>
          <table:table-cell office:value-type="float" office:value="8418" table:formula="of:=+[.B34]+[.B35]+[.B36]+[.B37]+[.B38]" table:style-name="ce39">
            <text:p>8.418,00</text:p>
          </table:table-cell>
          <table:table-cell office:value-type="float" office:value="0" table:formula="of:=+[.C34]+[.C35]+[.C36]+[.C37]+[.C38]" table:style-name="ce39">
            <text:p>0,00</text:p>
          </table:table-cell>
          <table:table-cell office:value-type="float" office:value="10000" table:formula="of:=+[.D34]+[.D35]+[.D36]+[.D37]+[.D38]" table:style-name="ce39">
            <text:p>10.000,00</text:p>
          </table:table-cell>
          <table:table-cell table:number-columns-repeated="16380" table:style-name="ce1"/>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5. Otros pasivos financieros.</text:p>
          </table:table-cell>
          <table:table-cell office:value-type="float" office:value="8418" table:style-name="ce29">
            <text:p>8.418,00</text:p>
          </table:table-cell>
          <table:table-cell table:style-name="ce30"/>
          <table:table-cell office:value-type="float" office:value="10000" table:style-name="ce30">
            <text:p>10.000,00</text:p>
          </table:table-cell>
          <table:table-cell table:number-columns-repeated="16380" table:style-name="ce1"/>
        </table:table-row>
        <table:table-row table:style-name="ro3">
          <table:table-cell office:value-type="string" table:style-name="ce131">
            <text:p>III. DEUDAS CON EMPRESAS DEL GRUPO Y ASOCIADAS A LARGO PLAZO.</text:p>
          </table:table-cell>
          <table:table-cell table:number-columns-repeated="3" table:style-name="ce39"/>
          <table:table-cell table:number-columns-repeated="16380" table:style-name="ce1"/>
        </table:table-row>
        <table:table-row table:style-name="ro3">
          <table:table-cell office:value-type="string" table:style-name="ce11">
            <text:p>IV. PASIVOS POR IMPUESTO DIFERIDO.</text:p>
          </table:table-cell>
          <table:table-cell office:value-type="float" office:value="39656.19" table:style-name="ce39">
            <text:p>39.656,19</text:p>
          </table:table-cell>
          <table:table-cell office:value-type="float" office:value="21360.27" table:style-name="ce135">
            <text:p>21.360,27</text:p>
          </table:table-cell>
          <table:table-cell office:value-type="float" office:value="0" table:style-name="ce135">
            <text:p>0,00</text:p>
          </table:table-cell>
          <table:table-cell table:style-name="ce251"/>
          <table:table-cell table:number-columns-repeated="16379"/>
        </table:table-row>
        <table:table-row table:style-name="ro3">
          <table:table-cell office:value-type="string" table:style-name="ce11">
            <text:p>V. PERIODIFICACIONES A LARGO PLAZO</text:p>
          </table:table-cell>
          <table:table-cell office:value-type="float" office:value="0" table:style-name="ce39">
            <text:p>0,00</text:p>
          </table:table-cell>
          <table:table-cell table:number-columns-repeated="2" table:style-name="ce39"/>
          <table:table-cell table:number-columns-repeated="16380" table:style-name="ce1"/>
        </table:table-row>
        <table:table-row table:style-name="ro3">
          <table:table-cell office:value-type="string" table:style-name="ce14">
            <text:p>VI. ACREEDORES COMERCIALES NO CORRIENTES</text:p>
          </table:table-cell>
          <table:table-cell table:number-columns-repeated="3" table:style-name="ce41"/>
          <table:table-cell table:number-columns-repeated="16380" table:style-name="ce1"/>
        </table:table-row>
        <table:table-row table:style-name="ro3">
          <table:table-cell office:value-type="string" table:style-name="ce20">
            <text:p>C) PASIVO CORRIENTE</text:p>
          </table:table-cell>
          <table:table-cell office:value-type="float" office:value="35340002.799999997" table:formula="of:=+[.B44]+[.B45]+[.B46]+[.B52]+[.B53]+[.B61]" table:style-name="ce26">
            <text:p>35.340.002,80</text:p>
          </table:table-cell>
          <table:table-cell office:value-type="float" office:value="42431713.800000004" table:formula="of:=+[.C44]+[.C45]+[.C46]+[.C52]+[.C53]+[.C61]" table:style-name="ce26">
            <text:p>42.431.713,80</text:p>
          </table:table-cell>
          <table:table-cell office:value-type="float" office:value="18016500" table:formula="of:=+[.D44]+[.D45]+[.D46]+[.D52]+[.D53]+[.D61]" table:style-name="ce26">
            <text:p>18.016.500,00</text:p>
          </table:table-cell>
          <table:table-cell table:number-columns-repeated="16380" table:style-name="ce1"/>
        </table:table-row>
        <table:table-row table:style-name="ro3">
          <table:table-cell office:value-type="string" table:style-name="ce130">
            <text:p>I. PASIVOS VINCULADOS CON ACTIVOS NO CORRIENTES MANTENIDOS PARA LA VENTA.</text:p>
          </table:table-cell>
          <table:table-cell table:style-name="ce28"/>
          <table:table-cell table:number-columns-repeated="2" table:style-name="ce77"/>
          <table:table-cell table:number-columns-repeated="16380" table:style-name="ce1"/>
        </table:table-row>
        <table:table-row table:style-name="ro3">
          <table:table-cell office:value-type="string" table:style-name="ce11">
            <text:p>II. PROVISIONES A CORTO PLAZO.</text:p>
          </table:table-cell>
          <table:table-cell table:style-name="ce39"/>
          <table:table-cell table:number-columns-repeated="2" table:style-name="ce40"/>
          <table:table-cell table:number-columns-repeated="16380" table:style-name="ce1"/>
        </table:table-row>
        <table:table-row table:style-name="ro3">
          <table:table-cell office:value-type="string" table:style-name="ce11">
            <text:p>III. DEUDAS A CORTO PLAZO.</text:p>
          </table:table-cell>
          <table:table-cell office:value-type="float" office:value="13525.539999999999" table:formula="of:=+[.B47]+[.B48]+[.B49]+[.B50]+[.B51]" table:style-name="ce39">
            <text:p>13.525,54</text:p>
          </table:table-cell>
          <table:table-cell office:value-type="float" office:value="1215.2" table:formula="of:=+[.C47]+[.C48]+[.C49]+[.C50]+[.C51]" table:style-name="ce135">
            <text:p>1.215,20</text:p>
          </table:table-cell>
          <table:table-cell office:value-type="float" office:value="11500" table:formula="of:=+[.D47]+[.D48]+[.D49]+[.D50]+[.D51]" table:style-name="ce135">
            <text:p>11.500,00</text:p>
          </table:table-cell>
          <table:table-cell table:style-name="ce137"/>
          <table:table-cell table:number-columns-repeated="16379"/>
        </table:table-row>
        <table:table-row table:style-name="ro3">
          <table:table-cell office:value-type="string" table:style-name="ce10">
            <text:p>1. Obligaciones y otros valores negociables.</text:p>
          </table:table-cell>
          <table:table-cell table:style-name="ce29"/>
          <table:table-cell table:number-columns-repeated="2" table:style-name="ce142"/>
          <table:table-cell table:number-columns-repeated="16380" table:style-name="ce1"/>
        </table:table-row>
        <table:table-row table:style-name="ro3">
          <table:table-cell office:value-type="string" table:style-name="ce10">
            <text:p>2. Deudas con entidades de crédito.</text:p>
          </table:table-cell>
          <table:table-cell office:value-type="float" office:value="1141.82" table:style-name="ce29">
            <text:p>1.141,82</text:p>
          </table:table-cell>
          <table:table-cell office:value-type="float" office:value="1215.2" table:style-name="ce142">
            <text:p>1.215,20</text:p>
          </table:table-cell>
          <table:table-cell office:value-type="float" office:value="1500" table:style-name="ce142">
            <text:p>1.500,00</text:p>
          </table:table-cell>
          <table:table-cell table:number-columns-repeated="16380" table:style-name="ce1"/>
        </table:table-row>
        <table:table-row table:style-name="ro3">
          <table:table-cell office:value-type="string" table:style-name="ce10">
            <text:p>3. Acreedores por arrendamiento financiero.</text:p>
          </table:table-cell>
          <table:table-cell table:style-name="ce29"/>
          <table:table-cell table:number-columns-repeated="2" table:style-name="ce142"/>
          <table:table-cell table:number-columns-repeated="16380" table:style-name="ce1"/>
        </table:table-row>
        <table:table-row table:style-name="ro3">
          <table:table-cell office:value-type="string" table:style-name="ce10">
            <text:p>4. Derivados.</text:p>
          </table:table-cell>
          <table:table-cell table:style-name="ce29"/>
          <table:table-cell table:number-columns-repeated="2" table:style-name="ce142"/>
          <table:table-cell table:number-columns-repeated="16380" table:style-name="ce1"/>
        </table:table-row>
        <table:table-row table:style-name="ro3">
          <table:table-cell office:value-type="string" table:style-name="ce10">
            <text:p>5. Otros pasivos financieros.</text:p>
          </table:table-cell>
          <table:table-cell office:value-type="float" office:value="12383.72" table:style-name="ce29">
            <text:p>12.383,72</text:p>
          </table:table-cell>
          <table:table-cell table:style-name="ce142"/>
          <table:table-cell office:value-type="float" office:value="10000" table:style-name="ce142">
            <text:p>10.000,00</text:p>
          </table:table-cell>
          <table:table-cell table:number-columns-repeated="16380" table:style-name="ce1"/>
        </table:table-row>
        <table:table-row table:style-name="ro3">
          <table:table-cell office:value-type="string" table:style-name="ce131">
            <text:p>IV. DEUDAS CON EMPRESAS DEL GRUPO Y ASOCIADAS A CORTO PLAZO.</text:p>
          </table:table-cell>
          <table:table-cell table:style-name="ce39"/>
          <table:table-cell table:number-columns-repeated="2" table:style-name="ce135"/>
          <table:table-cell table:number-columns-repeated="16380" table:style-name="ce1"/>
        </table:table-row>
        <table:table-row table:style-name="ro3">
          <table:table-cell office:value-type="string" table:style-name="ce11">
            <text:p>V. ACREEDORES COMERCIALES Y OTRAS CUENTAS A PAGAR.</text:p>
          </table:table-cell>
          <table:table-cell office:value-type="float" office:value="18170650.149999999" table:formula="of:=+[.B54]+[.B55]+[.B56]+[.B57]+[.B58]+[.B59]+[.B60]" table:style-name="ce39">
            <text:p>18.170.650,15</text:p>
          </table:table-cell>
          <table:table-cell office:value-type="float" office:value="42375498.600000001" table:formula="of:=+[.C54]+[.C55]+[.C56]+[.C57]+[.C58]+[.C59]+[.C60]" table:style-name="ce135">
            <text:p>42.375.498,60</text:p>
          </table:table-cell>
          <table:table-cell office:value-type="float" office:value="18005000" table:formula="of:=+[.D54]+[.D55]+[.D56]+[.D57]+[.D58]+[.D59]+[.D60]" table:style-name="ce135">
            <text:p>18.005.000,00</text:p>
          </table:table-cell>
          <table:table-cell table:style-name="ce137"/>
          <table:table-cell table:number-columns-repeated="16379" table:style-name="ce1"/>
        </table:table-row>
        <table:table-row table:style-name="ro3">
          <table:table-cell office:value-type="string" table:style-name="ce10">
            <text:p>1. Proveedores.</text:p>
          </table:table-cell>
          <table:table-cell table:style-name="ce29"/>
          <table:table-cell table:number-columns-repeated="2" table:style-name="ce142"/>
          <table:table-cell table:number-columns-repeated="16380" table:style-name="ce1"/>
        </table:table-row>
        <table:table-row table:style-name="ro3">
          <table:table-cell office:value-type="string" table:style-name="ce10">
            <text:p>2. Proveedores, empresas del grupo y asociadas.</text:p>
          </table:table-cell>
          <table:table-cell table:style-name="ce29"/>
          <table:table-cell table:number-columns-repeated="2" table:style-name="ce142"/>
          <table:table-cell table:number-columns-repeated="2" table:style-name="ce1"/>
          <table:table-cell table:number-columns-repeated="2" table:style-name="ce137"/>
          <table:table-cell table:number-columns-repeated="16376"/>
        </table:table-row>
        <table:table-row table:style-name="ro3">
          <table:table-cell office:value-type="string" table:style-name="ce304">
            <text:p>3. Acreedores varios.</text:p>
          </table:table-cell>
          <table:table-cell office:value-type="float" office:value="13504916.32" table:style-name="ce117">
            <text:p>13.504.916,32</text:p>
          </table:table-cell>
          <table:table-cell office:value-type="float" office:value="3200000" table:style-name="ce306">
            <text:p>3.200.000,00</text:p>
          </table:table-cell>
          <table:table-cell office:value-type="float" office:value="13500000" table:style-name="ce306">
            <text:p>13.500.000,00</text:p>
          </table:table-cell>
          <table:table-cell table:style-name="ce137"/>
          <table:table-cell table:number-columns-repeated="16379" table:style-name="ce1"/>
        </table:table-row>
        <table:table-row table:style-name="ro3">
          <table:table-cell office:value-type="string" table:style-name="ce304">
            <text:p>4. Personal (remuneraciones pendientes de pago).</text:p>
          </table:table-cell>
          <table:table-cell office:value-type="float" office:value="467556.41" table:style-name="ce117">
            <text:p>467.556,41</text:p>
          </table:table-cell>
          <table:table-cell office:value-type="float" office:value="86608.65" table:formula="of:=87228.28-619.63" table:style-name="ce306">
            <text:p>86.608,65</text:p>
          </table:table-cell>
          <table:table-cell office:value-type="float" office:value="5000" table:style-name="ce306">
            <text:p>5.000,00</text:p>
          </table:table-cell>
          <table:table-cell table:number-columns-repeated="16380" table:style-name="ce1"/>
        </table:table-row>
        <table:table-row table:style-name="ro3">
          <table:table-cell office:value-type="string" table:style-name="ce304">
            <text:p>5. Pasivos por impuesto corriente.</text:p>
          </table:table-cell>
          <table:table-cell table:style-name="ce117"/>
          <table:table-cell table:number-columns-repeated="2" table:style-name="ce306"/>
          <table:table-cell table:number-columns-repeated="2" table:style-name="ce239"/>
          <table:table-cell table:number-columns-repeated="16378" table:style-name="ce1"/>
        </table:table-row>
        <table:table-row table:style-name="ro3">
          <table:table-cell office:value-type="string" table:style-name="ce304">
            <text:p>6. Otras deudas con las Administraciones Públicas.</text:p>
          </table:table-cell>
          <table:table-cell office:value-type="float" office:value="4198177.42" table:style-name="ce117">
            <text:p>4.198.177,42</text:p>
          </table:table-cell>
          <table:table-cell office:value-type="float" office:value="39088889.950000003" table:formula="of:=930974.1+38157915.85-6400000+245000-1345000+7738430-238430" table:style-name="ce306">
            <text:p>39.088.889,95</text:p>
          </table:table-cell>
          <table:table-cell office:value-type="float" office:value="4500000" table:style-name="ce306">
            <text:p>4.500.000,00</text:p>
          </table:table-cell>
          <table:table-cell table:style-name="ce282"/>
          <table:table-cell table:style-name="ce239"/>
          <table:table-cell table:style-name="ce240"/>
          <table:table-cell table:style-name="ce239"/>
          <table:table-cell table:number-columns-repeated="16376"/>
        </table:table-row>
        <table:table-row table:style-name="ro3">
          <table:table-cell office:value-type="string" table:style-name="ce304">
            <text:p>7. Anticipos de clientes.</text:p>
          </table:table-cell>
          <table:table-cell table:style-name="ce117"/>
          <table:table-cell table:number-columns-repeated="2" table:style-name="ce306"/>
          <table:table-cell table:number-columns-repeated="2" table:style-name="ce239"/>
          <table:table-cell table:style-name="ce240"/>
          <table:table-cell table:style-name="ce239"/>
          <table:table-cell table:number-columns-repeated="16376"/>
        </table:table-row>
        <table:table-row table:style-name="ro3">
          <table:table-cell office:value-type="string" table:style-name="ce14">
            <text:p>VI. PERIODIFICACIONES A CORTO PLAZO.</text:p>
          </table:table-cell>
          <table:table-cell office:value-type="float" office:value="17155827.109999999" table:style-name="ce41">
            <text:p>17.155.827,11</text:p>
          </table:table-cell>
          <table:table-cell office:value-type="float" office:value="55000" table:style-name="ce42">
            <text:p>55.000,00</text:p>
          </table:table-cell>
          <table:table-cell office:value-type="float" office:value="0" table:style-name="ce42">
            <text:p>0,00</text:p>
          </table:table-cell>
          <table:table-cell table:style-name="ce282"/>
          <table:table-cell table:style-name="ce239"/>
          <table:table-cell table:style-name="ce240"/>
          <table:table-cell table:style-name="ce239"/>
          <table:table-cell table:number-columns-repeated="16376"/>
        </table:table-row>
        <table:table-row table:style-name="ro3">
          <table:table-cell office:value-type="string" table:style-name="ce20">
            <text:p>TOTAL PATRIMONIO NETO Y PASIVO ( A + B + C )</text:p>
          </table:table-cell>
          <table:table-cell office:value-type="float" office:value="36106613.669999994" table:formula="of:=+[.B5]+[.B27]+[.B43]" table:style-name="ce26">
            <text:p>36.106.613,67</text:p>
          </table:table-cell>
          <table:table-cell office:value-type="float" office:value="43117198.670000002" table:formula="of:=+[.C5]+[.C27]+[.C43]" table:style-name="ce26">
            <text:p>43.117.198,67</text:p>
          </table:table-cell>
          <table:table-cell office:value-type="float" office:value="18637120.469999999" table:formula="of:=+[.D5]+[.D27]+[.D43]" table:style-name="ce26">
            <text:p>18.637.120,47</text:p>
          </table:table-cell>
          <table:table-cell table:style-name="ce240"/>
          <table:table-cell table:style-name="ce1"/>
          <table:table-cell table:style-name="ce240"/>
          <table:table-cell table:number-columns-repeated="16377" table:style-name="ce1"/>
        </table:table-row>
        <table:table-row table:style-name="ro3">
          <table:table-cell table:number-columns-repeated="16384"/>
        </table:table-row>
        <table:table-row table:style-name="ro3">
          <table:table-cell table:number-columns-repeated="2" table:style-name="ce1"/>
          <table:table-cell table:style-name="ce137"/>
          <table:table-cell table:style-name="ce1"/>
          <table:table-cell table:style-name="ce137"/>
          <table:table-cell table:number-columns-repeated="16379" table:style-name="ce1"/>
        </table:table-row>
        <table:table-row table:number-rows-repeated="1048512"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default-cell-style-name="ce134"/>
        <table:table-column table:style-name="co6" table:number-columns-repeated="16373" table:default-cell-style-name="ce1"/>
        <table:table-row table:style-name="ro6">
          <table:table-cell office:value-type="string" table:style-name="ce4">
            <text:p>PRESUPUESTOS GENERALES DE LA COMUNIDAD AUTÓNOMA DE CANARIAS</text:p>
          </table:table-cell>
          <table:table-cell table:number-columns-repeated="2" table:style-name="ce5"/>
          <table:table-cell table:number-columns-repeated="2" table:style-name="ce57"/>
          <table:table-cell office:value-type="float" office:value="2024" table:style-name="ce52">
            <text:p>2024</text:p>
          </table:table-cell>
          <table:table-cell table:style-name="ce252"/>
          <table:table-cell table:number-columns-repeated="3" table:style-name="ce8"/>
          <table:table-cell table:style-name="ce132"/>
          <table:table-cell table:number-columns-repeated="16373" table:style-name="ce8"/>
        </table:table-row>
        <table:table-row table:style-name="ro6">
          <table:table-cell office:value-type="string" table:style-name="ce6">
            <text:p><text:s text:c="3"/>SOCIEDAD MERCANTIL PÚBLICA: PROMOTUR TURISMO CANARIAS S.A.</text:p>
          </table:table-cell>
          <table:table-cell table:number-columns-repeated="2" table:style-name="ce7"/>
          <table:table-cell table:number-columns-repeated="2" table:style-name="ce3"/>
          <table:table-cell office:value-type="string" table:style-name="ce45">
            <text:p>SP- 4</text:p>
          </table:table-cell>
          <table:table-cell table:style-name="ce253"/>
          <table:table-cell table:number-columns-repeated="3" table:style-name="ce8"/>
          <table:table-cell table:style-name="ce132"/>
          <table:table-cell table:number-columns-repeated="16373" table:style-name="ce8"/>
        </table:table-row>
        <table:table-row table:style-name="ro6">
          <table:table-cell office:value-type="string" table:number-columns-spanned="6" table:number-rows-spanned="1" table:style-name="ce395">
            <text:p>CUENTA DE PÉRDIDAS Y GANANCIAS DEL EJERCICIO</text:p>
          </table:table-cell>
          <table:covered-table-cell table:number-columns-repeated="5"/>
          <table:table-cell table:style-name="ce254"/>
          <table:table-cell table:number-columns-repeated="3" table:style-name="ce8"/>
          <table:table-cell table:style-name="ce132"/>
          <table:table-cell table:number-columns-repeated="16373" table:style-name="ce8"/>
        </table:table-row>
        <table:table-row table:style-name="ro7">
          <table:table-cell table:style-name="ce9"/>
          <table:table-cell office:value-type="string" table:style-name="ce262">
            <text:p>REAL 2022</text:p>
          </table:table-cell>
          <table:table-cell office:value-type="string" table:style-name="ce146">
            <text:p>% gastos vs ingresos</text:p>
          </table:table-cell>
          <table:table-cell office:value-type="string" table:style-name="ce271">
            <text:p>ESTIMACIÓN 2023</text:p>
          </table:table-cell>
          <table:table-cell office:value-type="string" table:style-name="ce146">
            <text:p>% gastos vs ingresos</text:p>
          </table:table-cell>
          <table:table-cell office:value-type="string" table:style-name="ce268">
            <text:p>PREVISIÓN 2024</text:p>
          </table:table-cell>
          <table:table-cell office:value-type="string" table:style-name="ce146">
            <text:p>% gastos vs ingresos</text:p>
          </table:table-cell>
          <table:table-cell table:number-columns-repeated="3" table:style-name="ce1"/>
          <table:table-cell table:style-name="ce134"/>
          <table:table-cell table:number-columns-repeated="16373" table:style-name="ce1"/>
        </table:table-row>
        <table:table-row table:style-name="ro3">
          <table:table-cell office:value-type="string" table:style-name="ce47">
            <text:p>A) OPERACIONES CONTINUADAS</text:p>
          </table:table-cell>
          <table:table-cell table:style-name="ce48"/>
          <table:table-cell table:style-name="ce26"/>
          <table:table-cell table:style-name="ce48"/>
          <table:table-cell table:style-name="ce26"/>
          <table:table-cell table:style-name="ce27"/>
          <table:table-cell table:style-name="ce26"/>
          <table:table-cell table:number-columns-repeated="3" table:style-name="ce1"/>
          <table:table-cell table:style-name="ce134"/>
          <table:table-cell table:number-columns-repeated="16373" table:style-name="ce1"/>
        </table:table-row>
        <table:table-row table:style-name="ro3">
          <table:table-cell office:value-type="string" table:style-name="ce38">
            <text:p>1. IMPORTE NETO DE LA CIFRA DE NEGOCIOS.</text:p>
          </table:table-cell>
          <table:table-cell office:value-type="float" office:value="230000" table:formula="of:=+[.B7]+[.B10]" table:style-name="ce263">
            <text:p>230.000,00</text:p>
          </table:table-cell>
          <table:table-cell table:style-name="ce258"/>
          <table:table-cell office:value-type="float" office:value="695928" table:formula="of:=+[.D7]+[.D10]" table:style-name="ce272">
            <text:p>695.928,00</text:p>
          </table:table-cell>
          <table:table-cell table:style-name="ce258"/>
          <table:table-cell office:value-type="float" office:value="450000" table:formula="of:=+[.F7]+[.F10]" table:style-name="ce77">
            <text:p>450.000,00</text:p>
          </table:table-cell>
          <table:table-cell table:style-name="ce258"/>
          <table:table-cell table:number-columns-repeated="3" table:style-name="ce1"/>
          <table:table-cell table:style-name="ce134"/>
          <table:table-cell table:number-columns-repeated="16373" table:style-name="ce1"/>
        </table:table-row>
        <table:table-row table:style-name="ro3">
          <table:table-cell office:value-type="string" table:style-name="ce21">
            <text:p>a) Ventas.</text:p>
          </table:table-cell>
          <table:table-cell office:value-type="float" office:value="0" table:formula="of:=+[.B8]+[.B9]" table:style-name="ce264">
            <text:p>0,00</text:p>
          </table:table-cell>
          <table:table-cell table:style-name="ce259"/>
          <table:table-cell office:value-type="float" office:value="0" table:formula="of:=+[.D8]+[.D9]" table:style-name="ce273">
            <text:p>0,00</text:p>
          </table:table-cell>
          <table:table-cell table:style-name="ce259"/>
          <table:table-cell office:value-type="float" office:value="0" table:formula="of:=+[.F8]+[.F9]" table:style-name="ce30">
            <text:p>0,00</text:p>
          </table:table-cell>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a.1) Al sector público</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a.2) Al sector privado</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b) Prestaciones de servicios.</text:p>
          </table:table-cell>
          <table:table-cell office:value-type="float" office:value="230000" table:formula="of:=+[.B11]+[.B12]" table:style-name="ce264">
            <text:p>230.000,00</text:p>
          </table:table-cell>
          <table:table-cell table:style-name="ce259"/>
          <table:table-cell office:value-type="float" office:value="695928" table:formula="of:=+[.D11]+[.D12]" table:style-name="ce273">
            <text:p>695.928,00</text:p>
          </table:table-cell>
          <table:table-cell table:style-name="ce259"/>
          <table:table-cell office:value-type="float" office:value="450000" table:formula="of:=+[.F11]+[.F12]" table:style-name="ce30">
            <text:p>450.000,00</text:p>
          </table:table-cell>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b.1) Al sector público</text:p>
          </table:table-cell>
          <table:table-cell office:value-type="float" office:value="230000" table:style-name="ce264">
            <text:p>230.000,00</text:p>
          </table:table-cell>
          <table:table-cell table:style-name="ce259"/>
          <table:table-cell office:value-type="float" office:value="695928" table:style-name="ce274">
            <text:p>695.928,00</text:p>
          </table:table-cell>
          <table:table-cell table:style-name="ce260"/>
          <table:table-cell office:value-type="float" office:value="450000" table:formula="of:=[ENCOM.B7]" table:style-name="ce142">
            <text:p>450.000,00</text:p>
          </table:table-cell>
          <table:table-cell table:style-name="ce260"/>
          <table:table-cell table:style-name="ce251"/>
          <table:table-cell table:number-columns-repeated="2" table:style-name="ce1"/>
          <table:table-cell table:style-name="ce134"/>
          <table:table-cell table:style-name="ce1"/>
          <table:table-cell table:style-name="ce251"/>
          <table:table-cell table:number-columns-repeated="16371"/>
        </table:table-row>
        <table:table-row table:style-name="ro3">
          <table:table-cell office:value-type="string" table:style-name="ce21">
            <text:p>b.2) Al sector privado</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2">
          <table:table-cell office:value-type="string" table:style-name="ce23">
            <text:p>2. VARIACIÓN DE EXISTENCIAS DE PRODUCTOS TERMINADOS Y EN CURSO DE FABRICACIÓN.</text:p>
          </table:table-cell>
          <table:table-cell table:style-name="ce265"/>
          <table:table-cell table:style-name="ce258"/>
          <table:table-cell table:style-name="ce275"/>
          <table:table-cell table:style-name="ce258"/>
          <table:table-cell table:style-name="ce40"/>
          <table:table-cell table:style-name="ce258"/>
          <table:table-cell table:number-columns-repeated="3" table:style-name="ce1"/>
          <table:table-cell table:style-name="ce134"/>
          <table:table-cell table:number-columns-repeated="16373" table:style-name="ce1"/>
        </table:table-row>
        <table:table-row table:style-name="ro3">
          <table:table-cell office:value-type="string" table:style-name="ce12">
            <text:p>3. TRABAJOS REALIZADOS POR LA EMPRESA PARA SU ACTIVO.</text:p>
          </table:table-cell>
          <table:table-cell table:style-name="ce265"/>
          <table:table-cell table:style-name="ce258"/>
          <table:table-cell table:style-name="ce275"/>
          <table:table-cell table:style-name="ce258"/>
          <table:table-cell table:style-name="ce40"/>
          <table:table-cell table:style-name="ce258"/>
          <table:table-cell table:number-columns-repeated="3" table:style-name="ce1"/>
          <table:table-cell table:style-name="ce134"/>
          <table:table-cell table:number-columns-repeated="16373" table:style-name="ce1"/>
        </table:table-row>
        <table:table-row table:style-name="ro3">
          <table:table-cell office:value-type="string" table:style-name="ce12">
            <text:p>4. APROVISIONAMIENTOS.</text:p>
          </table:table-cell>
          <table:table-cell office:value-type="float" office:value="-42448526.82" table:formula="of:=+[.B16]+[.B17]+[.B18]+[.B19]" table:style-name="ce265">
            <text:p>-42.448.526,82</text:p>
          </table:table-cell>
          <table:table-cell office:value-type="percentage" office:value="0.97593952268330242" table:formula="of:=-[.B15]/([.B20]+[.B6])" table:style-name="ce261">
            <text:p>98%</text:p>
          </table:table-cell>
          <table:table-cell office:value-type="float" office:value="-30631151" table:formula="of:=+[.D16]+[.D17]+[.D18]+[.D19]" table:style-name="ce276">
            <text:p>-30.631.151,00</text:p>
          </table:table-cell>
          <table:table-cell office:value-type="percentage" office:value="-0.97100811232052675" table:formula="of:=[.D15]/([.D20]+[.D6])" table:style-name="ce261">
            <text:p>-97%</text:p>
          </table:table-cell>
          <table:table-cell office:value-type="float" office:value="-60581648.670000002" table:formula="of:=+[.F16]+[.F17]+[.F18]+[.F19]" table:style-name="ce136">
            <text:p>-60.581.648,67</text:p>
          </table:table-cell>
          <table:table-cell office:value-type="percentage" office:value="0.95" table:style-name="ce261">
            <text:p>95%</text:p>
          </table:table-cell>
          <table:table-cell table:style-name="ce278"/>
          <table:table-cell table:number-columns-repeated="2" table:style-name="ce1"/>
          <table:table-cell table:style-name="ce134"/>
          <table:table-cell table:number-columns-repeated="16373" table:style-name="ce1"/>
        </table:table-row>
        <table:table-row table:style-name="ro3">
          <table:table-cell office:value-type="string" table:style-name="ce21">
            <text:p>a) Consumo de mercadería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b) Consumo de materias primas y otras materias consumible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c) Trabajos realizados por otras empresas.</text:p>
          </table:table-cell>
          <table:table-cell office:value-type="float" office:value="-42448526.82" table:style-name="ce264">
            <text:p>-42.448.526,82</text:p>
          </table:table-cell>
          <table:table-cell table:style-name="ce259"/>
          <table:table-cell office:value-type="float" office:value="-30631151" table:formula="of:=-62645620+33200000+92639-100000+154072+500000-1415501-416741" table:style-name="ce274">
            <text:p>-30.631.151,00</text:p>
          </table:table-cell>
          <table:table-cell table:style-name="ce260"/>
          <table:table-cell office:value-type="float" office:value="-60581648.670000002" table:style-name="ce142">
            <text:p>-60.581.648,67</text:p>
          </table:table-cell>
          <table:table-cell table:style-name="ce260"/>
          <table:table-cell table:number-columns-repeated="3" table:style-name="ce1"/>
          <table:table-cell table:style-name="ce134"/>
          <table:table-cell table:number-columns-repeated="16373" table:style-name="ce1"/>
        </table:table-row>
        <table:table-row table:style-name="ro3">
          <table:table-cell office:value-type="string" table:style-name="ce21">
            <text:p>d) Deterioro de mercaderías, materias primas y otros aprovisionamiento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12">
            <text:p>5. OTROS INGRESOS DE EXPLOTACIÓN</text:p>
          </table:table-cell>
          <table:table-cell office:value-type="float" office:value="43265038.199999996" table:formula="of:=+[.B21]+[.B22]" table:style-name="ce265">
            <text:p>43.265.038,20</text:p>
          </table:table-cell>
          <table:table-cell table:style-name="ce258"/>
          <table:table-cell office:value-type="float" office:value="30849793" table:formula="of:=+[.D21]+[.D22]" table:style-name="ce276">
            <text:p>30.849.793,00</text:p>
          </table:table-cell>
          <table:table-cell table:style-name="ce197"/>
          <table:table-cell office:value-type="float" office:value="63320156.490000002" table:formula="of:=+[.F21]+[.F22]" table:style-name="ce40">
            <text:p>63.320.156,49</text:p>
          </table:table-cell>
          <table:table-cell table:style-name="ce258"/>
          <table:table-cell table:number-columns-repeated="3" table:style-name="ce1"/>
          <table:table-cell table:style-name="ce134"/>
          <table:table-cell table:number-columns-repeated="16373" table:style-name="ce1"/>
        </table:table-row>
        <table:table-row table:style-name="ro3">
          <table:table-cell office:value-type="string" table:style-name="ce21">
            <text:p>a) Ingresos accesorios y otros de gestión corriente.</text:p>
          </table:table-cell>
          <table:table-cell office:value-type="float" office:value="266604.71999999997" table:style-name="ce264">
            <text:p>266.604,72</text:p>
          </table:table-cell>
          <table:table-cell table:style-name="ce259"/>
          <table:table-cell office:value-type="float" office:value="1301011" table:formula="of:=1001011+300000" table:style-name="ce274">
            <text:p>1.301.011,00</text:p>
          </table:table-cell>
          <table:table-cell table:style-name="ce260"/>
          <table:table-cell office:value-type="float" office:value="1066156.71" table:style-name="ce142">
            <text:p>1.066.156,71</text:p>
          </table:table-cell>
          <table:table-cell table:style-name="ce260"/>
          <table:table-cell table:style-name="ce251"/>
          <table:table-cell table:number-columns-repeated="2" table:style-name="ce1"/>
          <table:table-cell table:style-name="ce134"/>
          <table:table-cell table:style-name="ce1"/>
          <table:table-cell table:style-name="ce251"/>
          <table:table-cell table:number-columns-repeated="16371"/>
        </table:table-row>
        <table:table-row table:style-name="ro3">
          <table:table-cell office:value-type="string" table:style-name="ce21">
            <text:p>b) Subvenciones de explotación incorporadas al resultado del ejercicio.</text:p>
          </table:table-cell>
          <table:table-cell office:value-type="float" office:value="42998433.479999997" table:formula="of:=+[.B23]+[.B24]+[.B25]+[.B26]+[.B27]" table:style-name="ce264">
            <text:p>42.998.433,48</text:p>
          </table:table-cell>
          <table:table-cell table:style-name="ce259"/>
          <table:table-cell office:value-type="float" office:value="29548782" table:formula="of:=+[.D23]+[.D24]+[.D25]+[.D26]+[.D27]" table:style-name="ce273">
            <text:p>29.548.782,00</text:p>
          </table:table-cell>
          <table:table-cell table:style-name="ce259"/>
          <table:table-cell office:value-type="float" office:value="62253999.780000001" table:style-name="ce30">
            <text:p>62.253.999,78</text:p>
          </table:table-cell>
          <table:table-cell table:style-name="ce259"/>
          <table:table-cell table:style-name="ce251"/>
          <table:table-cell table:number-columns-repeated="2" table:style-name="ce1"/>
          <table:table-cell table:style-name="ce134"/>
          <table:table-cell table:number-columns-repeated="16373" table:style-name="ce1"/>
        </table:table-row>
        <table:table-row table:style-name="ro3">
          <table:table-cell office:value-type="string" table:style-name="ce21">
            <text:p><text:s text:c="12"/>b.1) Estado</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text:s text:c="12"/>b.2) Comunidad Autónoma</text:p>
          </table:table-cell>
          <table:table-cell office:value-type="float" office:value="42998433.479999997" table:style-name="ce264">
            <text:p>42.998.433,48</text:p>
          </table:table-cell>
          <table:table-cell table:style-name="ce259"/>
          <table:table-cell office:value-type="float" office:value="21680352" table:style-name="ce274">
            <text:p>21.680.352,00</text:p>
          </table:table-cell>
          <table:table-cell table:style-name="ce260"/>
          <table:table-cell office:value-type="float" office:value="22484722" table:formula="of:=[SUBV.D34]" table:style-name="ce142">
            <text:p>22.484.722,00</text:p>
          </table:table-cell>
          <table:table-cell table:style-name="ce260"/>
          <table:table-cell table:style-name="ce251"/>
          <table:table-cell table:number-columns-repeated="2" table:style-name="ce1"/>
          <table:table-cell table:style-name="ce134"/>
          <table:table-cell table:number-columns-repeated="16373" table:style-name="ce1"/>
        </table:table-row>
        <table:table-row table:style-name="ro3">
          <table:table-cell office:value-type="string" table:style-name="ce21">
            <text:p><text:s text:c="12"/>b.3) Corporaciones Locales</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text:s text:c="12"/>b.4) Otros Entes</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style-name="ce134"/>
          <table:table-cell table:number-columns-repeated="16373" table:style-name="ce1"/>
        </table:table-row>
        <table:table-row table:style-name="ro3">
          <table:table-cell office:value-type="string" table:style-name="ce21">
            <text:p><text:s text:c="12"/>b.5) Imputacion de subvenciones de explotación de ejercicios anteriores</text:p>
          </table:table-cell>
          <table:table-cell table:style-name="ce264"/>
          <table:table-cell table:style-name="ce259"/>
          <table:table-cell office:value-type="float" office:value="7868430" table:formula="of:=400000+7338430+80000+50000" table:style-name="ce274">
            <text:p>7.868.430,00</text:p>
          </table:table-cell>
          <table:table-cell table:style-name="ce260"/>
          <table:table-cell office:value-type="float" office:value="39769277.780000001" table:style-name="ce142">
            <text:p>39.769.277,78</text:p>
          </table:table-cell>
          <table:table-cell table:style-name="ce260"/>
          <table:table-cell table:style-name="ce251"/>
          <table:table-cell table:style-name="ce1"/>
          <table:table-cell table:style-name="ce251"/>
          <table:table-cell table:style-name="ce134"/>
          <table:table-cell table:number-columns-repeated="16373" table:style-name="ce1"/>
        </table:table-row>
        <table:table-row table:style-name="ro3">
          <table:table-cell office:value-type="string" table:style-name="ce12">
            <text:p>6. GASTOS DE PERSONAL</text:p>
          </table:table-cell>
          <table:table-cell office:value-type="float" office:value="-2851202.93" table:formula="of:=+[.B29]+[.B30]+[.B31]" table:style-name="ce265">
            <text:p>-2.851.202,93</text:p>
          </table:table-cell>
          <table:table-cell office:value-type="percentage" office:value="6.5552372132414882E-2" table:formula="of:=-[.B28]/([.B20]+[.B6])" table:style-name="ce261">
            <text:p>7%</text:p>
          </table:table-cell>
          <table:table-cell office:value-type="float" office:value="-3212372.91" table:formula="of:=+[.D29]+[.D30]+[.D31]" table:style-name="ce276">
            <text:p>-3.212.372,91</text:p>
          </table:table-cell>
          <table:table-cell office:value-type="percentage" office:value="0.10183228685754243" table:formula="of:=-[.D28]/([.D20]+[.D6])" table:style-name="ce261">
            <text:p>10%</text:p>
          </table:table-cell>
          <table:table-cell office:value-type="float" office:value="-4283125.4700000007" table:formula="of:=+[.F29]+[.F30]+[.F31]" table:style-name="ce40">
            <text:p>-4.283.125,47</text:p>
          </table:table-cell>
          <table:table-cell office:value-type="percentage" office:value="6.7165045622424507E-2" table:formula="of:=-[.F28]/([.F20]+[.F6])" table:style-name="ce261">
            <text:p>7%</text:p>
          </table:table-cell>
          <table:table-cell table:style-name="ce251"/>
          <table:table-cell table:number-columns-repeated="2" table:style-name="ce1"/>
          <table:table-cell table:style-name="ce134"/>
          <table:table-cell table:number-columns-repeated="16373" table:style-name="ce1"/>
        </table:table-row>
        <table:table-row table:style-name="ro3">
          <table:table-cell office:value-type="string" table:style-name="ce21">
            <text:p>a) Sueldos, salarios y asimilados.</text:p>
          </table:table-cell>
          <table:table-cell office:value-type="float" office:value="-2265962.75" table:style-name="ce264">
            <text:p>-2.265.962,75</text:p>
          </table:table-cell>
          <table:table-cell table:style-name="ce259"/>
          <table:table-cell office:value-type="float" office:value="-2427469.6" table:style-name="ce274">
            <text:p>-2.427.469,60</text:p>
          </table:table-cell>
          <table:table-cell table:style-name="ce260"/>
          <table:table-cell office:value-type="float" office:value="-3268650.41" table:formula="of:=-[PERSONAL.R26]" table:style-name="ce142">
            <text:p>-3.268.650,41</text:p>
          </table:table-cell>
          <table:table-cell table:style-name="ce260"/>
          <table:table-cell table:number-columns-repeated="3" table:style-name="ce1"/>
          <table:table-cell table:style-name="ce134"/>
          <table:table-cell table:number-columns-repeated="16373" table:style-name="ce1"/>
        </table:table-row>
        <table:table-row table:style-name="ro3">
          <table:table-cell office:value-type="string" table:style-name="ce21">
            <text:p>b) Cargas sociales.</text:p>
          </table:table-cell>
          <table:table-cell office:value-type="float" office:value="-585240.18000000005" table:style-name="ce264">
            <text:p>-585.240,18</text:p>
          </table:table-cell>
          <table:table-cell table:style-name="ce259"/>
          <table:table-cell office:value-type="float" office:value="-784903.31" table:style-name="ce274">
            <text:p>-784.903,31</text:p>
          </table:table-cell>
          <table:table-cell table:style-name="ce260"/>
          <table:table-cell office:value-type="float" office:value="-1014475.06" table:formula="of:=-[PERSONAL.S26]-[PERSONAL.T27]" table:style-name="ce142">
            <text:p>-1.014.475,06</text:p>
          </table:table-cell>
          <table:table-cell table:style-name="ce260"/>
          <table:table-cell table:number-columns-repeated="3" table:style-name="ce1"/>
          <table:table-cell table:style-name="ce134"/>
          <table:table-cell table:number-columns-repeated="16373" table:style-name="ce1"/>
        </table:table-row>
        <table:table-row table:style-name="ro3">
          <table:table-cell office:value-type="string" table:style-name="ce21">
            <text:p>c) Provisiones.</text:p>
          </table:table-cell>
          <table:table-cell table:style-name="ce264"/>
          <table:table-cell table:style-name="ce259"/>
          <table:table-cell table:style-name="ce274"/>
          <table:table-cell table:style-name="ce260"/>
          <table:table-cell table:style-name="ce142"/>
          <table:table-cell table:style-name="ce260"/>
          <table:table-cell table:number-columns-repeated="3" table:style-name="ce1"/>
          <table:table-cell table:style-name="ce134"/>
          <table:table-cell table:number-columns-repeated="16373" table:style-name="ce1"/>
        </table:table-row>
        <table:table-row table:style-name="ro3">
          <table:table-cell office:value-type="string" table:style-name="ce12">
            <text:p>7. OTROS GASTOS DE EXPLOTACIÓN.</text:p>
          </table:table-cell>
          <table:table-cell office:value-type="float" office:value="-461135.10000000003" table:formula="of:=+[.B33]+[.B34]+[.B35]+[.B36]" table:style-name="ce265">
            <text:p>-461.135,10</text:p>
          </table:table-cell>
          <table:table-cell office:value-type="percentage" office:value="1.0602016208828162E-2" table:formula="of:=-[.B32]/([.B20]+[.B6])" table:style-name="ce261">
            <text:p>1%</text:p>
          </table:table-cell>
          <table:table-cell office:value-type="float" office:value="-1237080.5" table:formula="of:=+[.D33]+[.D34]+[.D35]+[.D36]" table:style-name="ce276">
            <text:p>-1.237.080,50</text:p>
          </table:table-cell>
          <table:table-cell office:value-type="percentage" office:value="3.9215477116531908E-2" table:formula="of:=-[.D32]/([.D20]+[.D6])" table:style-name="ce261">
            <text:p>4%</text:p>
          </table:table-cell>
          <table:table-cell office:value-type="float" office:value="-1150899.08" table:formula="of:=+[.F33]+[.F34]+[.F35]+[.F36]" table:style-name="ce136">
            <text:p>-1.150.899,08</text:p>
          </table:table-cell>
          <table:table-cell office:value-type="percentage" office:value="1.8047612603561292E-2" table:formula="of:=-[.F32]/([.F20]+[.F6])" table:style-name="ce261">
            <text:p>2%</text:p>
          </table:table-cell>
          <table:table-cell table:style-name="ce251"/>
          <table:table-cell table:style-name="ce281"/>
          <table:table-cell table:style-name="ce279"/>
          <table:table-cell table:style-name="ce280"/>
          <table:table-cell table:number-columns-repeated="16373" table:style-name="ce1"/>
        </table:table-row>
        <table:table-row table:style-name="ro3">
          <table:table-cell office:value-type="string" table:style-name="ce21">
            <text:p>a) Servicios exteriores.</text:p>
          </table:table-cell>
          <table:table-cell office:value-type="float" office:value="-446210.5" table:style-name="ce264">
            <text:p>-446.210,50</text:p>
          </table:table-cell>
          <table:table-cell table:style-name="ce259"/>
          <table:table-cell office:value-type="float" office:value="-1228837.05" table:style-name="ce274">
            <text:p>-1.228.837,05</text:p>
          </table:table-cell>
          <table:table-cell table:style-name="ce260"/>
          <table:table-cell office:value-type="float" office:value="-1142399.08" table:style-name="ce142">
            <text:p>-1.142.399,08</text:p>
          </table:table-cell>
          <table:table-cell table:style-name="ce260"/>
          <table:table-cell table:number-columns-repeated="2" table:style-name="ce1"/>
          <table:table-cell table:style-name="ce137"/>
          <table:table-cell table:number-columns-repeated="16374"/>
        </table:table-row>
        <table:table-row table:style-name="ro3">
          <table:table-cell office:value-type="string" table:style-name="ce21">
            <text:p>b) Tributos.</text:p>
          </table:table-cell>
          <table:table-cell office:value-type="float" office:value="-8237.2099999999991" table:style-name="ce264">
            <text:p>-8.237,21</text:p>
          </table:table-cell>
          <table:table-cell table:style-name="ce259"/>
          <table:table-cell office:value-type="float" office:value="-8243.4500000000007" table:style-name="ce274">
            <text:p>-8.243,45</text:p>
          </table:table-cell>
          <table:table-cell table:style-name="ce260"/>
          <table:table-cell office:value-type="float" office:value="-8500" table:style-name="ce142">
            <text:p>-8.500,00</text:p>
          </table:table-cell>
          <table:table-cell table:style-name="ce260"/>
          <table:table-cell table:number-columns-repeated="3" table:style-name="ce1"/>
          <table:table-cell table:number-columns-repeated="16374"/>
        </table:table-row>
        <table:table-row table:style-name="ro3">
          <table:table-cell office:value-type="string" table:style-name="ce21">
            <text:p>c) Pérdidas, deterioro y variación de provisiones por operaciones comerciales.</text:p>
          </table:table-cell>
          <table:table-cell office:value-type="float" office:value="-6688.09" table:style-name="ce264">
            <text:p>-6.688,09</text:p>
          </table:table-cell>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d) Otros gastos de gestión corriente.</text:p>
          </table:table-cell>
          <table:table-cell office:value-type="float" office:value="0.7" table:style-name="ce264">
            <text:p>0,70</text:p>
          </table:table-cell>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12">
            <text:p>8. AMORTIZACIÓN DEL INMOVILIZADO.</text:p>
          </table:table-cell>
          <table:table-cell office:value-type="float" office:value="-133832.51" table:style-name="ce265">
            <text:p>-133.832,51</text:p>
          </table:table-cell>
          <table:table-cell table:style-name="ce258"/>
          <table:table-cell office:value-type="float" office:value="-114805.03" table:style-name="ce275">
            <text:p>-114.805,03</text:p>
          </table:table-cell>
          <table:table-cell table:style-name="ce258"/>
          <table:table-cell office:value-type="float" office:value="-130000" table:style-name="ce40">
            <text:p>-130.000,00</text:p>
          </table:table-cell>
          <table:table-cell table:style-name="ce258"/>
          <table:table-cell table:style-name="ce278"/>
          <table:table-cell table:number-columns-repeated="2" table:style-name="ce1"/>
          <table:table-cell table:number-columns-repeated="16374"/>
        </table:table-row>
        <table:table-row table:style-name="ro3">
          <table:table-cell office:value-type="string" table:style-name="ce12">
            <text:p>9. IMPUTACIÓN DE SUBVENCIONES DE INMOVILIZADO NO FINANCIERO Y OTRAS.</text:p>
          </table:table-cell>
          <table:table-cell office:value-type="float" office:value="71771.25" table:style-name="ce265">
            <text:p>71.771,25</text:p>
          </table:table-cell>
          <table:table-cell table:style-name="ce258"/>
          <table:table-cell office:value-type="float" office:value="72549.440000000002" table:style-name="ce275">
            <text:p>72.549,44</text:p>
          </table:table-cell>
          <table:table-cell table:style-name="ce258"/>
          <table:table-cell office:value-type="float" office:value="47628.73" table:style-name="ce40">
            <text:p>47.628,73</text:p>
          </table:table-cell>
          <table:table-cell table:style-name="ce258"/>
          <table:table-cell table:style-name="ce278"/>
          <table:table-cell table:number-columns-repeated="2" table:style-name="ce1"/>
          <table:table-cell table:number-columns-repeated="16374"/>
        </table:table-row>
        <table:table-row table:style-name="ro3">
          <table:table-cell office:value-type="string" table:style-name="ce12">
            <text:p>10. EXCESO DE PROVISIONES.</text:p>
          </table:table-cell>
          <table:table-cell table:style-name="ce265"/>
          <table:table-cell table:style-name="ce258"/>
          <table:table-cell table:style-name="ce276"/>
          <table:table-cell table:style-name="ce197"/>
          <table:table-cell table:style-name="ce40"/>
          <table:table-cell table:style-name="ce258"/>
          <table:table-cell table:number-columns-repeated="3" table:style-name="ce1"/>
          <table:table-cell table:number-columns-repeated="16374"/>
        </table:table-row>
        <table:table-row table:style-name="ro3">
          <table:table-cell office:value-type="string" table:style-name="ce12">
            <text:p>11. DETERIORO Y RESULTADO POR ENAJENACIONES DEL INMOVILIZADO.</text:p>
          </table:table-cell>
          <table:table-cell office:value-type="float" office:value="0" table:formula="of:=+[.B41]+[.B42]" table:style-name="ce265">
            <text:p>0,00</text:p>
          </table:table-cell>
          <table:table-cell table:style-name="ce258"/>
          <table:table-cell office:value-type="float" office:value="0" table:formula="of:=+[.D41]+[.D42]" table:style-name="ce276">
            <text:p>0,00</text:p>
          </table:table-cell>
          <table:table-cell table:style-name="ce197"/>
          <table:table-cell office:value-type="float" office:value="0" table:formula="of:=+[.F41]+[.F42]" table:style-name="ce40">
            <text:p>0,00</text:p>
          </table:table-cell>
          <table:table-cell table:style-name="ce258"/>
          <table:table-cell table:number-columns-repeated="3" table:style-name="ce1"/>
          <table:table-cell table:number-columns-repeated="16374"/>
        </table:table-row>
        <table:table-row table:style-name="ro3">
          <table:table-cell office:value-type="string" table:style-name="ce21">
            <text:p>a) Deterioros y pérdida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b) Resultados por enajenaciones y otras.</text:p>
          </table:table-cell>
          <table:table-cell office:value-type="float" office:value="0" table:style-name="ce264">
            <text:p>0,00</text:p>
          </table:table-cell>
          <table:table-cell table:style-name="ce259"/>
          <table:table-cell table:style-name="ce274"/>
          <table:table-cell table:style-name="ce260"/>
          <table:table-cell table:style-name="ce142"/>
          <table:table-cell table:style-name="ce260"/>
          <table:table-cell table:number-columns-repeated="3" table:style-name="ce1"/>
          <table:table-cell table:number-columns-repeated="16374"/>
        </table:table-row>
        <table:table-row table:style-name="ro3">
          <table:table-cell office:value-type="string" table:style-name="ce12">
            <text:p>A.1) RESULTADO DE EXPLOTACIÓN (1+2+3+4+5+6+7+8+9+10+11)</text:p>
          </table:table-cell>
          <table:table-cell office:value-type="float" office:value="-2327887.9100000048" table:formula="of:=+[.B6]+[.B13]+[.B14]+[.B15]+[.B20]+[.B28]+[.B32]+[.B37]+[.B38]+[.B39]+[.B40]" table:style-name="ce265">
            <text:p>-2.327.887,91</text:p>
          </table:table-cell>
          <table:table-cell table:style-name="ce258"/>
          <table:table-cell office:value-type="float" office:value="-3577139" table:formula="of:=+[.D6]+[.D13]+[.D14]+[.D15]+[.D20]+[.D28]+[.D32]+[.D37]+[.D38]+[.D39]+[.D40]" table:style-name="ce275">
            <text:p>-3.577.139,00</text:p>
          </table:table-cell>
          <table:table-cell table:style-name="ce258"/>
          <table:table-cell office:value-type="float" office:value="-2327888.0000000005" table:formula="of:=+[.F6]+[.F13]+[.F14]+[.F15]+[.F20]+[.F28]+[.F32]+[.F37]+[.F38]+[.F39]+[.F40]" table:style-name="ce40">
            <text:p>-2.327.888,00</text:p>
          </table:table-cell>
          <table:table-cell table:style-name="ce258"/>
          <table:table-cell table:number-columns-repeated="3" table:style-name="ce1"/>
          <table:table-cell table:number-columns-repeated="16374"/>
        </table:table-row>
        <table:table-row table:style-name="ro3">
          <table:table-cell office:value-type="string" table:style-name="ce12">
            <text:p>12. INGRESOS FINANCIEROS.</text:p>
          </table:table-cell>
          <table:table-cell office:value-type="float" office:value="0" table:formula="of:=+[.B45]+[.B48]" table:style-name="ce265">
            <text:p>0,00</text:p>
          </table:table-cell>
          <table:table-cell table:style-name="ce258"/>
          <table:table-cell office:value-type="float" office:value="0" table:formula="of:=+[.D45]+[.D48]" table:style-name="ce276">
            <text:p>0,00</text:p>
          </table:table-cell>
          <table:table-cell table:style-name="ce197"/>
          <table:table-cell office:value-type="float" office:value="0" table:formula="of:=+[.F45]+[.F48]" table:style-name="ce40">
            <text:p>0,00</text:p>
          </table:table-cell>
          <table:table-cell table:style-name="ce258"/>
          <table:table-cell table:number-columns-repeated="3" table:style-name="ce1"/>
          <table:table-cell table:number-columns-repeated="16374"/>
        </table:table-row>
        <table:table-row table:style-name="ro3">
          <table:table-cell office:value-type="string" table:style-name="ce21">
            <text:p>a) De participaciones en instrumentos de patrimonio.</text:p>
          </table:table-cell>
          <table:table-cell office:value-type="float" office:value="0" table:formula="of:=+[.B46]+[.B47]" table:style-name="ce264">
            <text:p>0,00</text:p>
          </table:table-cell>
          <table:table-cell table:style-name="ce259"/>
          <table:table-cell office:value-type="float" office:value="0" table:formula="of:=+[.D46]+[.D47]" table:style-name="ce274">
            <text:p>0,00</text:p>
          </table:table-cell>
          <table:table-cell table:style-name="ce260"/>
          <table:table-cell office:value-type="float" office:value="0" table:formula="of:=+[.F46]+[.F47]" table:style-name="ce30">
            <text:p>0,00</text:p>
          </table:table-cell>
          <table:table-cell table:style-name="ce259"/>
          <table:table-cell table:number-columns-repeated="3" table:style-name="ce1"/>
          <table:table-cell table:number-columns-repeated="16374"/>
        </table:table-row>
        <table:table-row table:style-name="ro3">
          <table:table-cell office:value-type="string" table:style-name="ce22">
            <text:p>a1) En empresas del grupo y asociada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2">
            <text:p>a2) En tercero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b) De valores negociables y otros instrumentos financieros</text:p>
          </table:table-cell>
          <table:table-cell office:value-type="float" office:value="0" table:formula="of:=+[.B49]+[.B50]" table:style-name="ce264">
            <text:p>0,00</text:p>
          </table:table-cell>
          <table:table-cell table:style-name="ce259"/>
          <table:table-cell office:value-type="float" office:value="0" table:formula="of:=+[.D49]+[.D50]" table:style-name="ce274">
            <text:p>0,00</text:p>
          </table:table-cell>
          <table:table-cell table:style-name="ce260"/>
          <table:table-cell office:value-type="float" office:value="0" table:formula="of:=+[.F49]+[.F50]" table:style-name="ce142">
            <text:p>0,00</text:p>
          </table:table-cell>
          <table:table-cell table:style-name="ce260"/>
          <table:table-cell table:number-columns-repeated="3" table:style-name="ce1"/>
          <table:table-cell table:number-columns-repeated="16374"/>
        </table:table-row>
        <table:table-row table:style-name="ro3">
          <table:table-cell office:value-type="string" table:style-name="ce22">
            <text:p>b1) De empresas del grupo y asociadas.</text:p>
          </table:table-cell>
          <table:table-cell table:style-name="ce264"/>
          <table:table-cell table:style-name="ce259"/>
          <table:table-cell table:style-name="ce274"/>
          <table:table-cell table:style-name="ce260"/>
          <table:table-cell table:style-name="ce142"/>
          <table:table-cell table:style-name="ce260"/>
          <table:table-cell table:number-columns-repeated="3" table:style-name="ce1"/>
          <table:table-cell table:number-columns-repeated="16374"/>
        </table:table-row>
        <table:table-row table:style-name="ro3">
          <table:table-cell office:value-type="string" table:style-name="ce22">
            <text:p>b2) De terceros.</text:p>
          </table:table-cell>
          <table:table-cell office:value-type="float" office:value="0" table:style-name="ce264">
            <text:p>0,00</text:p>
          </table:table-cell>
          <table:table-cell table:style-name="ce259"/>
          <table:table-cell table:style-name="ce274"/>
          <table:table-cell table:style-name="ce260"/>
          <table:table-cell table:style-name="ce142"/>
          <table:table-cell table:style-name="ce260"/>
          <table:table-cell table:number-columns-repeated="3" table:style-name="ce1"/>
          <table:table-cell table:number-columns-repeated="16374"/>
        </table:table-row>
        <table:table-row table:style-name="ro3">
          <table:table-cell office:value-type="string" table:style-name="ce12">
            <text:p>13. GASTOS FINANCIEROS.</text:p>
          </table:table-cell>
          <table:table-cell office:value-type="float" office:value="0" table:formula="of:=+[.B52]+[.B53]+[.B54]" table:style-name="ce265">
            <text:p>0,00</text:p>
          </table:table-cell>
          <table:table-cell table:style-name="ce258"/>
          <table:table-cell office:value-type="float" office:value="0" table:formula="of:=+[.D52]+[.D53]+[.D54]" table:style-name="ce276">
            <text:p>0,00</text:p>
          </table:table-cell>
          <table:table-cell table:style-name="ce197"/>
          <table:table-cell office:value-type="float" office:value="0" table:formula="of:=+[.F52]+[.F53]+[.F54]" table:style-name="ce40">
            <text:p>0,00</text:p>
          </table:table-cell>
          <table:table-cell table:style-name="ce258"/>
          <table:table-cell table:number-columns-repeated="3" table:style-name="ce1"/>
          <table:table-cell table:number-columns-repeated="16374"/>
        </table:table-row>
        <table:table-row table:style-name="ro3">
          <table:table-cell office:value-type="string" table:style-name="ce21">
            <text:p>a) Por deudas con empresas del grupo y asociada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b) Por deudas con tercero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c) Por actualización de provisione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12">
            <text:p>14. VARIACIÓN DE VALOR RAZONABLE EN INSTRUMENTOS FINANCIEROS.</text:p>
          </table:table-cell>
          <table:table-cell office:value-type="float" office:value="0" table:formula="of:=+[.B56]+[.B57]" table:style-name="ce265">
            <text:p>0,00</text:p>
          </table:table-cell>
          <table:table-cell table:style-name="ce258"/>
          <table:table-cell office:value-type="float" office:value="0" table:formula="of:=+[.D56]+[.D57]" table:style-name="ce276">
            <text:p>0,00</text:p>
          </table:table-cell>
          <table:table-cell table:style-name="ce197"/>
          <table:table-cell office:value-type="float" office:value="0" table:formula="of:=+[.F56]+[.F57]" table:style-name="ce40">
            <text:p>0,00</text:p>
          </table:table-cell>
          <table:table-cell table:style-name="ce258"/>
          <table:table-cell table:number-columns-repeated="3" table:style-name="ce1"/>
          <table:table-cell table:number-columns-repeated="16374"/>
        </table:table-row>
        <table:table-row table:style-name="ro3">
          <table:table-cell office:value-type="string" table:style-name="ce21">
            <text:p>a) Cartera de negociación y otros.</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24">
            <text:p>b) Imputación al resultado del ejercicio por activos financieros disponibles para la venta.</text:p>
          </table:table-cell>
          <table:table-cell table:style-name="ce264"/>
          <table:table-cell table:style-name="ce259"/>
          <table:table-cell table:style-name="ce274"/>
          <table:table-cell table:style-name="ce260"/>
          <table:table-cell table:style-name="ce30"/>
          <table:table-cell table:style-name="ce259"/>
          <table:table-cell table:number-columns-repeated="3" table:style-name="ce1"/>
          <table:table-cell table:number-columns-repeated="16374"/>
        </table:table-row>
        <table:table-row table:style-name="ro3">
          <table:table-cell office:value-type="string" table:style-name="ce12">
            <text:p>15. DIFERENCIAS DE CAMBIO.</text:p>
          </table:table-cell>
          <table:table-cell office:value-type="float" office:value="-0.09" table:style-name="ce266">
            <text:p>-0,09</text:p>
          </table:table-cell>
          <table:table-cell table:style-name="ce197"/>
          <table:table-cell office:value-type="float" office:value="0" table:style-name="ce276">
            <text:p>0,00</text:p>
          </table:table-cell>
          <table:table-cell table:style-name="ce197"/>
          <table:table-cell office:value-type="float" office:value="0" table:style-name="ce136">
            <text:p>0,00</text:p>
          </table:table-cell>
          <table:table-cell table:style-name="ce197"/>
          <table:table-cell table:number-columns-repeated="3" table:style-name="ce1"/>
          <table:table-cell table:number-columns-repeated="16374"/>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265">
            <text:p>0,00</text:p>
          </table:table-cell>
          <table:table-cell table:style-name="ce258"/>
          <table:table-cell office:value-type="float" office:value="0" table:formula="of:=+[.D60]+[.D61]" table:style-name="ce275">
            <text:p>0,00</text:p>
          </table:table-cell>
          <table:table-cell table:style-name="ce258"/>
          <table:table-cell office:value-type="float" office:value="0" table:formula="of:=+[.F60]+[.F61]" table:style-name="ce40">
            <text:p>0,00</text:p>
          </table:table-cell>
          <table:table-cell table:style-name="ce258"/>
          <table:table-cell table:number-columns-repeated="3" table:style-name="ce1"/>
          <table:table-cell table:number-columns-repeated="16374"/>
        </table:table-row>
        <table:table-row table:style-name="ro3">
          <table:table-cell office:value-type="string" table:style-name="ce21">
            <text:p>a) Deterioros y pérdidas.</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number-columns-repeated="16374"/>
        </table:table-row>
        <table:table-row table:style-name="ro3">
          <table:table-cell office:value-type="string" table:style-name="ce21">
            <text:p>b) Resultados por enajenaciones y otras.</text:p>
          </table:table-cell>
          <table:table-cell table:style-name="ce264"/>
          <table:table-cell table:style-name="ce259"/>
          <table:table-cell table:style-name="ce273"/>
          <table:table-cell table:style-name="ce259"/>
          <table:table-cell table:style-name="ce30"/>
          <table:table-cell table:style-name="ce259"/>
          <table:table-cell table:number-columns-repeated="3" table:style-name="ce1"/>
          <table:table-cell table:number-columns-repeated="16374"/>
        </table:table-row>
        <table:table-row table:style-name="ro3">
          <table:table-cell office:value-type="string" table:style-name="ce12">
            <text:p>A.2) RESULTADO FINANCIERO (12+13+14+15+16)</text:p>
          </table:table-cell>
          <table:table-cell office:value-type="float" office:value="-0.09" table:formula="of:=+[.B44]+[.B51]+[.B55]+[.B58]+[.B59]" table:style-name="ce265">
            <text:p>-0,09</text:p>
          </table:table-cell>
          <table:table-cell table:style-name="ce258"/>
          <table:table-cell office:value-type="float" office:value="0" table:formula="of:=+[.D44]+[.D51]+[.D55]+[.D58]+[.D59]" table:style-name="ce276">
            <text:p>0,00</text:p>
          </table:table-cell>
          <table:table-cell table:style-name="ce197"/>
          <table:table-cell office:value-type="float" office:value="0" table:formula="of:=+[.F44]+[.F51]+[.F55]+[.F58]+[.F59]" table:style-name="ce136">
            <text:p>0,00</text:p>
          </table:table-cell>
          <table:table-cell table:style-name="ce197"/>
          <table:table-cell table:number-columns-repeated="3" table:style-name="ce1"/>
          <table:table-cell table:number-columns-repeated="16374"/>
        </table:table-row>
        <table:table-row table:style-name="ro3">
          <table:table-cell office:value-type="string" table:style-name="ce12">
            <text:p>A.3) RESULTADO ANTES DE IMPUESTOS (A.1+A.2)</text:p>
          </table:table-cell>
          <table:table-cell office:value-type="float" office:value="-2327888.0000000047" table:formula="of:=+[.B62]+[.B43]" table:style-name="ce265">
            <text:p>-2.327.888,00</text:p>
          </table:table-cell>
          <table:table-cell table:style-name="ce258"/>
          <table:table-cell office:value-type="float" office:value="-3577139" table:formula="of:=+[.D62]+[.D43]" table:style-name="ce276">
            <text:p>-3.577.139,00</text:p>
          </table:table-cell>
          <table:table-cell table:style-name="ce197"/>
          <table:table-cell office:value-type="float" office:value="-2327888.0000000005" table:formula="of:=+[.F62]+[.F43]" table:style-name="ce136">
            <text:p>-2.327.888,00</text:p>
          </table:table-cell>
          <table:table-cell table:style-name="ce197"/>
          <table:table-cell table:style-name="ce137"/>
          <table:table-cell table:number-columns-repeated="16376"/>
        </table:table-row>
        <table:table-row table:style-name="ro3">
          <table:table-cell office:value-type="string" table:style-name="ce12">
            <text:p>17. IMPUESTOS SOBRE BENEFICIOS.</text:p>
          </table:table-cell>
          <table:table-cell table:style-name="ce265"/>
          <table:table-cell table:style-name="ce258"/>
          <table:table-cell table:style-name="ce276"/>
          <table:table-cell table:style-name="ce197"/>
          <table:table-cell table:style-name="ce136"/>
          <table:table-cell table:style-name="ce197"/>
          <table:table-cell table:number-columns-repeated="3" table:style-name="ce1"/>
          <table:table-cell table:number-columns-repeated="16374"/>
        </table:table-row>
        <table:table-row table:style-name="ro2">
          <table:table-cell office:value-type="string" table:style-name="ce25">
            <text:p>A.4) RESULTADO DEL EJERCICIO PROCEDENTE DE OPERACIONES CONTINUADAS (A.3+17)</text:p>
          </table:table-cell>
          <table:table-cell office:value-type="float" office:value="-2327888.0000000047" table:formula="of:=+[.B63]+[.B64]" table:style-name="ce270">
            <text:p>-2.327.888,00</text:p>
          </table:table-cell>
          <table:table-cell table:style-name="ce258"/>
          <table:table-cell office:value-type="float" office:value="-3577139" table:formula="of:=+[.D63]+[.D64]" table:style-name="ce277">
            <text:p>-3.577.139,00</text:p>
          </table:table-cell>
          <table:table-cell table:style-name="ce197"/>
          <table:table-cell office:value-type="float" office:value="-2327888.0000000005" table:formula="of:=+[.F63]+[.F64]" table:style-name="ce145">
            <text:p>-2.327.888,00</text:p>
          </table:table-cell>
          <table:table-cell table:style-name="ce197"/>
          <table:table-cell table:style-name="ce251"/>
          <table:table-cell table:number-columns-repeated="2" table:style-name="ce1"/>
          <table:table-cell table:number-columns-repeated="16374"/>
        </table:table-row>
        <table:table-row table:style-name="ro3">
          <table:table-cell office:value-type="string" table:style-name="ce47">
            <text:p>B) OPERACIONES INTERRUMPIDAS</text:p>
          </table:table-cell>
          <table:table-cell table:style-name="ce48"/>
          <table:table-cell table:style-name="ce26"/>
          <table:table-cell table:style-name="ce48"/>
          <table:table-cell table:style-name="ce26"/>
          <table:table-cell table:style-name="ce27"/>
          <table:table-cell table:style-name="ce26"/>
          <table:table-cell table:number-columns-repeated="3" table:style-name="ce1"/>
          <table:table-cell table:number-columns-repeated="16374"/>
        </table:table-row>
        <table:table-row table:style-name="ro2">
          <table:table-cell office:value-type="string" table:style-name="ce37">
            <text:p>18. RESULTADO DEL EJERCICIO PROCEDENTE DE OPERACIONES INTERRUMPIDAS NETO DE IMPUESTOS.</text:p>
          </table:table-cell>
          <table:table-cell table:style-name="ce267"/>
          <table:table-cell table:style-name="ce258"/>
          <table:table-cell table:style-name="ce255"/>
          <table:table-cell table:style-name="ce258"/>
          <table:table-cell table:style-name="ce269"/>
          <table:table-cell table:style-name="ce258"/>
          <table:table-cell table:style-name="ce1"/>
          <table:table-cell table:style-name="ce257"/>
          <table:table-cell table:style-name="ce256"/>
          <table:table-cell table:number-columns-repeated="16374"/>
        </table:table-row>
        <table:table-row table:style-name="ro3">
          <table:table-cell office:value-type="string" table:style-name="ce34">
            <text:p>A.5) RESULTADO DEL EJERCICIO (A.4+18)</text:p>
          </table:table-cell>
          <table:table-cell office:value-type="float" office:value="-2327888.0000000047" table:formula="of:=+[.B65]+[.B67]" table:style-name="ce78">
            <text:p>-2.327.888,00</text:p>
          </table:table-cell>
          <table:table-cell table:style-name="ce26"/>
          <table:table-cell office:value-type="float" office:value="-3577139" table:formula="of:=+[.D65]+[.D67]" table:style-name="ce48">
            <text:p>-3.577.139,00</text:p>
          </table:table-cell>
          <table:table-cell table:style-name="ce26"/>
          <table:table-cell office:value-type="float" office:value="-2327888.0000000005" table:formula="of:=+[.F65]+[.F67]" table:style-name="ce27">
            <text:p>-2.327.888,00</text:p>
          </table:table-cell>
          <table:table-cell table:style-name="ce26"/>
          <table:table-cell table:style-name="ce137"/>
          <table:table-cell table:style-name="ce1"/>
          <table:table-cell table:style-name="ce137"/>
          <table:table-cell table:number-columns-repeated="16374"/>
        </table:table-row>
        <table:table-row table:style-name="ro8">
          <table:table-cell table:number-columns-repeated="10" table:style-name="ce1"/>
          <table:table-cell table:number-columns-repeated="16374"/>
        </table:table-row>
        <table:table-row table:style-name="ro3">
          <table:table-cell office:value-type="string" table:style-name="ce46">
            <text:p>Nota:</text:p>
          </table:table-cell>
          <table:table-cell table:number-columns-repeated="4" table:style-name="ce1"/>
          <table:table-cell table:number-columns-repeated="2" table:style-name="ce137"/>
          <table:table-cell table:number-columns-repeated="3" table:style-name="ce1"/>
          <table:table-cell table:number-columns-repeated="16374"/>
        </table:table-row>
        <table:table-row table:style-name="ro3">
          <table:table-cell office:value-type="string" table:style-name="ce1">
            <text:p>Introducir con signo positivo los ingresos y con signo negativo los gastos</text:p>
          </table:table-cell>
          <table:table-cell table:number-columns-repeated="9" table:style-name="ce1"/>
          <table:table-cell table:number-columns-repeated="16374"/>
        </table:table-row>
        <table:table-row table:number-rows-repeated="1048505" table:style-name="ro3">
          <table:table-cell table:number-columns-repeated="16384"/>
        </table:table-row>
        <table:named-expressions>
          <table:named-range table:name="Print_Area" table:cell-range-address="Pda-Ganc.$A$1:Pda-Ganc.$F$68" table:base-cell-address="Pda-Ganc.$A$1"/>
        </table:named-expressions>
      </table:table>
      <table:table table:name="SUBV" table:style-name="ta5">
        <table:table-column table:style-name="co26" table:default-cell-style-name="ce207"/>
        <table:table-column table:style-name="co27" table:default-cell-style-name="ce207"/>
        <table:table-column table:style-name="co28" table:default-cell-style-name="ce207"/>
        <table:table-column table:style-name="co29" table:default-cell-style-name="ce207"/>
        <table:table-column table:style-name="co30" table:default-cell-style-name="ce207"/>
        <table:table-column table:style-name="co29" table:default-cell-style-name="ce207"/>
        <table:table-column table:style-name="co31" table:default-cell-style-name="ce207"/>
        <table:table-column table:style-name="co30" table:default-cell-style-name="ce207"/>
        <table:table-column table:style-name="co32" table:default-cell-style-name="ce207"/>
        <table:table-column table:style-name="co33" table:default-cell-style-name="ce207"/>
        <table:table-column table:style-name="co34" table:default-cell-style-name="ce8"/>
        <table:table-column table:style-name="co6" table:number-columns-repeated="16373" table:default-cell-style-name="ce8"/>
        <table:table-row table:style-name="ro9">
          <table:table-cell office:value-type="string" table:style-name="ce215">
            <text:p>PRESUPUESTOS GENERALES DE LA COMUNIDAD AUTÓNOMA DE CANARIAS<text:s/></text:p>
          </table:table-cell>
          <table:table-cell table:style-name="ce216"/>
          <table:table-cell table:number-columns-repeated="5" table:style-name="ce217"/>
          <table:table-cell office:value-type="float" office:value="2024" table:style-name="ce218">
            <text:p>2024</text:p>
          </table:table-cell>
          <table:table-cell table:number-columns-repeated="16376" table:style-name="ce8"/>
        </table:table-row>
        <table:table-row table:style-name="ro10">
          <table:table-cell office:value-type="string" table:style-name="ce200">
            <text:p>SOCIEDAD MERCANTIL PÚBLICA O ENTIDAD PÚBLICA EMPRESARIAL: PROMOTUR TURISMO CANARIAS S.A.</text:p>
          </table:table-cell>
          <table:table-cell table:number-columns-repeated="6" table:style-name="ce201"/>
          <table:table-cell office:value-type="string" table:style-name="ce205">
            <text:p>SP-5</text:p>
          </table:table-cell>
          <table:table-cell table:number-columns-repeated="16376" table:style-name="ce8"/>
        </table:table-row>
        <table:table-row table:style-name="ro11">
          <table:table-cell office:value-type="string" table:style-name="ce219">
            <text:p>SUBVENCIONES<text:s/></text:p>
          </table:table-cell>
          <table:table-cell table:number-columns-repeated="6" table:style-name="ce220"/>
          <table:table-cell table:style-name="ce223"/>
          <table:table-cell table:number-columns-repeated="16376" table:style-name="ce8"/>
        </table:table-row>
        <table:table-row table:style-name="ro12">
          <table:table-cell office:value-type="string" table:style-name="ce203">
            <text:p>DE CAPITAL:</text:p>
          </table:table-cell>
          <table:table-cell office:value-type="string" table:style-name="ce202">
            <text:p>Ente (1)</text:p>
          </table:table-cell>
          <table:table-cell office:value-type="float" office:value="2023" table:style-name="ce227">
            <text:p>2023</text:p>
          </table:table-cell>
          <table:table-cell office:value-type="float" office:value="2024" table:style-name="ce227">
            <text:p>2024</text:p>
          </table:table-cell>
          <table:table-cell office:value-type="string" table:style-name="ce202">
            <text:p>SECCIÓN (2)</text:p>
          </table:table-cell>
          <table:table-cell office:value-type="string" table:style-name="ce202">
            <text:p>SERVICIO (2)</text:p>
          </table:table-cell>
          <table:table-cell office:value-type="string" table:style-name="ce202">
            <text:p>PROGRAMA (2)</text:p>
          </table:table-cell>
          <table:table-cell office:value-type="string" table:style-name="ce205">
            <text:p>PILA</text:p>
          </table:table-cell>
          <table:table-cell table:number-columns-repeated="16376" table:style-name="ce8"/>
        </table:table-row>
        <table:table-row table:style-name="ro13">
          <table:table-cell office:value-type="string" table:style-name="ce202">
            <text:p><text:s/>SALDO INICIAL SUBVENCIONES, DONACIONES Y LEGADOS RECIBIDOS</text:p>
          </table:table-cell>
          <table:table-cell office:value-type="string" table:style-name="ce202">
            <text:p>CAC</text:p>
          </table:table-cell>
          <table:table-cell office:value-type="float" office:value="118536.68" table:style-name="ce301">
            <text:p>118.536,68</text:p>
          </table:table-cell>
          <table:table-cell office:value-type="float" office:value="64124.599999999991" table:style-name="ce301">
            <text:p>64.124,60</text:p>
          </table:table-cell>
          <table:table-cell table:number-columns-repeated="4" table:style-name="ce317"/>
          <table:table-cell table:number-columns-repeated="16376" table:style-name="ce8"/>
        </table:table-row>
        <table:table-row table:style-name="ro13">
          <table:table-cell table:number-columns-repeated="2" table:style-name="ce310"/>
          <table:table-cell table:number-columns-repeated="2" table:style-name="ce311"/>
          <table:table-cell table:style-name="ce317"/>
          <table:table-cell table:style-name="ce318"/>
          <table:table-cell table:number-columns-repeated="2" table:style-name="ce317"/>
          <table:table-cell table:number-columns-repeated="16376" table:style-name="ce8"/>
        </table:table-row>
        <table:table-row table:number-rows-repeated="4" table:style-name="ro13">
          <table:table-cell table:number-columns-repeated="2" table:style-name="ce310"/>
          <table:table-cell table:number-columns-repeated="2" table:style-name="ce311"/>
          <table:table-cell table:number-columns-repeated="4" table:style-name="ce317"/>
          <table:table-cell table:number-columns-repeated="16376" table:style-name="ce8"/>
        </table:table-row>
        <table:table-row table:style-name="ro13">
          <table:table-cell table:number-columns-repeated="2" table:style-name="ce310"/>
          <table:table-cell table:number-columns-repeated="2" table:style-name="ce311"/>
          <table:table-cell table:number-columns-repeated="4" table:style-name="ce319"/>
          <table:table-cell table:number-columns-repeated="16376" table:style-name="ce8"/>
        </table:table-row>
        <table:table-row table:number-rows-repeated="3" table:style-name="ro1">
          <table:table-cell table:number-columns-repeated="2" table:style-name="ce310"/>
          <table:table-cell table:number-columns-repeated="2" table:style-name="ce311"/>
          <table:table-cell table:number-columns-repeated="4" table:style-name="ce319"/>
          <table:table-cell table:number-columns-repeated="16376" table:style-name="ce8"/>
        </table:table-row>
        <table:table-row table:style-name="ro1">
          <table:table-cell office:value-type="string" table:style-name="ce205">
            <text:p>TOTAL SUBVENCIONES CAPITAL CONCEDIDAS EN EJERCICIO</text:p>
          </table:table-cell>
          <table:table-cell table:style-name="ce205"/>
          <table:table-cell office:value-type="float" office:value="118536.68" table:style-name="ce206">
            <text:p>118.536,68</text:p>
          </table:table-cell>
          <table:table-cell office:value-type="float" office:value="64124.599999999991" table:style-name="ce206">
            <text:p>64.124,60</text:p>
          </table:table-cell>
          <table:table-cell table:number-columns-repeated="4" table:style-name="ce207"/>
          <table:table-cell table:number-columns-repeated="16376" table:style-name="ce8"/>
        </table:table-row>
        <table:table-row table:style-name="ro6">
          <table:table-cell office:value-type="string" table:style-name="ce312">
            <text:p>MENOS EFECTO IMPOSITIVO CONCEDIDAS</text:p>
          </table:table-cell>
          <table:table-cell table:style-name="ce312"/>
          <table:table-cell table:number-columns-repeated="2" table:style-name="ce285"/>
          <table:table-cell table:number-columns-repeated="4" table:style-name="ce207"/>
          <table:table-cell table:number-columns-repeated="16376" table:style-name="ce8"/>
        </table:table-row>
        <table:table-row table:style-name="ro6">
          <table:table-cell office:value-type="string" table:style-name="ce313">
            <text:p>MENOS TRANSFERENCIAS A LA CUENTA DE RESULTADOS</text:p>
          </table:table-cell>
          <table:table-cell table:style-name="ce313"/>
          <table:table-cell office:value-type="float" office:value="72549.440000000002" table:style-name="ce285">
            <text:p>72.549,44</text:p>
          </table:table-cell>
          <table:table-cell office:value-type="float" office:value="70000" table:style-name="ce285">
            <text:p>70.000,00</text:p>
          </table:table-cell>
          <table:table-cell table:style-name="ce207"/>
          <table:table-cell table:style-name="ce237"/>
          <table:table-cell table:number-columns-repeated="2" table:style-name="ce207"/>
          <table:table-cell table:number-columns-repeated="16376" table:style-name="ce8"/>
        </table:table-row>
        <table:table-row table:style-name="ro6">
          <table:table-cell office:value-type="string" table:style-name="ce313">
            <text:p>MÁS EFECTO IMPOSITIVO TRANSFERENCIAS A LA CUENTA DE RESULTADOS</text:p>
          </table:table-cell>
          <table:table-cell table:style-name="ce313"/>
          <table:table-cell office:value-type="float" office:value="18137.36" table:style-name="ce285">
            <text:p>18.137,36</text:p>
          </table:table-cell>
          <table:table-cell office:value-type="float" office:value="16495.87" table:style-name="ce285">
            <text:p>16.495,87</text:p>
          </table:table-cell>
          <table:table-cell table:number-columns-repeated="4" table:style-name="ce207"/>
          <table:table-cell table:number-columns-repeated="16376" table:style-name="ce8"/>
        </table:table-row>
        <table:table-row table:style-name="ro1">
          <table:table-cell office:value-type="string" table:style-name="ce202">
            <text:p>SALDO FINAL SUBVENCIONES, DONACIONES Y LEGADOS RECIBIDOS</text:p>
          </table:table-cell>
          <table:table-cell table:style-name="ce202"/>
          <table:table-cell office:value-type="float" office:value="64124.599999999991" table:style-name="ce206">
            <text:p>64.124,60</text:p>
          </table:table-cell>
          <table:table-cell office:value-type="float" office:value="10620.46999999999" table:style-name="ce206">
            <text:p>10.620,47</text:p>
          </table:table-cell>
          <table:table-cell table:style-name="ce207"/>
          <table:table-cell table:style-name="ce237"/>
          <table:table-cell table:number-columns-repeated="2" table:style-name="ce207"/>
          <table:table-cell table:number-columns-repeated="16376" table:style-name="ce8"/>
        </table:table-row>
        <table:table-row table:style-name="ro1">
          <table:table-cell table:number-columns-repeated="10" table:style-name="ce207"/>
          <table:table-cell table:number-columns-repeated="16374"/>
        </table:table-row>
        <table:table-row table:style-name="ro14">
          <table:table-cell office:value-type="string" table:style-name="ce203">
            <text:p>DE EXPLOTACIÓN:</text:p>
          </table:table-cell>
          <table:table-cell table:number-columns-repeated="9" table:style-name="ce207"/>
          <table:table-cell table:number-columns-repeated="16374"/>
        </table:table-row>
        <table:table-row table:style-name="ro15">
          <table:table-cell office:value-type="string" table:style-name="ce286">
            <text:p>TRANSFERENCIAS PARA FINANCIAR ACTIVIDADES ESPECÍFICAS</text:p>
          </table:table-cell>
          <table:table-cell office:value-type="string" table:style-name="ce293">
            <text:p>Ente<text:s/></text:p>
          </table:table-cell>
          <table:table-cell office:value-type="float" office:value="2023" table:style-name="ce287">
            <text:p>2023</text:p>
          </table:table-cell>
          <table:table-cell office:value-type="float" office:value="2024" table:style-name="ce287">
            <text:p>2024</text:p>
          </table:table-cell>
          <table:table-cell office:value-type="string" table:style-name="ce293">
            <text:p>SECCIÓN<text:s/></text:p>
          </table:table-cell>
          <table:table-cell office:value-type="string" table:style-name="ce288">
            <text:p>SERVICIO</text:p>
          </table:table-cell>
          <table:table-cell office:value-type="string" table:style-name="ce288">
            <text:p>PROGRAMA</text:p>
          </table:table-cell>
          <table:table-cell office:value-type="string" table:style-name="ce288">
            <text:p>PILA</text:p>
          </table:table-cell>
          <table:table-cell table:number-columns-repeated="16376" table:style-name="ce289"/>
        </table:table-row>
        <table:table-row table:style-name="ro13">
          <table:table-cell office:value-type="string" table:style-name="ce208">
            <text:p>DESARROLLO ACTIVIDAD PROMOCIONAL</text:p>
          </table:table-cell>
          <table:table-cell office:value-type="string" table:style-name="ce210">
            <text:p>CAC</text:p>
          </table:table-cell>
          <table:table-cell office:value-type="float" office:value="8407361" table:style-name="ce284">
            <text:p>8.407.361,00</text:p>
          </table:table-cell>
          <table:table-cell office:value-type="float" office:value="9759722" table:style-name="ce209">
            <text:p>9.759.722,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8">
            <text:p>157G0025</text:p>
          </table:table-cell>
          <table:table-cell table:style-name="ce234"/>
          <table:table-cell table:style-name="ce307"/>
          <table:table-cell table:number-columns-repeated="16374"/>
        </table:table-row>
        <table:table-row table:style-name="ro16">
          <table:table-cell office:value-type="string" table:style-name="ce211">
            <text:p>DESARROLLO ACTIVIDAD PROMOCIONAL (FEDER) PO 2021/2027</text:p>
          </table:table-cell>
          <table:table-cell office:value-type="string" table:style-name="ce204">
            <text:p>CAC</text:p>
          </table:table-cell>
          <table:table-cell office:value-type="float" office:value="10600000" table:style-name="ce284">
            <text:p>10.600.000,00</text:p>
          </table:table-cell>
          <table:table-cell office:value-type="float" office:value="12575000" table:style-name="ce209">
            <text:p>12.575.000,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237G0461</text:p>
          </table:table-cell>
          <table:table-cell table:style-name="ce294"/>
          <table:table-cell table:style-name="ce307"/>
          <table:table-cell table:number-columns-repeated="16374"/>
        </table:table-row>
        <table:table-row table:style-name="ro13">
          <table:table-cell office:value-type="string" table:style-name="ce212">
            <text:p>PROMOCIÓN RED MUSEÍSTICA DE CANARIAS</text:p>
          </table:table-cell>
          <table:table-cell office:value-type="string" table:style-name="ce314">
            <text:p>CAC</text:p>
          </table:table-cell>
          <table:table-cell office:value-type="float" office:value="180000" table:style-name="ce284">
            <text:p>180.000,00</text:p>
          </table:table-cell>
          <table:table-cell office:value-type="float" office:value="0" table:style-name="ce209">
            <text:p>0,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207G0338</text:p>
          </table:table-cell>
          <table:table-cell table:style-name="ce294"/>
          <table:table-cell table:style-name="ce307"/>
          <table:table-cell table:number-columns-repeated="16374"/>
        </table:table-row>
        <table:table-row table:style-name="ro13">
          <table:table-cell office:value-type="string" table:style-name="ce212">
            <text:p>REACT EU</text:p>
          </table:table-cell>
          <table:table-cell office:value-type="string" table:style-name="ce314">
            <text:p>CAC</text:p>
          </table:table-cell>
          <table:table-cell office:value-type="float" office:value="0" table:style-name="ce284">
            <text:p>0,00</text:p>
          </table:table-cell>
          <table:table-cell office:value-type="float" office:value="0" table:style-name="ce209">
            <text:p>0,00</text:p>
          </table:table-cell>
          <table:table-cell office:value-type="float" office:value="16" table:style-name="ce318">
            <text:p>16</text:p>
          </table:table-cell>
          <table:table-cell office:value-type="float" office:value="71" table:style-name="ce318">
            <text:p>71</text:p>
          </table:table-cell>
          <table:table-cell office:value-type="string" table:style-name="ce317">
            <text:p>432G</text:p>
          </table:table-cell>
          <table:table-cell office:value-type="string" table:style-name="ce317">
            <text:p>217G0343</text:p>
          </table:table-cell>
          <table:table-cell table:style-name="ce234"/>
          <table:table-cell table:style-name="ce307"/>
          <table:table-cell table:number-columns-repeated="16374"/>
        </table:table-row>
        <table:table-row table:style-name="ro13">
          <table:table-cell office:value-type="string" table:style-name="ce212">
            <text:p>SEGUIMIENTO CONECTIVIDAD AÉREA</text:p>
          </table:table-cell>
          <table:table-cell office:value-type="string" table:style-name="ce314">
            <text:p>VICE</text:p>
          </table:table-cell>
          <table:table-cell office:value-type="float" office:value="150000" table:style-name="ce284">
            <text:p>150.000,00</text:p>
          </table:table-cell>
          <table:table-cell office:value-type="float" office:value="150000" table:style-name="ce209">
            <text:p>150.000,00</text:p>
          </table:table-cell>
          <table:table-cell office:value-type="float" office:value="16" table:style-name="ce318">
            <text:p>16</text:p>
          </table:table-cell>
          <table:table-cell office:value-type="string" table:style-name="ce318">
            <text:p>09</text:p>
          </table:table-cell>
          <table:table-cell office:value-type="string" table:style-name="ce317">
            <text:p>432H</text:p>
          </table:table-cell>
          <table:table-cell office:value-type="string" table:style-name="ce317">
            <text:p>207G0308</text:p>
          </table:table-cell>
          <table:table-cell table:style-name="ce294"/>
          <table:table-cell table:style-name="ce307"/>
          <table:table-cell table:number-columns-repeated="16374"/>
        </table:table-row>
        <table:table-row table:style-name="ro13">
          <table:table-cell office:value-type="string" table:style-name="ce212">
            <text:p>SISTEMA DE INFORMACIÓN EN DESTINO THOMAS COOK</text:p>
          </table:table-cell>
          <table:table-cell office:value-type="string" table:style-name="ce314">
            <text:p>CAC</text:p>
          </table:table-cell>
          <table:table-cell office:value-type="float" office:value="0" table:style-name="ce284">
            <text:p>0,00</text:p>
          </table:table-cell>
          <table:table-cell office:value-type="float" office:value="0" table:style-name="ce209">
            <text:p>0,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207G0339</text:p>
          </table:table-cell>
          <table:table-cell table:style-name="ce234"/>
          <table:table-cell table:style-name="ce307"/>
          <table:table-cell table:number-columns-repeated="16374"/>
        </table:table-row>
        <table:table-row table:style-name="ro13">
          <table:table-cell office:value-type="string" table:style-name="ce212">
            <text:p>GESTIÓN DE CARTERA DE PRODUCTOS Y EVENTOS<text:s/></text:p>
          </table:table-cell>
          <table:table-cell office:value-type="string" table:style-name="ce314">
            <text:p>CAC</text:p>
          </table:table-cell>
          <table:table-cell office:value-type="float" office:value="360000" table:style-name="ce284">
            <text:p>360.000,00</text:p>
          </table:table-cell>
          <table:table-cell office:value-type="float" office:value="0" table:style-name="ce209">
            <text:p>0,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207G0340</text:p>
          </table:table-cell>
          <table:table-cell table:style-name="ce294"/>
          <table:table-cell table:style-name="ce307"/>
          <table:table-cell table:number-columns-repeated="16374"/>
        </table:table-row>
        <table:table-row table:style-name="ro13">
          <table:table-cell office:value-type="string" table:style-name="ce212">
            <text:p>PLAN DE DINAMIZACIÓN DEL NORTE DE LA GOMERA</text:p>
          </table:table-cell>
          <table:table-cell office:value-type="string" table:style-name="ce314">
            <text:p>CAC</text:p>
          </table:table-cell>
          <table:table-cell office:value-type="float" office:value="0" table:style-name="ce284">
            <text:p>0,00</text:p>
          </table:table-cell>
          <table:table-cell office:value-type="float" office:value="0" table:style-name="ce209">
            <text:p>0,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207G0291</text:p>
          </table:table-cell>
          <table:table-cell table:style-name="ce283"/>
          <table:table-cell table:style-name="ce308"/>
          <table:table-cell table:number-columns-repeated="16374"/>
        </table:table-row>
        <table:table-row table:style-name="ro13">
          <table:table-cell office:value-type="string" table:style-name="ce212">
            <text:p>BONO TURÍSTICO LA PALMA</text:p>
          </table:table-cell>
          <table:table-cell office:value-type="string" table:style-name="ce314">
            <text:p>CAC</text:p>
          </table:table-cell>
          <table:table-cell office:value-type="float" office:value="582991" table:style-name="ce284">
            <text:p>582.991,00</text:p>
          </table:table-cell>
          <table:table-cell office:value-type="float" office:value="0" table:style-name="ce209">
            <text:p>0,00</text:p>
          </table:table-cell>
          <table:table-cell office:value-type="float" office:value="16" table:style-name="ce318">
            <text:p>16</text:p>
          </table:table-cell>
          <table:table-cell office:value-type="string" table:style-name="ce318">
            <text:p>09</text:p>
          </table:table-cell>
          <table:table-cell office:value-type="string" table:style-name="ce317">
            <text:p>432H</text:p>
          </table:table-cell>
          <table:table-cell office:value-type="string" table:style-name="ce317">
            <text:p>164G1380</text:p>
          </table:table-cell>
          <table:table-cell table:style-name="ce234"/>
          <table:table-cell table:style-name="ce307"/>
          <table:table-cell table:number-columns-repeated="16374"/>
        </table:table-row>
        <table:table-row table:style-name="ro13">
          <table:table-cell office:value-type="string" table:style-name="ce212">
            <text:p>PLAN DE DIGITALIZACIÓN TURÍSTICA DEL SECTOR</text:p>
          </table:table-cell>
          <table:table-cell office:value-type="string" table:style-name="ce314">
            <text:p>CAC</text:p>
          </table:table-cell>
          <table:table-cell office:value-type="float" office:value="1000000" table:style-name="ce284">
            <text:p>1.000.000,00</text:p>
          </table:table-cell>
          <table:table-cell office:value-type="float" office:value="0" table:style-name="ce209">
            <text:p>0,00</text:p>
          </table:table-cell>
          <table:table-cell office:value-type="float" office:value="16" table:style-name="ce320">
            <text:p>16</text:p>
          </table:table-cell>
          <table:table-cell office:value-type="string" table:style-name="ce320">
            <text:p>04</text:p>
          </table:table-cell>
          <table:table-cell office:value-type="string" table:style-name="ce320">
            <text:p>432G</text:p>
          </table:table-cell>
          <table:table-cell office:value-type="string" table:style-name="ce320">
            <text:p>207G0339</text:p>
          </table:table-cell>
          <table:table-cell table:style-name="ce294"/>
          <table:table-cell table:style-name="ce307"/>
          <table:table-cell table:number-columns-repeated="16374"/>
        </table:table-row>
        <table:table-row table:style-name="ro13">
          <table:table-cell office:value-type="string" table:style-name="ce235">
            <text:p>REMOTE WORKERS</text:p>
          </table:table-cell>
          <table:table-cell office:value-type="string" table:style-name="ce315">
            <text:p>CAC</text:p>
          </table:table-cell>
          <table:table-cell office:value-type="float" office:value="400000" table:style-name="ce284">
            <text:p>400.000,00</text:p>
          </table:table-cell>
          <table:table-cell office:value-type="float" office:value="0" table:style-name="ce209">
            <text:p>0,00</text:p>
          </table:table-cell>
          <table:table-cell office:value-type="float" office:value="16" table:style-name="ce320">
            <text:p>16</text:p>
          </table:table-cell>
          <table:table-cell office:value-type="string" table:style-name="ce320">
            <text:p>04</text:p>
          </table:table-cell>
          <table:table-cell office:value-type="string" table:style-name="ce320">
            <text:p>432G</text:p>
          </table:table-cell>
          <table:table-cell office:value-type="string" table:style-name="ce320">
            <text:p>207G0339</text:p>
          </table:table-cell>
          <table:table-cell table:style-name="ce294"/>
          <table:table-cell table:style-name="ce307"/>
          <table:table-cell table:number-columns-repeated="16374" table:style-name="ce8"/>
        </table:table-row>
        <table:table-row table:style-name="ro13">
          <table:table-cell office:value-type="string" table:style-name="ce205">
            <text:p>TOTAL</text:p>
          </table:table-cell>
          <table:table-cell table:style-name="ce205"/>
          <table:table-cell office:value-type="float" office:value="21680352" table:style-name="ce206">
            <text:p>21.680.352,00</text:p>
          </table:table-cell>
          <table:table-cell office:value-type="float" office:value="22484722" table:style-name="ce206">
            <text:p>22.484.722,00</text:p>
          </table:table-cell>
          <table:table-cell table:number-columns-repeated="4" table:style-name="ce207"/>
          <table:table-cell table:style-name="ce234"/>
          <table:table-cell table:style-name="ce307"/>
          <table:table-cell table:number-columns-repeated="16374" table:style-name="ce8"/>
        </table:table-row>
        <table:table-row table:style-name="ro13">
          <table:table-cell table:number-columns-repeated="10" table:style-name="ce207"/>
          <table:table-cell table:style-name="ce234"/>
          <table:table-cell table:number-columns-repeated="16373"/>
        </table:table-row>
        <table:table-row table:style-name="ro17">
          <table:table-cell office:value-type="string" table:style-name="ce290">
            <text:p>TRANSFERENCIAS PARA FINANCIAR DÉFICIT DE EXPLOTACIÓN O GASTOS GENERALES DE FUNCIONAMIENTO</text:p>
          </table:table-cell>
          <table:table-cell office:value-type="string" table:style-name="ce293">
            <text:p>Ente<text:s/></text:p>
          </table:table-cell>
          <table:table-cell office:value-type="float" office:value="2023" table:style-name="ce202">
            <text:p>2023</text:p>
          </table:table-cell>
          <table:table-cell office:value-type="float" office:value="2024" table:style-name="ce227">
            <text:p>2024</text:p>
          </table:table-cell>
          <table:table-cell office:value-type="string" table:style-name="ce293">
            <text:p>SECCIÓN<text:s/></text:p>
          </table:table-cell>
          <table:table-cell office:value-type="string" table:style-name="ce288">
            <text:p>SERVICIO</text:p>
          </table:table-cell>
          <table:table-cell office:value-type="string" table:style-name="ce288">
            <text:p>PROGRAMA</text:p>
          </table:table-cell>
          <table:table-cell office:value-type="string" table:style-name="ce288">
            <text:p>PILA</text:p>
          </table:table-cell>
          <table:table-cell table:style-name="ce291"/>
          <table:table-cell table:number-columns-repeated="16375" table:style-name="ce292"/>
        </table:table-row>
        <table:table-row table:style-name="ro18">
          <table:table-cell office:value-type="string" table:style-name="ce213">
            <text:p>GASTOS DE EXPLOTACIÓN</text:p>
          </table:table-cell>
          <table:table-cell office:value-type="string" table:style-name="ce316">
            <text:p>CAC</text:p>
          </table:table-cell>
          <table:table-cell office:value-type="float" office:value="3577139" table:style-name="ce209">
            <text:p>3.577.139,00</text:p>
          </table:table-cell>
          <table:table-cell office:value-type="float" office:value="2327888" table:style-name="ce209">
            <text:p>2.327.888,00</text:p>
          </table:table-cell>
          <table:table-cell office:value-type="float" office:value="16" table:style-name="ce318">
            <text:p>16</text:p>
          </table:table-cell>
          <table:table-cell office:value-type="string" table:style-name="ce318">
            <text:p>04</text:p>
          </table:table-cell>
          <table:table-cell office:value-type="string" table:style-name="ce317">
            <text:p>432G</text:p>
          </table:table-cell>
          <table:table-cell office:value-type="string" table:style-name="ce317">
            <text:p>164G0071</text:p>
          </table:table-cell>
          <table:table-cell table:style-name="ce309"/>
          <table:table-cell table:number-columns-repeated="16375" table:style-name="ce8"/>
        </table:table-row>
        <table:table-row table:style-name="ro18">
          <table:table-cell office:value-type="string" table:style-name="ce202">
            <text:p>TOTAL</text:p>
          </table:table-cell>
          <table:table-cell table:style-name="ce202"/>
          <table:table-cell office:value-type="float" office:value="3577139" table:style-name="ce214">
            <text:p>3.577.139,00</text:p>
          </table:table-cell>
          <table:table-cell office:value-type="float" office:value="2327888" table:style-name="ce214">
            <text:p>2.327.888,00</text:p>
          </table:table-cell>
          <table:table-cell table:number-columns-repeated="4" table:style-name="ce207"/>
          <table:table-cell table:style-name="ce307"/>
          <table:table-cell table:number-columns-repeated="16375" table:style-name="ce8"/>
        </table:table-row>
        <table:table-row table:style-name="ro19">
          <table:table-cell table:number-columns-repeated="2" table:style-name="ce221"/>
          <table:table-cell table:number-columns-repeated="4" table:style-name="ce222"/>
          <table:table-cell office:value-type="string" table:style-name="ce224">
            <text:p><text:s text:c="2"/></text:p>
          </table:table-cell>
          <table:table-cell table:number-columns-repeated="2" table:style-name="ce222"/>
          <table:table-cell table:style-name="ce224"/>
          <table:table-cell table:number-columns-repeated="16374" table:style-name="ce8"/>
        </table:table-row>
        <table:table-row table:number-rows-repeated="2" table:style-name="ro3">
          <table:table-cell table:number-columns-repeated="2" table:style-name="ce207"/>
          <table:table-cell table:style-name="ce237"/>
          <table:table-cell table:number-columns-repeated="7" table:style-name="ce207"/>
          <table:table-cell table:number-columns-repeated="16374" table:style-name="ce8"/>
        </table:table-row>
        <table:table-row table:number-rows-repeated="1048535" table:style-name="ro3">
          <table:table-cell table:number-columns-repeated="16384"/>
        </table:table-row>
      </table:table>
      <table:table table:name="END" table:style-name="ta6">
        <table:table-column table:style-name="co9" table:default-cell-style-name="ce1"/>
        <table:table-column table:style-name="co35" table:default-cell-style-name="ce1"/>
        <table:table-column table:style-name="co30" table:default-cell-style-name="ce1"/>
        <table:table-column table:style-name="co36" table:default-cell-style-name="ce1"/>
        <table:table-column table:style-name="co37" table:default-cell-style-name="ce1"/>
        <table:table-column table:style-name="co6" table:default-cell-style-name="ce1"/>
        <table:table-column table:style-name="co38" table:default-cell-style-name="ce1"/>
        <table:table-column table:style-name="co39"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6" table:number-columns-repeated="16372" table:default-cell-style-name="ce1"/>
        <table:table-row table:style-name="ro20">
          <table:table-cell office:value-type="string" table:number-columns-spanned="11" table:number-rows-spanned="1" table:style-name="ce398">
            <text:p>PRESUPUESTOS GENERALES DE LA COMUNIDAD AUTÓNOMA DE CANARIAS<text:s/></text:p>
          </table:table-cell>
          <table:covered-table-cell table:number-columns-repeated="10"/>
          <table:table-cell office:value-type="float" office:value="2024" table:style-name="ce53">
            <text:p>2024</text:p>
          </table:table-cell>
          <table:table-cell table:number-columns-repeated="16372"/>
        </table:table-row>
        <table:table-row table:style-name="ro21">
          <table:table-cell office:value-type="string" table:number-columns-spanned="11" table:number-rows-spanned="1" table:style-name="ce399">
            <text:p>SOCIEDAD MERCANTIL PÚBLICA O ENTIDAD PÚBLICA EMPRESARIAL: PROMOTUR TURISMO CANARIAS S.A.</text:p>
          </table:table-cell>
          <table:covered-table-cell table:number-columns-repeated="10"/>
          <table:table-cell office:value-type="string" table:style-name="ce64">
            <text:p>SP- 6</text:p>
          </table:table-cell>
          <table:table-cell table:number-columns-repeated="16372"/>
        </table:table-row>
        <table:table-row table:style-name="ro3">
          <table:table-cell table:style-name="ce7"/>
          <table:table-cell table:style-name="ce65"/>
          <table:table-cell table:number-columns-repeated="10" table:style-name="ce7"/>
          <table:table-cell table:number-columns-repeated="16372"/>
        </table:table-row>
        <table:table-row table:style-name="ro3">
          <table:table-cell office:value-type="string" table:number-columns-spanned="12" table:number-rows-spanned="1" table:style-name="ce397">
            <text:p>OPERACIONES DE ENDEUDAMIENTO (1)</text:p>
          </table:table-cell>
          <table:covered-table-cell table:number-columns-repeated="11"/>
          <table:table-cell table:number-columns-repeated="16372"/>
        </table:table-row>
        <table:table-row table:style-name="ro22">
          <table:table-cell office:value-type="string" table:number-columns-spanned="1" table:number-rows-spanned="2" table:style-name="ce396">
            <text:p>ENTIDAD</text:p>
          </table:table-cell>
          <table:table-cell office:value-type="string" table:number-columns-spanned="1" table:number-rows-spanned="2" table:style-name="ce397">
            <text:p>TIPO (2)</text:p>
          </table:table-cell>
          <table:table-cell office:value-type="string" table:number-columns-spanned="1" table:number-rows-spanned="2" table:style-name="ce396">
            <text:p>AÑO CONCESIÓN</text:p>
          </table:table-cell>
          <table:table-cell office:value-type="string" table:number-columns-spanned="1" table:number-rows-spanned="2" table:style-name="ce396">
            <text:p>IMPORTE CONCEDIDO</text:p>
          </table:table-cell>
          <table:table-cell office:value-type="string" table:number-columns-spanned="1" table:number-rows-spanned="2" table:style-name="ce396">
            <text:p>AVAL (3)</text:p>
          </table:table-cell>
          <table:table-cell office:value-type="string" table:number-columns-spanned="1" table:number-rows-spanned="2" table:style-name="ce398">
            <text:p>SALDO VIVO 31/12/2019</text:p>
          </table:table-cell>
          <table:table-cell office:value-type="string" table:number-columns-spanned="2" table:number-rows-spanned="1" table:style-name="ce398">
            <text:p>ESTIMACIÓN 2021</text:p>
          </table:table-cell>
          <table:covered-table-cell/>
          <table:table-cell office:value-type="string" table:number-columns-spanned="2" table:number-rows-spanned="1" table:style-name="ce400">
            <text:p>PREVISIÓN <text:s/>2022</text:p>
          </table:table-cell>
          <table:covered-table-cell/>
          <table:table-cell office:value-type="string" table:number-columns-spanned="2" table:number-rows-spanned="1" table:style-name="ce398">
            <text:p>PENDIENTE DE AMORTIZACIÓN (2023 Y SIGUIENTES)</text:p>
          </table:table-cell>
          <table:covered-table-cell/>
          <table:table-cell table:number-columns-repeated="16372" table:style-name="ce66"/>
        </table:table-row>
        <table:table-row table:style-name="ro7">
          <table:covered-table-cell/>
          <table:covered-table-cell/>
          <table:covered-table-cell/>
          <table:covered-table-cell/>
          <table:covered-table-cell/>
          <table:covered-table-cell/>
          <table:table-cell office:value-type="string" table:style-name="ce67">
            <text:p>Cuota Amortización (4)</text:p>
          </table:table-cell>
          <table:table-cell office:value-type="string" table:style-name="ce67">
            <text:p>Cuota Intereses</text:p>
          </table:table-cell>
          <table:table-cell office:value-type="string" table:style-name="ce67">
            <text:p>Cuota Amortización (4)</text:p>
          </table:table-cell>
          <table:table-cell office:value-type="string" table:style-name="ce67">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12"/>
          <table:table-cell table:style-name="ce84"/>
          <table:table-cell table:style-name="ce110"/>
          <table:table-cell table:style-name="ce115"/>
          <table:table-cell table:style-name="ce110"/>
          <table:table-cell table:number-columns-repeated="5" table:style-name="ce115"/>
          <table:table-cell table:style-name="ce121"/>
          <table:table-cell table:style-name="ce119"/>
          <table:table-cell table:number-columns-repeated="16372"/>
        </table:table-row>
        <table:table-row table:number-rows-repeated="15" table:style-name="ro3">
          <table:table-cell table:style-name="ce113"/>
          <table:table-cell table:style-name="ce85"/>
          <table:table-cell table:style-name="ce111"/>
          <table:table-cell table:style-name="ce116"/>
          <table:table-cell table:style-name="ce111"/>
          <table:table-cell table:number-columns-repeated="5" table:style-name="ce116"/>
          <table:table-cell table:style-name="ce122"/>
          <table:table-cell table:style-name="ce120"/>
          <table:table-cell table:number-columns-repeated="16372"/>
        </table:table-row>
        <table:table-row table:style-name="ro3">
          <table:table-cell table:number-columns-repeated="2" table:style-name="ce85"/>
          <table:table-cell table:style-name="ce82"/>
          <table:table-cell table:style-name="ce117"/>
          <table:table-cell table:style-name="ce82"/>
          <table:table-cell table:number-columns-repeated="5" table:style-name="ce117"/>
          <table:table-cell table:style-name="ce123"/>
          <table:table-cell table:style-name="ce117"/>
          <table:table-cell table:number-columns-repeated="16372"/>
        </table:table-row>
        <table:table-row table:style-name="ro3">
          <table:table-cell table:number-columns-repeated="2" table:style-name="ce114"/>
          <table:table-cell table:style-name="ce83"/>
          <table:table-cell table:style-name="ce118"/>
          <table:table-cell table:style-name="ce83"/>
          <table:table-cell table:number-columns-repeated="5" table:style-name="ce118"/>
          <table:table-cell table:style-name="ce124"/>
          <table:table-cell table:style-name="ce118"/>
          <table:table-cell table:number-columns-repeated="16372"/>
        </table:table-row>
        <table:table-row table:style-name="ro23">
          <table:table-cell table:number-columns-repeated="12" table:style-name="ce102"/>
          <table:table-cell table:number-columns-repeated="16372"/>
        </table:table-row>
        <table:table-row table:style-name="ro3">
          <table:table-cell office:value-type="string" table:style-name="ce103">
            <text:p>INSTRUCCIONES</text:p>
          </table:table-cell>
          <table:table-cell table:number-columns-repeated="11" table:style-name="ce102"/>
          <table:table-cell table:number-columns-repeated="16372"/>
        </table:table-row>
        <table:table-row table:style-name="ro3">
          <table:table-cell office:value-type="string" table:style-name="ce104">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04">
            <text:p>(2) Tipo de operaciones entre préstamo, crédito, leasing, etc</text:p>
          </table:table-cell>
          <table:table-cell table:number-columns-repeated="16383" table:style-name="ce1"/>
        </table:table-row>
        <table:table-row table:style-name="ro3">
          <table:table-cell office:value-type="string" table:style-name="ce104">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04">
            <text:p>(4) Se deberá recoger las cuotas de amortización de los ejercicios correspondientes</text:p>
          </table:table-cell>
          <table:table-cell table:number-columns-repeated="16383" table:style-name="ce1"/>
        </table:table-row>
        <table:table-row table:style-name="ro3">
          <table:table-cell office:value-type="string" table:style-name="ce104">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68"/>
          <table:table-cell table:style-name="ce1"/>
          <table:table-cell table:style-name="ce68"/>
          <table:table-cell table:number-columns-repeated="16373"/>
        </table:table-row>
        <table:table-row table:number-rows-repeated="2" table:style-name="ro3">
          <table:table-cell table:number-columns-repeated="8"/>
          <table:table-cell table:number-columns-repeated="2" table:style-name="ce1"/>
          <table:table-cell table:style-name="ce68"/>
          <table:table-cell table:number-columns-repeated="16373"/>
        </table:table-row>
        <table:table-row table:number-rows-repeated="1048535" table:style-name="ro3">
          <table:table-cell table:number-columns-repeated="16384"/>
        </table:table-row>
      </table:table>
      <table:table table:name="MEMORIA_2024" table:style-name="ta7">
        <table:table-column table:style-name="co42" table:default-cell-style-name="ce1"/>
        <table:table-column table:style-name="co43" table:default-cell-style-name="ce1"/>
        <table:table-column table:style-name="co6" table:number-columns-repeated="16382" table:default-cell-style-name="ce1"/>
        <table:table-row table:style-name="ro14">
          <table:table-cell office:value-type="string" table:style-name="ce69">
            <text:p>PRESUPUESTOS GENERALES DE LA COMUNIDAD AUTÓNOMA DE CANARIAS</text:p>
          </table:table-cell>
          <table:table-cell office:value-type="float" office:value="2024" table:style-name="ce101">
            <text:p>2024</text:p>
          </table:table-cell>
          <table:table-cell table:number-columns-repeated="16382" table:style-name="ce1"/>
        </table:table-row>
        <table:table-row table:style-name="ro21">
          <table:table-cell office:value-type="string" table:style-name="ce70">
            <text:p>SOCIEDAD MERCANTIL PÚBLICA: PROMOTUR TURISMO CANARIAS S.A.</text:p>
          </table:table-cell>
          <table:table-cell office:value-type="string" table:style-name="ce100">
            <text:p>SP-7</text:p>
          </table:table-cell>
          <table:table-cell table:style-name="ce233"/>
          <table:table-cell table:number-columns-repeated="16381"/>
        </table:table-row>
        <table:table-row table:style-name="ro17">
          <table:table-cell office:value-type="string" table:number-columns-spanned="2" table:number-rows-spanned="1" table:style-name="ce401">
            <text:p>MEMORIA EXPLICATIVA DEL PRESUPUESTO DEL EJERCICIO 2024 Y DE SU ADAPTACIÓN AL PROGRAMA DE ACTUACIÓN PLURIANUAL (1)</text:p>
          </table:table-cell>
          <table:covered-table-cell/>
          <table:table-cell table:number-columns-repeated="16382" table:style-name="ce1"/>
        </table:table-row>
        <table:table-row table:style-name="ro24">
          <table:table-cell table:number-columns-spanned="2" table:number-rows-spanned="252" table:style-name="ce402">
            <draw:frame draw:z-index="1" draw:id="id0" draw:style-name="a567" draw:name="Text Box 1" svg:x="0.10417in" svg:y="0.125in" svg:width="5.89583in" svg:height="59.54167in">
              <draw:text-box>
                <text:p text:style-name="a1" text:class-names="" text:cond-style-name=""><text:span text:style-name="a0" text:class-names="">1.- DATOS GENERALES:</text:span></text:p>
                <text:p text:style-name="a3" text:class-names="" text:cond-style-name=""><text:span text:style-name="a2" text:class-names="">1.1. Ente: Promotur Turismo Canarias S.A.</text:span></text:p>
                <text:p text:style-name="a5" text:class-names="" text:cond-style-name=""><text:span text:style-name="a4" text:class-names="">1.2. Objeto Social/Fin fundacional:<text:s text:c="1"/></text:span></text:p>
                <text:p text:style-name="a7" text:class-names="" text:cond-style-name=""><text:span text:style-name="a6" text:class-names="">Las actividades relacionadas con el estudio, promoción, fomento, difusión y comercialización de los distintos productos y servicios turísticos de Canarias y de potenciación de la oferta turística del Archipiélago.</text:span></text:p>
                <text:p text:style-name="a9" text:class-names="" text:cond-style-name=""><text:span text:style-name="a8" text:class-names=""> </text:span></text:p>
                <text:p text:style-name="a11" text:class-names="" text:cond-style-name=""><text:span text:style-name="a10" text:class-names="">2.- ESTRATEGIA DEL ENTE:</text:span></text:p>
                <text:p text:style-name="a13" text:class-names="" text:cond-style-name=""><text:span text:style-name="a12" text:class-names="">2.1. Objetivos estratégicos del ente:<text:s text:c="1"/></text:span></text:p>
                <text:p text:style-name="a15" text:class-names="" text:cond-style-name=""><text:span text:style-name="a14" text:class-names="">El 31 de marzo fue aprobado el Plan Estratégico Canarias Destino 2022 – 2023, y el 7 de julio de el Instrumento de Planificación Estrategia 2022 – 2024 ambos del presente año y por el consejo de administración de Promotur Turismo de Canarias, S.A. La memoria del Paif 2023 se realiza de acuerdo con lo establecido en estos dos instrumentos estratégicos.</text:span></text:p>
                <text:p text:style-name="a17" text:class-names="" text:cond-style-name=""><text:span text:style-name="a16" text:class-names="">La nueva realidad conformada por los cambio en los hábitos de comportamiento de los turistas como consumidores, en la consideración del impacto del turismo en el territorio y en el modelo de negocio turístico global y su transformación digital, junto a la pandemia y al complejo proceso de reactivación como elementos de aceleración de toda esta transformación, determina para Promotur Turismo Canarias S.A. la actualización de su propósito como organización, incorporando una visión ampliada de su papel como instrumento de fomento de la actividad turística.<text:s text:c="1"/></text:span></text:p>
                <text:p text:style-name="a19" text:class-names="" text:cond-style-name=""><text:span text:style-name="a18" text:class-names="">Descriptivo de la misión de Promotur Turismo Canarias S.A. recogida en el Plan de Marketing Estratégico 2018-2022:</text:span></text:p>
                <text:p text:style-name="a21" text:class-names="" text:cond-style-name=""><text:span text:style-name="a20" text:class-names="">"Aportar valor al ecosistema turístico canario en la construcción de un modelo competitivo y sostenible en el tiempo a través del diseño y ejecución de actuaciones dirigidas a atraer turistas a sus distintos destinos insulares y a promover su repetición y prescripción". <text:s text:c="1"/></text:span></text:p>
                <text:p text:style-name="a23" text:class-names="" text:cond-style-name=""><text:span text:style-name="a22" text:class-names="">Nuevo propósito Promotur Turismo Canarias S.A.:</text:span></text:p>
                <text:p text:style-name="a26" text:class-names="" text:cond-style-name=""><text:span text:style-name="a24" text:class-names="">Impulsar la transformación del modelo turístico canario para la mejora de su resiliencia, el incremento de su compromiso con la neutralidad climática y la potenciación de su capacidad de generar valor en favor de la economía y los ciudadanos de Canarias</text:span><text:span text:style-name="a25" text:class-names="">.</text:span></text:p>
                <text:p text:style-name="a28" text:class-names="" text:cond-style-name=""><text:span text:style-name="a27" text:class-names=""/></text:p>
                <text:p text:style-name="a30" text:class-names="" text:cond-style-name=""><text:span text:style-name="a29" text:class-names="">OBJETIVOS<text:s text:c="1"/></text:span></text:p>
                <text:p text:style-name="a32" text:class-names="" text:cond-style-name=""><text:span text:style-name="a31" text:class-names="">Ante el reto de contribuir al mantenimiento de la competitividad del modelo turístico canario a través de su transformación, el marco estratégico de actuación de Promotur Turismo Canarias S.A. para los años 2022, 2023 y 2024 se conforma a partir de tres grandes objetivos estratégicos:<text:s text:c="1"/></text:span></text:p>
                <text:p text:style-name="a34" text:class-names="" text:cond-style-name=""><text:span text:style-name="a33" text:class-names="">Objetivo 1: Contribuir a la mejora de la resiliencia del modelo turístico canario</text:span></text:p>
                <text:p text:style-name="a36" text:class-names="" text:cond-style-name=""><text:span text:style-name="a35" text:class-names="">Cuando los expertos comienzan a definir el futuro post-pandemia como un mundo BANI <text:s text:c="1"/>(acrónimo en inglés de frágil, ansioso, no lineal e incomprensible), la única opción es incrementar la capacidad de prevención y adaptación del modelo turístico canario ante los cambios que están por venir.</text:span></text:p>
                <text:p text:style-name="a38" text:class-names="" text:cond-style-name=""><text:span text:style-name="a37" text:class-names="">Objetivo 2: Promover el incremento del compromiso con la neutralidad climática de la industria turística canaria</text:span></text:p>
                <text:p text:style-name="a40" text:class-names="" text:cond-style-name=""><text:span text:style-name="a39" text:class-names="">En consonancia con los ODS y la Agenda 2030, las expectativas de los turistas y el futuro del turismo canario, es necesario incrementar el compromiso con la reducción de las emisiones de carbono de todas las actividades vinculadas al turismo.<text:s text:c="1"/></text:span></text:p>
                <text:p text:style-name="a42" text:class-names="" text:cond-style-name=""><text:span text:style-name="a41" text:class-names="">Objetivo 3: Potenciar la capacidad del turismo canario de generar valor en favor de la economía y la ciudadanía de Canarias</text:span></text:p>
                <text:p text:style-name="a44" text:class-names="" text:cond-style-name=""><text:span text:style-name="a43" text:class-names="">El éxito del turismo canario pasa por hacer que el resto de la actividad económica de</text:span></text:p>
                <text:p text:style-name="a46" text:class-names="" text:cond-style-name=""><text:span text:style-name="a45" text:class-names=""/></text:p>
                <text:p text:style-name="a48" text:class-names="" text:cond-style-name=""><text:span text:style-name="a47" text:class-names="">Canarias aproveche más y mejor la tracción que puede llegar ofrecer en términos de generación de riqueza, empleo y bienestar social extendiendo su cadena de valor al resto de sectores y potenciando su capacidad de innovación. <text:s text:c="1"/></text:span></text:p>
                <text:p text:style-name="a50" text:class-names="" text:cond-style-name=""><text:span text:style-name="a49" text:class-names=""> </text:span></text:p>
                <text:p text:style-name="a52" text:class-names="" text:cond-style-name=""><text:span text:style-name="a51" text:class-names="">EJES DE ACTUACIÓN</text:span></text:p>
                <text:p text:style-name="a54" text:class-names="" text:cond-style-name=""><text:span text:style-name="a53" text:class-names="">El presente plan formula la estrategia de actuación de Promotur Turismo Canarias S.A. en torno a ocho ejes transversales de actuación que alcanzan a todos sus programas, planes y proyectos.<text:s text:c="1"/></text:span></text:p>
                <text:p text:style-name="a56" text:class-names="" text:cond-style-name=""><text:span text:style-name="a55" text:class-names="">Eje 1: El liderazgo digital</text:span></text:p>
                <text:p text:style-name="a58" text:class-names="" text:cond-style-name=""><text:span text:style-name="a57" text:class-names="">La digital no es solo una tecnología para la mejora de procesos y potenciación de la promoción. Con un potencial de aceleración de la obsolescencia más que acreditado, la digitalización es el elemento clave para la transformación del modelo turístico canario. Solo desde una perspectiva compartida de liderazgo digital a nivel global es posible desarrollar esa transformación y garantizar la competitividad futura de Canarias.<text:s text:c="1"/></text:span></text:p>
                <text:p text:style-name="a60" text:class-names="" text:cond-style-name=""><text:span text:style-name="a59" text:class-names="">Alcanzar este liderazgo implica la adopción de los nuevos modelos de negocio de las plataformas digitales, el despliegue de todo tipo de capacidades tecnológicas en ámbitos como la Inteligencia Artificial, el Internet de las Cosas (IoT) y las denominadas Smart Cities y, en especial, la creación y potenciación de una plataforma digital única orientada a la organización y potenciación del ecosistema turístico canario en su globalidad, facilitando visibilidad, oportunidades de comercialización, acceso a proveedores, mejora de procesos, e inteligencia de negocio a todo el sector turístico canario. Aumentar el componente local del turismo canario y ofrecer herramientas para la mejora en el control de la huella de carbono de la actividad turística, además de otras funcionalidades, con el fin de promover, el intercambio de datos e información relevante son otros de los objetivos del proyecto.<text:s text:c="1"/></text:span></text:p>
                <text:p text:style-name="a62" text:class-names="" text:cond-style-name=""><text:span text:style-name="a61" text:class-names="">Eje 2: La conexión directa con el visitante</text:span></text:p>
                <text:p text:style-name="a64" text:class-names="" text:cond-style-name=""><text:span text:style-name="a63" text:class-names="">El corazón de toda actividad turística se concentra en los deseos y las emociones de los turistas. Si no se desarrollan capacidades para ser relevantes en ese delicado territorio de intangibles, ninguna estrategia podrá compensarlo. Por eso, establecer y desarrollar con ellas una conexión directa, que nos permita conocer y responder a sus intereses y expectativas, es un objetivo irrenunciable.<text:s text:c="1"/></text:span></text:p>
                <text:p text:style-name="a66" text:class-names="" text:cond-style-name=""><text:span text:style-name="a65" text:class-names="">La incorporación de tecnologías de unificación y atribución de datos y otras herramientas permite la implementación de estrategias de promoción y comercialización que supere, mejorándolo, el concepto de segmentación para apostar por el desarrollo de una conexión directa y personalizada con cada visitante actual o potencial y permita, de una manera directa, incrementar el conocimiento de los intereses y expectativas de las personas que valoran Canarias para sus vacaciones.<text:s text:c="1"/></text:span></text:p>
                <text:p text:style-name="a68" text:class-names="" text:cond-style-name=""><text:span text:style-name="a67" text:class-names="">Eje 3: La gestión del conocimiento<text:s text:c="1"/></text:span></text:p>
                <text:p text:style-name="a70" text:class-names="" text:cond-style-name=""><text:span text:style-name="a69" text:class-names="">El acceso a la información y la transformación de esta en valor es una poderosa herramienta competitiva. "La información es poder" es una expresión de renovada actualidad a medida que la tecnología acelera los procesos de captación y explotación de datos. Desde un enfoque abierto y transparente, abierto a la colaboración y compartición, es necesario convertir la inteligencia turística en una fortaleza.<text:s text:c="1"/></text:span></text:p>
                <text:p text:style-name="a72" text:class-names="" text:cond-style-name=""><text:span text:style-name="a71" text:class-names="">Eje 4: La mejora del producto turístico a través de la innovación, la creatividad y la tecnología</text:span></text:p>
                <text:p text:style-name="a74" text:class-names="" text:cond-style-name=""><text:span text:style-name="a73" text:class-names=""/></text:p>
                <text:p text:style-name="a76" text:class-names="" text:cond-style-name=""><text:span text:style-name="a75" text:class-names="">El liderazgo internacional alcanzado por las Canarias debe mucho a las excepcionales condiciones naturales y climáticas de las Islas, pero también a la visión de muchas personas y organizaciones con espíritu emprendedor. Ahora, en un contexto tan cambiante, este carácter innovador y creativo es más necesario que nunca.<text:s text:c="1"/></text:span></text:p>
                <text:p text:style-name="a78" text:class-names="" text:cond-style-name=""><text:span text:style-name="a77" text:class-names="">La participación activa de institutos de innovación, universidades y resto de entidades del ecosistema de innovación de Canarias, además de profesionales y expertos, y la implicación y movilización del talento de la sociedad canaria enriquecerá el proceso de transformación del modelo turístico de las Islas.<text:s text:c="1"/></text:span></text:p>
                <text:p text:style-name="a80" text:class-names="" text:cond-style-name=""><text:span text:style-name="a79" text:class-names="">Eje 5: La extensión y cohesión de la cadena de valor</text:span></text:p>
                <text:p text:style-name="a82" text:class-names="" text:cond-style-name=""><text:span text:style-name="a81" text:class-names=""/></text:p>
                <text:p text:style-name="a84" text:class-names="" text:cond-style-name=""><text:span text:style-name="a83" text:class-names="">Incrementar la presencia del "componente canario" en todas las prestaciones turísticas, desde el alojamiento a la restauración o el ocio; y fomentar que sus beneficios alcancen a más personas, actividades y territorios, hará más competitivo y sostenible al turismo canario y a toda la economía de las Islas como consecuencia de su capacidad tractora. Y será más atractivo para sus potenciales visitantes porque el "componente canario" incrementa la autenticidad de la experiencia turística.<text:s text:c="1"/></text:span></text:p>
                <text:p text:style-name="a86" text:class-names="" text:cond-style-name=""><text:span text:style-name="a85" text:class-names="">Eje 6: El aprendizaje y la iteración constante</text:span></text:p>
                <text:p text:style-name="a88" text:class-names="" text:cond-style-name=""><text:span text:style-name="a87" text:class-names="">Frente a una situación de alta incertidumbre, es necesario asumir un escenario de cambio constante y potenciar las capacidades de adaptación a partir de la anticipación de tendencias internacionales y la formación en competencias y habilidades de gestión del cambio y la flexibilización de todos nuestros operativos.<text:s text:c="1"/></text:span></text:p>
                <text:p text:style-name="a90" text:class-names="" text:cond-style-name=""><text:span text:style-name="a89" text:class-names="">Eje 7: El empoderamiento del destino</text:span></text:p>
                <text:p text:style-name="a92" text:class-names="" text:cond-style-name=""><text:span text:style-name="a91" text:class-names="">El turismo es una actividad compleja de dimensión global caracterizada por la dicotomía origen-destino. En ella, los destinos han estado, tradicionalmente, y Canarias no es una excepción, en una posición supeditada a objetivos externos. El reto es superar esa dicotomía para alcanzar un mayor grado de control de todo el proceso productivo turístico desde la confluencia y la cooperación con el resto de los agentes implicados.</text:span></text:p>
                <text:p text:style-name="a94" text:class-names="" text:cond-style-name=""><text:span text:style-name="a93" text:class-names="">Eje 8: La cogobernanza y la colaboración público-pública y público-privada</text:span></text:p>
                <text:p text:style-name="a96" text:class-names="" text:cond-style-name=""><text:span text:style-name="a95" text:class-names="">La diversidad del archipiélago es una fortaleza que ha contribuido decididamente a su trayectoria de éxito como destino turístico. Pero, si no se gestiona con inteligencia, la diversidad puede conllevar también dispersión de esfuerzos, derroche de recursos e ineficiencias. La cogobernanza y la colaboración son las herramientas para impulsar y así evitar estos riesgos sin menoscabo del valor de nuestra diversidad.</text:span></text:p>
                <text:p text:style-name="a99" text:class-names="" text:cond-style-name=""><text:span text:style-name="a97" text:class-names=""> </text:span><text:span text:style-name="a98" text:class-names=""/></text:p>
                <text:p text:style-name="a101" text:class-names="" text:cond-style-name=""><text:span text:style-name="a100" text:class-names="">RESULTADO FINAL PERSEGUIDO.</text:span></text:p>
                <text:p text:style-name="a103" text:class-names="" text:cond-style-name=""><text:span text:style-name="a102" text:class-names="">A finales de diciembre de 2024 Canarias por medio del eficaz desarrollo del presente plan estratégico aspira a ser:</text:span></text:p>
                <text:p text:style-name="a106" text:class-names="" text:cond-style-name=""><text:span text:style-name="a104" text:class-names="">Más Resiliente</text:span><text:span text:style-name="a105" text:class-names="">, como consecuencia principal de haber incrementado “la componente canaria” de su propuesta turística y haber alcanzado un mayor control/soberanía en el proceso productivo turístico completo, superando la dicotomía entre origen y destino.</text:span></text:p>
                <text:p text:style-name="a110" text:class-names="" text:cond-style-name=""><text:span text:style-name="a107" text:class-names="">Haber avanzado en la<text:s text:c="1"/></text:span><text:span text:style-name="a108" text:class-names="">descarbonización</text:span><text:span text:style-name="a109" text:class-names=""><text:s text:c="1"/>de la economía turística canaria, gracias al eficaz desarrollo e implementación de herramientas que aceleren la reducción de la Huella de Carbono de las empresas turísticas y del destino en su conjunto, de forma tal que Canarias sea el destino turístico que lidere la consecución de los objetivos de Glasgow por una década de acción climática.<text:s text:c="1"/></text:span></text:p>
                <text:p text:style-name="a114" text:class-names="" text:cond-style-name=""><text:span text:style-name="a111" text:class-names="">Haber aumentado los<text:s text:c="1"/></text:span><text:span text:style-name="a112" text:class-names="">impactos positivos</text:span><text:span text:style-name="a113" text:class-names=""><text:s text:c="1"/>en los ciudadanos y la economía del archipiélago, por contar con un destino que ha reducido significativamente su impacto en el medio ambiente, que contribuye a la regeneración de este y haber aumentado los ingresos por turista y sus beneficios para ciudadanos y empresas.</text:span></text:p>
                <text:p text:style-name="a116" text:class-names="" text:cond-style-name=""><text:span text:style-name="a115" text:class-names="">Los objetivos del Plan de Actuación 2024 son los objetivos definidos en el Plan<text:s text:c="1"/></text:span></text:p>
                <text:p text:style-name="a118" text:class-names="" text:cond-style-name=""><text:span text:style-name="a117" text:class-names="">Estratégico Canarias Destino 2022 – 2024.<text:s text:c="1"/></text:span></text:p>
                <text:p text:style-name="a120" text:class-names="" text:cond-style-name=""><text:span text:style-name="a119" text:class-names=""> </text:span></text:p>
                <text:p text:style-name="a122" text:class-names="" text:cond-style-name=""><text:span text:style-name="a121" text:class-names="">PLAN DE ACTUACIÓN 2024.</text:span></text:p>
                <text:p text:style-name="a124" text:class-names="" text:cond-style-name=""><text:span text:style-name="a123" text:class-names="">La estrategia formulada en el presente Plan se declina a través de un mapa de aplicación ordenado a partir de sus tres áreas de actividades clave y una cuarta área de actividades de soporte:<text:s text:c="1"/></text:span></text:p>
                <text:p text:style-name="a126" text:class-names="" text:cond-style-name=""><text:span text:style-name="a125" text:class-names="">Área de mejora de la oferta</text:span></text:p>
                <text:p text:style-name="a128" text:class-names="" text:cond-style-name=""><text:span text:style-name="a127" text:class-names="">Área de generación de demanda</text:span></text:p>
                <text:p text:style-name="a130" text:class-names="" text:cond-style-name=""><text:span text:style-name="a129" text:class-names="">Área de gestión de la demanda</text:span></text:p>
                <text:p text:style-name="a132" text:class-names="" text:cond-style-name=""><text:span text:style-name="a131" text:class-names="">Área de soporte<text:s text:c="1"/></text:span></text:p>
                <text:p text:style-name="a134" text:class-names="" text:cond-style-name=""><text:span text:style-name="a133" text:class-names="">Cada una de estas áreas se declina en distintos programas, que a su vez se declinan en planes, y estos, en proyectos. Los proyectos corresponden al nivel de gestión táctica y/u operativa. Por su parte, los niveles correspondientes a las áreas, programas y planes<text:s text:c="1"/></text:span></text:p>
                <text:p text:style-name="a136" text:class-names="" text:cond-style-name=""><text:span text:style-name="a135" text:class-names=""/></text:p>
                <text:p text:style-name="a138" text:class-names="" text:cond-style-name=""><text:span text:style-name="a137" text:class-names=""/></text:p>
                <text:p text:style-name="a140" text:class-names="" text:cond-style-name=""><text:span text:style-name="a139" text:class-names=""/></text:p>
                <text:p text:style-name="a142" text:class-names="" text:cond-style-name=""><text:span text:style-name="a141" text:class-names="">corresponden al nivel estratégico por su vinculación directa al nuevo propósito de la entidad, sus objetivos y sus distintos ejes de actuación.<text:s text:c="1"/></text:span></text:p>
                <text:p text:style-name="a144" text:class-names="" text:cond-style-name=""><text:span text:style-name="a143" text:class-names=""/></text:p>
                <text:p text:style-name="a146" text:class-names="" text:cond-style-name=""><text:span text:style-name="a145" text:class-names=""><text:s text:c="1"/>PROGRAMAS Y PLANES DE ACTUACIÓN POR ÁREAS DE ACTIVIDAD</text:span></text:p>
                <text:p text:style-name="a148" text:class-names="" text:cond-style-name=""><text:span text:style-name="a147" text:class-names="">ÁREA DE MEJORA DE LA OFERTA</text:span></text:p>
                <text:p text:style-name="a151" text:class-names="" text:cond-style-name=""><text:span text:style-name="a149" text:class-names="">1.Programa de sostenibilidad ambiental</text:span><text:span text:style-name="a150" text:class-names=""/></text:p>
                <text:p text:style-name="a153" text:class-names="" text:cond-style-name=""><text:span text:style-name="a152" text:class-names="">01. Plan de acción climática</text:span></text:p>
                <text:p text:style-name="a155" text:class-names="" text:cond-style-name=""><text:span text:style-name="a154" text:class-names="">02. Plan de sensibilización</text:span></text:p>
                <text:p text:style-name="a160" text:class-names="" text:cond-style-name=""><text:span text:style-name="a156" text:class-names="">2.Programa de mejora de producto tur</text:span><text:span text:style-name="a157" text:class-names="">í</text:span><text:span text:style-name="a158" text:class-names="">stico</text:span><text:span text:style-name="a159" text:class-names=""/></text:p>
                <text:p text:style-name="a162" text:class-names="" text:cond-style-name=""><text:span text:style-name="a161" text:class-names="">03. Hub de innovación</text:span></text:p>
                <text:p text:style-name="a164" text:class-names="" text:cond-style-name=""><text:span text:style-name="a163" text:class-names="">04. Plan de apoyo a la organización de eventos en destino</text:span></text:p>
                <text:p text:style-name="a166" text:class-names="" text:cond-style-name=""><text:span text:style-name="a165" text:class-names="">05. Plan de gestión de proyectos de mejora de producto</text:span></text:p>
                <text:p text:style-name="a168" text:class-names="" text:cond-style-name=""><text:span text:style-name="a167" text:class-names="">ÁREA DE GENERACIÓN DE DEMANDA Y COMUNICACIÓN</text:span></text:p>
                <text:p text:style-name="a172" text:class-names="" text:cond-style-name=""><text:span text:style-name="a169" text:class-names="">3.Programa de promoció</text:span><text:span text:style-name="a170" text:class-names="">n al cliente final</text:span><text:span text:style-name="a171" text:class-names=""/></text:p>
                <text:p text:style-name="a175" text:class-names="" text:cond-style-name=""><text:span text:style-name="a173" text:class-names="">06. Plan de promoción sol y playa +</text:span><text:span text:style-name="a174" text:class-names=""/></text:p>
                <text:p text:style-name="a180" text:class-names="" text:cond-style-name=""><text:span text:style-name="a176" text:class-names="">07. Plan de promoción de producto tur</text:span><text:span text:style-name="a177" text:class-names="">í</text:span><text:span text:style-name="a178" text:class-names="">stico</text:span><text:span text:style-name="a179" text:class-names=""/></text:p>
                <text:p text:style-name="a188" text:class-names="" text:cond-style-name=""><text:span text:style-name="a181" text:class-names="">08. Plan de promoció</text:span><text:span text:style-name="a182" text:class-names="">n<text:s text:c="1"/></text:span><text:span text:style-name="a183" text:class-names="">a<text:s text:c="1"/></text:span><text:span text:style-name="a184" text:class-names="">segmentos espec</text:span><text:span text:style-name="a185" text:class-names="">í</text:span><text:span text:style-name="a186" text:class-names="">ficos</text:span><text:span text:style-name="a187" text:class-names=""/></text:p>
                <text:p text:style-name="a193" text:class-names="" text:cond-style-name=""><text:span text:style-name="a189" text:class-names="">4.Programa de promoció</text:span><text:span text:style-name="a190" text:class-names="">n<text:s text:c="1"/></text:span><text:span text:style-name="a191" text:class-names="">dirigido al profesional</text:span><text:span text:style-name="a192" text:class-names=""/></text:p>
                <text:p text:style-name="a195" text:class-names="" text:cond-style-name=""><text:span text:style-name="a194" text:class-names="">09. Plan de promoción al profesional</text:span></text:p>
                <text:p text:style-name="a201" text:class-names="" text:cond-style-name=""><text:span text:style-name="a196" text:class-names="">5.Programa de comunicació</text:span><text:span text:style-name="a197" text:class-names="">n corporativa<text:s text:c="1"/></text:span><text:span text:style-name="a198" text:class-names="">y gesti</text:span><text:span text:style-name="a199" text:class-names="">ón de crisis</text:span><text:span text:style-name="a200" text:class-names=""/></text:p>
                <text:p text:style-name="a203" text:class-names="" text:cond-style-name=""><text:span text:style-name="a202" text:class-names="">10. Plan de comunicación corporativa</text:span></text:p>
                <text:p text:style-name="a205" text:class-names="" text:cond-style-name=""><text:span text:style-name="a204" text:class-names="">11. Plan de gestión de crisis</text:span></text:p>
                <text:p text:style-name="a207" text:class-names="" text:cond-style-name=""><text:span text:style-name="a206" text:class-names="">ÁREA DE GESTIÓN DE LA DEMANDA</text:span></text:p>
                <text:p text:style-name="a210" text:class-names="" text:cond-style-name=""><text:span text:style-name="a208" text:class-names="">6.Programa de comercialización lado proveedor</text:span><text:span text:style-name="a209" text:class-names=""/></text:p>
                <text:p text:style-name="a216" text:class-names="" text:cond-style-name=""><text:span text:style-name="a211" text:class-names="">1</text:span><text:span text:style-name="a212" text:class-names="">2</text:span><text:span text:style-name="a213" text:class-names="">. Plan de gesti</text:span><text:span text:style-name="a214" text:class-names="">ó</text:span><text:span text:style-name="a215" text:class-names="">n<text:s text:c="1"/></text:span></text:p>
                <text:p text:style-name="a226" text:class-names="" text:cond-style-name=""><text:span text:style-name="a217" text:class-names="">1</text:span><text:span text:style-name="a218" text:class-names="">3</text:span><text:span text:style-name="a219" text:class-names="">. Plan de gesti</text:span><text:span text:style-name="a220" text:class-names="">ó</text:span><text:span text:style-name="a221" text:class-names="">n</text:span><text:span text:style-name="a222" text:class-names=""><text:s text:c="1"/>del<text:s text:c="1"/></text:span><text:span text:style-name="a223" text:class-names="">on-boarding</text:span><text:span text:style-name="a224" text:class-names=""><text:s text:c="1"/>empresas y entidades intermedias</text:span><text:span text:style-name="a225" text:class-names=""/></text:p>
                <text:p text:style-name="a237" text:class-names="" text:cond-style-name=""><text:span text:style-name="a227" text:class-names="">1</text:span><text:span text:style-name="a228" text:class-names="">4</text:span><text:span text:style-name="a229" text:class-names="">. Plan de gesti</text:span><text:span text:style-name="a230" text:class-names="">ó</text:span><text:span text:style-name="a231" text:class-names="">n</text:span><text:span text:style-name="a232" text:class-names=""><text:s text:c="1"/>del<text:s text:c="1"/></text:span><text:span text:style-name="a233" text:class-names="">on-boarding</text:span><text:span text:style-name="a234" text:class-names=""><text:s text:c="1"/>entidades de promoci</text:span><text:span text:style-name="a235" text:class-names="">ón e instituciones</text:span><text:span text:style-name="a236" text:class-names=""/></text:p>
                <text:p text:style-name="a240" text:class-names="" text:cond-style-name=""><text:span text:style-name="a238" text:class-names="">7.Programa de comercialización lado cliente</text:span><text:span text:style-name="a239" text:class-names=""/></text:p>
                <text:p text:style-name="a246" text:class-names="" text:cond-style-name=""><text:span text:style-name="a241" text:class-names="">1</text:span><text:span text:style-name="a242" text:class-names="">5</text:span><text:span text:style-name="a243" text:class-names="">. Plan de<text:s text:c="1"/></text:span><text:span text:style-name="a244" text:class-names="">gestión de medios propios</text:span><text:span text:style-name="a245" text:class-names=""/></text:p>
                <text:p text:style-name="a250" text:class-names="" text:cond-style-name=""><text:span text:style-name="a247" text:class-names="">16. Plan de atenció</text:span><text:span text:style-name="a248" text:class-names="">n al turista</text:span><text:span text:style-name="a249" text:class-names=""/></text:p>
                <text:p text:style-name="a254" text:class-names="" text:cond-style-name=""><text:span text:style-name="a251" text:class-names="">1</text:span><text:span text:style-name="a252" text:class-names="">7. Plan de comunicación en destino<text:s text:c="1"/></text:span><text:span text:style-name="a253" text:class-names=""/></text:p>
                <text:p text:style-name="a258" text:class-names="" text:cond-style-name=""><text:span text:style-name="a255" text:class-names="">1</text:span><text:span text:style-name="a256" text:class-names="">8. Plan de fidelizació</text:span><text:span text:style-name="a257" text:class-names="">n</text:span></text:p>
                <text:p text:style-name="a264" text:class-names="" text:cond-style-name=""><text:span text:style-name="a259" text:class-names="">1</text:span><text:span text:style-name="a260" text:class-names="">9</text:span><text:span text:style-name="a261" text:class-names="">. Plan de gesti</text:span><text:span text:style-name="a262" text:class-names="">ón de proyectos de mejora de la experiencia de cliente</text:span><text:span text:style-name="a263" text:class-names=""/></text:p>
                <text:p text:style-name="a266" text:class-names="" text:cond-style-name=""><text:span text:style-name="a265" text:class-names="">ÁREA DE SOPORTE</text:span></text:p>
                <text:p text:style-name="a272" text:class-names="" text:cond-style-name=""><text:span text:style-name="a267" text:class-names="">8.Programa<text:s text:c="1"/></text:span><text:span text:style-name="a268" text:class-names="">de<text:s text:c="1"/></text:span><text:span text:style-name="a269" text:class-names="">digitalizaci</text:span><text:span text:style-name="a270" text:class-names="">ón y tecnolog</text:span><text:span text:style-name="a271" text:class-names="">ía</text:span></text:p>
                <text:p text:style-name="a274" text:class-names="" text:cond-style-name=""><text:span text:style-name="a273" text:class-names="">20. Plan de infraestructuras</text:span></text:p>
                <text:p text:style-name="a276" text:class-names="" text:cond-style-name=""><text:span text:style-name="a275" text:class-names="">21. Plan de consultoría y desarrollo de soluciones</text:span></text:p>
                <text:p text:style-name="a279" text:class-names="" text:cond-style-name=""><text:span text:style-name="a277" text:class-names="">9.Programa de mejora de la conectividad</text:span><text:span text:style-name="a278" text:class-names=""/></text:p>
                <text:p text:style-name="a281" text:class-names="" text:cond-style-name=""><text:span text:style-name="a280" text:class-names="">22. Plan de incentivos a la mejora de la conectividad</text:span></text:p>
                <text:p text:style-name="a283" text:class-names="" text:cond-style-name=""><text:span text:style-name="a282" text:class-names="">23. Plan de fomento de la conectividad</text:span></text:p>
                <text:p text:style-name="a290" text:class-names="" text:cond-style-name=""><text:span text:style-name="a284" text:class-names="">10.Programa de inteligencia tur</text:span><text:span text:style-name="a285" text:class-names="">í</text:span><text:span text:style-name="a286" text:class-names="">stica y planificació</text:span><text:span text:style-name="a287" text:class-names="">n</text:span><text:span text:style-name="a288" text:class-names=""><text:s text:c="1"/>estratégica</text:span><text:span text:style-name="a289" text:class-names=""/></text:p>
                <text:p text:style-name="a296" text:class-names="" text:cond-style-name=""><text:span text:style-name="a291" text:class-names="">24.Plan de gesti</text:span><text:span text:style-name="a292" text:class-names="">ón de proyectos de inteligencia tur</text:span><text:span text:style-name="a293" text:class-names="">í</text:span><text:span text:style-name="a294" text:class-names="">stica</text:span><text:span text:style-name="a295" text:class-names=""/></text:p>
                <text:p text:style-name="a302" text:class-names="" text:cond-style-name=""><text:span text:style-name="a297" text:class-names="">25.Plan de gesti</text:span><text:span text:style-name="a298" text:class-names="">ón de proyectos de planificación estrat</text:span><text:span text:style-name="a299" text:class-names="">é</text:span><text:span text:style-name="a300" text:class-names="">gica</text:span><text:span text:style-name="a301" text:class-names=""/></text:p>
                <text:p text:style-name="a307" text:class-names="" text:cond-style-name=""><text:span text:style-name="a303" text:class-names="">11.Programa de RRHH, contratación y servicio<text:s text:c="1"/></text:span><text:span text:style-name="a304" text:class-names="">jurí</text:span><text:span text:style-name="a305" text:class-names="">dico</text:span><text:span text:style-name="a306" text:class-names=""/></text:p>
                <text:p text:style-name="a309" text:class-names="" text:cond-style-name=""><text:span text:style-name="a308" text:class-names="">26. Plan de RRHH</text:span></text:p>
                <text:p text:style-name="a311" text:class-names="" text:cond-style-name=""><text:span text:style-name="a310" text:class-names="">27. Plan de contratación</text:span></text:p>
                <text:p text:style-name="a313" text:class-names="" text:cond-style-name=""><text:span text:style-name="a312" text:class-names="">28. Plan jurídico</text:span></text:p>
                <text:p text:style-name="a321" text:class-names="" text:cond-style-name=""><text:span text:style-name="a314" text:class-names="">29. Programa de planificación</text:span><text:span text:style-name="a315" text:class-names="">n</text:span><text:span text:style-name="a316" text:class-names=""><text:s text:c="1"/>financiera</text:span><text:span text:style-name="a317" text:class-names="">, control<text:s text:c="1"/></text:span><text:span text:style-name="a318" text:class-names="">y<text:s text:c="1"/></text:span><text:span text:style-name="a319" text:class-names="">contabilidad</text:span><text:span text:style-name="a320" text:class-names=""/></text:p>
                <text:p text:style-name="a323" text:class-names="" text:cond-style-name=""><text:span text:style-name="a322" text:class-names=""> </text:span></text:p>
                <text:p text:style-name="a325" text:class-names="" text:cond-style-name=""><text:span text:style-name="a324" text:class-names="">INDICADORES</text:span></text:p>
                <text:p text:style-name="a327" text:class-names="" text:cond-style-name=""><text:span text:style-name="a326" text:class-names="">A fin de poder realizar un proceso eficiente de seguimiento y evaluación de los distintos<text:s text:c="1"/></text:span></text:p>
                <text:p text:style-name="a329" text:class-names="" text:cond-style-name=""><text:span text:style-name="a328" text:class-names=""/></text:p>
                <text:p text:style-name="a331" text:class-names="" text:cond-style-name=""><text:span text:style-name="a330" text:class-names="">planes de actuación que desarrollan la estrategia de Promotur Turismo Canarias S.A. a fin<text:s text:c="1"/></text:span></text:p>
                <text:p text:style-name="a333" text:class-names="" text:cond-style-name=""><text:span text:style-name="a332" text:class-names="">de establecer medidas de mejora y/o modificación, en su caso, o de potenciación y optimización, se establecen los siguientes indicadores de gestión para cada uno de los programas de actividad. Estos indicadores se contemplan como instrumentos para ayudar</text:span></text:p>
                <text:p text:style-name="a335" text:class-names="" text:cond-style-name=""><text:span text:style-name="a334" text:class-names="">a definir, comunicar y controlar la estrategia de la sociedad, a través de sus correspondientes planes de actuación anuales.<text:s text:c="1"/></text:span></text:p>
                <text:p text:style-name="a337" text:class-names="" text:cond-style-name=""><text:span text:style-name="a336" text:class-names=""/></text:p>
                <text:p text:style-name="a339" text:class-names="" text:cond-style-name=""><text:span text:style-name="a338" text:class-names="">INDICADORES DE GESTIÓN</text:span></text:p>
                <text:p text:style-name="a341" text:class-names="" text:cond-style-name=""><text:span text:style-name="a340" text:class-names="">ÁREA DE MEJORA DE LA OFERTA</text:span></text:p>
                <text:p text:style-name="a344" text:class-names="" text:cond-style-name=""><text:span text:style-name="a342" text:class-names="">1.Programa de sostenibilidad ambiental</text:span><text:span text:style-name="a343" text:class-names=""/></text:p>
                <text:p text:style-name="a350" text:class-names="" text:cond-style-name=""><text:span text:style-name="a345" text:class-names="">a)Nú</text:span><text:span text:style-name="a346" text:class-names="">mero de entidades tur</text:span><text:span text:style-name="a347" text:class-names="">í</text:span><text:span text:style-name="a348" text:class-names="">sticas que miden su huella de carbono en la plataforma de Islas Canarias</text:span><text:span text:style-name="a349" text:class-names=""/></text:p>
                <text:p text:style-name="a356" text:class-names="" text:cond-style-name=""><text:span text:style-name="a351" text:class-names="">b)Nú</text:span><text:span text:style-name="a352" text:class-names="">mero de entidades tur</text:span><text:span text:style-name="a353" text:class-names="">í</text:span><text:span text:style-name="a354" text:class-names="">sticas canarias que han firmado el acuerdo de Glasgow del turismo por el clima</text:span><text:span text:style-name="a355" text:class-names=""/></text:p>
                <text:p text:style-name="a363" text:class-names="" text:cond-style-name=""><text:span text:style-name="a357" text:class-names="">c)Porcentaje de reducción</text:span><text:span text:style-name="a358" text:class-names=""><text:s text:c="1"/>de la<text:s text:c="1"/></text:span><text:span text:style-name="a359" text:class-names="">huella de carbono del sector tur</text:span><text:span text:style-name="a360" text:class-names="">í</text:span><text:span text:style-name="a361" text:class-names="">stico canario</text:span><text:span text:style-name="a362" text:class-names=""/></text:p>
                <text:p text:style-name="a366" text:class-names="" text:cond-style-name=""><text:span text:style-name="a364" text:class-names="">d)Presupuesto ejecutado en acciones de comunicación en sostenibilidad ambiental</text:span><text:span text:style-name="a365" text:class-names=""/></text:p>
                <text:p text:style-name="a369" text:class-names="" text:cond-style-name=""><text:span text:style-name="a367" text:class-names="">e)Presupuesto ejecutado en acciones de recuperación de espacios naturales degradados.</text:span><text:span text:style-name="a368" text:class-names=""/></text:p>
                <text:p text:style-name="a374" text:class-names="" text:cond-style-name=""><text:span text:style-name="a370" text:class-names="">2.Programa de mejora de producto tur</text:span><text:span text:style-name="a371" text:class-names="">í</text:span><text:span text:style-name="a372" text:class-names="">stico</text:span><text:span text:style-name="a373" text:class-names=""/></text:p>
                <text:p text:style-name="a379" text:class-names="" text:cond-style-name=""><text:span text:style-name="a375" text:class-names="">a)Nú</text:span><text:span text:style-name="a376" text:class-names="">mero de iniciativas de innovació</text:span><text:span text:style-name="a377" text:class-names="">n promovidas<text:s text:c="1"/></text:span><text:span text:style-name="a378" text:class-names=""/></text:p>
                <text:p text:style-name="a384" text:class-names="" text:cond-style-name=""><text:span text:style-name="a380" text:class-names="">b)Presupuesto invertido a trav</text:span><text:span text:style-name="a381" text:class-names="">é</text:span><text:span text:style-name="a382" text:class-names="">s del hub de innovació</text:span><text:span text:style-name="a383" text:class-names="">n</text:span></text:p>
                <text:p text:style-name="a390" text:class-names="" text:cond-style-name=""><text:span text:style-name="a385" text:class-names="">c)Nú</text:span><text:span text:style-name="a386" text:class-names="">mero de solicitudes recibidas y atendidas en las convocatorias anuales<text:s text:c="1"/></text:span><text:span text:style-name="a387" text:class-names="">de patrocinio</text:span><text:span text:style-name="a388" text:class-names=""><text:s text:c="1"/>de eventos en destino</text:span><text:span text:style-name="a389" text:class-names=""/></text:p>
                <text:p text:style-name="a393" text:class-names="" text:cond-style-name=""><text:span text:style-name="a391" text:class-names="">d)Presupuesto asignado y ejecutado a patrocinios de eventos en destino</text:span><text:span text:style-name="a392" text:class-names=""/></text:p>
                <text:p text:style-name="a395" text:class-names="" text:cond-style-name=""><text:span text:style-name="a394" text:class-names="">ÁREA DE GENERACIÓN DE DEMANDA Y COMUNICACIÓN</text:span></text:p>
                <text:p text:style-name="a399" text:class-names="" text:cond-style-name=""><text:span text:style-name="a396" text:class-names="">3.Programa de promoció</text:span><text:span text:style-name="a397" text:class-names="">n al cliente final</text:span><text:span text:style-name="a398" text:class-names=""/></text:p>
                <text:p text:style-name="a402" text:class-names="" text:cond-style-name=""><text:span text:style-name="a400" text:class-names="">a)Número de impactos publicitarios a cliente final</text:span><text:span text:style-name="a401" text:class-names=""/></text:p>
                <text:p text:style-name="a405" text:class-names="" text:cond-style-name=""><text:span text:style-name="a403" text:class-names="">4.Programa de promoción al profesional en origen</text:span><text:span text:style-name="a404" text:class-names=""/></text:p>
                <text:p text:style-name="a408" text:class-names="" text:cond-style-name=""><text:span text:style-name="a406" text:class-names="">a)Número de impactos publicitarios a público profesional</text:span><text:span text:style-name="a407" text:class-names=""/></text:p>
                <text:p text:style-name="a414" text:class-names="" text:cond-style-name=""><text:span text:style-name="a409" text:class-names="">5.Programa de comunicació</text:span><text:span text:style-name="a410" text:class-names="">n corporativa<text:s text:c="1"/></text:span><text:span text:style-name="a411" text:class-names="">y gesti</text:span><text:span text:style-name="a412" text:class-names="">ón de crisis</text:span><text:span text:style-name="a413" text:class-names=""/></text:p>
                <text:p text:style-name="a421" text:class-names="" text:cond-style-name=""><text:span text:style-name="a415" text:class-names="">a)Nú</text:span><text:span text:style-name="a416" text:class-names="">mero de empresas tur</text:span><text:span text:style-name="a417" text:class-names="">í</text:span><text:span text:style-name="a418" text:class-names="">sticas canarias suscritas a la lista de distribución de informació</text:span><text:span text:style-name="a419" text:class-names="">n corporativa</text:span><text:span text:style-name="a420" text:class-names=""/></text:p>
                <text:p text:style-name="a423" text:class-names="" text:cond-style-name=""><text:span text:style-name="a422" text:class-names="">ÁREA DE GESTIÓN DE LA DEMANDA</text:span></text:p>
                <text:p text:style-name="a426" text:class-names="" text:cond-style-name=""><text:span text:style-name="a424" text:class-names="">6.Programa de comercialización lado proveedor</text:span><text:span text:style-name="a425" text:class-names=""/></text:p>
                <text:p text:style-name="a431" text:class-names="" text:cond-style-name=""><text:span text:style-name="a427" text:class-names="">a)Nú</text:span><text:span text:style-name="a428" text:class-names="">mero de empresas que comercializan productos en<text:s text:c="1"/></text:span><text:span text:style-name="a429" text:class-names="">la plataforma</text:span><text:span text:style-name="a430" text:class-names=""/></text:p>
                <text:p text:style-name="a434" text:class-names="" text:cond-style-name=""><text:span text:style-name="a432" text:class-names="">b)Facturación total empresas en la plataforma</text:span><text:span text:style-name="a433" text:class-names=""/></text:p>
                <text:p text:style-name="a437" text:class-names="" text:cond-style-name=""><text:span text:style-name="a435" text:class-names="">c)Índice de satisfacción de las empresas participantes como proveedores</text:span><text:span text:style-name="a436" text:class-names=""/></text:p>
                <text:p text:style-name="a440" text:class-names="" text:cond-style-name=""><text:span text:style-name="a438" text:class-names="">7.Programa de comercialización lado cliente</text:span><text:span text:style-name="a439" text:class-names=""/></text:p>
                <text:p text:style-name="a445" text:class-names="" text:cond-style-name=""><text:span text:style-name="a441" text:class-names="">a)Nú</text:span><text:span text:style-name="a442" text:class-names="">mero de registros activos en<text:s text:c="1"/></text:span><text:span text:style-name="a443" text:class-names="">CRM</text:span><text:span text:style-name="a444" text:class-names=""/></text:p>
                <text:p text:style-name="a448" text:class-names="" text:cond-style-name=""><text:span text:style-name="a446" text:class-names="">b)Volumen total de compras en la plataforma</text:span><text:span text:style-name="a447" text:class-names=""/></text:p>
                <text:p text:style-name="a453" text:class-names="" text:cond-style-name=""><text:span text:style-name="a449" text:class-names="">c)Índice de satisfacción de clientes (</text:span><text:span text:style-name="a450" text:class-names="">Net Promoter Score</text:span><text:span text:style-name="a451" text:class-names="">)</text:span><text:span text:style-name="a452" text:class-names=""/></text:p>
                <text:p text:style-name="a456" text:class-names="" text:cond-style-name=""><text:span text:style-name="a454" text:class-names="">d)Porcentaje de impactos publicitarios orgánicos en medios propios</text:span><text:span text:style-name="a455" text:class-names=""/></text:p>
                <text:p text:style-name="a459" text:class-names="" text:cond-style-name=""><text:span text:style-name="a457" text:class-names="">e)Número de visitas a holaislascanarias.com</text:span><text:span text:style-name="a458" text:class-names=""/></text:p>
                <text:p text:style-name="a461" text:class-names="" text:cond-style-name=""><text:span text:style-name="a460" text:class-names="">ÁREA DE SOPORTE</text:span></text:p>
                <text:p text:style-name="a467" text:class-names="" text:cond-style-name=""><text:span text:style-name="a462" text:class-names="">8.Programa<text:s text:c="1"/></text:span><text:span text:style-name="a463" text:class-names="">de<text:s text:c="1"/></text:span><text:span text:style-name="a464" text:class-names="">digitalizaci</text:span><text:span text:style-name="a465" text:class-names="">ón y tecnolog</text:span><text:span text:style-name="a466" text:class-names="">ía</text:span></text:p>
                <text:p text:style-name="a470" text:class-names="" text:cond-style-name=""><text:span text:style-name="a468" text:class-names="">a)Grado de integración del destino Islas Canarias en la Plataforma Digital Islas Canarias</text:span><text:span text:style-name="a469" text:class-names=""/></text:p>
                <text:p text:style-name="a484" text:class-names="" text:cond-style-name=""><text:span text:style-name="a471" text:class-names="">b)Puesta a disposición de las empresas tur</text:span><text:span text:style-name="a472" text:class-names="">í</text:span><text:span text:style-name="a473" text:class-names="">sticas de las Islas Canarias de soluciones digitales (Base de datos de recursos tur</text:span><text:span text:style-name="a474" text:class-names="">í</text:span><text:span text:style-name="a475" text:class-names="">sticos<text:s text:c="1"/></text:span><text:span text:style-name="a476" text:class-names="">ú</text:span><text:span text:style-name="a477" text:class-names="">nica, DMP, CRM, Plataforma comercializaci</text:span><text:span text:style-name="a478" text:class-names="">ón experiencias tur</text:span><text:span text:style-name="a479" text:class-names="">í</text:span><text:span text:style-name="a480" text:class-names="">sticas, Aplicación Viaje a la Descarbonizació</text:span><text:span text:style-name="a481" text:class-names="">n</text:span><text:span text:style-name="a482" text:class-names="">…)</text:span><text:span text:style-name="a483" text:class-names=""/></text:p>
                <text:p text:style-name="a487" text:class-names="" text:cond-style-name=""><text:span text:style-name="a485" text:class-names="">c)Grado de utilización de la bases de datos única de producto turístico de la PDTIC.</text:span><text:span text:style-name="a486" text:class-names=""/></text:p>
                <text:p text:style-name="a490" text:class-names="" text:cond-style-name=""><text:span text:style-name="a488" text:class-names="">9.Programa de mejora de la conectividad</text:span><text:span text:style-name="a489" text:class-names=""/></text:p>
                <text:p text:style-name="a498" text:class-names="" text:cond-style-name=""><text:span text:style-name="a491" text:class-names="">a)Porcentaje de plazas a</text:span><text:span text:style-name="a492" text:class-names="">é</text:span><text:span text:style-name="a493" text:class-names="">reas servidas<text:s text:c="1"/></text:span><text:span text:style-name="a494" text:class-names="">(nacionales e internacionales) por temporada tur</text:span><text:span text:style-name="a495" text:class-names="">í</text:span><text:span text:style-name="a496" text:class-names="">stica para todos los aeropuertos canarios respecto a 2019.</text:span><text:span text:style-name="a497" text:class-names=""/></text:p>
                <text:p text:style-name="a501" text:class-names="" text:cond-style-name=""><text:span text:style-name="a499" text:class-names="">b)N</text:span><text:span text:style-name="a500" text:class-names="">úmero de aeropuertos nacionales e internacionales con conexión directa con los<text:s text:c="1"/></text:span></text:p>
                <text:p text:style-name="a503" text:class-names="" text:cond-style-name=""><text:span text:style-name="a502" text:class-names=""/></text:p>
                <text:p text:style-name="a506" text:class-names="" text:cond-style-name=""><text:span text:style-name="a504" text:class-names="">aeropuertos canarios en relación con 2019.</text:span><text:span text:style-name="a505" text:class-names=""/></text:p>
                <text:p text:style-name="a508" text:class-names="" text:cond-style-name=""><text:span text:style-name="a507" text:class-names="">c)HdC por pasajero llegado a canarias y su relación respecto a 2019.</text:span></text:p>
                <text:p text:style-name="a510" text:class-names="" text:cond-style-name=""><text:span text:style-name="a509" text:class-names=""/></text:p>
                <text:p text:style-name="a515" text:class-names="" text:cond-style-name=""><text:span text:style-name="a511" text:class-names="">10.Programa de inteligencia tur</text:span><text:span text:style-name="a512" text:class-names="">í</text:span><text:span text:style-name="a513" text:class-names="">stica y planificació</text:span><text:span text:style-name="a514" text:class-names="">n</text:span></text:p>
                <text:p text:style-name="a520" text:class-names="" text:cond-style-name=""><text:span text:style-name="a516" text:class-names="">a)Porcentaje de integración de los observatorios tur</text:span><text:span text:style-name="a517" text:class-names="">í</text:span><text:span text:style-name="a518" text:class-names="">sticos canarios.</text:span><text:span text:style-name="a519" text:class-names=""/></text:p>
                <text:p text:style-name="a524" text:class-names="" text:cond-style-name=""><text:span text:style-name="a521" text:class-names="">b)Creació</text:span><text:span text:style-name="a522" text:class-names="">n del Gemelo Digital del Turismo de Islas Canarias.</text:span><text:span text:style-name="a523" text:class-names=""/></text:p>
                <text:p text:style-name="a526" text:class-names="" text:cond-style-name=""><text:span text:style-name="a525" text:class-names=""> </text:span></text:p>
                <text:p text:style-name="a528" text:class-names="" text:cond-style-name=""><text:span text:style-name="a527" text:class-names="">3.- DATOS PRESUPUESTARIOS:</text:span></text:p>
                <text:p text:style-name="a530" text:class-names="" text:cond-style-name=""><text:span text:style-name="a529" text:class-names=""> 3.1. Presupuesto de Capital:</text:span></text:p>
                <text:p text:style-name="a532" text:class-names="" text:cond-style-name=""><text:span text:style-name="a531" text:class-names=""> 3.1.1 Flujos de efectivo de las actividades de explotación: Está formado básicamente por<text:s text:c="1"/></text:span></text:p>
                <text:p text:style-name="a534" text:class-names="" text:cond-style-name=""><text:span text:style-name="a533" text:class-names=""/></text:p>
                <text:p text:style-name="a536" text:class-names="" text:cond-style-name=""><text:span text:style-name="a535" text:class-names="">el resultado previsto de cierre del ejercicio más los ajustes del resultado por las amortizaciones del inmovilizado menos el traspaso a resultados de las subvenciones de capital.<text:s text:c="1"/></text:span></text:p>
                <text:p text:style-name="a538" text:class-names="" text:cond-style-name=""><text:span text:style-name="a537" text:class-names=""> 3.1.2 Flujos de efectivo de las actividades de inversión: No se prevé ningún flujo de efectivo por actividades de inversión.</text:span></text:p>
                <text:p text:style-name="a540" text:class-names="" text:cond-style-name=""><text:span text:style-name="a539" text:class-names=""> 3.1.3 Flujos de efectivo de las actividades de financiación: Está formado por la aportación de socios para financiar los gastos de explotación, que para este año 2024 ya incorpora un incremento acordado con la Consejería de Turismo y Empleo para poder cumplimentar adecuadamente el Instrumento de Planificación Estratégico aprobado.</text:span></text:p>
                <text:p text:style-name="a542" text:class-names="" text:cond-style-name=""><text:span text:style-name="a541" text:class-names=""> </text:span></text:p>
                <text:p text:style-name="a544" text:class-names="" text:cond-style-name=""><text:span text:style-name="a543" text:class-names="">3.2. Presupuesto de Explotación:<text:s text:c="1"/></text:span></text:p>
                <text:p text:style-name="a546" text:class-names="" text:cond-style-name=""><text:span text:style-name="a545" text:class-names=""> Ingresos:</text:span></text:p>
                <text:p text:style-name="a548" text:class-names="" text:cond-style-name=""><text:span text:style-name="a547" text:class-names="">3.2.1 Importe neto de la cifra de negocios y Otros ingresos de explotación:</text:span></text:p>
                <text:p text:style-name="a550" text:class-names="" text:cond-style-name=""><text:span text:style-name="a549" text:class-names="">Las cifras aportadas como ingresos se identifican con:</text:span></text:p>
                <text:p text:style-name="a552" text:class-names="" text:cond-style-name=""><text:span text:style-name="a551" text:class-names="">- Ingresos por Convenios cerrados con la Consejería de Turismo y Empleo.</text:span></text:p>
                <text:p text:style-name="a554" text:class-names="" text:cond-style-name=""><text:span text:style-name="a553" text:class-names="">- Las subvenciones concertadas con la Consejería de Turismo y Empleo, para las que se incluyen aquellas, entre otras, las previstas para "Desarrollo del Plan Promocional, Programa Operativo FEDER2021/2027" por 12.575.000 €.</text:span></text:p>
                <text:p text:style-name="a556" text:class-names="" text:cond-style-name=""><text:span text:style-name="a555" text:class-names="">- Y, por último, se estima que para las aportaciones MRR tanto Extra peninsular como de Cohesión se imputaran como resultados de otros ejercicios.</text:span></text:p>
                <text:p text:style-name="a558" text:class-names="" text:cond-style-name=""><text:span text:style-name="a557" text:class-names=""><text:s text:c="1"/>  </text:span></text:p>
                <text:p text:style-name="a560" text:class-names="" text:cond-style-name=""><text:span text:style-name="a559" text:class-names="">3.2.2 Gastos:</text:span></text:p>
                <text:p text:style-name="a562" text:class-names="" text:cond-style-name=""><text:span text:style-name="a561" text:class-names="">- Los gastos de "Aprovisionamiento" y los "Otros gastos de Explotación" se han estimado teniendo en cuenta la experiencia en años anteriores sobre el volumen de ingresos y los planes de actuación definidos por la Dirección.</text:span></text:p>
                <text:p text:style-name="a564" text:class-names="" text:cond-style-name=""><text:span text:style-name="a563" text:class-names="">- Los gastos de personal, reflejan por una parte la totalidad de la plantilla recogida en el IPE y, por otro lado, los contratos eventuales necesarios para poder acometer los servicios ofrecidos para partida de ingresos por Convenios.</text:span></text:p>
                <text:p text:style-name="a566" text:class-names="" text:cond-style-name=""><text:span text:style-name="a565" text:class-names="">- No se estiman gastos excepcionales o financieros dado que a la fecha de esta estimación no son materiales.<text:s text:c="1"/></text:span></text:p>
              </draw:text-box>
              <svg:title/>
              <svg:desc/>
            </draw:frame>
          </table:table-cell>
          <table:covered-table-cell/>
          <table:table-cell table:number-columns-repeated="16382" table:style-name="ce1"/>
        </table:table-row>
        <table:table-row table:number-rows-repeated="12" table:style-name="ro3">
          <table:covered-table-cell/>
          <table:covered-table-cell/>
          <table:table-cell table:number-columns-repeated="16382" table:style-name="ce1"/>
        </table:table-row>
        <table:table-row table:number-rows-repeated="188" table:style-name="ro3">
          <table:covered-table-cell/>
          <table:covered-table-cell/>
          <table:table-cell table:number-columns-repeated="16382"/>
        </table:table-row>
        <table:table-row table:number-rows-repeated="3" table:style-name="ro25">
          <table:covered-table-cell/>
          <table:covered-table-cell/>
          <table:table-cell table:number-columns-repeated="16382"/>
        </table:table-row>
        <table:table-row table:number-rows-repeated="33" table:style-name="ro3">
          <table:covered-table-cell/>
          <table:covered-table-cell/>
          <table:table-cell table:number-columns-repeated="16382"/>
        </table:table-row>
        <table:table-row table:number-rows-repeated="12" table:style-name="ro3">
          <table:covered-table-cell/>
          <table:covered-table-cell/>
          <table:table-cell table:number-columns-repeated="16382" table:style-name="ce1"/>
        </table:table-row>
        <table:table-row table:style-name="ro3">
          <table:covered-table-cell/>
          <table:covered-table-cell/>
          <table:table-cell table:number-columns-repeated="4" table:style-name="ce1"/>
          <table:table-cell table:number-columns-repeated="4" table:style-name="ce66"/>
          <table:table-cell table:number-columns-repeated="16374"/>
        </table:table-row>
        <table:table-row table:style-name="ro3">
          <table:covered-table-cell/>
          <table:covered-table-cell/>
          <table:table-cell table:number-columns-repeated="4" table:style-name="ce1"/>
          <table:table-cell table:number-columns-repeated="4" table:style-name="ce137"/>
          <table:table-cell table:number-columns-repeated="16374"/>
        </table:table-row>
        <table:table-row table:style-name="ro26">
          <table:covered-table-cell/>
          <table:covered-table-cell/>
          <table:table-cell table:number-columns-repeated="4" table:style-name="ce1"/>
          <table:table-cell table:number-columns-repeated="4" table:style-name="ce137"/>
          <table:table-cell table:number-columns-repeated="16374"/>
        </table:table-row>
        <table:table-row table:style-name="ro3">
          <table:table-cell table:number-columns-spanned="2" table:number-rows-spanned="71" table:style-name="ce403"/>
          <table:covered-table-cell/>
          <table:table-cell table:number-columns-repeated="4" table:style-name="ce1"/>
          <table:table-cell table:number-columns-repeated="4" table:style-name="ce137"/>
          <table:table-cell table:number-columns-repeated="16374"/>
        </table:table-row>
        <table:table-row table:style-name="ro3">
          <table:covered-table-cell/>
          <table:covered-table-cell/>
          <table:table-cell table:number-columns-repeated="16382"/>
        </table:table-row>
        <table:table-row table:style-name="ro27">
          <table:covered-table-cell/>
          <table:covered-table-cell/>
          <table:table-cell table:number-columns-repeated="16382"/>
        </table:table-row>
        <table:table-row table:number-rows-repeated="6" table:style-name="ro3">
          <table:covered-table-cell/>
          <table:covered-table-cell/>
          <table:table-cell table:number-columns-repeated="16382"/>
        </table:table-row>
        <table:table-row table:style-name="ro28">
          <table:covered-table-cell/>
          <table:covered-table-cell/>
          <table:table-cell table:number-columns-repeated="16382"/>
        </table:table-row>
        <table:table-row table:number-rows-repeated="60" table:style-name="ro3">
          <table:covered-table-cell/>
          <table:covered-table-cell/>
          <table:table-cell table:number-columns-repeated="16382"/>
        </table:table-row>
        <table:table-row table:style-name="ro24">
          <table:covered-table-cell/>
          <table:covered-table-cell/>
          <table:table-cell table:number-columns-repeated="16382"/>
        </table:table-row>
        <table:table-row table:style-name="ro24">
          <table:table-cell table:number-columns-repeated="16384" table:style-name="ce1"/>
        </table:table-row>
        <table:table-row table:number-rows-repeated="1048249" table:style-name="ro3">
          <table:table-cell table:number-columns-repeated="16384"/>
        </table:table-row>
      </table:table>
      <table:table table:name="MEMORIA_2023" table:style-name="ta7">
        <table:table-column table:style-name="co42" table:default-cell-style-name="ce1"/>
        <table:table-column table:style-name="co43" table:default-cell-style-name="ce1"/>
        <table:table-column table:style-name="co6" table:number-columns-repeated="16382" table:default-cell-style-name="ce1"/>
        <table:table-row table:style-name="ro14">
          <table:table-cell office:value-type="string" table:style-name="ce69">
            <text:p>PRESUPUESTOS GENERALES DE LA COMUNIDAD AUTÓNOMA DE CANARIAS</text:p>
          </table:table-cell>
          <table:table-cell office:value-type="float" office:value="2024" table:style-name="ce101">
            <text:p>2024</text:p>
          </table:table-cell>
          <table:table-cell table:number-columns-repeated="16382" table:style-name="ce1"/>
        </table:table-row>
        <table:table-row table:style-name="ro21">
          <table:table-cell office:value-type="string" table:style-name="ce70">
            <text:p>SOCIEDAD MERCANTIL PÚBLICA: PROMOTUR TURISMO CANARIAS S.A.</text:p>
          </table:table-cell>
          <table:table-cell office:value-type="string" table:style-name="ce100">
            <text:p>SP-8</text:p>
          </table:table-cell>
          <table:table-cell table:style-name="ce233"/>
          <table:table-cell table:number-columns-repeated="16381"/>
        </table:table-row>
        <table:table-row table:style-name="ro17">
          <table:table-cell office:value-type="string" table:number-columns-spanned="2" table:number-rows-spanned="1" table:style-name="ce401">
            <text:p>MEMORIA EXPLICATIVA DEL PRESUPUESTO DEL EJERCICIO 2023 Y DE SU ADAPTACIÓN AL PROGRAMA DE ACTUACIÓN PLURIANUAL (1)</text:p>
          </table:table-cell>
          <table:covered-table-cell/>
          <table:table-cell table:number-columns-repeated="16382" table:style-name="ce1"/>
        </table:table-row>
        <table:table-row table:style-name="ro24">
          <table:table-cell table:number-columns-spanned="2" table:number-rows-spanned="252" table:style-name="ce402">
            <draw:frame draw:z-index="1" draw:id="id1" draw:style-name="a1118" draw:name="Text Box 1" svg:x="0.10417in" svg:y="0.125in" svg:width="6.16667in" svg:height="49.39584in">
              <draw:text-box>
                <text:p text:style-name="a569" text:class-names="" text:cond-style-name=""><text:span text:style-name="a568" text:class-names=""/></text:p>
                <text:p text:style-name="a572" text:class-names="" text:cond-style-name=""><text:span text:style-name="a570" text:class-names="">1.- DATOS GENERALES:</text:span><text:span text:style-name="a571" text:class-names=""/></text:p>
                <text:p text:style-name="a574" text:class-names="" text:cond-style-name=""><text:span text:style-name="a573" text:class-names=""/></text:p>
                <text:p text:style-name="a576" text:class-names="" text:cond-style-name=""><text:span text:style-name="a575" text:class-names="">1.1. Ente: Promotur Turismo Canarias S.A.</text:span></text:p>
                <text:p text:style-name="a578" text:class-names="" text:cond-style-name=""><text:span text:style-name="a577" text:class-names="">1.2. Objeto Social/Fin fundacional:<text:s text:c="1"/></text:span></text:p>
                <text:p text:style-name="a580" text:class-names="" text:cond-style-name=""><text:span text:style-name="a579" text:class-names="">Las actividades relacionadas con el estudio, promoción, fomento, difusión y comercialización de los distintos productos y servicios turísticos de Canarias y de potenciación de la oferta turística del Archipiélago.</text:span></text:p>
                <text:p text:style-name="a582" text:class-names="" text:cond-style-name=""><text:span text:style-name="a581" text:class-names=""/></text:p>
                <text:p text:style-name="a584" text:class-names="" text:cond-style-name=""><text:span text:style-name="a583" text:class-names="">2.- ESTRATEGIA DEL ENTE:</text:span></text:p>
                <text:p text:style-name="a586" text:class-names="" text:cond-style-name=""><text:span text:style-name="a585" text:class-names=""/></text:p>
                <text:p text:style-name="a588" text:class-names="" text:cond-style-name=""><text:span text:style-name="a587" text:class-names="">2.1. Objetivos estratégicos del ente:<text:s text:c="1"/></text:span></text:p>
                <text:p text:style-name="a590" text:class-names="" text:cond-style-name=""><text:span text:style-name="a589" text:class-names="">El 31 de marzo fue aprobado el Plan Estratégico Canarias Destino 2022 – 2023, y el 7 de julio de el Instrumento de Planificación Estrategia 2022 – 2024 ambos del presente año y por el consejo de administración de Promotur Turismo de Canarias, S.A. La memoria del Paif 2023 se realiza de acuerdo con lo establecido en estos dos instrumentos estratégicos.</text:span></text:p>
                <text:p text:style-name="a592" text:class-names="" text:cond-style-name=""><text:span text:style-name="a591" text:class-names="">La nueva realidad conformada por los cambio en los hábitos de comportamiento de los turistas como consumidores, en la consideración del impacto del turismo en el territorio y en el modelo de negocio turístico global y su transformación digital, junto a la pandemia y al complejo proceso de reactivación como elementos de aceleración de toda esta transformación, determina para Promotur Turismo Canarias S.A. la actualización de su propósito como organización, incorporando una visión ampliada de su papel como instrumento de fomento de la actividad turística.<text:s text:c="1"/></text:span></text:p>
                <text:p text:style-name="a594" text:class-names="" text:cond-style-name=""><text:span text:style-name="a593" text:class-names="">Descriptivo de la misión de Promotur Turismo Canarias S.A. recogida en el Plan de Marketing Estratégico 2018-2022:</text:span></text:p>
                <text:p text:style-name="a596" text:class-names="" text:cond-style-name=""><text:span text:style-name="a595" text:class-names="">"Aportar valor al ecosistema turístico canario en la construcción de un modelo competitivo y sostenible en el tiempo a través del diseño y ejecución de actuaciones dirigidas a atraer turistas a sus distintos destinos insulares y a promover su repetición y prescripción". <text:s text:c="1"/></text:span></text:p>
                <text:p text:style-name="a598" text:class-names="" text:cond-style-name=""><text:span text:style-name="a597" text:class-names="">Nuevo propósito Promotur Turismo Canarias S.A.:</text:span></text:p>
                <text:p text:style-name="a600" text:class-names="" text:cond-style-name=""><text:span text:style-name="a599" text:class-names=""/></text:p>
                <text:p text:style-name="a603" text:class-names="" text:cond-style-name=""><text:span text:style-name="a601" text:class-names="">Impulsar la transformación del modelo turístico canario para la mejora de su resiliencia, el incremento de su compromiso con la neutralidad climática y la potenciación de su capacidad de generar valor en favor de la economía y los ciudadanos de Canarias</text:span><text:span text:style-name="a602" text:class-names=""/></text:p>
                <text:p text:style-name="a605" text:class-names="" text:cond-style-name=""><text:span text:style-name="a604" text:class-names=""><text:line-break/> </text:span></text:p>
                <text:p text:style-name="a607" text:class-names="" text:cond-style-name=""><text:span text:style-name="a606" text:class-names="">OBJETIVOS<text:s text:c="1"/></text:span></text:p>
                <text:p text:style-name="a609" text:class-names="" text:cond-style-name=""><text:span text:style-name="a608" text:class-names="">Ante el reto de contribuir al mantenimiento de la competitividad del modelo turístico canario a través de su transformación, el marco estratégico de actuación de Promotur Turismo Canarias S.A. para los años 2022, 2023 y 2024 se conforma a partir de tres grandes objetivos estratégicos:<text:s text:c="1"/></text:span></text:p>
                <text:p text:style-name="a611" text:class-names="" text:cond-style-name=""><text:span text:style-name="a610" text:class-names="">Objetivo 1: Contribuir a la mejora de la resiliencia del modelo turístico canario</text:span></text:p>
                <text:p text:style-name="a613" text:class-names="" text:cond-style-name=""><text:span text:style-name="a612" text:class-names="">Cuando los expertos comienzan a definir el futuro post-pandemia como un mundo BANI <text:s text:c="1"/>(acrónimo en inglés de frágil, ansioso, no lineal e incomprensible), la única opción es incrementar la capacidad de prevención y adaptación del modelo turístico canario ante los cambios que están por venir.</text:span></text:p>
                <text:p text:style-name="a615" text:class-names="" text:cond-style-name=""><text:span text:style-name="a614" text:class-names="">Objetivo 2: Promover el incremento del compromiso con la neutralidad climática de la industria turística canaria</text:span></text:p>
                <text:p text:style-name="a617" text:class-names="" text:cond-style-name=""><text:span text:style-name="a616" text:class-names="">En consonancia con los ODS y la Agenda 2030, las expectativas de los turistas y el futuro del turismo canario, es necesario incrementar el compromiso con la reducción de las emisiones de carbono de todas las actividades vinculadas al turismo.<text:s text:c="1"/></text:span></text:p>
                <text:p text:style-name="a619" text:class-names="" text:cond-style-name=""><text:span text:style-name="a618" text:class-names="">Objetivo 3: Potenciar la capacidad del turismo canario de generar valor en favor de la economía y la ciudadanía de Canarias</text:span></text:p>
                <text:p text:style-name="a621" text:class-names="" text:cond-style-name=""><text:span text:style-name="a620" text:class-names="">El éxito del turismo canario pasa por hacer que el resto de la actividad económica de Canarias aproveche más y mejor la tracción que puede llegar ofrecer en términos de generación de riqueza, empleo y bienestar social extendiendo su cadena de valor al resto de sectores y potenciando su capacidad de innovación. <text:s text:c="1"/></text:span></text:p>
                <text:p text:style-name="a623" text:class-names="" text:cond-style-name=""><text:span text:style-name="a622" text:class-names="">EJES DE ACTUACIÓN</text:span></text:p>
                <text:p text:style-name="a625" text:class-names="" text:cond-style-name=""><text:span text:style-name="a624" text:class-names="">El presente plan formula la estrategia de actuación de Promotur Turismo Canarias S.A. en torno a ocho ejes transversales de actuación que alcanzan a todos sus programas, planes y proyectos.<text:s text:c="1"/></text:span></text:p>
                <text:p text:style-name="a627" text:class-names="" text:cond-style-name=""><text:span text:style-name="a626" text:class-names="">Eje 1: El liderazgo digital</text:span></text:p>
                <text:p text:style-name="a629" text:class-names="" text:cond-style-name=""><text:span text:style-name="a628" text:class-names="">La digital no es solo una tecnología para la mejora de procesos y potenciación de la promoción. Con un potencial de aceleración de la obsolescencia más que acreditado, la digitalización es el elemento clave para la transformación del modelo turístico canario. Solo desde una perspectiva compartida de liderazgo digital a nivel global es posible desarrollar esa transformación y garantizar la competitividad futura de Canarias.<text:s text:c="1"/></text:span></text:p>
                <text:p text:style-name="a631" text:class-names="" text:cond-style-name=""><text:span text:style-name="a630" text:class-names="">Alcanzar este liderazgo implica la adopción de los nuevos modelos de negocio de las plataformas digitales, el despliegue de todo tipo de capacidades tecnológicas en ámbitos como la Inteligencia Artificial, el Internet de las Cosas (IoT) y las denominadas Smart Cities y, en especial, la creación y potenciación de una plataforma digital única orientada a la organización y potenciación del ecosistema turístico canario en su globalidad, facilitando visibilidad, oportunidades de comercialización, acceso a proveedores, mejora de procesos, e inteligencia de negocio a todo el sector turístico canario. Aumentar el componente local del turismo canario y ofrecer herramientas para la mejora en el control de la huella de carbono de la actividad turística, además de otras funcionalidades, con el fin de promover, el intercambio de datos e información relevante son otros de los objetivos del proyecto.<text:s text:c="1"/></text:span></text:p>
                <text:p text:style-name="a633" text:class-names="" text:cond-style-name=""><text:span text:style-name="a632" text:class-names="">Eje 2: La conexión directa con el visitante</text:span></text:p>
                <text:p text:style-name="a635" text:class-names="" text:cond-style-name=""><text:span text:style-name="a634" text:class-names="">El corazón de toda actividad turística se concentra en los deseos y las emociones de los turistas. Si no se desarrollan capacidades para ser relevantes en ese delicado territorio de intangibles, ninguna estrategia podrá compensarlo. Por eso, establecer y desarrollar con ellas una conexión directa, que nos permita conocer y responder a sus intereses y expectativas, es un objetivo irrenunciable.<text:s text:c="1"/></text:span></text:p>
                <text:p text:style-name="a637" text:class-names="" text:cond-style-name=""><text:span text:style-name="a636" text:class-names="">La incorporación de tecnologías de unificación y atribución de datos y otras herramientas permite la implementación de estrategias de promoción y comercialización que supere, mejorándolo, el concepto de segmentación para apostar por el desarrollo de una conexión directa y personalizada con cada visitante actual o potencial y permita, de una manera directa, incrementar el conocimiento de los intereses y expectativas de las personas que valoran Canarias para sus vacaciones.<text:s text:c="1"/></text:span></text:p>
                <text:p text:style-name="a639" text:class-names="" text:cond-style-name=""><text:span text:style-name="a638" text:class-names="">Eje 3: La gestión del conocimiento<text:s text:c="1"/></text:span></text:p>
                <text:p text:style-name="a641" text:class-names="" text:cond-style-name=""><text:span text:style-name="a640" text:class-names="">El acceso a la información y la transformación de esta en valor es una poderosa herramienta competitiva. "La información es poder" es una expresión de renovada actualidad a medida que la tecnología acelera los procesos de captación y explotación de datos. Desde un enfoque abierto y transparente, abierto a la colaboración y compartición, es necesario convertir la inteligencia turística en una fortaleza.<text:s text:c="1"/></text:span></text:p>
                <text:p text:style-name="a643" text:class-names="" text:cond-style-name=""><text:span text:style-name="a642" text:class-names="">Eje 4: La mejora del producto turístico a través de la innovación, la creatividad y la tecnología</text:span></text:p>
                <text:p text:style-name="a645" text:class-names="" text:cond-style-name=""><text:span text:style-name="a644" text:class-names="">El liderazgo internacional alcanzado por las Canarias debe mucho a las excepcionales condiciones naturales y climáticas de las Islas, pero también a la visión de muchas personas y organizaciones con espíritu emprendedor. Ahora, en un contexto tan cambiante, este carácter innovador y creativo es más necesario que nunca.<text:s text:c="1"/></text:span></text:p>
                <text:p text:style-name="a647" text:class-names="" text:cond-style-name=""><text:span text:style-name="a646" text:class-names="">La participación activa de institutos de innovación, universidades y resto de entidades del ecosistema de innovación de Canarias, además de profesionales y expertos, y la implicación y movilización del talento de la sociedad canaria enriquecerá el proceso de transformación del modelo turístico de las Islas.<text:s text:c="1"/></text:span></text:p>
                <text:p text:style-name="a649" text:class-names="" text:cond-style-name=""><text:span text:style-name="a648" text:class-names="">Eje 5: La extensión y cohesión de la cadena de valor</text:span></text:p>
                <text:p text:style-name="a651" text:class-names="" text:cond-style-name=""><text:span text:style-name="a650" text:class-names="">Incrementar la presencia del "componente canario" en todas las prestaciones turísticas, desde el alojamiento a la restauración o el ocio; y fomentar que sus beneficios alcancen a más personas, actividades y territorios, hará más competitivo y sostenible al turismo canario y a toda la economía de las Islas como consecuencia de su capacidad tractora. Y será más atractivo para sus potenciales visitantes porque el "componente canario" incrementa la autenticidad de la experiencia turística.<text:s text:c="1"/></text:span></text:p>
                <text:p text:style-name="a653" text:class-names="" text:cond-style-name=""><text:span text:style-name="a652" text:class-names="">Eje 6: El aprendizaje y la iteración constante</text:span></text:p>
                <text:p text:style-name="a655" text:class-names="" text:cond-style-name=""><text:span text:style-name="a654" text:class-names="">Frente a una situación de alta incertidumbre, es necesario asumir un escenario de cambio constante y potenciar las capacidades de adaptación a partir de la anticipación de tendencias internacionales y la formación en competencias y habilidades de gestión del cambio y la flexibilización de todos nuestros operativos.<text:s text:c="1"/></text:span></text:p>
                <text:p text:style-name="a657" text:class-names="" text:cond-style-name=""><text:span text:style-name="a656" text:class-names="">Eje 7: El empoderamiento del destino</text:span></text:p>
                <text:p text:style-name="a659" text:class-names="" text:cond-style-name=""><text:span text:style-name="a658" text:class-names="">El turismo es una actividad compleja de dimensión global caracterizada por la dicotomía origen-destino. En ella, los destinos han estado, tradicionalmente, y Canarias no es una excepción, en una posición supeditada a objetivos externos. El reto es superar esa dicotomía para alcanzar un mayor grado de control de todo el proceso productivo turístico desde la confluencia y la cooperación con el resto de los agentes implicados.</text:span></text:p>
                <text:p text:style-name="a661" text:class-names="" text:cond-style-name=""><text:span text:style-name="a660" text:class-names="">Eje 8: La cogobernanza y la colaboración público-pública y público-privada</text:span></text:p>
                <text:p text:style-name="a663" text:class-names="" text:cond-style-name=""><text:span text:style-name="a662" text:class-names="">La diversidad del archipiélago es una fortaleza que ha contribuido decididamente a su trayectoria de éxito como destino turístico. Pero, si no se gestiona con inteligencia, la diversidad puede conllevar también dispersión de esfuerzos, derroche de recursos e ineficiencias. La cogobernanza y la colaboración son las herramientas a impulsar para evitar estos riesgos sin menoscabo del valor de nuestra diversidad.</text:span></text:p>
                <text:p text:style-name="a666" text:class-names="" text:cond-style-name=""><text:span text:style-name="a664" text:class-names=""> </text:span><text:span text:style-name="a665" text:class-names=""/></text:p>
                <text:p text:style-name="a668" text:class-names="" text:cond-style-name=""><text:span text:style-name="a667" text:class-names="">RESULTADO FINAL PERSEGUIDO.</text:span></text:p>
                <text:p text:style-name="a670" text:class-names="" text:cond-style-name=""><text:span text:style-name="a669" text:class-names="">A finales de diciembre de 2024 Canarias por medio del eficaz desarrollo del presente plan estratégico aspira a ser:</text:span></text:p>
                <text:p text:style-name="a672" text:class-names="" text:cond-style-name=""><text:span text:style-name="a671" text:class-names="">Más Resiliente, como consecuencia principal de haber incrementado “la componente canaria” de su propuesta turística y haber alcanzado un mayor control/soberanía en el proceso productivo turístico completo, superando la dicotomía entre origen y destino.</text:span></text:p>
                <text:p text:style-name="a674" text:class-names="" text:cond-style-name=""><text:span text:style-name="a673" text:class-names="">Haber avanzado en la descarbonización de la economía turística canaria, gracias al eficaz desarrollo e implementación de herramientas que aceleren la reducción de la Huella de Carbono de las empresas turísticas y del destino en su conjunto, de forma tal que Canarias sea el destino turístico que lidere la consecución de los objetivos de Glasgow por una década de acción climática.<text:s text:c="1"/></text:span></text:p>
                <text:p text:style-name="a676" text:class-names="" text:cond-style-name=""><text:span text:style-name="a675" text:class-names="">Haber aumentado los impactos positivos en los ciudadanos y la economía del archipiélago, por contar con un destino que ha reducido significativamente su impacto en el medio ambiente, que contribuye a la regeneración de este y haber aumentado los ingresos por turista y sus beneficios para ciudadanos y empresas.</text:span></text:p>
                <text:p text:style-name="a678" text:class-names="" text:cond-style-name=""><text:span text:style-name="a677" text:class-names=""><text:s text:c="1"/></text:span></text:p>
                <text:p text:style-name="a680" text:class-names="" text:cond-style-name=""><text:span text:style-name="a679" text:class-names="">Objetivos/Actuaciones/Actividad a desarrollar durante el ejercicio 2023:</text:span></text:p>
                <text:p text:style-name="a682" text:class-names="" text:cond-style-name=""><text:span text:style-name="a681" text:class-names="">Enumerar los objetivos/actividades/actuaciones a desarrollar en el ejercicio 2023, con una breve explicación del contenido de las mismas, del coste de su desarrollo, de los resultados a lograr, y de los indicadores que permitan la medición del logro de dichos resultados.</text:span></text:p>
                <text:p text:style-name="a684" text:class-names="" text:cond-style-name=""><text:span text:style-name="a683" text:class-names="">OBJETIVOS</text:span></text:p>
                <text:p text:style-name="a686" text:class-names="" text:cond-style-name=""><text:span text:style-name="a685" text:class-names="">Los objetivos del Plan de Actuación 2023 son los objetivos definidos en el Plan Estratégico Canarias Destino 2024 – 2024.<text:s text:c="1"/></text:span></text:p>
                <text:p text:style-name="a688" text:class-names="" text:cond-style-name=""><text:span text:style-name="a687" text:class-names="">PLAN DE ACTUACIÓN 2023.</text:span></text:p>
                <text:p text:style-name="a690" text:class-names="" text:cond-style-name=""><text:span text:style-name="a689" text:class-names="">La estrategia formulada en el presente Plan se declina a través de un mapa de aplicación ordenado a partir de sus tres áreas de actividades clave y una cuarta área de actividades de soporte:<text:s text:c="1"/></text:span></text:p>
                <text:p text:style-name="a692" text:class-names="" text:cond-style-name=""><text:span text:style-name="a691" text:class-names="">Área de mejora de la oferta</text:span></text:p>
                <text:p text:style-name="a694" text:class-names="" text:cond-style-name=""><text:span text:style-name="a693" text:class-names="">Área de generación de demanda</text:span></text:p>
                <text:p text:style-name="a696" text:class-names="" text:cond-style-name=""><text:span text:style-name="a695" text:class-names="">Área de gestión de la demanda</text:span></text:p>
                <text:p text:style-name="a698" text:class-names="" text:cond-style-name=""><text:span text:style-name="a697" text:class-names="">Área de soporte<text:s text:c="1"/></text:span></text:p>
                <text:p text:style-name="a700" text:class-names="" text:cond-style-name=""><text:span text:style-name="a699" text:class-names="">Cada una de estas áreas se declina en distintos programas, que a su vez se declinan en planes, y estos, en proyectos. Los proyectos corresponden al nivel de gestión táctica y/u operativa. Por su parte, los niveles correspondientes a las áreas, programas y planes corresponden al nivel estratégico por su vinculación directa al nuevo propósito de la entidad, sus objetivos y sus distintos ejes de actuación.<text:s text:c="1"/></text:span></text:p>
                <text:p text:style-name="a702" text:class-names="" text:cond-style-name=""><text:span text:style-name="a701" text:class-names="">PROGRAMAS Y PLANES DE ACTUACIÓN POR ÁREAS DE ACTIVIDAD</text:span></text:p>
                <text:p text:style-name="a704" text:class-names="" text:cond-style-name=""><text:span text:style-name="a703" text:class-names="">ÁREA DE MEJORA DE LA OFERTA</text:span></text:p>
                <text:p text:style-name="a707" text:class-names="" text:cond-style-name=""><text:span text:style-name="a705" text:class-names="">1.Programa de sostenibilidad ambiental</text:span><text:span text:style-name="a706" text:class-names=""/></text:p>
                <text:p text:style-name="a709" text:class-names="" text:cond-style-name=""><text:span text:style-name="a708" text:class-names="">01. Plan de acción climática</text:span></text:p>
                <text:p text:style-name="a711" text:class-names="" text:cond-style-name=""><text:span text:style-name="a710" text:class-names="">02. Plan de sensibilización</text:span></text:p>
                <text:p text:style-name="a716" text:class-names="" text:cond-style-name=""><text:span text:style-name="a712" text:class-names="">2.Programa de mejora de producto tur</text:span><text:span text:style-name="a713" text:class-names="">í</text:span><text:span text:style-name="a714" text:class-names="">stico</text:span><text:span text:style-name="a715" text:class-names=""/></text:p>
                <text:p text:style-name="a718" text:class-names="" text:cond-style-name=""><text:span text:style-name="a717" text:class-names="">03. Hub de innovación</text:span></text:p>
                <text:p text:style-name="a720" text:class-names="" text:cond-style-name=""><text:span text:style-name="a719" text:class-names="">04. Plan de apoyo a la organización de eventos en destino</text:span></text:p>
                <text:p text:style-name="a722" text:class-names="" text:cond-style-name=""><text:span text:style-name="a721" text:class-names="">05. Plan de gestión de proyectos de mejora de producto</text:span></text:p>
                <text:p text:style-name="a724" text:class-names="" text:cond-style-name=""><text:span text:style-name="a723" text:class-names="">ÁREA DE GENERACIÓN DE DEMANDA Y COMUNICACIÓN</text:span></text:p>
                <text:p text:style-name="a728" text:class-names="" text:cond-style-name=""><text:span text:style-name="a725" text:class-names="">3.Programa de promoció</text:span><text:span text:style-name="a726" text:class-names="">n al cliente final</text:span><text:span text:style-name="a727" text:class-names=""/></text:p>
                <text:p text:style-name="a731" text:class-names="" text:cond-style-name=""><text:span text:style-name="a729" text:class-names="">06. Plan de promoción sol y playa +</text:span><text:span text:style-name="a730" text:class-names=""/></text:p>
                <text:p text:style-name="a736" text:class-names="" text:cond-style-name=""><text:span text:style-name="a732" text:class-names="">07. Plan de promoción de producto tur</text:span><text:span text:style-name="a733" text:class-names="">í</text:span><text:span text:style-name="a734" text:class-names="">stico</text:span><text:span text:style-name="a735" text:class-names=""/></text:p>
                <text:p text:style-name="a744" text:class-names="" text:cond-style-name=""><text:span text:style-name="a737" text:class-names="">08. Plan de promoció</text:span><text:span text:style-name="a738" text:class-names="">n<text:s text:c="1"/></text:span><text:span text:style-name="a739" text:class-names="">a<text:s text:c="1"/></text:span><text:span text:style-name="a740" text:class-names="">segmentos espec</text:span><text:span text:style-name="a741" text:class-names="">í</text:span><text:span text:style-name="a742" text:class-names="">ficos</text:span><text:span text:style-name="a743" text:class-names=""/></text:p>
                <text:p text:style-name="a749" text:class-names="" text:cond-style-name=""><text:span text:style-name="a745" text:class-names="">4.Programa de promoció</text:span><text:span text:style-name="a746" text:class-names="">n<text:s text:c="1"/></text:span><text:span text:style-name="a747" text:class-names="">dirigido al profesional</text:span><text:span text:style-name="a748" text:class-names=""/></text:p>
                <text:p text:style-name="a751" text:class-names="" text:cond-style-name=""><text:span text:style-name="a750" text:class-names="">09. Plan de promoción al profesional</text:span></text:p>
                <text:p text:style-name="a757" text:class-names="" text:cond-style-name=""><text:span text:style-name="a752" text:class-names="">5.Programa de comunicació</text:span><text:span text:style-name="a753" text:class-names="">n corporativa<text:s text:c="1"/></text:span><text:span text:style-name="a754" text:class-names="">y gesti</text:span><text:span text:style-name="a755" text:class-names="">ón de crisis</text:span><text:span text:style-name="a756" text:class-names=""/></text:p>
                <text:p text:style-name="a759" text:class-names="" text:cond-style-name=""><text:span text:style-name="a758" text:class-names="">10. Plan de comunicación corporativa</text:span></text:p>
                <text:p text:style-name="a761" text:class-names="" text:cond-style-name=""><text:span text:style-name="a760" text:class-names="">11. Plan de gestión de crisis</text:span></text:p>
                <text:p text:style-name="a763" text:class-names="" text:cond-style-name=""><text:span text:style-name="a762" text:class-names="">ÁREA DE GESTIÓN DE LA DEMANDA</text:span></text:p>
                <text:p text:style-name="a766" text:class-names="" text:cond-style-name=""><text:span text:style-name="a764" text:class-names="">6.Programa de comercialización lado proveedor</text:span><text:span text:style-name="a765" text:class-names=""/></text:p>
                <text:p text:style-name="a772" text:class-names="" text:cond-style-name=""><text:span text:style-name="a767" text:class-names="">1</text:span><text:span text:style-name="a768" text:class-names="">2</text:span><text:span text:style-name="a769" text:class-names="">. Plan de gesti</text:span><text:span text:style-name="a770" text:class-names="">ó</text:span><text:span text:style-name="a771" text:class-names="">n<text:s text:c="1"/></text:span></text:p>
                <text:p text:style-name="a782" text:class-names="" text:cond-style-name=""><text:span text:style-name="a773" text:class-names="">1</text:span><text:span text:style-name="a774" text:class-names="">3</text:span><text:span text:style-name="a775" text:class-names="">. Plan de gesti</text:span><text:span text:style-name="a776" text:class-names="">ó</text:span><text:span text:style-name="a777" text:class-names="">n</text:span><text:span text:style-name="a778" text:class-names=""><text:s text:c="1"/>del<text:s text:c="1"/></text:span><text:span text:style-name="a779" text:class-names="">on-boarding</text:span><text:span text:style-name="a780" text:class-names=""><text:s text:c="1"/>empresas y entidades intermedias</text:span><text:span text:style-name="a781" text:class-names=""/></text:p>
                <text:p text:style-name="a793" text:class-names="" text:cond-style-name=""><text:span text:style-name="a783" text:class-names="">1</text:span><text:span text:style-name="a784" text:class-names="">4</text:span><text:span text:style-name="a785" text:class-names="">. Plan de gesti</text:span><text:span text:style-name="a786" text:class-names="">ó</text:span><text:span text:style-name="a787" text:class-names="">n</text:span><text:span text:style-name="a788" text:class-names=""><text:s text:c="1"/>del<text:s text:c="1"/></text:span><text:span text:style-name="a789" text:class-names="">on-boarding</text:span><text:span text:style-name="a790" text:class-names=""><text:s text:c="1"/>entidades de promoci</text:span><text:span text:style-name="a791" text:class-names="">ón e instituciones</text:span><text:span text:style-name="a792" text:class-names=""/></text:p>
                <text:p text:style-name="a796" text:class-names="" text:cond-style-name=""><text:span text:style-name="a794" text:class-names="">7.Programa de comercialización lado cliente</text:span><text:span text:style-name="a795" text:class-names=""/></text:p>
                <text:p text:style-name="a802" text:class-names="" text:cond-style-name=""><text:span text:style-name="a797" text:class-names="">1</text:span><text:span text:style-name="a798" text:class-names="">5</text:span><text:span text:style-name="a799" text:class-names="">. Plan de<text:s text:c="1"/></text:span><text:span text:style-name="a800" text:class-names="">gestión de medios propios</text:span><text:span text:style-name="a801" text:class-names=""/></text:p>
                <text:p text:style-name="a806" text:class-names="" text:cond-style-name=""><text:span text:style-name="a803" text:class-names="">16. Plan de atenció</text:span><text:span text:style-name="a804" text:class-names="">n al turista</text:span><text:span text:style-name="a805" text:class-names=""/></text:p>
                <text:p text:style-name="a808" text:class-names="" text:cond-style-name=""><text:span text:style-name="a807" text:class-names=""/></text:p>
                <text:p text:style-name="a812" text:class-names="" text:cond-style-name=""><text:span text:style-name="a809" text:class-names="">1</text:span><text:span text:style-name="a810" text:class-names="">7. Plan de comunicación en destino<text:s text:c="1"/></text:span><text:span text:style-name="a811" text:class-names=""/></text:p>
                <text:p text:style-name="a816" text:class-names="" text:cond-style-name=""><text:span text:style-name="a813" text:class-names="">1</text:span><text:span text:style-name="a814" text:class-names="">8. Plan de fidelizació</text:span><text:span text:style-name="a815" text:class-names="">n</text:span></text:p>
                <text:p text:style-name="a822" text:class-names="" text:cond-style-name=""><text:span text:style-name="a817" text:class-names="">1</text:span><text:span text:style-name="a818" text:class-names="">9</text:span><text:span text:style-name="a819" text:class-names="">. Plan de gesti</text:span><text:span text:style-name="a820" text:class-names="">ón de proyectos de mejora de la experiencia de cliente</text:span><text:span text:style-name="a821" text:class-names=""/></text:p>
                <text:p text:style-name="a824" text:class-names="" text:cond-style-name=""><text:span text:style-name="a823" text:class-names="">ÁREA DE SOPORTE</text:span></text:p>
                <text:p text:style-name="a830" text:class-names="" text:cond-style-name=""><text:span text:style-name="a825" text:class-names="">8.Programa<text:s text:c="1"/></text:span><text:span text:style-name="a826" text:class-names="">de<text:s text:c="1"/></text:span><text:span text:style-name="a827" text:class-names="">digitalizaci</text:span><text:span text:style-name="a828" text:class-names="">ón y tecnolog</text:span><text:span text:style-name="a829" text:class-names="">ía</text:span></text:p>
                <text:p text:style-name="a832" text:class-names="" text:cond-style-name=""><text:span text:style-name="a831" text:class-names="">20. Plan de infraestructuras</text:span></text:p>
                <text:p text:style-name="a834" text:class-names="" text:cond-style-name=""><text:span text:style-name="a833" text:class-names="">21. Plan de consultoría y desarrollo de soluciones</text:span></text:p>
                <text:p text:style-name="a837" text:class-names="" text:cond-style-name=""><text:span text:style-name="a835" text:class-names="">9.Programa de mejora de la conectividad</text:span><text:span text:style-name="a836" text:class-names=""/></text:p>
                <text:p text:style-name="a839" text:class-names="" text:cond-style-name=""><text:span text:style-name="a838" text:class-names="">22. Plan de incentivos a la mejora de la conectividad</text:span></text:p>
                <text:p text:style-name="a841" text:class-names="" text:cond-style-name=""><text:span text:style-name="a840" text:class-names="">23. Plan de fomento de la conectividad</text:span></text:p>
                <text:p text:style-name="a848" text:class-names="" text:cond-style-name=""><text:span text:style-name="a842" text:class-names="">10.Programa de inteligencia tur</text:span><text:span text:style-name="a843" text:class-names="">í</text:span><text:span text:style-name="a844" text:class-names="">stica y planificació</text:span><text:span text:style-name="a845" text:class-names="">n</text:span><text:span text:style-name="a846" text:class-names=""><text:s text:c="1"/>estratégica</text:span><text:span text:style-name="a847" text:class-names=""/></text:p>
                <text:p text:style-name="a854" text:class-names="" text:cond-style-name=""><text:span text:style-name="a849" text:class-names="">24.Plan de gesti</text:span><text:span text:style-name="a850" text:class-names="">ón de proyectos de inteligencia tur</text:span><text:span text:style-name="a851" text:class-names="">í</text:span><text:span text:style-name="a852" text:class-names="">stica</text:span><text:span text:style-name="a853" text:class-names=""/></text:p>
                <text:p text:style-name="a860" text:class-names="" text:cond-style-name=""><text:span text:style-name="a855" text:class-names="">25.Plan de gesti</text:span><text:span text:style-name="a856" text:class-names="">ón de proyectos de planificación estrat</text:span><text:span text:style-name="a857" text:class-names="">é</text:span><text:span text:style-name="a858" text:class-names="">gica</text:span><text:span text:style-name="a859" text:class-names=""/></text:p>
                <text:p text:style-name="a865" text:class-names="" text:cond-style-name=""><text:span text:style-name="a861" text:class-names="">11.Programa de RRHH, contratación y servicio<text:s text:c="1"/></text:span><text:span text:style-name="a862" text:class-names="">jurí</text:span><text:span text:style-name="a863" text:class-names="">dico</text:span><text:span text:style-name="a864" text:class-names=""/></text:p>
                <text:p text:style-name="a867" text:class-names="" text:cond-style-name=""><text:span text:style-name="a866" text:class-names="">26. Plan de RRHH</text:span></text:p>
                <text:p text:style-name="a869" text:class-names="" text:cond-style-name=""><text:span text:style-name="a868" text:class-names="">27. Plan de contratación</text:span></text:p>
                <text:p text:style-name="a871" text:class-names="" text:cond-style-name=""><text:span text:style-name="a870" text:class-names="">28. Plan jurídico</text:span></text:p>
                <text:p text:style-name="a879" text:class-names="" text:cond-style-name=""><text:span text:style-name="a872" text:class-names="">12.Programa de planificació</text:span><text:span text:style-name="a873" text:class-names="">n</text:span><text:span text:style-name="a874" text:class-names=""><text:s text:c="1"/>financiera</text:span><text:span text:style-name="a875" text:class-names="">, control<text:s text:c="1"/></text:span><text:span text:style-name="a876" text:class-names="">y<text:s text:c="1"/></text:span><text:span text:style-name="a877" text:class-names="">contabilidad</text:span><text:span text:style-name="a878" text:class-names=""/></text:p>
                <text:p text:style-name="a881" text:class-names="" text:cond-style-name=""><text:span text:style-name="a880" text:class-names="">29. Plan de planificación financiera y control</text:span></text:p>
                <text:p text:style-name="a883" text:class-names="" text:cond-style-name=""><text:span text:style-name="a882" text:class-names="">30. Plan de contabilidad</text:span></text:p>
                <text:p text:style-name="a885" text:class-names="" text:cond-style-name=""><text:span text:style-name="a884" text:class-names="">  </text:span></text:p>
                <text:p text:style-name="a887" text:class-names="" text:cond-style-name=""><text:span text:style-name="a886" text:class-names="">INDICADORES</text:span></text:p>
                <text:p text:style-name="a889" text:class-names="" text:cond-style-name=""><text:span text:style-name="a888" text:class-names="">A fin de poder realizar un proceso eficiente de seguimiento y evaluación de los distintos planes de actuación que desarrollan la estrategia de Promotur Turismo Canarias S.A. a fin de establecer medidas de mejora y/o modificación, en su caso, o de potenciación y optimización, se establecen los siguientes indicadores de gestión para cada uno de los programas de actividad. Estos indicadores se contemplan como instrumentos para ayudar a definir, comunicar y controlar la estrategia de la sociedad, a través de sus correspondientes planes de actuación anuales.<text:s text:c="1"/></text:span></text:p>
                <text:p text:style-name="a891" text:class-names="" text:cond-style-name=""><text:span text:style-name="a890" text:class-names="">INDICADORES DE GESTIÓN</text:span></text:p>
                <text:p text:style-name="a893" text:class-names="" text:cond-style-name=""><text:span text:style-name="a892" text:class-names="">ÁREA DE MEJORA DE LA OFERTA</text:span></text:p>
                <text:p text:style-name="a896" text:class-names="" text:cond-style-name=""><text:span text:style-name="a894" text:class-names="">1.Programa de sostenibilidad ambiental</text:span><text:span text:style-name="a895" text:class-names=""/></text:p>
                <text:p text:style-name="a902" text:class-names="" text:cond-style-name=""><text:span text:style-name="a897" text:class-names="">a)Nú</text:span><text:span text:style-name="a898" text:class-names="">mero de entidades tur</text:span><text:span text:style-name="a899" text:class-names="">í</text:span><text:span text:style-name="a900" text:class-names="">sticas que miden su huella de carbono en la plataforma de Islas Canarias</text:span><text:span text:style-name="a901" text:class-names=""/></text:p>
                <text:p text:style-name="a908" text:class-names="" text:cond-style-name=""><text:span text:style-name="a903" text:class-names="">b)Nú</text:span><text:span text:style-name="a904" text:class-names="">mero de entidades tur</text:span><text:span text:style-name="a905" text:class-names="">í</text:span><text:span text:style-name="a906" text:class-names="">sticas canarias que han firmado el acuerdo de Glasgow del turismo por el clima</text:span><text:span text:style-name="a907" text:class-names=""/></text:p>
                <text:p text:style-name="a915" text:class-names="" text:cond-style-name=""><text:span text:style-name="a909" text:class-names="">c)Porcentaje de reducció</text:span><text:span text:style-name="a910" text:class-names="">n de la<text:s text:c="1"/></text:span><text:span text:style-name="a911" text:class-names="">huella de carbono del sector tur</text:span><text:span text:style-name="a912" text:class-names="">í</text:span><text:span text:style-name="a913" text:class-names="">stico canario</text:span><text:span text:style-name="a914" text:class-names=""/></text:p>
                <text:p text:style-name="a918" text:class-names="" text:cond-style-name=""><text:span text:style-name="a916" text:class-names="">d)Presupuesto ejecutado en acciones de comunicación en sostenibilidad ambiental</text:span><text:span text:style-name="a917" text:class-names=""/></text:p>
                <text:p text:style-name="a921" text:class-names="" text:cond-style-name=""><text:span text:style-name="a919" text:class-names="">e)Presupuesto ejecutado en acciones de recuperación de espacios naturales degradados.</text:span><text:span text:style-name="a920" text:class-names=""/></text:p>
                <text:p text:style-name="a926" text:class-names="" text:cond-style-name=""><text:span text:style-name="a922" text:class-names="">2.Programa de mejora de producto tur</text:span><text:span text:style-name="a923" text:class-names="">í</text:span><text:span text:style-name="a924" text:class-names="">stico</text:span><text:span text:style-name="a925" text:class-names=""/></text:p>
                <text:p text:style-name="a931" text:class-names="" text:cond-style-name=""><text:span text:style-name="a927" text:class-names="">a)Nú</text:span><text:span text:style-name="a928" text:class-names="">mero de iniciativas de innovació</text:span><text:span text:style-name="a929" text:class-names="">n promovidas<text:s text:c="1"/></text:span><text:span text:style-name="a930" text:class-names=""/></text:p>
                <text:p text:style-name="a936" text:class-names="" text:cond-style-name=""><text:span text:style-name="a932" text:class-names="">b)Presupuesto invertido a trav</text:span><text:span text:style-name="a933" text:class-names="">é</text:span><text:span text:style-name="a934" text:class-names="">s del hub de innovació</text:span><text:span text:style-name="a935" text:class-names="">n</text:span></text:p>
                <text:p text:style-name="a942" text:class-names="" text:cond-style-name=""><text:span text:style-name="a937" text:class-names="">c)Nú</text:span><text:span text:style-name="a938" text:class-names="">mero de solicitudes recibidas y atendidas en las convocatorias anuales<text:s text:c="1"/></text:span><text:span text:style-name="a939" text:class-names="">de patrocinio</text:span><text:span text:style-name="a940" text:class-names=""><text:s text:c="1"/>de eventos en destino</text:span><text:span text:style-name="a941" text:class-names=""/></text:p>
                <text:p text:style-name="a945" text:class-names="" text:cond-style-name=""><text:span text:style-name="a943" text:class-names="">d)Presupuesto asignado y ejecutado a patrocinios de eventos en destino</text:span><text:span text:style-name="a944" text:class-names=""/></text:p>
                <text:p text:style-name="a947" text:class-names="" text:cond-style-name=""><text:span text:style-name="a946" text:class-names="">ÁREA DE GENERACIÓN DE DEMANDA Y COMUNICACIÓN</text:span></text:p>
                <text:p text:style-name="a951" text:class-names="" text:cond-style-name=""><text:span text:style-name="a948" text:class-names="">3.Programa de promoció</text:span><text:span text:style-name="a949" text:class-names="">n al cliente final</text:span><text:span text:style-name="a950" text:class-names=""/></text:p>
                <text:p text:style-name="a954" text:class-names="" text:cond-style-name=""><text:span text:style-name="a952" text:class-names="">a)Número de impactos publicitarios a cliente final</text:span><text:span text:style-name="a953" text:class-names=""/></text:p>
                <text:p text:style-name="a957" text:class-names="" text:cond-style-name=""><text:span text:style-name="a955" text:class-names="">4.Programa de promoción al profesional en origen</text:span><text:span text:style-name="a956" text:class-names=""/></text:p>
                <text:p text:style-name="a960" text:class-names="" text:cond-style-name=""><text:span text:style-name="a958" text:class-names="">a)Número de impactos publicitarios a público profesional</text:span><text:span text:style-name="a959" text:class-names=""/></text:p>
                <text:p text:style-name="a966" text:class-names="" text:cond-style-name=""><text:span text:style-name="a961" text:class-names="">5.Programa de comunicació</text:span><text:span text:style-name="a962" text:class-names="">n corporativa<text:s text:c="1"/></text:span><text:span text:style-name="a963" text:class-names="">y gesti</text:span><text:span text:style-name="a964" text:class-names="">ón de crisis</text:span><text:span text:style-name="a965" text:class-names=""/></text:p>
                <text:p text:style-name="a973" text:class-names="" text:cond-style-name=""><text:span text:style-name="a967" text:class-names="">a)Nú</text:span><text:span text:style-name="a968" text:class-names="">mero de empresas tur</text:span><text:span text:style-name="a969" text:class-names="">í</text:span><text:span text:style-name="a970" text:class-names="">sticas canarias suscritas a la lista de distribución de informació</text:span><text:span text:style-name="a971" text:class-names="">n corporativa</text:span><text:span text:style-name="a972" text:class-names=""/></text:p>
                <text:p text:style-name="a975" text:class-names="" text:cond-style-name=""><text:span text:style-name="a974" text:class-names="">ÁREA DE GESTIÓN DE LA DEMANDA</text:span></text:p>
                <text:p text:style-name="a978" text:class-names="" text:cond-style-name=""><text:span text:style-name="a976" text:class-names="">6.Programa de comercialización lado proveedor</text:span><text:span text:style-name="a977" text:class-names=""/></text:p>
                <text:p text:style-name="a983" text:class-names="" text:cond-style-name=""><text:span text:style-name="a979" text:class-names="">a)Nú</text:span><text:span text:style-name="a980" text:class-names="">mero de empresas que comercializan productos en<text:s text:c="1"/></text:span><text:span text:style-name="a981" text:class-names="">la plataforma</text:span><text:span text:style-name="a982" text:class-names=""/></text:p>
                <text:p text:style-name="a986" text:class-names="" text:cond-style-name=""><text:span text:style-name="a984" text:class-names="">b)Facturación total empresas en la plataforma</text:span><text:span text:style-name="a985" text:class-names=""/></text:p>
                <text:p text:style-name="a989" text:class-names="" text:cond-style-name=""><text:span text:style-name="a987" text:class-names="">c)Índice de satisfacción de las empresas participantes como proveedores</text:span><text:span text:style-name="a988" text:class-names=""/></text:p>
                <text:p text:style-name="a991" text:class-names="" text:cond-style-name=""><text:span text:style-name="a990" text:class-names=""/></text:p>
                <text:p text:style-name="a994" text:class-names="" text:cond-style-name=""><text:span text:style-name="a992" text:class-names="">7.Programa de comercialización lado cliente</text:span><text:span text:style-name="a993" text:class-names=""/></text:p>
                <text:p text:style-name="a999" text:class-names="" text:cond-style-name=""><text:span text:style-name="a995" text:class-names="">a)Nú</text:span><text:span text:style-name="a996" text:class-names="">mero de registros activos en<text:s text:c="1"/></text:span><text:span text:style-name="a997" text:class-names="">CRM</text:span><text:span text:style-name="a998" text:class-names=""/></text:p>
                <text:p text:style-name="a1002" text:class-names="" text:cond-style-name=""><text:span text:style-name="a1000" text:class-names="">b)Volumen total de compras en la plataforma</text:span><text:span text:style-name="a1001" text:class-names=""/></text:p>
                <text:p text:style-name="a1007" text:class-names="" text:cond-style-name=""><text:span text:style-name="a1003" text:class-names="">c)Índice de satisfacción de clientes (</text:span><text:span text:style-name="a1004" text:class-names="">Net Promoter Score</text:span><text:span text:style-name="a1005" text:class-names="">)</text:span><text:span text:style-name="a1006" text:class-names=""/></text:p>
                <text:p text:style-name="a1010" text:class-names="" text:cond-style-name=""><text:span text:style-name="a1008" text:class-names="">d)Porcentaje de impactos publicitarios orgánicos en medios propios</text:span><text:span text:style-name="a1009" text:class-names=""/></text:p>
                <text:p text:style-name="a1013" text:class-names="" text:cond-style-name=""><text:span text:style-name="a1011" text:class-names="">e)Número de visitas a holaislascanarias.com</text:span><text:span text:style-name="a1012" text:class-names=""/></text:p>
                <text:p text:style-name="a1015" text:class-names="" text:cond-style-name=""><text:span text:style-name="a1014" text:class-names="">ÁREA DE SOPORTE</text:span></text:p>
                <text:p text:style-name="a1021" text:class-names="" text:cond-style-name=""><text:span text:style-name="a1016" text:class-names="">8.Programa<text:s text:c="1"/></text:span><text:span text:style-name="a1017" text:class-names="">de<text:s text:c="1"/></text:span><text:span text:style-name="a1018" text:class-names="">digitalizaci</text:span><text:span text:style-name="a1019" text:class-names="">ón y tecnolog</text:span><text:span text:style-name="a1020" text:class-names="">ía</text:span></text:p>
                <text:p text:style-name="a1024" text:class-names="" text:cond-style-name=""><text:span text:style-name="a1022" text:class-names="">a)Grado de integración del destino Islas Canarias en la Plataforma Digital Islas Canarias</text:span><text:span text:style-name="a1023" text:class-names=""/></text:p>
                <text:p text:style-name="a1038" text:class-names="" text:cond-style-name=""><text:span text:style-name="a1025" text:class-names="">b)Puesta a disposición de las empresas tur</text:span><text:span text:style-name="a1026" text:class-names="">í</text:span><text:span text:style-name="a1027" text:class-names="">sticas de las Islas Canarias de soluciones digitales (Base de datos de recursos tur</text:span><text:span text:style-name="a1028" text:class-names="">í</text:span><text:span text:style-name="a1029" text:class-names="">sticos<text:s text:c="1"/></text:span><text:span text:style-name="a1030" text:class-names="">ú</text:span><text:span text:style-name="a1031" text:class-names="">nica, DMP, CRM, Plataforma comercializaci</text:span><text:span text:style-name="a1032" text:class-names="">ón experiencias tur</text:span><text:span text:style-name="a1033" text:class-names="">í</text:span><text:span text:style-name="a1034" text:class-names="">sticas, Aplicación Viaje a la Descarbonizació</text:span><text:span text:style-name="a1035" text:class-names="">n</text:span><text:span text:style-name="a1036" text:class-names="">…)</text:span><text:span text:style-name="a1037" text:class-names=""/></text:p>
                <text:p text:style-name="a1041" text:class-names="" text:cond-style-name=""><text:span text:style-name="a1039" text:class-names="">c)Grado de utilización de la bases de datos única de producto turístico de la PDTIC.</text:span><text:span text:style-name="a1040" text:class-names=""/></text:p>
                <text:p text:style-name="a1044" text:class-names="" text:cond-style-name=""><text:span text:style-name="a1042" text:class-names="">9.Programa de mejora de la conectividad</text:span><text:span text:style-name="a1043" text:class-names=""/></text:p>
                <text:p text:style-name="a1052" text:class-names="" text:cond-style-name=""><text:span text:style-name="a1045" text:class-names="">a)Porcentaje de plazas a</text:span><text:span text:style-name="a1046" text:class-names="">é</text:span><text:span text:style-name="a1047" text:class-names="">reas servidas<text:s text:c="1"/></text:span><text:span text:style-name="a1048" text:class-names="">(nacionales e internacionales) por temporada tur</text:span><text:span text:style-name="a1049" text:class-names="">í</text:span><text:span text:style-name="a1050" text:class-names="">stica para todos los aeropuertos canarios respecto a 2019.</text:span><text:span text:style-name="a1051" text:class-names=""/></text:p>
                <text:p text:style-name="a1056" text:class-names="" text:cond-style-name=""><text:span text:style-name="a1053" text:class-names="">b)N</text:span><text:span text:style-name="a1054" text:class-names="">úmero de aeropuertos nacionales e internacionales con conexión directa con los aeropuertos canarios en relación con 2019.</text:span><text:span text:style-name="a1055" text:class-names=""/></text:p>
                <text:p text:style-name="a1059" text:class-names="" text:cond-style-name=""><text:span text:style-name="a1057" text:class-names="">c)HdC por pasajero llegado a canarias y su relación respecto a 2019.</text:span><text:span text:style-name="a1058" text:class-names=""/></text:p>
                <text:p text:style-name="a1064" text:class-names="" text:cond-style-name=""><text:span text:style-name="a1060" text:class-names="">10.Programa de inteligencia tur</text:span><text:span text:style-name="a1061" text:class-names="">í</text:span><text:span text:style-name="a1062" text:class-names="">stica y planificació</text:span><text:span text:style-name="a1063" text:class-names="">n</text:span></text:p>
                <text:p text:style-name="a1069" text:class-names="" text:cond-style-name=""><text:span text:style-name="a1065" text:class-names="">a)Porcentaje de integración de los observatorios tur</text:span><text:span text:style-name="a1066" text:class-names="">í</text:span><text:span text:style-name="a1067" text:class-names="">sticos canarios.</text:span><text:span text:style-name="a1068" text:class-names=""/></text:p>
                <text:p text:style-name="a1073" text:class-names="" text:cond-style-name=""><text:span text:style-name="a1070" text:class-names="">b)Creació</text:span><text:span text:style-name="a1071" text:class-names="">n del Gemelo Digital del Turismo de Islas Canarias.</text:span><text:span text:style-name="a1072" text:class-names=""/></text:p>
                <text:p text:style-name="a1075" text:class-names="" text:cond-style-name=""><text:span text:style-name="a1074" text:class-names=""/></text:p>
                <text:p text:style-name="a1078" text:class-names="" text:cond-style-name=""><text:span text:style-name="a1076" text:class-names=""> </text:span><text:span text:style-name="a1077" text:class-names=""/></text:p>
                <text:p text:style-name="a1080" text:class-names="" text:cond-style-name=""><text:span text:style-name="a1079" text:class-names="">3.- DATOS PRESUPUESTARIOS:</text:span></text:p>
                <text:p text:style-name="a1082" text:class-names="" text:cond-style-name=""><text:span text:style-name="a1081" text:class-names=""> </text:span></text:p>
                <text:p text:style-name="a1084" text:class-names="" text:cond-style-name=""><text:span text:style-name="a1083" text:class-names="">3.1. Presupuesto de Capital:</text:span></text:p>
                <text:p text:style-name="a1086" text:class-names="" text:cond-style-name=""><text:span text:style-name="a1085" text:class-names=""> </text:span></text:p>
                <text:p text:style-name="a1088" text:class-names="" text:cond-style-name=""><text:span text:style-name="a1087" text:class-names="">Flujos de efectivo de las actividades de explotación: Está formado básicamente por el resultado previsto de cierre del ejercicio más los ajustes del resultado por las amortizaciones del inmovilizado menos el traspaso a resultados de las subvenciones de capital.<text:s text:c="1"/></text:span></text:p>
                <text:p text:style-name="a1090" text:class-names="" text:cond-style-name=""><text:span text:style-name="a1089" text:class-names=""> </text:span></text:p>
                <text:p text:style-name="a1092" text:class-names="" text:cond-style-name=""><text:span text:style-name="a1091" text:class-names="">Flujos de efectivo de las actividades de inversión: No se prevé ningún flujo de efectivo por actividades de inversión.</text:span></text:p>
                <text:p text:style-name="a1094" text:class-names="" text:cond-style-name=""><text:span text:style-name="a1093" text:class-names=""> </text:span></text:p>
                <text:p text:style-name="a1096" text:class-names="" text:cond-style-name=""><text:span text:style-name="a1095" text:class-names="">Flujos de efectivo de las actividades de financiación: Está formado por la aportación de socios para financiar los gastos de explotación.</text:span></text:p>
                <text:p text:style-name="a1098" text:class-names="" text:cond-style-name=""><text:span text:style-name="a1097" text:class-names=""> </text:span></text:p>
                <text:p text:style-name="a1100" text:class-names="" text:cond-style-name=""><text:span text:style-name="a1099" text:class-names="">3.2. Presupuesto de Explotación:<text:s text:c="1"/></text:span></text:p>
                <text:p text:style-name="a1103" text:class-names="" text:cond-style-name=""><text:span text:style-name="a1101" text:class-names=""> </text:span><text:span text:style-name="a1102" text:class-names=""/></text:p>
                <text:p text:style-name="a1105" text:class-names="" text:cond-style-name=""><text:span text:style-name="a1104" text:class-names="">Ingresos:</text:span></text:p>
                <text:p text:style-name="a1107" text:class-names="" text:cond-style-name=""><text:span text:style-name="a1106" text:class-names=""/></text:p>
                <text:p text:style-name="a1109" text:class-names="" text:cond-style-name=""><text:span text:style-name="a1108" text:class-names="">1.- Importe neto de la cifra de negocios: El incremento en 2023 se debe al aumento en el importe de la encomienda de la Consejería de Turismo relativa a "la presntación de servicios relacionados con el objeto de la sociedad en el marco del sector público, tales como el Observatorio Turístico y la Unificación de sistemas de Información Turística", incrementándose esta partida en un total de 850.000 €.</text:span></text:p>
                <text:p text:style-name="a1111" text:class-names="" text:cond-style-name=""><text:span text:style-name="a1110" text:class-names=""><text:s text:c="1"/>  </text:span></text:p>
                <text:p text:style-name="a1113" text:class-names="" text:cond-style-name=""><text:span text:style-name="a1112" text:class-names="">Gastos:</text:span></text:p>
                <text:p text:style-name="a1115" text:class-names="" text:cond-style-name=""><text:span text:style-name="a1114" text:class-names=""><text:s text:c="1"/></text:span></text:p>
                <text:p text:style-name="a1117" text:class-names="" text:cond-style-name=""><text:span text:style-name="a1116" text:class-names="">1.- Gasto de personal: se ha realizado una previsión de gastos teniendo en cuenta todas las variables posibles, poniéndonos en el indicador máximo de gastos posibles, y así, hemos podido estudiar y llegar a la conclusión que entre los gastos posibles y los ingresos, esta sociedad no tendría desequilibrio presupuestario. Hemos de tener en consideración que la realización de los presupuestos presentados es a futuro, y debemos tener en cuenta todas las posibilidades para que esta emprea no incurra en déficit.<text:s text:c="1"/></text:span></text:p>
              </draw:text-box>
              <svg:title/>
              <svg:desc/>
            </draw:frame>
          </table:table-cell>
          <table:covered-table-cell/>
          <table:table-cell table:number-columns-repeated="16382" table:style-name="ce1"/>
        </table:table-row>
        <table:table-row table:number-rows-repeated="12" table:style-name="ro3">
          <table:covered-table-cell/>
          <table:covered-table-cell/>
          <table:table-cell table:number-columns-repeated="16382" table:style-name="ce1"/>
        </table:table-row>
        <table:table-row table:number-rows-repeated="188" table:style-name="ro3">
          <table:covered-table-cell/>
          <table:covered-table-cell/>
          <table:table-cell table:number-columns-repeated="16382"/>
        </table:table-row>
        <table:table-row table:number-rows-repeated="3" table:style-name="ro25">
          <table:covered-table-cell/>
          <table:covered-table-cell/>
          <table:table-cell table:number-columns-repeated="16382"/>
        </table:table-row>
        <table:table-row table:number-rows-repeated="33" table:style-name="ro3">
          <table:covered-table-cell/>
          <table:covered-table-cell/>
          <table:table-cell table:number-columns-repeated="16382"/>
        </table:table-row>
        <table:table-row table:number-rows-repeated="12" table:style-name="ro3">
          <table:covered-table-cell/>
          <table:covered-table-cell/>
          <table:table-cell table:number-columns-repeated="16382" table:style-name="ce1"/>
        </table:table-row>
        <table:table-row table:style-name="ro3">
          <table:covered-table-cell/>
          <table:covered-table-cell/>
          <table:table-cell table:number-columns-repeated="4" table:style-name="ce1"/>
          <table:table-cell table:number-columns-repeated="4" table:style-name="ce66"/>
          <table:table-cell table:number-columns-repeated="16374"/>
        </table:table-row>
        <table:table-row table:style-name="ro3">
          <table:covered-table-cell/>
          <table:covered-table-cell/>
          <table:table-cell table:number-columns-repeated="4" table:style-name="ce1"/>
          <table:table-cell table:number-columns-repeated="4" table:style-name="ce137"/>
          <table:table-cell table:number-columns-repeated="16374"/>
        </table:table-row>
        <table:table-row table:style-name="ro26">
          <table:covered-table-cell/>
          <table:covered-table-cell/>
          <table:table-cell table:number-columns-repeated="4" table:style-name="ce1"/>
          <table:table-cell table:number-columns-repeated="4" table:style-name="ce137"/>
          <table:table-cell table:number-columns-repeated="16374"/>
        </table:table-row>
        <table:table-row table:style-name="ro3">
          <table:table-cell table:style-name="ce391"/>
          <table:table-cell table:style-name="ce392"/>
          <table:table-cell table:number-columns-repeated="4" table:style-name="ce1"/>
          <table:table-cell table:number-columns-repeated="4" table:style-name="ce137"/>
          <table:table-cell table:number-columns-repeated="16374"/>
        </table:table-row>
        <table:table-row table:style-name="ro3">
          <table:table-cell table:style-name="ce391"/>
          <table:table-cell table:style-name="ce392"/>
          <table:table-cell table:number-columns-repeated="16382"/>
        </table:table-row>
        <table:table-row table:style-name="ro27">
          <table:table-cell table:style-name="ce391"/>
          <table:table-cell table:style-name="ce392"/>
          <table:table-cell table:number-columns-repeated="16382"/>
        </table:table-row>
        <table:table-row table:number-rows-repeated="6" table:style-name="ro3">
          <table:table-cell table:style-name="ce391"/>
          <table:table-cell table:style-name="ce392"/>
          <table:table-cell table:number-columns-repeated="16382"/>
        </table:table-row>
        <table:table-row table:style-name="ro28">
          <table:table-cell table:style-name="ce391"/>
          <table:table-cell table:style-name="ce392"/>
          <table:table-cell table:number-columns-repeated="16382"/>
        </table:table-row>
        <table:table-row table:number-rows-repeated="6" table:style-name="ro3">
          <table:table-cell table:style-name="ce391"/>
          <table:table-cell table:style-name="ce392"/>
          <table:table-cell table:number-columns-repeated="16382"/>
        </table:table-row>
        <table:table-row table:style-name="ro24">
          <table:table-cell table:style-name="ce393"/>
          <table:table-cell table:style-name="ce394"/>
          <table:table-cell table:number-columns-repeated="16382"/>
        </table:table-row>
        <table:table-row table:style-name="ro24">
          <table:table-cell table:number-columns-repeated="16384"/>
        </table:table-row>
        <table:table-row table:number-rows-repeated="1048303" table:style-name="ro3">
          <table:table-cell table:number-columns-repeated="16384"/>
        </table:table-row>
      </table:table>
      <table:table table:name="MEMORIA_2022" table:style-name="ta7">
        <table:table-column table:style-name="co44" table:default-cell-style-name="ce1"/>
        <table:table-column table:style-name="co45" table:default-cell-style-name="ce1"/>
        <table:table-column table:style-name="co6" table:number-columns-repeated="16382" table:default-cell-style-name="ce1"/>
        <table:table-row table:style-name="ro29">
          <table:table-cell office:value-type="string" table:style-name="ce69">
            <text:p>PRESUPUESTOS GENERALES DE LA COMUNIDAD AUTÓNOMA DE CANARIAS</text:p>
          </table:table-cell>
          <table:table-cell office:value-type="float" office:value="2024" table:style-name="ce101">
            <text:p>2024</text:p>
          </table:table-cell>
          <table:table-cell table:number-columns-repeated="16382" table:style-name="ce1"/>
        </table:table-row>
        <table:table-row table:style-name="ro21">
          <table:table-cell office:value-type="string" table:style-name="ce70">
            <text:p><text:s/>SOCIEDAD MERCANTIL PÚBLICA: PROMOTUR TURISMO CANARIAS S.A.</text:p>
          </table:table-cell>
          <table:table-cell office:value-type="string" table:style-name="ce100">
            <text:p>SP-9</text:p>
          </table:table-cell>
          <table:table-cell table:style-name="ce233"/>
          <table:table-cell table:style-name="ce251"/>
          <table:table-cell table:number-columns-repeated="16380"/>
        </table:table-row>
        <table:table-row table:style-name="ro30">
          <table:table-cell office:value-type="string" table:number-columns-spanned="2" table:number-rows-spanned="1" table:style-name="ce404">
            <text:p>MEMORIA EXPLICATIVA DE LA EJECUCIÓN DEL PRESUPUESTO DEL EJERCICIO 2022</text:p>
          </table:table-cell>
          <table:covered-table-cell/>
          <table:table-cell table:number-columns-repeated="16382" table:style-name="ce1"/>
        </table:table-row>
        <table:table-row table:style-name="ro24">
          <table:table-cell table:number-columns-spanned="2" table:number-rows-spanned="145" table:style-name="ce405"/>
          <table:covered-table-cell/>
          <table:table-cell table:number-columns-repeated="16382" table:style-name="ce1"/>
        </table:table-row>
        <table:table-row table:style-name="ro3">
          <table:covered-table-cell>
            <draw:frame draw:z-index="1" draw:id="id2" draw:style-name="a1424" draw:name="Text Box 1" svg:x="0.19792in" svg:y="0.03125in" svg:width="5.85417in" svg:height="26.02083in">
              <draw:text-box>
                <text:p text:style-name="a1120" text:class-names="" text:cond-style-name=""><text:span text:style-name="a1119" text:class-names="">1.- DATOS GENERALES:</text:span></text:p>
                <text:p text:style-name="a1122" text:class-names="" text:cond-style-name=""><text:span text:style-name="a1121" text:class-names=""/></text:p>
                <text:p text:style-name="a1124" text:class-names="" text:cond-style-name=""><text:span text:style-name="a1123" text:class-names="">1.1. Ente: Promotur Turismo Canarias S.A.</text:span></text:p>
                <text:p text:style-name="a1126" text:class-names="" text:cond-style-name=""><text:span text:style-name="a1125" text:class-names="">1.2. Objeto Social/Fin fundacional:<text:s text:c="1"/></text:span></text:p>
                <text:p text:style-name="a1128" text:class-names="" text:cond-style-name=""><text:span text:style-name="a1127" text:class-names="">Las actividades relacionadas con el estudio, promoción, fomento, difusión y comercialización de los distintos productos y servicios turísticos de Canarias y de potenciación de la oferta turística del Archipiélago.</text:span></text:p>
                <text:p text:style-name="a1130" text:class-names="" text:cond-style-name=""><text:span text:style-name="a1129" text:class-names=""/></text:p>
                <text:p text:style-name="a1132" text:class-names="" text:cond-style-name=""><text:span text:style-name="a1131" text:class-names=""/></text:p>
                <text:p text:style-name="a1135" text:class-names="" text:cond-style-name=""><text:span text:style-name="a1133" text:class-names="">2.- ESTRATEGIA DEL ENTE:</text:span><text:span text:style-name="a1134" text:class-names=""/></text:p>
                <text:p text:style-name="a1137" text:class-names="" text:cond-style-name=""><text:span text:style-name="a1136" text:class-names=""/></text:p>
                <text:p text:style-name="a1140" text:class-names="" text:cond-style-name=""><text:span text:style-name="a1138" text:class-names="">El 31 de marzo de 2022, el Consejo de Administración de Promotur Turismo Canarias, S.A. (en adelante Turismo de Canarias) aprobó el Plan Estratégico Canarias Destino 2022 – 2023 y Plan de Actuaciones 2022, instrumento que recoge las actuaciones a desarrollar por la Entidad durante el año 2022 para la implementación operativa de su Plan Estratégico.</text:span><text:span text:style-name="a1139" text:class-names=""/></text:p>
                <text:p text:style-name="a1142" text:class-names="" text:cond-style-name=""><text:span text:style-name="a1141" text:class-names=""/></text:p>
                <text:p text:style-name="a1145" text:class-names="" text:cond-style-name=""><text:span text:style-name="a1143" text:class-names="">La estrategia formulada en el mencionado Plan Estratégico se declina a través de un mapa de aplicación ordenado a partir de sus tres áreas de actividades clave y una cuarta área de actividades de soporte:</text:span><text:span text:style-name="a1144" text:class-names=""/></text:p>
                <text:p text:style-name="a1147" text:class-names="" text:cond-style-name=""><text:span text:style-name="a1146" text:class-names=""/></text:p>
                <text:p text:style-name="a1150" text:class-names="" text:cond-style-name=""><text:span text:style-name="a1148" text:class-names="">- Área de mejora de la oferta</text:span><text:span text:style-name="a1149" text:class-names=""/></text:p>
                <text:p text:style-name="a1153" text:class-names="" text:cond-style-name=""><text:span text:style-name="a1151" text:class-names="">- Área de generación de demanda y comunicación</text:span><text:span text:style-name="a1152" text:class-names=""/></text:p>
                <text:p text:style-name="a1156" text:class-names="" text:cond-style-name=""><text:span text:style-name="a1154" text:class-names="">- Área de gestión de la demanda</text:span><text:span text:style-name="a1155" text:class-names=""/></text:p>
                <text:p text:style-name="a1159" text:class-names="" text:cond-style-name=""><text:span text:style-name="a1157" text:class-names="">- Área de soporte</text:span><text:span text:style-name="a1158" text:class-names=""/></text:p>
                <text:p text:style-name="a1161" text:class-names="" text:cond-style-name=""><text:span text:style-name="a1160" text:class-names=""/></text:p>
                <text:p text:style-name="a1164" text:class-names="" text:cond-style-name=""><text:span text:style-name="a1162" text:class-names="">Estas áreas a su vez se desarrollan en 12 Programas de Actuación, que a su vez se concretan en 30 Planes de Actuación vinculados directamente al propósito de la entidad, a sus objetivos y sus distintos ejes de actuación.</text:span><text:span text:style-name="a1163" text:class-names=""/></text:p>
                <text:p text:style-name="a1166" text:class-names="" text:cond-style-name=""><text:span text:style-name="a1165" text:class-names=""/></text:p>
                <text:p text:style-name="a1169" text:class-names="" text:cond-style-name=""><text:span text:style-name="a1167" text:class-names="">A partir de ahora este documento se desarrollo, a fecha de mes de agosto de 2022, el grado de ejecución del mencionado Plan de Actuaciones 2022, acudiendo al nivel aérea y programa.</text:span><text:span text:style-name="a1168" text:class-names=""/></text:p>
                <text:p text:style-name="a1172" text:class-names="" text:cond-style-name=""><text:span text:style-name="a1170" text:class-names=""><text:s text:c="1"/></text:span><text:span text:style-name="a1171" text:class-names=""/></text:p>
                <text:p text:style-name="a1175" text:class-names="" text:cond-style-name=""><text:span text:style-name="a1173" text:class-names="">Área de mejora de la oferta:</text:span><text:span text:style-name="a1174" text:class-names=""/></text:p>
                <text:p text:style-name="a1177" text:class-names="" text:cond-style-name=""><text:span text:style-name="a1176" text:class-names=""/></text:p>
                <text:p text:style-name="a1180" text:class-names="" text:cond-style-name=""><text:span text:style-name="a1178" text:class-names="">-Programa de sostenibilidad ambiental. Se desarrolla a través del Plan de Acción climática y de Plan de sensibilización.<text:s text:c="1"/></text:span><text:span text:style-name="a1179" text:class-names=""/></text:p>
                <text:list text:style-name="a1183">
                  <text:list-item>
                    <text:list text:style-name="a1183">
                      <text:list-item>
                        <text:p text:style-name="a1182" text:class-names="" text:cond-style-name=""><text:span text:style-name="a1181" text:class-names=""/></text:p>
                      </text:list-item>
                    </text:list>
                  </text:list-item>
                </text:list>
                <text:list text:style-name="a1187">
                  <text:list-item>
                    <text:list text:style-name="a1187">
                      <text:list-item>
                        <text:p text:style-name="a1186" text:class-names="" text:cond-style-name=""><text:span text:style-name="a1184" text:class-names="">* En el primero y a nivel macro se ha elaborado el Master Plan de acción por el Clima de Turismo de Canarias, que se lleva a aprobación en el mes de septiembre al Consejo Canario de Turismo y a Consejo de Administración de la entidad. Este es el instrumento clave para la adhesión a acuerdo Glasgow Por una década de Acción Climática. Y nivel micro se está terminando el despliegue de la aplicación web, “El viaje a la Descarbonización” , <text:s text:c="1"/>se trabaja para tenerla desplegada en la Plataforma <text:s text:c="1"/>Canarias Destino en el mes de octubre, y con ella poder facilitar a las empresas turísticas canaria su viaje a la descarbonización.</text:span><text:span text:style-name="a1185" text:class-names=""/></text:p>
                      </text:list-item>
                    </text:list>
                  </text:list-item>
                </text:list>
                <text:list text:style-name="a1190">
                  <text:list-item>
                    <text:list text:style-name="a1190">
                      <text:list-item>
                        <text:p text:style-name="a1189" text:class-names="" text:cond-style-name=""><text:span text:style-name="a1188" text:class-names="">* Respecto al segundo, Plan de sensibilización, entre otras acciones se han llevado a cabo producciones audiovisuales sobre proyectos de sostenibilidad en las 8 islas canarias, las primeras 3 piezas ya se difunde a través de las RRSS de Turismo de Islas Canarias.</text:span></text:p>
                      </text:list-item>
                    </text:list>
                  </text:list-item>
                </text:list>
                <text:list text:style-name="a1193">
                  <text:list-item>
                    <text:list text:style-name="a1193">
                      <text:list-item>
                        <text:p text:style-name="a1192" text:class-names="" text:cond-style-name=""><text:span text:style-name="a1191" text:class-names=""/></text:p>
                      </text:list-item>
                    </text:list>
                  </text:list-item>
                </text:list>
                <text:p text:style-name="a1195" text:class-names="" text:cond-style-name=""><text:span text:style-name="a1194" text:class-names="">-Programa de mejora de producto. Se desarrolla por medio de tres planes: Hub de innovación, Plan de apoyo a la mejora de eventos en destino y Plan de mejora de producto.</text:span></text:p>
                <text:p text:style-name="a1197" text:class-names="" text:cond-style-name=""><text:span text:style-name="a1196" text:class-names=""/></text:p>
                <text:list text:style-name="a1201">
                  <text:list-item>
                    <text:list text:style-name="a1201">
                      <text:list-item>
                        <text:p text:style-name="a1200" text:class-names="" text:cond-style-name=""><text:span text:style-name="a1198" text:class-names="">* Respecto al Hub de innovación se han avanzado parcialmente en la plataforma web que ha de soportarlo y se está priorizando el diseño de un marco de colaboración público – privado, que debe ser el instrumento administrativo que le da naturaleza al Hub, se trabaja para pueda ser publicado en el mes de octubre.</text:span><text:span text:style-name="a1199" text:class-names=""/></text:p>
                      </text:list-item>
                    </text:list>
                  </text:list-item>
                </text:list>
                <text:list text:style-name="a1205">
                  <text:list-item>
                    <text:list text:style-name="a1205">
                      <text:list-item>
                        <text:p text:style-name="a1204" text:class-names="" text:cond-style-name=""><text:span text:style-name="a1202" text:class-names="">* Plan de apoyo a la organización de eventos en destino, se han lanzado cuatro convocatorias por competencia competitiva para el patrocinio de eventos culturales, deportivos, turísticos, científicos que mejoren en posicionamiento turístico del destino. Se han recibido más de 500 solicitudes, ya hasta la fecha se han resuelto las tres primeras convocatorias.</text:span><text:span text:style-name="a1203" text:class-names=""/></text:p>
                      </text:list-item>
                    </text:list>
                  </text:list-item>
                </text:list>
                <text:p text:style-name="a1208" text:class-names="" text:cond-style-name=""><text:span text:style-name="a1206" text:class-names=""> </text:span><text:span text:style-name="a1207" text:class-names=""/></text:p>
                <text:p text:style-name="a1210" text:class-names="" text:cond-style-name=""><text:span text:style-name="a1209" text:class-names="">Área de generación de Demanda y Comunicación:</text:span></text:p>
                <text:p text:style-name="a1212" text:class-names="" text:cond-style-name=""><text:span text:style-name="a1211" text:class-names=""/></text:p>
                <text:p text:style-name="a1215" text:class-names="" text:cond-style-name=""><text:span text:style-name="a1213" text:class-names="">-Programa de promoción al Cliente final. Se desarrolla por medio de tres planes, Plan de promoción de sol y playa+, Plan de promoción de producto turístico y Plan de promoción a segmentos específicos. Los tres planes se ejecutan de acuerdo con las previsiones, con resultados muy satisfactorios, destacando acciones como</text:span><text:span text:style-name="a1214" text:class-names="">:</text:span></text:p>
                <text:p text:style-name="a1217" text:class-names="" text:cond-style-name=""><text:span text:style-name="a1216" text:class-names=""/></text:p>
                <text:p text:style-name="a1219" text:class-names="" text:cond-style-name=""><text:span text:style-name="a1218" text:class-names=""/></text:p>
                <text:list text:style-name="a1223">
                  <text:list-item>
                    <text:list text:style-name="a1223">
                      <text:list-item>
                        <text:list text:style-name="a1223">
                          <text:list-item>
                            <text:p text:style-name="a1222" text:class-names="" text:cond-style-name=""><text:span text:style-name="a1220" text:class-names="">* Realización de campañas promocionales de notoriedad e imagen en medios y soportes, preferentemente digitales, a través de acción data, acción mobile con geolocalización, native advertising y travel influencers, en Reino Unido, Alemania, Noruega, Países Bajos, Dinamarca, Suecia, Irlanda, Bélgica, Italia, Francia, Suiza, República Checa, Polonia, Portugal, Luxemburgo y mercados nacional y canario.</text:span><text:span text:style-name="a1221" text:class-names=""/></text:p>
                          </text:list-item>
                        </text:list>
                      </text:list-item>
                    </text:list>
                  </text:list-item>
                </text:list>
                <text:list text:style-name="a1227">
                  <text:list-item>
                    <text:list text:style-name="a1227">
                      <text:list-item>
                        <text:list text:style-name="a1227">
                          <text:list-item>
                            <text:p text:style-name="a1226" text:class-names="" text:cond-style-name=""><text:span text:style-name="a1224" text:class-names="">* Plan especial de recuperación de La Palma, que incluye campañas regional y nacional, más 20 mil bonos de 250 euros, realizada en colaboración con ministerio de Turismo, Industrial y Comercio.</text:span><text:span text:style-name="a1225" text:class-names=""/></text:p>
                          </text:list-item>
                        </text:list>
                      </text:list-item>
                    </text:list>
                  </text:list-item>
                </text:list>
                <text:list text:style-name="a1231">
                  <text:list-item>
                    <text:list text:style-name="a1231">
                      <text:list-item>
                        <text:list text:style-name="a1231">
                          <text:list-item>
                            <text:p text:style-name="a1230" text:class-names="" text:cond-style-name=""><text:span text:style-name="a1228" text:class-names="">* Campañas de producto cultural y patrimonial, naturaleza y turismo activo.</text:span><text:span text:style-name="a1229" text:class-names=""/></text:p>
                          </text:list-item>
                        </text:list>
                      </text:list-item>
                    </text:list>
                  </text:list-item>
                </text:list>
                <text:list text:style-name="a1235">
                  <text:list-item>
                    <text:list text:style-name="a1235">
                      <text:list-item>
                        <text:list text:style-name="a1235">
                          <text:list-item>
                            <text:p text:style-name="a1234" text:class-names="" text:cond-style-name=""><text:span text:style-name="a1232" text:class-names="">* Diseño de nueva estrategia y campañas para los segmentos LGTB, REMOTE Workers, Senior+, Turismo Deportivo de entrenamiento profesional.</text:span><text:span text:style-name="a1233" text:class-names=""/></text:p>
                          </text:list-item>
                        </text:list>
                      </text:list-item>
                    </text:list>
                  </text:list-item>
                </text:list>
                <text:list text:style-name="a1239">
                  <text:list-item>
                    <text:list text:style-name="a1239">
                      <text:list-item>
                        <text:list text:style-name="a1239">
                          <text:list-item>
                            <text:p text:style-name="a1238" text:class-names="" text:cond-style-name=""><text:span text:style-name="a1236" text:class-names="">* Acciones de co-branding con operadores turísticos</text:span><text:span text:style-name="a1237" text:class-names=""/></text:p>
                          </text:list-item>
                        </text:list>
                      </text:list-item>
                    </text:list>
                  </text:list-item>
                </text:list>
                <text:list text:style-name="a1243">
                  <text:list-item>
                    <text:list text:style-name="a1243">
                      <text:list-item>
                        <text:list text:style-name="a1243">
                          <text:list-item>
                            <text:p text:style-name="a1242" text:class-names="" text:cond-style-name=""><text:span text:style-name="a1240" text:class-names="">* Actualización permanentes en la web holaislascanarias.com</text:span><text:span text:style-name="a1241" text:class-names=""/></text:p>
                          </text:list-item>
                        </text:list>
                      </text:list-item>
                    </text:list>
                  </text:list-item>
                </text:list>
                <text:list text:style-name="a1247">
                  <text:list-item>
                    <text:list text:style-name="a1247">
                      <text:list-item>
                        <text:list text:style-name="a1247">
                          <text:list-item>
                            <text:p text:style-name="a1246" text:class-names="" text:cond-style-name=""><text:span text:style-name="a1244" text:class-names="">* Apoyo a fam &amp; press trips</text:span><text:span text:style-name="a1245" text:class-names=""/></text:p>
                          </text:list-item>
                        </text:list>
                      </text:list-item>
                    </text:list>
                  </text:list-item>
                </text:list>
                <text:list text:style-name="a1251">
                  <text:list-item>
                    <text:list text:style-name="a1251">
                      <text:list-item>
                        <text:list text:style-name="a1251">
                          <text:list-item>
                            <text:p text:style-name="a1250" text:class-names="" text:cond-style-name=""><text:span text:style-name="a1248" text:class-names="">* Apoyo o coproducciones de proyectos audiovisuales de interés turístico “Discovering Canary Islands”, “Hideen Canary Islands”, “Acustic Home Sony)</text:span><text:span text:style-name="a1249" text:class-names=""/></text:p>
                          </text:list-item>
                        </text:list>
                      </text:list-item>
                    </text:list>
                  </text:list-item>
                </text:list>
                <text:list text:style-name="a1255">
                  <text:list-item>
                    <text:list text:style-name="a1255">
                      <text:list-item>
                        <text:list text:style-name="a1255">
                          <text:list-item>
                            <text:p text:style-name="a1254" text:class-names="" text:cond-style-name=""><text:span text:style-name="a1252" text:class-names="">* Asistencia a ferias turísticas de carácter presencial y virtuales</text:span><text:span text:style-name="a1253" text:class-names=""/></text:p>
                          </text:list-item>
                        </text:list>
                      </text:list-item>
                    </text:list>
                  </text:list-item>
                </text:list>
                <text:list text:style-name="a1259">
                  <text:list-item>
                    <text:list text:style-name="a1259">
                      <text:list-item>
                        <text:list text:style-name="a1259">
                          <text:list-item>
                            <text:p text:style-name="a1258" text:class-names="" text:cond-style-name=""><text:span text:style-name="a1256" text:class-names="">* Cobertura informativa de eventos con proyección turística</text:span><text:span text:style-name="a1257" text:class-names=""/></text:p>
                          </text:list-item>
                        </text:list>
                      </text:list-item>
                    </text:list>
                  </text:list-item>
                </text:list>
                <text:list text:style-name="a1263">
                  <text:list-item>
                    <text:list text:style-name="a1263">
                      <text:list-item>
                        <text:list text:style-name="a1263">
                          <text:list-item>
                            <text:p text:style-name="a1262" text:class-names="" text:cond-style-name=""><text:span text:style-name="a1260" text:class-names="">* Creación de contenidos audiovisuales y fotográficos</text:span><text:span text:style-name="a1261" text:class-names=""/></text:p>
                          </text:list-item>
                        </text:list>
                      </text:list-item>
                    </text:list>
                  </text:list-item>
                </text:list>
                <text:list text:style-name="a1267">
                  <text:list-item>
                    <text:list text:style-name="a1267">
                      <text:list-item>
                        <text:list text:style-name="a1267">
                          <text:list-item>
                            <text:p text:style-name="a1266" text:class-names="" text:cond-style-name=""><text:span text:style-name="a1264" text:class-names="">* Gestión y dinamización perfiles de Islas Canarias en redes sociales</text:span><text:span text:style-name="a1265" text:class-names=""/></text:p>
                          </text:list-item>
                        </text:list>
                      </text:list-item>
                    </text:list>
                  </text:list-item>
                </text:list>
                <text:list text:style-name="a1271">
                  <text:list-item>
                    <text:list text:style-name="a1271">
                      <text:list-item>
                        <text:list text:style-name="a1271">
                          <text:list-item>
                            <text:p text:style-name="a1270" text:class-names="" text:cond-style-name=""><text:span text:style-name="a1268" text:class-names="">* Proyecto Camino de Santiago entre Volcanes</text:span><text:span text:style-name="a1269" text:class-names=""/></text:p>
                          </text:list-item>
                        </text:list>
                      </text:list-item>
                    </text:list>
                  </text:list-item>
                </text:list>
                <text:p text:style-name="a1274" text:class-names="" text:cond-style-name=""><text:span text:style-name="a1272" text:class-names=""> </text:span><text:span text:style-name="a1273" text:class-names=""/></text:p>
                <text:p text:style-name="a1276" text:class-names="" text:cond-style-name=""><text:span text:style-name="a1275" text:class-names="">-Programa de promoción dirigido al profesional. Destacar la vuelta de Turismo de Canarias al calendario de ferias turísticas, con participación hasta la fecha en más de 30 ferias, y que en las tres principales, ya realizado en FITUR, se ha medido la huella de carbono (HdC) de la participación del destino Islas Canarias y que este hecho ha tenido como resultado directo un rediseño del stand que canarias llevará a las siguientes 6 participaciones en las tres ferias principales (2 años), resultado este de menor HdC.</text:span></text:p>
                <text:p text:style-name="a1278" text:class-names="" text:cond-style-name=""><text:span text:style-name="a1277" text:class-names=""/></text:p>
                <text:p text:style-name="a1281" text:class-names="" text:cond-style-name=""><text:span text:style-name="a1279" text:class-names="">-Programa de comunicación corporativa y gestión de crisis. Se desarrolla a través de dos planes de actuación: Plan de comunicación corporativa, que se ejecuta de acuerdo con las previsiones y el Plan de Crisis, que ha dado como resultado la realización del Plan Estratégico de Gestión de Crisis de Turismo de Canarias y que en la actualidad se encuentra en la fase de implantación, con lo que se prevé su completa y eficaz ejecución en el presente ejercicio.</text:span><text:span text:style-name="a1280" text:class-names=""/></text:p>
                <text:p text:style-name="a1284" text:class-names="" text:cond-style-name=""><text:span text:style-name="a1282" text:class-names=""><text:s text:c="1"/></text:span><text:span text:style-name="a1283" text:class-names=""/></text:p>
                <text:p text:style-name="a1287" text:class-names="" text:cond-style-name=""><text:span text:style-name="a1285" text:class-names="">Área de gestión de la demanda:</text:span><text:span text:style-name="a1286" text:class-names=""/></text:p>
                <text:p text:style-name="a1290" text:class-names="" text:cond-style-name=""><text:span text:style-name="a1288" text:class-names=""> </text:span><text:span text:style-name="a1289" text:class-names=""/></text:p>
                <text:p text:style-name="a1292" text:class-names="" text:cond-style-name=""><text:span text:style-name="a1291" text:class-names="">-Programa de comercialización lado del proveedor, se desarrolla fundamentalmente sobre dos planes, el de gestión de on-boarding de empresas y entidades intermedias y el plan de on-boarding de entidades promocionales insulares y ayuntamientos turísticos. En la actualidad se está terminando el estudio sobre modelo de negocio y plan de on-boarding, teniéndose previsto para el mes de octubre poder abrir la fase de on-boarding de experiencias turísticas y en la aplicación “El viaje a la descarbonización”.</text:span></text:p>
                <text:p text:style-name="a1294" text:class-names="" text:cond-style-name=""><text:span text:style-name="a1293" text:class-names=""/></text:p>
                <text:p text:style-name="a1297" text:class-names="" text:cond-style-name=""><text:span text:style-name="a1295" text:class-names="">-Programa de comercialización lado del cliente, se desarrolla fundamentalmente sobre cinco planes, de los que se destacan: Plan de atención al turista con la dotación de un servicio de call center de atención al turista de canarias, actualmente en licitación, así mismo se está finalizado el plan estratégico de fidelización de turismo de canarias, y están operativos, <text:s text:c="1"/>el plan de comunicación de ventos en destino y se ejecuta de acuerdo a previsiones el plan de gestión/promoción de los medios propios.</text:span><text:span text:style-name="a1296" text:class-names=""/></text:p>
                <text:p text:style-name="a1300" text:class-names="" text:cond-style-name=""><text:span text:style-name="a1298" text:class-names=""> </text:span><text:span text:style-name="a1299" text:class-names=""/></text:p>
                <text:p text:style-name="a1303" text:class-names="" text:cond-style-name=""><text:span text:style-name="a1301" text:class-names="">Área de soporte:</text:span><text:span text:style-name="a1302" text:class-names=""/></text:p>
                <text:p text:style-name="a1306" text:class-names="" text:cond-style-name=""><text:span text:style-name="a1304" text:class-names=""> </text:span><text:span text:style-name="a1305" text:class-names=""/></text:p>
                <text:p text:style-name="a1309" text:class-names="" text:cond-style-name=""><text:span text:style-name="a1307" text:class-names="">-Programa de digitalización y tecnología, se desarrolla sobre dos planes:</text:span><text:span text:style-name="a1308" text:class-names=""/></text:p>
                <text:list text:style-name="a1312">
                  <text:list-item>
                    <text:list text:style-name="a1312">
                      <text:list-item>
                        <text:p text:style-name="a1311" text:class-names="" text:cond-style-name=""><text:span text:style-name="a1310" text:class-names=""/></text:p>
                      </text:list-item>
                    </text:list>
                  </text:list-item>
                </text:list>
                <text:list text:style-name="a1316">
                  <text:list-item>
                    <text:list text:style-name="a1316">
                      <text:list-item>
                        <text:p text:style-name="a1315" text:class-names="" text:cond-style-name=""><text:span text:style-name="a1313" text:class-names="">* Plan de infraestructuras, la entidad ha desplegado, actualmente en preproducción, nuevas infraestructuras tecnológicas capaces de soportar la construcción de la Plataforma Destino Islas Canarias. La continuidad del este importante proyecto de infraestructura actualmente se encuentra en proceso abierto de licitación.<text:s text:c="1"/></text:span><text:span text:style-name="a1314" text:class-names=""/></text:p>
                      </text:list-item>
                    </text:list>
                  </text:list-item>
                </text:list>
                <text:list text:style-name="a1320">
                  <text:list-item>
                    <text:list text:style-name="a1320">
                      <text:list-item>
                        <text:p text:style-name="a1319" text:class-names="" text:cond-style-name=""><text:span text:style-name="a1317" text:class-names="">* Plan de consultoría y desarrollo de soluciones, que como hito destacado tienen en preproducción la aplicación web de experiencias turísticas canarias y la aplicación web del viaje a la descarbonización, ambas aplicaciones junto con el resto de las necesidades de consultoría y desarrollo de soluciones con propósito amplio se encuentra actualmente en proceso abierto de licitación.</text:span><text:span text:style-name="a1318" text:class-names=""/></text:p>
                      </text:list-item>
                    </text:list>
                  </text:list-item>
                </text:list>
                <text:p text:style-name="a1322" text:class-names="" text:cond-style-name=""><text:span text:style-name="a1321" text:class-names=""/></text:p>
                <text:p text:style-name="a1325" text:class-names="" text:cond-style-name=""><text:span text:style-name="a1323" text:class-names="">-Programa de mejora de la conectividad, se soporta sobre dos planes, el Plan de incentivos a la conectividad y el Plan de fomento a la conectividad, en el primero se está trabajando para lanzar tres nuevas convocatorias para el próximo invierno 2022-2023, nuevas rutas, extraordinario de La Palma e incentivos a una conectividad mas sostenible. En el segundo se ejecuta de acuerdo a previsiones, destacando las asistencias a ferias específicas de conectividad, y con la elaboración y ejecución del Plan estratégico de Conectividad Aérea de Canarias.<text:s text:c="1"/></text:span><text:span text:style-name="a1324" text:class-names=""/></text:p>
                <text:p text:style-name="a1328" text:class-names="" text:cond-style-name=""><text:span text:style-name="a1326" text:class-names=""> </text:span><text:span text:style-name="a1327" text:class-names=""/></text:p>
                <text:p text:style-name="a1330" text:class-names="" text:cond-style-name=""><text:span text:style-name="a1329" text:class-names="">-Programa de inteligencia turística y planificación, se está finalizando un nuevo portal de inteligencia turística y se ha trabajado en la elaboración de los Planes estratégicos de fidelización, de turismo activo, gestión de crisis y nuevo plan estratégico Canarias<text:s text:c="1"/></text:span></text:p>
                <text:p text:style-name="a1332" text:class-names="" text:cond-style-name=""><text:span text:style-name="a1331" text:class-names=""/></text:p>
                <text:p text:style-name="a1334" text:class-names="" text:cond-style-name=""><text:span text:style-name="a1333" text:class-names="">Destino de Islas Canarias (finalizado).</text:span></text:p>
                <text:p text:style-name="a1337" text:class-names="" text:cond-style-name=""><text:span text:style-name="a1335" text:class-names=""> </text:span><text:span text:style-name="a1336" text:class-names=""/></text:p>
                <text:p text:style-name="a1340" text:class-names="" text:cond-style-name=""><text:span text:style-name="a1338" text:class-names="">-Programa de RRHH, contratación y servicios jurídicos, se trabaja en multitud de licitaciones, en el nuevo, y vital para el futuro de la Entidad, Instrumento de Planificación Estratégica (IPE), en el desarrollo del proceso de estabilización del empleo público, ambos concluidos y entre otros en la negociación del nuevo convenio colectivo.</text:span><text:span text:style-name="a1339" text:class-names=""/></text:p>
                <text:p text:style-name="a1343" text:class-names="" text:cond-style-name=""><text:span text:style-name="a1341" text:class-names=""> </text:span><text:span text:style-name="a1342" text:class-names=""/></text:p>
                <text:p text:style-name="a1346" text:class-names="" text:cond-style-name=""><text:span text:style-name="a1344" text:class-names="">-Programa de planificación financiera, control y contabilidad, se trabaja de acuerdo con las previsiones con normalidad y estricto cumplimiento de los plazos y procedimientos establecidos, tales como la celebración de los Consejos de Administración trimestrales obligados hasta la fecha.</text:span><text:span text:style-name="a1345" text:class-names=""/></text:p>
                <text:p text:style-name="a1348" text:class-names="" text:cond-style-name=""><text:span text:style-name="a1347" text:class-names=""/></text:p>
                <text:p text:style-name="a1350" text:class-names="" text:cond-style-name=""><text:span text:style-name="a1349" text:class-names=""/></text:p>
                <text:p text:style-name="a1354" text:class-names="" text:cond-style-name=""><text:span text:style-name="a1351" text:class-names="">3</text:span><text:span text:style-name="a1352" text:class-names="">.- DATOS<text:s text:c="1"/></text:span><text:span text:style-name="a1353" text:class-names="">ECONÓMICOS FINALES VERSUS PRESUPUESTO:</text:span></text:p>
                <text:p text:style-name="a1356" text:class-names="" text:cond-style-name=""><text:span text:style-name="a1355" text:class-names=""/></text:p>
                <text:p text:style-name="a1358" text:class-names="" text:cond-style-name=""><text:span text:style-name="a1357" text:class-names="">Las cifras cerradas al 31 12 2022 son coherentes con las politicas y datos económicos presentados en el presupuesto 2022, excepto por las siguientes consideraciones :</text:span></text:p>
                <text:p text:style-name="a1360" text:class-names="" text:cond-style-name=""><text:span text:style-name="a1359" text:class-names=""/></text:p>
                <text:p text:style-name="a1365" text:class-names="" text:cond-style-name=""><text:span text:style-name="a1361" text:class-names=""> </text:span><text:span text:style-name="a1362" text:class-names="">-<text:s text:c="1"/></text:span><text:span text:style-name="a1363" text:class-names="">En Prestaciones de servicios se detecta un incremento de 100.000 € que obedece a la facturación realizada por el Convenio de Gestión del IBI, la cual, una parte fue prorrogada a 2.022 y, por tanto, no estaba previsto.</text:span><text:span text:style-name="a1364" text:class-names=""/></text:p>
                <text:p text:style-name="a1368" text:class-names="" text:cond-style-name=""><text:span text:style-name="a1366" text:class-names=""> </text:span><text:span text:style-name="a1367" text:class-names=""/></text:p>
                <text:p text:style-name="a1371" text:class-names="" text:cond-style-name=""><text:span text:style-name="a1369" text:class-names="">- En la partida de Aprovisionamiento, el mayor importe registrado frente al presupuesto por 23.990.758,47 € se debe a la ejecución de las aportaciones prorrogadas del ejercicio 2021, en las que se incluye la aportación referida al REACT-EU.</text:span><text:span text:style-name="a1370" text:class-names=""/></text:p>
                <text:p text:style-name="a1374" text:class-names="" text:cond-style-name=""><text:span text:style-name="a1372" text:class-names=""> </text:span><text:span text:style-name="a1373" text:class-names=""/></text:p>
                <text:p text:style-name="a1377" text:class-names="" text:cond-style-name=""><text:span text:style-name="a1375" text:class-names="">- El menor importe de Ingresos accesorios (178.193.43 €) es debido a la menor facturación de la prevista, realiza a terceros y por el concepto de la asistencia a las ferias.</text:span><text:span text:style-name="a1376" text:class-names=""/></text:p>
                <text:p text:style-name="a1380" text:class-names="" text:cond-style-name=""><text:span text:style-name="a1378" text:class-names=""> </text:span><text:span text:style-name="a1379" text:class-names=""/></text:p>
                <text:p text:style-name="a1383" text:class-names="" text:cond-style-name=""><text:span text:style-name="a1381" text:class-names="">- La cifra de Subvenciones de explotación incorporadas al resultado del ejercicio se ha incrementado en 24.238.433,48 € debido a que se ha registrado en 2022 toda la financiación procedente de ejercicios anteriores, debido por una parte a peticiones de prorrogas en la ejecución o por la propia naturaleza plurianual de las mismas.</text:span><text:span text:style-name="a1382" text:class-names=""/></text:p>
                <text:p text:style-name="a1386" text:class-names="" text:cond-style-name=""><text:span text:style-name="a1384" text:class-names=""> </text:span><text:span text:style-name="a1385" text:class-names=""/></text:p>
                <text:p text:style-name="a1388" text:class-names="" text:cond-style-name=""><text:span text:style-name="a1387" text:class-names="">- El importe total de Gastos de Personal se ha incrementado en 126.157,33 €, debido a la actualización salarial adeudada a los trabajadores del 5% de acuerdo con la normativa correspondiente.</text:span></text:p>
                <text:p text:style-name="a1390" text:class-names="" text:cond-style-name=""><text:span text:style-name="a1389" text:class-names=""/></text:p>
                <text:p text:style-name="a1392" text:class-names="" text:cond-style-name=""><text:span text:style-name="a1391" text:class-names="">- Existen otras partidas con pequeñas variaciones, como son Otros Gastos de Explotación para las que se ha experimentado crecimientos debidos a subidas en los precios de los productos como son los seguros o la custodia y servicios de las cuentas corrientes. <text:s text:c="1"/></text:span></text:p>
                <text:list text:style-name="a1395">
                  <text:list-item>
                    <text:list text:style-name="a1395">
                      <text:list-item>
                        <text:p text:style-name="a1394" text:class-names="" text:cond-style-name=""><text:span text:style-name="a1393" text:class-names=""/></text:p>
                      </text:list-item>
                    </text:list>
                  </text:list-item>
                </text:list>
                <text:list text:style-name="a1399">
                  <text:list-item>
                    <text:list text:style-name="a1399">
                      <text:list-item>
                        <text:p text:style-name="a1398" text:class-names="" text:cond-style-name=""><text:span text:style-name="a1396" text:class-names="">- La desviación en Deudores y otras cuentas a cobrar y en Otros activos corrientes viene motivada sobre todo por los importes de las transferencias para la actividad promocional pendientes de cobro del Tesoro Canario. En 2022, estas cantidades pendientes de cobro eran inferiores a las del ejercicio 2021. En el mismo epígrafe y dentro del apartado Periodificaciones a corto plazo, el mayor importe registrado con respecto al presupuesto se debe a la contabilización del gasto de la partida MRR que se ha gestionado y pagado en 2022 y que se consignará como gasto de 2023 y posteriores. También se destaca el mayor importe de la cuenta de Tesorería debido al cobro de la totalidad de la aportación para REST-EU 2021-2023.</text:span><text:span text:style-name="a1397" text:class-names=""/></text:p>
                      </text:list-item>
                    </text:list>
                  </text:list-item>
                </text:list>
                <text:list text:style-name="a1403">
                  <text:list-item>
                    <text:list text:style-name="a1403">
                      <text:list-item>
                        <text:p text:style-name="a1402" text:class-names="" text:cond-style-name=""><text:span text:style-name="a1400" text:class-names=""> </text:span><text:span text:style-name="a1401" text:class-names=""/></text:p>
                      </text:list-item>
                    </text:list>
                  </text:list-item>
                </text:list>
                <text:list text:style-name="a1407">
                  <text:list-item>
                    <text:list text:style-name="a1407">
                      <text:list-item>
                        <text:p text:style-name="a1406" text:class-names="" text:cond-style-name=""><text:span text:style-name="a1404" text:class-names="">- Dentro de la partida Acreedores y otras cuentas a pagar, el mayor importe con respecto al presupuestado se debe a la contabilización de los Patrocinios del segundo semestre 2022 para los que la facturas llegaron muy cercanas al cierre del ejercicio. En el mismo epígrafe, y dentro de la partida de Personal (Remuneración pendientes de pago) se ha reflejado la recuperación desde enero 2019 del 5% que les fue minorado en 2010 y que está contemplada en la LPGCAC para 2023.</text:span><text:span text:style-name="a1405" text:class-names=""/></text:p>
                      </text:list-item>
                    </text:list>
                  </text:list-item>
                </text:list>
                <text:p text:style-name="a1409" text:class-names="" text:cond-style-name=""><text:span text:style-name="a1408" text:class-names=""/></text:p>
                <text:p text:style-name="a1411" text:class-names="" text:cond-style-name=""><text:span text:style-name="a1410" text:class-names=""/></text:p>
                <text:p text:style-name="a1413" text:class-names="" text:cond-style-name=""><text:span text:style-name="a1412" text:class-names=""/></text:p>
                <text:p text:style-name="a1415" text:class-names="" text:cond-style-name=""><text:span text:style-name="a1414" text:class-names=""/></text:p>
                <text:p text:style-name="a1417" text:class-names="" text:cond-style-name=""><text:span text:style-name="a1416" text:class-names=""/></text:p>
                <text:p text:style-name="a1419" text:class-names="" text:cond-style-name=""><text:span text:style-name="a1418" text:class-names=""/></text:p>
                <text:p text:style-name="a1421" text:class-names="" text:cond-style-name=""><text:span text:style-name="a1420" text:class-names=""/></text:p>
                <text:p text:style-name="a1423" text:class-names="" text:cond-style-name=""><text:span text:style-name="a1422" text:class-names=""/></text:p>
              </draw:text-box>
              <svg:title/>
              <svg:desc/>
            </draw:frame>
          </table:covered-table-cell>
          <table:covered-table-cell/>
          <table:table-cell table:number-columns-repeated="16382" table:style-name="ce1"/>
        </table:table-row>
        <table:table-row table:number-rows-repeated="11" table:style-name="ro3">
          <table:covered-table-cell/>
          <table:covered-table-cell/>
          <table:table-cell table:number-columns-repeated="16382" table:style-name="ce1"/>
        </table:table-row>
        <table:table-row table:number-rows-repeated="74" table:style-name="ro3">
          <table:covered-table-cell/>
          <table:covered-table-cell/>
          <table:table-cell table:number-columns-repeated="16382"/>
        </table:table-row>
        <table:table-row table:number-rows-repeated="57" table:style-name="ro31">
          <table:covered-table-cell/>
          <table:covered-table-cell/>
          <table:table-cell table:number-columns-repeated="16382"/>
        </table:table-row>
        <table:table-row table:style-name="ro24">
          <table:covered-table-cell/>
          <table:covered-table-cell/>
          <table:table-cell table:number-columns-repeated="16382"/>
        </table:table-row>
        <table:table-row table:style-name="ro32">
          <table:table-cell office:value-type="string" table:number-columns-spanned="2" table:number-rows-spanned="1" table:style-name="ce359">
            <text:p>(1) <text:s/>INSTRUCCIONES<text:span text:style-name="T1"/></text:p>
            <text:p><text:span text:style-name="T1">En esta ficha se realizarán un avance de la ejecución de las actuaciones previstas en el Presupuesto para 2022. La extensión máxima será de dos páginas.</text:span></text:p>
          </table:table-cell>
          <table:covered-table-cell/>
          <table:table-cell table:number-columns-repeated="16382"/>
        </table:table-row>
        <table:table-row table:style-name="ro33">
          <table:table-cell table:number-columns-spanned="2" table:number-rows-spanned="1" table:style-name="ce361"/>
          <table:covered-table-cell/>
          <table:table-cell table:number-columns-repeated="16382"/>
        </table:table-row>
        <table:table-row table:style-name="ro34">
          <table:table-cell table:number-columns-spanned="2" table:number-rows-spanned="1" table:style-name="ce362"/>
          <table:covered-table-cell/>
          <table:table-cell table:number-columns-repeated="16382"/>
        </table:table-row>
        <table:table-row table:number-rows-repeated="1048425" table:style-name="ro3">
          <table:table-cell table:number-columns-repeated="16384"/>
        </table:table-row>
      </table:table>
      <table:table table:name="ENCOM" table:style-name="ta8">
        <table:table-column table:style-name="co46" table:default-cell-style-name="ce8"/>
        <table:table-column table:style-name="co28" table:default-cell-style-name="ce8"/>
        <table:table-column table:style-name="co47" table:default-cell-style-name="ce8"/>
        <table:table-column table:style-name="co48" table:number-columns-repeated="2" table:default-cell-style-name="ce8"/>
        <table:table-column table:style-name="co8" table:default-cell-style-name="ce8"/>
        <table:table-column table:style-name="co6" table:number-columns-repeated="16378" table:default-cell-style-name="ce8"/>
        <table:table-row table:style-name="ro35">
          <table:table-cell office:value-type="string" table:number-columns-spanned="5" table:number-rows-spanned="1" table:style-name="ce398">
            <text:p>PRESUPUESTOS GENERALES DE LA COMUNIDAD AUTÓNOMA DE CANARIAS<text:s/></text:p>
          </table:table-cell>
          <table:covered-table-cell table:number-columns-repeated="4"/>
          <table:table-cell office:value-type="float" office:value="2024" table:style-name="ce192">
            <text:p>2024</text:p>
          </table:table-cell>
          <table:table-cell table:number-columns-repeated="16378" table:style-name="ce8"/>
        </table:table-row>
        <table:table-row table:style-name="ro10">
          <table:table-cell office:value-type="string" table:number-columns-spanned="5" table:number-rows-spanned="1" table:style-name="ce399">
            <text:p>SOCIEDAD MERCANTIL PÚBLICA O ENTIDAD PÚBLICA EMPRESARIAL: PROMOTUR TURISMO CANARIAS S.A.</text:p>
          </table:table-cell>
          <table:covered-table-cell table:number-columns-repeated="4"/>
          <table:table-cell office:value-type="string" table:style-name="ce59">
            <text:p>SP-10</text:p>
          </table:table-cell>
          <table:table-cell table:number-columns-repeated="16378" table:style-name="ce8"/>
        </table:table-row>
        <table:table-row table:style-name="ro11">
          <table:table-cell office:value-type="string" table:number-columns-spanned="6" table:number-rows-spanned="1" table:style-name="ce406">
            <text:p>FINANCIACIÓN PROCEDENTES DE LA COMUNIDAD AUTÓNOMA DISTINTAS DE LAS SUBVENCIONES(1)</text:p>
          </table:table-cell>
          <table:covered-table-cell table:number-columns-repeated="5"/>
          <table:table-cell table:number-columns-repeated="16378" table:style-name="ce8"/>
        </table:table-row>
        <table:table-row table:style-name="ro2">
          <table:table-cell office:value-type="string" table:style-name="ce71">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style-name="ce8"/>
        </table:table-row>
        <table:table-row table:style-name="ro13">
          <table:table-cell office:value-type="string" table:style-name="ce242">
            <text:p>Proyecto de Información Tecnológica Management Office</text:p>
          </table:table-cell>
          <table:table-cell office:value-type="float" office:value="0" table:style-name="ce243">
            <text:p>0,00</text:p>
          </table:table-cell>
          <table:table-cell office:value-type="string" table:style-name="ce244">
            <text:p>16</text:p>
          </table:table-cell>
          <table:table-cell office:value-type="string" table:style-name="ce245">
            <text:p>09</text:p>
          </table:table-cell>
          <table:table-cell office:value-type="string" table:style-name="ce246">
            <text:p>432H</text:p>
          </table:table-cell>
          <table:table-cell office:value-type="string" table:style-name="ce246">
            <text:p>156G0072</text:p>
          </table:table-cell>
          <table:table-cell table:number-columns-repeated="16378" table:style-name="ce8"/>
        </table:table-row>
        <table:table-row table:style-name="ro13">
          <table:table-cell office:value-type="string" table:style-name="ce247">
            <text:p>Sistema de Información Turística sobre perfiles de turistas</text:p>
          </table:table-cell>
          <table:table-cell office:value-type="float" office:value="0" table:style-name="ce248">
            <text:p>0,00</text:p>
          </table:table-cell>
          <table:table-cell office:value-type="string" table:style-name="ce249">
            <text:p>16</text:p>
          </table:table-cell>
          <table:table-cell office:value-type="string" table:style-name="ce249">
            <text:p>09</text:p>
          </table:table-cell>
          <table:table-cell office:value-type="string" table:style-name="ce249">
            <text:p>432H</text:p>
          </table:table-cell>
          <table:table-cell office:value-type="string" table:style-name="ce250">
            <text:p>156G0072</text:p>
          </table:table-cell>
          <table:table-cell table:number-columns-repeated="16378" table:style-name="ce8"/>
        </table:table-row>
        <table:table-row table:style-name="ro13">
          <table:table-cell office:value-type="string" table:style-name="ce80">
            <text:p>Observatorio Turístico</text:p>
          </table:table-cell>
          <table:table-cell office:value-type="float" office:value="450000" table:style-name="ce133">
            <text:p>450.000,00</text:p>
          </table:table-cell>
          <table:table-cell table:number-columns-repeated="4" table:style-name="ce106"/>
          <table:table-cell table:number-columns-repeated="16378" table:style-name="ce8"/>
        </table:table-row>
        <table:table-row table:style-name="ro13">
          <table:table-cell office:value-type="string" table:style-name="ce80">
            <text:p>Unificación de sistemas Información Turística</text:p>
          </table:table-cell>
          <table:table-cell office:value-type="float" office:value="0" table:style-name="ce133">
            <text:p>0,00</text:p>
          </table:table-cell>
          <table:table-cell table:number-columns-repeated="4" table:style-name="ce106"/>
          <table:table-cell table:style-name="ce283"/>
          <table:table-cell table:number-columns-repeated="16377"/>
        </table:table-row>
        <table:table-row table:style-name="ro2">
          <table:table-cell office:value-type="string" table:style-name="ce71">
            <text:p>PROCEDENTES DEL CAPITULO DE GASTOS CORRIENTES DE LA COMUNIDAD<text:s/></text:p>
          </table:table-cell>
          <table:table-cell office:value-type="string" table:style-name="ce99">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style-name="ce8"/>
        </table:table-row>
        <table:table-row table:style-name="ro13">
          <table:table-cell table:style-name="ce79"/>
          <table:table-cell table:style-name="ce96"/>
          <table:table-cell table:number-columns-repeated="4" table:style-name="ce125"/>
          <table:table-cell table:number-columns-repeated="16378" table:style-name="ce8"/>
        </table:table-row>
        <table:table-row table:number-rows-repeated="3" table:style-name="ro13">
          <table:table-cell table:style-name="ce80"/>
          <table:table-cell table:style-name="ce29"/>
          <table:table-cell table:number-columns-repeated="4" table:style-name="ce106"/>
          <table:table-cell table:number-columns-repeated="16378" table:style-name="ce8"/>
        </table:table-row>
        <table:table-row table:style-name="ro13">
          <table:table-cell table:style-name="ce81"/>
          <table:table-cell table:style-name="ce44"/>
          <table:table-cell table:number-columns-repeated="4" table:style-name="ce107"/>
          <table:table-cell table:number-columns-repeated="16378" table:style-name="ce8"/>
        </table:table-row>
        <table:table-row table:style-name="ro36">
          <table:table-cell office:value-type="string" table:number-columns-spanned="6" table:number-rows-spanned="1" table:style-name="ce397">
            <text:p>FINANCIACIÓN PROCEDENTES DE OTROS ENTES DISTINTAS DE LAS SUBVENCIONES</text:p>
          </table:table-cell>
          <table:covered-table-cell table:number-columns-repeated="5"/>
          <table:table-cell table:number-columns-repeated="16378" table:style-name="ce8"/>
        </table:table-row>
        <table:table-row table:style-name="ro37">
          <table:table-cell office:value-type="string" table:style-name="ce72">
            <text:p>PROCEDENTES DEL CAPITULO DE INVERSIONES</text:p>
          </table:table-cell>
          <table:table-cell table:number-columns-repeated="3" table:style-name="ce73"/>
          <table:table-cell table:style-name="ce97"/>
          <table:table-cell office:value-type="string" table:style-name="ce95">
            <text:p>IMPORTE</text:p>
          </table:table-cell>
          <table:table-cell table:number-columns-repeated="16378" table:style-name="ce8"/>
        </table:table-row>
        <table:table-row table:style-name="ro13">
          <table:table-cell office:value-type="string" table:style-name="ce89">
            <text:p><text:s text:c="10"/>* Estado</text:p>
          </table:table-cell>
          <table:table-cell table:number-columns-repeated="3" table:style-name="ce90"/>
          <table:table-cell table:style-name="ce86"/>
          <table:table-cell table:style-name="ce96"/>
          <table:table-cell table:number-columns-repeated="16378"/>
        </table:table-row>
        <table:table-row table:style-name="ro13">
          <table:table-cell office:value-type="string" table:style-name="ce91">
            <text:p><text:s text:c="9"/>* Corporaciones Locales</text:p>
          </table:table-cell>
          <table:table-cell table:number-columns-repeated="3" table:style-name="ce92"/>
          <table:table-cell table:style-name="ce87"/>
          <table:table-cell table:style-name="ce29"/>
          <table:table-cell table:number-columns-repeated="16378"/>
        </table:table-row>
        <table:table-row table:style-name="ro13">
          <table:table-cell office:value-type="string" table:style-name="ce93">
            <text:p><text:s text:c="9"/>* Otros Entes</text:p>
          </table:table-cell>
          <table:table-cell table:number-columns-repeated="3" table:style-name="ce94"/>
          <table:table-cell table:style-name="ce88"/>
          <table:table-cell table:style-name="ce44"/>
          <table:table-cell table:number-columns-repeated="16378"/>
        </table:table-row>
        <table:table-row table:style-name="ro3">
          <table:table-cell office:value-type="string" table:style-name="ce74">
            <text:p>PROCEDENTES DEL CAPITULO DE GASTOS CORRIENTES</text:p>
          </table:table-cell>
          <table:table-cell table:number-columns-repeated="3" table:style-name="ce73"/>
          <table:table-cell table:style-name="ce60"/>
          <table:table-cell table:style-name="ce98"/>
          <table:table-cell table:number-columns-repeated="16378"/>
        </table:table-row>
        <table:table-row table:style-name="ro13">
          <table:table-cell office:value-type="string" table:style-name="ce89">
            <text:p><text:s text:c="9"/>* Estado<text:s/></text:p>
          </table:table-cell>
          <table:table-cell table:number-columns-repeated="3" table:style-name="ce90"/>
          <table:table-cell table:style-name="ce86"/>
          <table:table-cell table:style-name="ce96"/>
          <table:table-cell table:number-columns-repeated="16378"/>
        </table:table-row>
        <table:table-row table:style-name="ro13">
          <table:table-cell office:value-type="string" table:style-name="ce91">
            <text:p><text:s text:c="8"/>* Corporaciones Locales</text:p>
          </table:table-cell>
          <table:table-cell table:number-columns-repeated="3" table:style-name="ce92"/>
          <table:table-cell table:style-name="ce87"/>
          <table:table-cell table:style-name="ce29"/>
          <table:table-cell table:number-columns-repeated="16378"/>
        </table:table-row>
        <table:table-row table:style-name="ro13">
          <table:table-cell office:value-type="string" table:style-name="ce93">
            <text:p><text:s text:c="9"/>* Otros Entes</text:p>
          </table:table-cell>
          <table:table-cell table:number-columns-repeated="3" table:style-name="ce94"/>
          <table:table-cell table:style-name="ce88"/>
          <table:table-cell table:style-name="ce44"/>
          <table:table-cell table:number-columns-repeated="16378"/>
        </table:table-row>
        <table:table-row table:style-name="ro38">
          <table:table-cell table:style-name="ce61"/>
          <table:table-cell table:number-columns-repeated="5" table:style-name="ce62"/>
          <table:table-cell table:number-columns-repeated="16378"/>
        </table:table-row>
        <table:table-row table:style-name="ro39">
          <table:table-cell office:value-type="string" table:number-columns-spanned="6" table:number-rows-spanned="1" table:style-name="ce366">
            <text:p>INSTRUCCIONES<text:span text:style-name="T2"/></text:p>
            <text:p><text:span text:style-name="T2"><text:s text:c="6"/>(1) Se incluirá el importe de las encomiendas de la Comunidad Autónoma que se recibirán para el ejercicio de 2022,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style-name="ro3">
          <table:table-cell table:number-columns-repeated="16384"/>
        </table:table-row>
        <table:table-row table:style-name="ro3">
          <table:table-cell table:style-name="ce283"/>
          <table:table-cell table:number-columns-repeated="16383" table:style-name="ce8"/>
        </table:table-row>
        <table:table-row table:number-rows-repeated="1048549" table:style-name="ro3">
          <table:table-cell table:number-columns-repeated="16384"/>
        </table:table-row>
        <table:named-expressions>
          <table:named-range table:name="Print_Area" table:cell-range-address="ENCOM.$A$1:ENCOM.$F$25" table:base-cell-address="ENCOM.$A$1"/>
        </table:named-expressions>
      </table:table>
      <table:table table:name="INVER" table:style-name="ta9">
        <table:table-column table:style-name="co49" table:default-cell-style-name="ce1"/>
        <table:table-column table:style-name="co50" table:default-cell-style-name="ce1"/>
        <table:table-column table:style-name="co6" table:number-columns-repeated="3" table:default-cell-style-name="ce1"/>
        <table:table-column table:style-name="co14" table:default-cell-style-name="ce1"/>
        <table:table-column table:style-name="co6" table:number-columns-repeated="2" table:default-cell-style-name="ce1"/>
        <table:table-column table:style-name="co51" table:default-cell-style-name="ce1"/>
        <table:table-column table:style-name="co6" table:number-columns-repeated="16375" table:default-cell-style-name="ce1"/>
        <table:table-row table:style-name="ro30">
          <table:table-cell office:value-type="string" table:number-columns-spanned="7" table:number-rows-spanned="1" table:style-name="ce331">
            <text:p>PRESUPUESTOS GENERALES DE LA COMUNIDAD AUTÓNOMA DE CANARIAS<text:s text:c="78"/></text:p>
          </table:table-cell>
          <table:covered-table-cell table:number-columns-repeated="6"/>
          <table:table-cell table:style-name="ce58"/>
          <table:table-cell office:value-type="float" office:value="2024" table:style-name="ce71">
            <text:p>2024</text:p>
          </table:table-cell>
          <table:table-cell table:number-columns-repeated="16375"/>
        </table:table-row>
        <table:table-row table:style-name="ro30">
          <table:table-cell office:value-type="string" table:number-columns-spanned="7" table:number-rows-spanned="1" table:style-name="ce371">
            <text:p>SOCIEDAD MERCANTIL PÚBLICA O ENTIDAD PÚBLICA EMPRESARIAL: PROMOTUR TURISMO CANARIAS S.A.</text:p>
          </table:table-cell>
          <table:covered-table-cell table:number-columns-repeated="6"/>
          <table:table-cell table:style-name="ce63"/>
          <table:table-cell office:value-type="string" table:style-name="ce95">
            <text:p>SP-11</text:p>
          </table:table-cell>
          <table:table-cell table:number-columns-repeated="16375"/>
        </table:table-row>
        <table:table-row table:style-name="ro3">
          <table:table-cell table:style-name="ce7"/>
          <table:table-cell table:style-name="ce65"/>
          <table:table-cell table:number-columns-repeated="7" table:style-name="ce7"/>
          <table:table-cell table:number-columns-repeated="16375"/>
        </table:table-row>
        <table:table-row table:style-name="ro3">
          <table:table-cell office:value-type="string" table:number-columns-spanned="9" table:number-rows-spanned="1" table:style-name="ce407">
            <text:p>ANÁLISIS DE LAS INVERSIONES (1)</text:p>
          </table:table-cell>
          <table:covered-table-cell table:number-columns-repeated="8"/>
          <table:table-cell table:number-columns-repeated="16375"/>
        </table:table-row>
        <table:table-row table:style-name="ro40">
          <table:table-cell office:value-type="string" table:style-name="ce105">
            <text:p>INVERSION (2)</text:p>
          </table:table-cell>
          <table:table-cell office:value-type="string" table:style-name="ce71">
            <text:p>Coste de la Inversión (3)</text:p>
          </table:table-cell>
          <table:table-cell office:value-type="string" table:style-name="ce71">
            <text:p>Año Inicial</text:p>
          </table:table-cell>
          <table:table-cell office:value-type="string" table:style-name="ce71">
            <text:p>Año final</text:p>
          </table:table-cell>
          <table:table-cell office:value-type="string" table:style-name="ce71">
            <text:p>Codigo Territorial (4)</text:p>
          </table:table-cell>
          <table:table-cell office:value-type="string" table:style-name="ce140">
            <text:p>Inversión Real 2020</text:p>
          </table:table-cell>
          <table:table-cell office:value-type="string" table:style-name="ce141">
            <text:p>Inversión Estimada <text:s/>2021</text:p>
          </table:table-cell>
          <table:table-cell office:value-type="string" table:style-name="ce141">
            <text:p>Inversión Prevista 2022</text:p>
          </table:table-cell>
          <table:table-cell office:value-type="string" table:style-name="ce141">
            <text:p>Inversion Ejericios Posteriores (Años 2023 + siguientes)</text:p>
          </table:table-cell>
          <table:table-cell table:number-columns-repeated="16375" table:style-name="ce66"/>
        </table:table-row>
        <table:table-row table:style-name="ro3">
          <table:table-cell table:style-name="ce111"/>
          <table:table-cell table:style-name="ce119"/>
          <table:table-cell table:number-columns-repeated="2" table:style-name="ce126"/>
          <table:table-cell table:style-name="ce193"/>
          <table:table-cell table:number-columns-repeated="3" table:style-name="ce115"/>
          <table:table-cell table:style-name="ce119"/>
          <table:table-cell table:number-columns-repeated="16375"/>
        </table:table-row>
        <table:table-row table:style-name="ro3">
          <table:table-cell table:style-name="ce111"/>
          <table:table-cell table:style-name="ce120"/>
          <table:table-cell table:number-columns-repeated="3" table:style-name="ce127"/>
          <table:table-cell table:number-columns-repeated="3" table:style-name="ce116"/>
          <table:table-cell table:style-name="ce120"/>
          <table:table-cell table:number-columns-repeated="16375"/>
        </table:table-row>
        <table:table-row table:style-name="ro3">
          <table:table-cell table:style-name="ce111"/>
          <table:table-cell table:style-name="ce120"/>
          <table:table-cell table:number-columns-repeated="2" table:style-name="ce127"/>
          <table:table-cell table:style-name="ce194"/>
          <table:table-cell table:number-columns-repeated="3" table:style-name="ce116"/>
          <table:table-cell table:style-name="ce120"/>
          <table:table-cell table:number-columns-repeated="16375"/>
        </table:table-row>
        <table:table-row table:number-rows-repeated="17" table:style-name="ro3">
          <table:table-cell table:style-name="ce111"/>
          <table:table-cell table:style-name="ce120"/>
          <table:table-cell table:number-columns-repeated="3" table:style-name="ce127"/>
          <table:table-cell table:number-columns-repeated="3" table:style-name="ce116"/>
          <table:table-cell table:style-name="ce120"/>
          <table:table-cell table:number-columns-repeated="16375"/>
        </table:table-row>
        <table:table-row table:style-name="ro3">
          <table:table-cell table:style-name="ce82"/>
          <table:table-cell table:style-name="ce117"/>
          <table:table-cell table:number-columns-repeated="3" table:style-name="ce128"/>
          <table:table-cell table:number-columns-repeated="4" table:style-name="ce117"/>
          <table:table-cell table:number-columns-repeated="16375"/>
        </table:table-row>
        <table:table-row table:style-name="ro3">
          <table:table-cell table:style-name="ce83"/>
          <table:table-cell table:style-name="ce118"/>
          <table:table-cell table:number-columns-repeated="3" table:style-name="ce129"/>
          <table:table-cell table:number-columns-repeated="4" table:style-name="ce118"/>
          <table:table-cell table:number-columns-repeated="16375"/>
        </table:table-row>
        <table:table-row table:style-name="ro41">
          <table:table-cell table:number-columns-repeated="16384" table:style-name="ce1"/>
        </table:table-row>
        <table:table-row table:style-name="ro42">
          <table:table-cell office:value-type="string" table:number-columns-spanned="9" table:number-rows-spanned="1" table:style-name="ce376">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20</text:span></text:p>
            <text:p><text:span text:style-name="T2">(2) Descripción de la actuación <text:s/>de modo que permita la identificación de su contenido</text:span></text:p>
            <text:p><text:span text:style-name="T2">(3) El coste total de la inversion será la suma la inversion ejecutada en ejercicios anteriores a 2020, la ejecutada en 2020, la estimada en 2021 , la prevista en 2022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0">
        <table:table-column table:style-name="co52" table:default-cell-style-name="ce150"/>
        <table:table-column table:style-name="co53" table:default-cell-style-name="ce150"/>
        <table:table-column table:style-name="co54" table:default-cell-style-name="ce150"/>
        <table:table-column table:style-name="co55" table:default-cell-style-name="ce150"/>
        <table:table-column table:style-name="co11" table:default-cell-style-name="ce150"/>
        <table:table-column table:style-name="co9" table:default-cell-style-name="ce150"/>
        <table:table-column table:style-name="co56" table:number-columns-repeated="2" table:default-cell-style-name="ce150"/>
        <table:table-column table:style-name="co57" table:default-cell-style-name="ce150"/>
        <table:table-column table:style-name="co58" table:default-cell-style-name="ce150"/>
        <table:table-column table:style-name="co55" table:default-cell-style-name="ce150"/>
        <table:table-column table:style-name="co59" table:default-cell-style-name="ce150"/>
        <table:table-column table:style-name="co9" table:default-cell-style-name="ce150"/>
        <table:table-column table:style-name="co60" table:number-columns-repeated="2" table:default-cell-style-name="ce150"/>
        <table:table-column table:style-name="co6" table:number-columns-repeated="2" table:default-cell-style-name="ce150"/>
        <table:table-column table:style-name="co61" table:default-cell-style-name="ce150"/>
        <table:table-column table:style-name="co33" table:default-cell-style-name="ce150"/>
        <table:table-column table:style-name="co25" table:default-cell-style-name="ce150"/>
        <table:table-column table:style-name="co6" table:default-cell-style-name="ce150"/>
        <table:table-column table:style-name="co6" table:number-columns-repeated="16363" table:default-cell-style-name="ce178"/>
        <table:table-row table:style-name="ro14">
          <table:table-cell table:style-name="ce176"/>
          <table:table-cell table:number-columns-repeated="3" table:style-name="ce177"/>
          <table:table-cell office:value-type="string" table:number-columns-spanned="13" table:number-rows-spanned="1" table:style-name="ce332">
            <text:p>PRESUPUESTOS GENERALES DE LA COMUNIDAD AUTÓNOMA DE CANARIAS</text:p>
          </table:table-cell>
          <table:covered-table-cell table:number-columns-repeated="12"/>
          <table:table-cell table:style-name="ce190"/>
          <table:table-cell table:style-name="ce175"/>
          <table:table-cell office:value-type="float" office:value="2024" table:style-name="ce147">
            <text:p>2024</text:p>
          </table:table-cell>
          <table:table-cell table:style-name="ce150"/>
          <table:table-cell table:number-columns-repeated="16363"/>
        </table:table-row>
        <table:table-row table:style-name="ro12">
          <table:table-cell office:value-type="string" table:number-columns-spanned="13" table:number-rows-spanned="1" table:style-name="ce371">
            <text:p>SOCIEDAD MERCANTIL PÚBLICA O ENTIDAD PÚBLICA EMPRESARIAL: PROMOTUR TURISMO CANARIAS S.A.</text:p>
          </table:table-cell>
          <table:covered-table-cell table:number-columns-repeated="12"/>
          <table:table-cell table:style-name="ce151"/>
          <table:table-cell table:style-name="ce149"/>
          <table:table-cell table:number-columns-repeated="3" table:style-name="ce150"/>
          <table:table-cell table:style-name="ce191"/>
          <table:table-cell office:value-type="string" table:style-name="ce64">
            <text:p>SP-12</text:p>
          </table:table-cell>
          <table:table-cell table:style-name="ce150"/>
          <table:table-cell table:number-columns-repeated="16363"/>
        </table:table-row>
        <table:table-row table:style-name="ro12">
          <table:table-cell office:value-type="string" table:number-columns-spanned="19" table:number-rows-spanned="1" table:style-name="ce378">
            <text:p>PLANTILLA DE PERSONAL</text:p>
          </table:table-cell>
          <table:covered-table-cell table:number-columns-repeated="18"/>
          <table:table-cell table:style-name="ce174"/>
          <table:table-cell table:style-name="ce150"/>
          <table:table-cell table:number-columns-repeated="16363"/>
        </table:table-row>
        <table:table-row table:style-name="ro6">
          <table:table-cell table:style-name="ce152"/>
          <table:table-cell office:value-type="string" table:number-columns-spanned="5" table:number-rows-spanned="1" table:style-name="ce408">
            <text:p>REAL <text:s/>2022</text:p>
          </table:table-cell>
          <table:covered-table-cell table:number-columns-repeated="4"/>
          <table:table-cell office:value-type="string" table:number-columns-spanned="7" table:number-rows-spanned="1" table:style-name="ce408">
            <text:p>ESTIMACIÓN 2023</text:p>
          </table:table-cell>
          <table:covered-table-cell table:number-columns-repeated="6"/>
          <table:table-cell office:value-type="string" table:number-columns-spanned="6" table:number-rows-spanned="1" table:style-name="ce382">
            <text:p>PREVISIÓN 2024</text:p>
          </table:table-cell>
          <table:covered-table-cell table:number-columns-repeated="5"/>
          <table:table-cell table:style-name="ce148"/>
          <table:table-cell table:style-name="ce150"/>
          <table:table-cell table:number-columns-repeated="16363"/>
        </table:table-row>
        <table:table-row table:style-name="ro17">
          <table:table-cell office:value-type="string" table:style-name="ce153">
            <text:p>CATEGORÍAS:</text:p>
          </table:table-cell>
          <table:table-cell office:value-type="string" table:style-name="ce154">
            <text:p>Nº Total</text:p>
          </table:table-cell>
          <table:table-cell office:value-type="string" table:style-name="ce154">
            <text:p>Nº Medio</text:p>
          </table:table-cell>
          <table:table-cell office:value-type="string" table:style-name="ce154">
            <text:p>Sueldos y Salarios</text:p>
          </table:table-cell>
          <table:table-cell office:value-type="string" table:style-name="ce154">
            <text:p>Seg. Soc.</text:p>
          </table:table-cell>
          <table:table-cell office:value-type="string" table:style-name="ce154">
            <text:p>Coste Total</text:p>
          </table:table-cell>
          <table:table-cell office:value-type="string" table:style-name="ce154">
            <text:p>Altas</text:p>
          </table:table-cell>
          <table:table-cell office:value-type="string" table:style-name="ce154">
            <text:p>Bajas</text:p>
          </table:table-cell>
          <table:table-cell office:value-type="string" table:style-name="ce154">
            <text:p>Nº Total</text:p>
          </table:table-cell>
          <table:table-cell office:value-type="string" table:style-name="ce154">
            <text:p>Nº Medio</text:p>
          </table:table-cell>
          <table:table-cell office:value-type="string" table:style-name="ce154">
            <text:p>Sueldos y Salarios</text:p>
          </table:table-cell>
          <table:table-cell office:value-type="string" table:style-name="ce154">
            <text:p>Seg. Soc.</text:p>
          </table:table-cell>
          <table:table-cell office:value-type="string" table:style-name="ce154">
            <text:p>Coste Total</text:p>
          </table:table-cell>
          <table:table-cell office:value-type="string" table:style-name="ce154">
            <text:p>Altas</text:p>
          </table:table-cell>
          <table:table-cell office:value-type="string" table:style-name="ce154">
            <text:p>Bajas</text:p>
          </table:table-cell>
          <table:table-cell office:value-type="string" table:style-name="ce154">
            <text:p>Nº Total</text:p>
          </table:table-cell>
          <table:table-cell office:value-type="string" table:style-name="ce154">
            <text:p>Nº Medio</text:p>
          </table:table-cell>
          <table:table-cell office:value-type="string" table:style-name="ce154">
            <text:p>Sueldos y Salarios</text:p>
          </table:table-cell>
          <table:table-cell office:value-type="string" table:style-name="ce154">
            <text:p>Seg. Soc.</text:p>
          </table:table-cell>
          <table:table-cell office:value-type="string" table:style-name="ce154">
            <text:p>Coste Total</text:p>
          </table:table-cell>
          <table:table-cell table:style-name="ce150"/>
          <table:table-cell table:number-columns-repeated="16363"/>
        </table:table-row>
        <table:table-row table:style-name="ro26">
          <table:table-cell office:value-type="string" table:style-name="ce155">
            <text:p>GERENTE</text:p>
          </table:table-cell>
          <table:table-cell office:value-type="float" office:value="1" table:style-name="ce156">
            <text:p>1,00</text:p>
          </table:table-cell>
          <table:table-cell office:value-type="float" office:value="1" table:style-name="ce156">
            <text:p>1,00</text:p>
          </table:table-cell>
          <table:table-cell office:value-type="float" office:value="63466.92" table:style-name="ce156">
            <text:p>63.466,92</text:p>
          </table:table-cell>
          <table:table-cell office:value-type="float" office:value="16144.8" table:style-name="ce156">
            <text:p>16.144,80</text:p>
          </table:table-cell>
          <table:table-cell office:value-type="float" office:value="79611.72" table:formula="of:=[.D6]+[.E6]" table:style-name="ce156">
            <text:p>79.611,72</text:p>
          </table:table-cell>
          <table:table-cell table:style-name="ce96"/>
          <table:table-cell table:style-name="ce238"/>
          <table:table-cell office:value-type="float" office:value="1" table:formula="of:=[.B6]+[.G6]-[.H6]" table:style-name="ce238">
            <text:p>1,00</text:p>
          </table:table-cell>
          <table:table-cell office:value-type="float" office:value="1" table:style-name="ce238">
            <text:p>1,00</text:p>
          </table:table-cell>
          <table:table-cell office:value-type="float" office:value="63600.61" table:style-name="ce96">
            <text:p>63.600,61</text:p>
          </table:table-cell>
          <table:table-cell office:value-type="float" office:value="15904.01" table:style-name="ce156">
            <text:p>15.904,01</text:p>
          </table:table-cell>
          <table:table-cell office:value-type="float" office:value="79504.62" table:formula="of:=[.K6]+[.L6]" table:style-name="ce96">
            <text:p>79.504,62</text:p>
          </table:table-cell>
          <table:table-cell table:number-columns-repeated="2" table:style-name="ce156"/>
          <table:table-cell office:value-type="float" office:value="1" table:formula="of:=[.I6]+[.N6]-[.O6]" table:style-name="ce156">
            <text:p>1,00</text:p>
          </table:table-cell>
          <table:table-cell office:value-type="float" office:value="0" table:style-name="ce238">
            <text:p>0,00</text:p>
          </table:table-cell>
          <table:table-cell office:value-type="float" office:value="63600.6" table:style-name="ce297">
            <text:p>63.600,60</text:p>
          </table:table-cell>
          <table:table-cell office:value-type="float" office:value="17316.599999999999" table:style-name="ce297">
            <text:p>17.316,60</text:p>
          </table:table-cell>
          <table:table-cell office:value-type="float" office:value="80917.2" table:formula="of:=[.R6]+[.S6]" table:style-name="ce156">
            <text:p>80.917,20</text:p>
          </table:table-cell>
          <table:table-cell table:style-name="ce236"/>
          <table:table-cell table:number-columns-repeated="16363"/>
        </table:table-row>
        <table:table-row table:style-name="ro43">
          <table:table-cell office:value-type="string" table:style-name="ce157">
            <text:p>OTROS DIRECTIVOS</text:p>
          </table:table-cell>
          <table:table-cell office:value-type="float" office:value="4" table:style-name="ce156">
            <text:p>4,00</text:p>
          </table:table-cell>
          <table:table-cell office:value-type="float" office:value="4" table:style-name="ce156">
            <text:p>4,00</text:p>
          </table:table-cell>
          <table:table-cell office:value-type="float" office:value="305065.48" table:style-name="ce156">
            <text:p>305.065,48</text:p>
          </table:table-cell>
          <table:table-cell office:value-type="float" office:value="76096.509999999995" table:formula="of:=59680.1+16416.41" table:style-name="ce156">
            <text:p>76.096,51</text:p>
          </table:table-cell>
          <table:table-cell office:value-type="float" office:value="381161.99" table:formula="of:=[.D7]+[.E7]" table:style-name="ce156">
            <text:p>381.161,99</text:p>
          </table:table-cell>
          <table:table-cell table:style-name="ce29"/>
          <table:table-cell table:style-name="ce133"/>
          <table:table-cell office:value-type="float" office:value="4" table:formula="of:=[.B7]+[.G7]-[.H7]" table:style-name="ce133">
            <text:p>4,00</text:p>
          </table:table-cell>
          <table:table-cell office:value-type="float" office:value="4" table:style-name="ce133">
            <text:p>4,00</text:p>
          </table:table-cell>
          <table:table-cell office:value-type="float" office:value="256970.25" table:style-name="ce29">
            <text:p>256.970,25</text:p>
          </table:table-cell>
          <table:table-cell office:value-type="float" office:value="68417.61" table:style-name="ce158">
            <text:p>68.417,61</text:p>
          </table:table-cell>
          <table:table-cell office:value-type="float" office:value="325387.86" table:formula="of:=[.K7]+[.L7]" table:style-name="ce29">
            <text:p>325.387,86</text:p>
          </table:table-cell>
          <table:table-cell table:number-columns-repeated="2" table:style-name="ce158"/>
          <table:table-cell office:value-type="float" office:value="4" table:formula="of:=[.I7]+[.N7]-[.O7]" table:style-name="ce158">
            <text:p>4,00</text:p>
          </table:table-cell>
          <table:table-cell office:value-type="float" office:value="0" table:style-name="ce133">
            <text:p>0,00</text:p>
          </table:table-cell>
          <table:table-cell office:value-type="float" office:value="302081.15000000002" table:style-name="ce297">
            <text:p>302.081,15</text:p>
          </table:table-cell>
          <table:table-cell office:value-type="float" office:value="87355.78" table:formula="of:=67355.78+20000" table:style-name="ce297">
            <text:p>87.355,78</text:p>
          </table:table-cell>
          <table:table-cell office:value-type="float" office:value="389436.93000000005" table:formula="of:=[.R7]+[.S7]" table:style-name="ce156">
            <text:p>389.436,93</text:p>
          </table:table-cell>
          <table:table-cell table:style-name="ce150"/>
          <table:table-cell table:number-columns-repeated="16363"/>
        </table:table-row>
        <table:table-row table:style-name="ro43">
          <table:table-cell office:value-type="string" table:style-name="ce157">
            <text:p>TÉCNICOS SUPERIORES</text:p>
          </table:table-cell>
          <table:table-cell office:value-type="float" office:value="13" table:style-name="ce156">
            <text:p>13,00</text:p>
          </table:table-cell>
          <table:table-cell office:value-type="float" office:value="8" table:style-name="ce156">
            <text:p>8,00</text:p>
          </table:table-cell>
          <table:table-cell office:value-type="float" office:value="594440.93999999994" table:style-name="ce156">
            <text:p>594.440,94</text:p>
          </table:table-cell>
          <table:table-cell office:value-type="float" office:value="125200.28" table:style-name="ce156">
            <text:p>125.200,28</text:p>
          </table:table-cell>
          <table:table-cell office:value-type="float" office:value="719641.22" table:formula="of:=[.D8]+[.E8]" table:style-name="ce156">
            <text:p>719.641,22</text:p>
          </table:table-cell>
          <table:table-cell office:value-type="float" office:value="15" table:style-name="ce29">
            <text:p>15,00</text:p>
          </table:table-cell>
          <table:table-cell table:style-name="ce133"/>
          <table:table-cell office:value-type="float" office:value="30" table:style-name="ce133">
            <text:p>30,00</text:p>
          </table:table-cell>
          <table:table-cell office:value-type="float" office:value="30" table:style-name="ce133">
            <text:p>30,00</text:p>
          </table:table-cell>
          <table:table-cell office:value-type="float" office:value="1064348.08" table:style-name="ce29">
            <text:p>1.064.348,08</text:p>
          </table:table-cell>
          <table:table-cell office:value-type="float" office:value="355790.34" table:style-name="ce158">
            <text:p>355.790,34</text:p>
          </table:table-cell>
          <table:table-cell office:value-type="float" office:value="1420138.4200000002" table:formula="of:=[.K8]+[.L8]" table:style-name="ce29">
            <text:p>1.420.138,42</text:p>
          </table:table-cell>
          <table:table-cell table:number-columns-repeated="2" table:style-name="ce158"/>
          <table:table-cell office:value-type="float" office:value="30" table:formula="of:=[.I8]+[.N8]-[.O8]" table:style-name="ce158">
            <text:p>30,00</text:p>
          </table:table-cell>
          <table:table-cell office:value-type="float" office:value="0" table:style-name="ce133">
            <text:p>0,00</text:p>
          </table:table-cell>
          <table:table-cell office:value-type="float" office:value="1336562.96" table:style-name="ce297">
            <text:p>1.336.562,96</text:p>
          </table:table-cell>
          <table:table-cell office:value-type="float" office:value="395277.08" table:style-name="ce297">
            <text:p>395.277,08</text:p>
          </table:table-cell>
          <table:table-cell office:value-type="float" office:value="1731840.04" table:formula="of:=[.R8]+[.S8]" table:style-name="ce156">
            <text:p>1.731.840,04</text:p>
          </table:table-cell>
          <table:table-cell table:style-name="ce150"/>
          <table:table-cell table:number-columns-repeated="16363"/>
        </table:table-row>
        <table:table-row table:style-name="ro43">
          <table:table-cell office:value-type="string" table:style-name="ce157">
            <text:p>TÉCNICOS MEDIOS</text:p>
          </table:table-cell>
          <table:table-cell office:value-type="float" office:value="12" table:style-name="ce156">
            <text:p>12,00</text:p>
          </table:table-cell>
          <table:table-cell office:value-type="float" office:value="10" table:style-name="ce156">
            <text:p>10,00</text:p>
          </table:table-cell>
          <table:table-cell office:value-type="float" office:value="471980.12" table:style-name="ce156">
            <text:p>471.980,12</text:p>
          </table:table-cell>
          <table:table-cell office:value-type="float" office:value="126187.02" table:style-name="ce156">
            <text:p>126.187,02</text:p>
          </table:table-cell>
          <table:table-cell office:value-type="float" office:value="598167.14" table:formula="of:=[.D9]+[.E9]" table:style-name="ce156">
            <text:p>598.167,14</text:p>
          </table:table-cell>
          <table:table-cell office:value-type="float" office:value="6" table:style-name="ce29">
            <text:p>6,00</text:p>
          </table:table-cell>
          <table:table-cell table:style-name="ce133"/>
          <table:table-cell office:value-type="float" office:value="21" table:style-name="ce133">
            <text:p>21,00</text:p>
          </table:table-cell>
          <table:table-cell office:value-type="float" office:value="21" table:style-name="ce133">
            <text:p>21,00</text:p>
          </table:table-cell>
          <table:table-cell office:value-type="float" office:value="713316.84" table:style-name="ce29">
            <text:p>713.316,84</text:p>
          </table:table-cell>
          <table:table-cell office:value-type="float" office:value="233478.98" table:style-name="ce29">
            <text:p>233.478,98</text:p>
          </table:table-cell>
          <table:table-cell office:value-type="float" office:value="946795.82" table:formula="of:=[.K9]+[.L9]" table:style-name="ce29">
            <text:p>946.795,82</text:p>
          </table:table-cell>
          <table:table-cell table:number-columns-repeated="2" table:style-name="ce158"/>
          <table:table-cell office:value-type="float" office:value="21" table:formula="of:=[.I9]+[.N9]-[.O9]" table:style-name="ce158">
            <text:p>21,00</text:p>
          </table:table-cell>
          <table:table-cell office:value-type="float" office:value="0" table:style-name="ce133">
            <text:p>0,00</text:p>
          </table:table-cell>
          <table:table-cell office:value-type="float" office:value="681295.17" table:style-name="ce297">
            <text:p>681.295,17</text:p>
          </table:table-cell>
          <table:table-cell office:value-type="float" office:value="205532.23" table:formula="of:=195532.23+10000" table:style-name="ce297">
            <text:p>205.532,23</text:p>
          </table:table-cell>
          <table:table-cell office:value-type="float" office:value="886827.4" table:formula="of:=[.R9]+[.S9]" table:style-name="ce297">
            <text:p>886.827,40</text:p>
          </table:table-cell>
          <table:table-cell table:style-name="ce150"/>
          <table:table-cell table:number-columns-repeated="16363"/>
        </table:table-row>
        <table:table-row table:style-name="ro43">
          <table:table-cell office:value-type="string" table:style-name="ce157">
            <text:p>ADMINISTRATIVOS</text:p>
          </table:table-cell>
          <table:table-cell office:value-type="float" office:value="7" table:style-name="ce156">
            <text:p>7,00</text:p>
          </table:table-cell>
          <table:table-cell office:value-type="float" office:value="7" table:style-name="ce156">
            <text:p>7,00</text:p>
          </table:table-cell>
          <table:table-cell office:value-type="float" office:value="227592.14" table:style-name="ce156">
            <text:p>227.592,14</text:p>
          </table:table-cell>
          <table:table-cell office:value-type="float" office:value="61290" table:style-name="ce156">
            <text:p>61.290,00</text:p>
          </table:table-cell>
          <table:table-cell office:value-type="float" office:value="288882.14" table:formula="of:=[.D10]+[.E10]" table:style-name="ce156">
            <text:p>288.882,14</text:p>
          </table:table-cell>
          <table:table-cell office:value-type="float" office:value="2" table:style-name="ce29">
            <text:p>2,00</text:p>
          </table:table-cell>
          <table:table-cell table:style-name="ce133"/>
          <table:table-cell office:value-type="float" office:value="9" table:formula="of:=[.B10]+[.G10]-[.H10]" table:style-name="ce133">
            <text:p>9,00</text:p>
          </table:table-cell>
          <table:table-cell office:value-type="float" office:value="9" table:style-name="ce133">
            <text:p>9,00</text:p>
          </table:table-cell>
          <table:table-cell office:value-type="float" office:value="277482.46999999997" table:style-name="ce29">
            <text:p>277.482,47</text:p>
          </table:table-cell>
          <table:table-cell office:value-type="float" office:value="76078.759999999995" table:style-name="ce158">
            <text:p>76.078,76</text:p>
          </table:table-cell>
          <table:table-cell office:value-type="float" office:value="353561.23" table:formula="of:=[.K10]+[.L10]" table:style-name="ce29">
            <text:p>353.561,23</text:p>
          </table:table-cell>
          <table:table-cell table:number-columns-repeated="2" table:style-name="ce158"/>
          <table:table-cell office:value-type="float" office:value="9" table:formula="of:=[.I10]+[.N10]-[.O10]" table:style-name="ce158">
            <text:p>9,00</text:p>
          </table:table-cell>
          <table:table-cell office:value-type="float" office:value="0" table:style-name="ce133">
            <text:p>0,00</text:p>
          </table:table-cell>
          <table:table-cell office:value-type="float" office:value="304031.62" table:formula="of:=324031.62-20000" table:style-name="ce297">
            <text:p>304.031,62</text:p>
          </table:table-cell>
          <table:table-cell office:value-type="float" office:value="101041.78" table:formula="of:=91041.78+10000" table:style-name="ce297">
            <text:p>101.041,78</text:p>
          </table:table-cell>
          <table:table-cell office:value-type="float" office:value="405073.4" table:formula="of:=[.R10]+[.S10]" table:style-name="ce156">
            <text:p>405.073,40</text:p>
          </table:table-cell>
          <table:table-cell table:style-name="ce150"/>
          <table:table-cell table:number-columns-repeated="16363"/>
        </table:table-row>
        <table:table-row table:style-name="ro43">
          <table:table-cell office:value-type="string" table:style-name="ce159">
            <text:p>OBREROS Y SUBALTERNOS</text:p>
          </table:table-cell>
          <table:table-cell office:value-type="float" office:value="2" table:style-name="ce156">
            <text:p>2,00</text:p>
          </table:table-cell>
          <table:table-cell office:value-type="float" office:value="2" table:style-name="ce156">
            <text:p>2,00</text:p>
          </table:table-cell>
          <table:table-cell office:value-type="float" office:value="59634.57" table:formula="of:=49998.88+9635.69" table:style-name="ce297">
            <text:p>59.634,57</text:p>
          </table:table-cell>
          <table:table-cell office:value-type="float" office:value="19676.41" table:style-name="ce156">
            <text:p>19.676,41</text:p>
          </table:table-cell>
          <table:table-cell office:value-type="float" office:value="79310.98" table:formula="of:=[.D11]+[.E11]" table:style-name="ce156">
            <text:p>79.310,98</text:p>
          </table:table-cell>
          <table:table-cell table:style-name="ce31"/>
          <table:table-cell table:style-name="ce143"/>
          <table:table-cell office:value-type="float" office:value="2" table:formula="of:=[.B11]+[.G11]-[.H11]" table:style-name="ce143">
            <text:p>2,00</text:p>
          </table:table-cell>
          <table:table-cell office:value-type="float" office:value="2" table:style-name="ce143">
            <text:p>2,00</text:p>
          </table:table-cell>
          <table:table-cell office:value-type="float" office:value="51751.35" table:style-name="ce31">
            <text:p>51.751,35</text:p>
          </table:table-cell>
          <table:table-cell office:value-type="float" office:value="22423.61" table:style-name="ce160">
            <text:p>22.423,61</text:p>
          </table:table-cell>
          <table:table-cell office:value-type="float" office:value="74174.959999999992" table:formula="of:=[.K11]+[.L11]" table:style-name="ce31">
            <text:p>74.174,96</text:p>
          </table:table-cell>
          <table:table-cell table:number-columns-repeated="2" table:style-name="ce160"/>
          <table:table-cell office:value-type="float" office:value="2" table:formula="of:=[.I11]+[.N11]-[.O11]" table:style-name="ce160">
            <text:p>2,00</text:p>
          </table:table-cell>
          <table:table-cell office:value-type="float" office:value="0" table:style-name="ce143">
            <text:p>0,00</text:p>
          </table:table-cell>
          <table:table-cell office:value-type="float" office:value="35812.410000000003" table:formula="of:=35812.41" table:style-name="ce297">
            <text:p>35.812,41</text:p>
          </table:table-cell>
          <table:table-cell office:value-type="float" office:value="19887.98" table:style-name="ce297">
            <text:p>19.887,98</text:p>
          </table:table-cell>
          <table:table-cell office:value-type="float" office:value="55700.39" table:formula="of:=[.R11]+[.S11]" table:style-name="ce156">
            <text:p>55.700,39</text:p>
          </table:table-cell>
          <table:table-cell table:style-name="ce150"/>
          <table:table-cell table:number-columns-repeated="16363"/>
        </table:table-row>
        <table:table-row table:style-name="ro43">
          <table:table-cell office:value-type="string" table:style-name="ce161">
            <text:p>TOTAL PERSONAL FIJO</text:p>
          </table:table-cell>
          <table:table-cell office:value-type="float" office:value="39" table:formula="of:=SUM([.B6:.B11])" table:style-name="ce162">
            <text:p>39,00</text:p>
          </table:table-cell>
          <table:table-cell office:value-type="float" office:value="32" table:formula="of:=SUM([.C6:.C11])" table:style-name="ce162">
            <text:p>32,00</text:p>
          </table:table-cell>
          <table:table-cell office:value-type="float" office:value="1722180.1700000002" table:formula="of:=SUM([.D6:.D11])" table:style-name="ce162">
            <text:p>1.722.180,17</text:p>
          </table:table-cell>
          <table:table-cell office:value-type="float" office:value="424595.01999999996" table:formula="of:=SUM([.E6:.E11])" table:style-name="ce162">
            <text:p>424.595,02</text:p>
          </table:table-cell>
          <table:table-cell office:value-type="float" office:value="2146775.19" table:formula="of:=[.D12]+[.E12]" table:style-name="ce162">
            <text:p>2.146.775,19</text:p>
          </table:table-cell>
          <table:table-cell office:value-type="float" office:value="23" table:formula="of:=SUM([.G6:.G11])" table:style-name="ce162">
            <text:p>23,00</text:p>
          </table:table-cell>
          <table:table-cell office:value-type="float" office:value="0" table:formula="of:=SUM([.H6:.H11])" table:style-name="ce162">
            <text:p>0,00</text:p>
          </table:table-cell>
          <table:table-cell office:value-type="float" office:value="67" table:formula="of:=SUM([.I6:.I11])" table:style-name="ce162">
            <text:p>67,00</text:p>
          </table:table-cell>
          <table:table-cell office:value-type="float" office:value="67" table:formula="of:=SUM([.J6:.J11])" table:style-name="ce162">
            <text:p>67,00</text:p>
          </table:table-cell>
          <table:table-cell office:value-type="float" office:value="2427469.6" table:formula="of:=SUM([.K6:.K11])" table:style-name="ce162">
            <text:p>2.427.469,60</text:p>
          </table:table-cell>
          <table:table-cell office:value-type="float" office:value="772093.31" table:formula="of:=SUM([.L6:.L11])" table:style-name="ce162">
            <text:p>772.093,31</text:p>
          </table:table-cell>
          <table:table-cell office:value-type="float" office:value="3199562.91" table:formula="of:=[.K12]+[.L12]" table:style-name="ce162">
            <text:p>3.199.562,91</text:p>
          </table:table-cell>
          <table:table-cell office:value-type="float" office:value="0" table:formula="of:=SUM([.N6:.N11])" table:style-name="ce162">
            <text:p>0,00</text:p>
          </table:table-cell>
          <table:table-cell office:value-type="float" office:value="0" table:formula="of:=SUM([.O6:.O11])" table:style-name="ce162">
            <text:p>0,00</text:p>
          </table:table-cell>
          <table:table-cell office:value-type="float" office:value="67" table:formula="of:=SUM([.P6:.P11])" table:style-name="ce162">
            <text:p>67,00</text:p>
          </table:table-cell>
          <table:table-cell office:value-type="float" office:value="0" table:formula="of:=SUM([.Q6:.Q11])" table:style-name="ce162">
            <text:p>0,00</text:p>
          </table:table-cell>
          <table:table-cell office:value-type="float" office:value="2723383.91" table:formula="of:=SUM([.R6:.R11])" table:style-name="ce162">
            <text:p>2.723.383,91</text:p>
          </table:table-cell>
          <table:table-cell office:value-type="float" office:value="826411.45000000007" table:formula="of:=SUM([.S6:.S11])" table:style-name="ce162">
            <text:p>826.411,45</text:p>
          </table:table-cell>
          <table:table-cell office:value-type="float" office:value="3549795.3600000003" table:formula="of:=[.R12]+[.S12]" table:style-name="ce162">
            <text:p>3.549.795,36</text:p>
          </table:table-cell>
          <table:table-cell table:style-name="ce163"/>
          <table:table-cell table:number-columns-repeated="16363"/>
        </table:table-row>
        <table:table-row table:style-name="ro43">
          <table:table-cell office:value-type="string" table:style-name="ce164">
            <text:p>GERENTE</text:p>
          </table:table-cell>
          <table:table-cell table:style-name="ce260"/>
          <table:table-cell table:style-name="ce295"/>
          <table:table-cell table:number-columns-repeated="3" table:style-name="ce260"/>
          <table:table-cell table:number-columns-repeated="2" table:style-name="ce144"/>
          <table:table-cell table:style-name="ce165"/>
          <table:table-cell table:style-name="ce299"/>
          <table:table-cell table:number-columns-repeated="2" table:style-name="ce165"/>
          <table:table-cell office:value-type="float" office:value="0" table:formula="of:=SUM([.K13:.L13])" table:style-name="ce29">
            <text:p>0,00</text:p>
          </table:table-cell>
          <table:table-cell table:number-columns-repeated="2" table:style-name="ce165"/>
          <table:table-cell office:value-type="float" office:value="0" table:formula="of:=[.I13]+[.N13]-[.O13]" table:style-name="ce160">
            <text:p>0,00</text:p>
          </table:table-cell>
          <table:table-cell table:number-columns-repeated="3" table:style-name="ce165"/>
          <table:table-cell office:value-type="float" office:value="0" table:style-name="ce144">
            <text:p>0,00</text:p>
          </table:table-cell>
          <table:table-cell table:style-name="ce150"/>
          <table:table-cell table:number-columns-repeated="16363" table:style-name="ce179"/>
        </table:table-row>
        <table:table-row table:style-name="ro43">
          <table:table-cell office:value-type="string" table:style-name="ce157">
            <text:p>OTROS DIRECTIVOS</text:p>
          </table:table-cell>
          <table:table-cell table:style-name="ce260"/>
          <table:table-cell table:style-name="ce295"/>
          <table:table-cell table:number-columns-repeated="3" table:style-name="ce260"/>
          <table:table-cell table:number-columns-repeated="2" table:style-name="ce133"/>
          <table:table-cell table:style-name="ce165"/>
          <table:table-cell table:number-columns-repeated="3" table:style-name="ce158"/>
          <table:table-cell office:value-type="float" office:value="0" table:formula="of:=SUM([.K14:.L14])" table:style-name="ce29">
            <text:p>0,00</text:p>
          </table:table-cell>
          <table:table-cell table:number-columns-repeated="2" table:style-name="ce158"/>
          <table:table-cell office:value-type="float" office:value="0" table:formula="of:=[.I14]+[.N14]-[.O14]" table:style-name="ce160">
            <text:p>0,00</text:p>
          </table:table-cell>
          <table:table-cell table:number-columns-repeated="3" table:style-name="ce158"/>
          <table:table-cell office:value-type="float" office:value="0" table:style-name="ce133">
            <text:p>0,00</text:p>
          </table:table-cell>
          <table:table-cell table:style-name="ce150"/>
          <table:table-cell table:number-columns-repeated="16363"/>
        </table:table-row>
        <table:table-row table:style-name="ro43">
          <table:table-cell office:value-type="string" table:style-name="ce157">
            <text:p>TÉCNICOS SUPERIORES</text:p>
          </table:table-cell>
          <table:table-cell office:value-type="float" office:value="9" table:style-name="ce295">
            <text:p>9,00</text:p>
          </table:table-cell>
          <table:table-cell office:value-type="float" office:value="9" table:style-name="ce295">
            <text:p>9,00</text:p>
          </table:table-cell>
          <table:table-cell office:value-type="float" office:value="277157.88" table:style-name="ce295">
            <text:p>277.157,88</text:p>
          </table:table-cell>
          <table:table-cell office:value-type="float" office:value="81138.39" table:style-name="ce295">
            <text:p>81.138,39</text:p>
          </table:table-cell>
          <table:table-cell office:value-type="float" office:value="358296.27" table:formula="of:=[.D15]+[.E15]" table:style-name="ce295">
            <text:p>358.296,27</text:p>
          </table:table-cell>
          <table:table-cell table:number-columns-repeated="2" table:style-name="ce29"/>
          <table:table-cell table:style-name="ce165"/>
          <table:table-cell table:style-name="ce226"/>
          <table:table-cell table:style-name="ce158"/>
          <table:table-cell table:style-name="ce29"/>
          <table:table-cell office:value-type="float" office:value="0" table:formula="of:=SUM([.K15:.L15])" table:style-name="ce29">
            <text:p>0,00</text:p>
          </table:table-cell>
          <table:table-cell office:value-type="float" office:value="14" table:style-name="ce156">
            <text:p>14,00</text:p>
          </table:table-cell>
          <table:table-cell table:style-name="ce156"/>
          <table:table-cell office:value-type="float" office:value="14" table:formula="of:=[.I15]+[.N15]-[.O15]" table:style-name="ce160">
            <text:p>14,00</text:p>
          </table:table-cell>
          <table:table-cell office:value-type="float" office:value="0" table:style-name="ce156">
            <text:p>0,00</text:p>
          </table:table-cell>
          <table:table-cell office:value-type="float" office:value="354483.8" table:style-name="ce156">
            <text:p>354.483,80</text:p>
          </table:table-cell>
          <table:table-cell office:value-type="float" office:value="113789.3" table:style-name="ce156">
            <text:p>113.789,30</text:p>
          </table:table-cell>
          <table:table-cell office:value-type="float" office:value="468273.1" table:formula="of:=[.R15]+[.S15]" table:style-name="ce156">
            <text:p>468.273,10</text:p>
          </table:table-cell>
          <table:table-cell table:style-name="ce150"/>
          <table:table-cell table:number-columns-repeated="16363"/>
        </table:table-row>
        <table:table-row table:style-name="ro43">
          <table:table-cell office:value-type="string" table:style-name="ce157">
            <text:p>TÉCNICOS MEDIOS</text:p>
          </table:table-cell>
          <table:table-cell office:value-type="float" office:value="9" table:style-name="ce295">
            <text:p>9,00</text:p>
          </table:table-cell>
          <table:table-cell office:value-type="float" office:value="9" table:style-name="ce295">
            <text:p>9,00</text:p>
          </table:table-cell>
          <table:table-cell office:value-type="float" office:value="162715.89000000001" table:style-name="ce295">
            <text:p>162.715,89</text:p>
          </table:table-cell>
          <table:table-cell office:value-type="float" office:value="50391.14" table:style-name="ce295">
            <text:p>50.391,14</text:p>
          </table:table-cell>
          <table:table-cell office:value-type="float" office:value="213107.03000000003" table:formula="of:=[.D16]+[.E16]" table:style-name="ce295">
            <text:p>213.107,03</text:p>
          </table:table-cell>
          <table:table-cell table:number-columns-repeated="2" table:style-name="ce29"/>
          <table:table-cell table:style-name="ce165"/>
          <table:table-cell table:style-name="ce226"/>
          <table:table-cell table:number-columns-repeated="2" table:style-name="ce158"/>
          <table:table-cell office:value-type="float" office:value="0" table:formula="of:=SUM([.K16:.L16])" table:style-name="ce29">
            <text:p>0,00</text:p>
          </table:table-cell>
          <table:table-cell office:value-type="float" office:value="4" table:style-name="ce156">
            <text:p>4,00</text:p>
          </table:table-cell>
          <table:table-cell table:style-name="ce156"/>
          <table:table-cell office:value-type="float" office:value="4" table:formula="of:=[.I16]+[.N16]-[.O16]" table:style-name="ce160">
            <text:p>4,00</text:p>
          </table:table-cell>
          <table:table-cell office:value-type="float" office:value="0" table:style-name="ce156">
            <text:p>0,00</text:p>
          </table:table-cell>
          <table:table-cell office:value-type="float" office:value="115360.8" table:style-name="ce156">
            <text:p>115.360,80</text:p>
          </table:table-cell>
          <table:table-cell office:value-type="float" office:value="37030.82" table:style-name="ce156">
            <text:p>37.030,82</text:p>
          </table:table-cell>
          <table:table-cell office:value-type="float" office:value="152391.62" table:formula="of:=[.R16]+[.S16]" table:style-name="ce156">
            <text:p>152.391,62</text:p>
          </table:table-cell>
          <table:table-cell table:style-name="ce150"/>
          <table:table-cell table:number-columns-repeated="16363"/>
        </table:table-row>
        <table:table-row table:style-name="ro43">
          <table:table-cell office:value-type="string" table:style-name="ce157">
            <text:p>ADMINISTRATIVOS</text:p>
          </table:table-cell>
          <table:table-cell office:value-type="float" office:value="15" table:style-name="ce295">
            <text:p>15,00</text:p>
          </table:table-cell>
          <table:table-cell office:value-type="float" office:value="5" table:style-name="ce295">
            <text:p>5,00</text:p>
          </table:table-cell>
          <table:table-cell office:value-type="float" office:value="103908.81" table:style-name="ce295">
            <text:p>103.908,81</text:p>
          </table:table-cell>
          <table:table-cell office:value-type="float" office:value="21613.69" table:style-name="ce295">
            <text:p>21.613,69</text:p>
          </table:table-cell>
          <table:table-cell office:value-type="float" office:value="125522.5" table:formula="of:=[.D17]+[.E17]" table:style-name="ce295">
            <text:p>125.522,50</text:p>
          </table:table-cell>
          <table:table-cell table:number-columns-repeated="2" table:style-name="ce29"/>
          <table:table-cell table:style-name="ce165"/>
          <table:table-cell table:style-name="ce226"/>
          <table:table-cell table:number-columns-repeated="2" table:style-name="ce158"/>
          <table:table-cell office:value-type="float" office:value="0" table:formula="of:=SUM([.K17:.L17])" table:style-name="ce29">
            <text:p>0,00</text:p>
          </table:table-cell>
          <table:table-cell office:value-type="float" office:value="2" table:style-name="ce156">
            <text:p>2,00</text:p>
          </table:table-cell>
          <table:table-cell table:style-name="ce156"/>
          <table:table-cell office:value-type="float" office:value="2" table:formula="of:=[.I17]+[.N17]-[.O17]" table:style-name="ce160">
            <text:p>2,00</text:p>
          </table:table-cell>
          <table:table-cell office:value-type="float" office:value="0" table:style-name="ce156">
            <text:p>0,00</text:p>
          </table:table-cell>
          <table:table-cell office:value-type="float" office:value="59123.73" table:style-name="ce156">
            <text:p>59.123,73</text:p>
          </table:table-cell>
          <table:table-cell office:value-type="float" office:value="19201.78" table:style-name="ce156">
            <text:p>19.201,78</text:p>
          </table:table-cell>
          <table:table-cell office:value-type="float" office:value="78325.510000000009" table:formula="of:=[.R17]+[.S17]" table:style-name="ce156">
            <text:p>78.325,51</text:p>
          </table:table-cell>
          <table:table-cell table:style-name="ce150"/>
          <table:table-cell table:number-columns-repeated="16363" table:style-name="ce178"/>
        </table:table-row>
        <table:table-row table:style-name="ro43">
          <table:table-cell office:value-type="string" table:style-name="ce159">
            <text:p>OBREROS Y SUBALTERNOS</text:p>
          </table:table-cell>
          <table:table-cell office:value-type="float" office:value="0" table:style-name="ce260">
            <text:p>0,00</text:p>
          </table:table-cell>
          <table:table-cell office:value-type="float" office:value="0" table:style-name="ce295">
            <text:p>0,00</text:p>
          </table:table-cell>
          <table:table-cell office:value-type="float" office:value="0" table:style-name="ce260">
            <text:p>0,00</text:p>
          </table:table-cell>
          <table:table-cell office:value-type="float" office:value="0" table:style-name="ce260">
            <text:p>0,00</text:p>
          </table:table-cell>
          <table:table-cell office:value-type="float" office:value="0" table:style-name="ce260">
            <text:p>0,00</text:p>
          </table:table-cell>
          <table:table-cell table:number-columns-repeated="2" table:style-name="ce143"/>
          <table:table-cell table:style-name="ce165"/>
          <table:table-cell table:number-columns-repeated="3" table:style-name="ce160"/>
          <table:table-cell office:value-type="float" office:value="0" table:formula="of:=SUM([.K18:.L18])" table:style-name="ce29">
            <text:p>0,00</text:p>
          </table:table-cell>
          <table:table-cell office:value-type="float" office:value="1" table:style-name="ce156">
            <text:p>1,00</text:p>
          </table:table-cell>
          <table:table-cell table:style-name="ce156"/>
          <table:table-cell office:value-type="float" office:value="1" table:formula="of:=[.I18]+[.N18]-[.O18]" table:style-name="ce160">
            <text:p>1,00</text:p>
          </table:table-cell>
          <table:table-cell office:value-type="float" office:value="0" table:style-name="ce156">
            <text:p>0,00</text:p>
          </table:table-cell>
          <table:table-cell office:value-type="float" office:value="16298.17" table:style-name="ce296">
            <text:p>16.298,17</text:p>
          </table:table-cell>
          <table:table-cell office:value-type="float" office:value="5231.71" table:style-name="ce296">
            <text:p>5.231,71</text:p>
          </table:table-cell>
          <table:table-cell office:value-type="float" office:value="21529.88" table:formula="of:=[.R18]+[.S18]" table:style-name="ce296">
            <text:p>21.529,88</text:p>
          </table:table-cell>
          <table:table-cell table:style-name="ce150"/>
          <table:table-cell table:number-columns-repeated="16363" table:style-name="ce178"/>
        </table:table-row>
        <table:table-row table:style-name="ro43">
          <table:table-cell office:value-type="string" table:style-name="ce161">
            <text:p>TOTAL PERSONAL EVENTUAL</text:p>
          </table:table-cell>
          <table:table-cell office:value-type="float" office:value="33" table:formula="of:=SUM([.B13:.B18])" table:style-name="ce162">
            <text:p>33,00</text:p>
          </table:table-cell>
          <table:table-cell office:value-type="float" office:value="23" table:formula="of:=SUM([.C15:.C18])" table:style-name="ce162">
            <text:p>23,00</text:p>
          </table:table-cell>
          <table:table-cell office:value-type="float" office:value="543782.58000000007" table:formula="of:=SUM([.D13:.D18])" table:style-name="ce162">
            <text:p>543.782,58</text:p>
          </table:table-cell>
          <table:table-cell office:value-type="float" office:value="153143.22" table:formula="of:=SUM([.E15:.E18])" table:style-name="ce162">
            <text:p>153.143,22</text:p>
          </table:table-cell>
          <table:table-cell office:value-type="float" office:value="696925.8" table:formula="of:=[.D19]+[.E19]" table:style-name="ce162">
            <text:p>696.925,80</text:p>
          </table:table-cell>
          <table:table-cell office:value-type="float" office:value="0" table:formula="of:=SUM([.G13:.G18])" table:style-name="ce162">
            <text:p>0,00</text:p>
          </table:table-cell>
          <table:table-cell office:value-type="float" office:value="0" table:formula="of:=SUM([.H13:.H18])" table:style-name="ce162">
            <text:p>0,00</text:p>
          </table:table-cell>
          <table:table-cell office:value-type="float" office:value="0" table:formula="of:=[.I15]+[.I16]+[.I17]" table:style-name="ce162">
            <text:p>0,00</text:p>
          </table:table-cell>
          <table:table-cell office:value-type="float" office:value="0" table:formula="of:=[.J15]+[.J16]+[.J17]" table:style-name="ce162">
            <text:p>0,00</text:p>
          </table:table-cell>
          <table:table-cell office:value-type="float" office:value="0" table:formula="of:=SUM([.K13:.K18])" table:style-name="ce162">
            <text:p>0,00</text:p>
          </table:table-cell>
          <table:table-cell office:value-type="float" office:value="0" table:formula="of:=SUM([.L13:.L18])" table:style-name="ce162">
            <text:p>0,00</text:p>
          </table:table-cell>
          <table:table-cell office:value-type="float" office:value="0" table:formula="of:=[.M15]+[.M16]+[.M17]" table:style-name="ce162">
            <text:p>0,00</text:p>
          </table:table-cell>
          <table:table-cell office:value-type="float" office:value="21" table:formula="of:=SUM([.N13:.N18])" table:style-name="ce162">
            <text:p>21,00</text:p>
          </table:table-cell>
          <table:table-cell office:value-type="float" office:value="0" table:formula="of:=SUM([.O13:.O18])" table:style-name="ce162">
            <text:p>0,00</text:p>
          </table:table-cell>
          <table:table-cell office:value-type="float" office:value="21" table:formula="of:=SUM([.P13:.P18])" table:style-name="ce162">
            <text:p>21,00</text:p>
          </table:table-cell>
          <table:table-cell office:value-type="float" office:value="0" table:formula="of:=SUM([.Q13:.Q18])" table:style-name="ce162">
            <text:p>0,00</text:p>
          </table:table-cell>
          <table:table-cell office:value-type="float" office:value="545266.5" table:formula="of:=SUM([.R13:.R18])" table:style-name="ce162">
            <text:p>545.266,50</text:p>
          </table:table-cell>
          <table:table-cell office:value-type="float" office:value="175253.61" table:formula="of:=SUM([.S13:.S18])" table:style-name="ce162">
            <text:p>175.253,61</text:p>
          </table:table-cell>
          <table:table-cell office:value-type="float" office:value="720520.11" table:formula="of:=SUM([.T13:.T18])" table:style-name="ce162">
            <text:p>720.520,11</text:p>
          </table:table-cell>
          <table:table-cell table:style-name="ce163"/>
          <table:table-cell table:style-name="ce198"/>
          <table:table-cell table:number-columns-repeated="16362"/>
        </table:table-row>
        <table:table-row table:style-name="ro43">
          <table:table-cell office:value-type="string" table:style-name="ce164">
            <text:p>GERENTE</text:p>
          </table:table-cell>
          <table:table-cell office:value-type="float" office:value="1" table:formula="of:=[.B6]+[.B13]" table:style-name="ce260">
            <text:p>1,00</text:p>
          </table:table-cell>
          <table:table-cell office:value-type="float" office:value="1" table:formula="of:=[.C6]+[.C13]" table:style-name="ce260">
            <text:p>1,00</text:p>
          </table:table-cell>
          <table:table-cell office:value-type="float" office:value="63466.92" table:formula="of:=[.D6]+[.D13]" table:style-name="ce260">
            <text:p>63.466,92</text:p>
          </table:table-cell>
          <table:table-cell office:value-type="float" office:value="16144.8" table:formula="of:=[.E6]+[.E13]" table:style-name="ce260">
            <text:p>16.144,80</text:p>
          </table:table-cell>
          <table:table-cell office:value-type="float" office:value="79611.72" table:formula="of:=[.F6]+[.F13]" table:style-name="ce260">
            <text:p>79.611,72</text:p>
          </table:table-cell>
          <table:table-cell office:value-type="float" office:value="0" table:formula="of:=[.G6]+[.G13]" table:style-name="ce144">
            <text:p>0,00</text:p>
          </table:table-cell>
          <table:table-cell office:value-type="float" office:value="0" table:formula="of:=[.H6]+[.H13]" table:style-name="ce144">
            <text:p>0,00</text:p>
          </table:table-cell>
          <table:table-cell office:value-type="float" office:value="1" table:formula="of:=[.I6]+[.I13]" table:style-name="ce144">
            <text:p>1,00</text:p>
          </table:table-cell>
          <table:table-cell office:value-type="float" office:value="1" table:style-name="ce144">
            <text:p>1,00</text:p>
          </table:table-cell>
          <table:table-cell office:value-type="float" office:value="63600.61" table:formula="of:=[.K6]+[.K13]" table:style-name="ce144">
            <text:p>63.600,61</text:p>
          </table:table-cell>
          <table:table-cell office:value-type="float" office:value="15904.01" table:formula="of:=[.L6]+[.L13]" table:style-name="ce144">
            <text:p>15.904,01</text:p>
          </table:table-cell>
          <table:table-cell office:value-type="float" office:value="79504.62" table:formula="of:=[.K20]+[.L20]" table:style-name="ce144">
            <text:p>79.504,62</text:p>
          </table:table-cell>
          <table:table-cell office:value-type="float" office:value="0" table:formula="of:=[.N6]+[.N13]" table:style-name="ce144">
            <text:p>0,00</text:p>
          </table:table-cell>
          <table:table-cell office:value-type="float" office:value="0" table:formula="of:=[.O6]+[.O13]" table:style-name="ce144">
            <text:p>0,00</text:p>
          </table:table-cell>
          <table:table-cell office:value-type="float" office:value="1" table:formula="of:=[.P6]+[.P13]" table:style-name="ce144">
            <text:p>1,00</text:p>
          </table:table-cell>
          <table:table-cell office:value-type="float" office:value="0" table:formula="of:=[.Q6]+[.Q13]" table:style-name="ce144">
            <text:p>0,00</text:p>
          </table:table-cell>
          <table:table-cell office:value-type="float" office:value="63600.6" table:formula="of:=[.R6]+[.R13]" table:style-name="ce144">
            <text:p>63.600,60</text:p>
          </table:table-cell>
          <table:table-cell office:value-type="float" office:value="17316.599999999999" table:formula="of:=[.S6]+[.S13]" table:style-name="ce144">
            <text:p>17.316,60</text:p>
          </table:table-cell>
          <table:table-cell office:value-type="float" office:value="80917.2" table:formula="of:=[.R20]+[.S20]" table:style-name="ce144">
            <text:p>80.917,20</text:p>
          </table:table-cell>
          <table:table-cell table:style-name="ce150"/>
          <table:table-cell table:number-columns-repeated="16363" table:style-name="ce179"/>
        </table:table-row>
        <table:table-row table:style-name="ro43">
          <table:table-cell office:value-type="string" table:style-name="ce157">
            <text:p>OTROS DIRECTIVOS</text:p>
          </table:table-cell>
          <table:table-cell office:value-type="float" office:value="4" table:formula="of:=[.B7]+[.B14]" table:style-name="ce260">
            <text:p>4,00</text:p>
          </table:table-cell>
          <table:table-cell office:value-type="float" office:value="4" table:formula="of:=[.C7]+[.C14]" table:style-name="ce260">
            <text:p>4,00</text:p>
          </table:table-cell>
          <table:table-cell office:value-type="float" office:value="305065.48" table:formula="of:=[.D7]+[.D14]" table:style-name="ce260">
            <text:p>305.065,48</text:p>
          </table:table-cell>
          <table:table-cell office:value-type="float" office:value="76096.509999999995" table:formula="of:=[.E7]+[.E14]" table:style-name="ce260">
            <text:p>76.096,51</text:p>
          </table:table-cell>
          <table:table-cell office:value-type="float" office:value="381161.99" table:formula="of:=[.F7]+[.F14]" table:style-name="ce260">
            <text:p>381.161,99</text:p>
          </table:table-cell>
          <table:table-cell office:value-type="float" office:value="0" table:formula="of:=[.G7]+[.G14]" table:style-name="ce144">
            <text:p>0,00</text:p>
          </table:table-cell>
          <table:table-cell office:value-type="float" office:value="0" table:formula="of:=[.H7]+[.H14]" table:style-name="ce144">
            <text:p>0,00</text:p>
          </table:table-cell>
          <table:table-cell office:value-type="float" office:value="4" table:formula="of:=[.I7]+[.I14]" table:style-name="ce165">
            <text:p>4,00</text:p>
          </table:table-cell>
          <table:table-cell office:value-type="float" office:value="4" table:formula="of:=[.J7]+[.J14]" table:style-name="ce165">
            <text:p>4,00</text:p>
          </table:table-cell>
          <table:table-cell office:value-type="float" office:value="256970.25" table:formula="of:=[.K7]+[.K14]" table:style-name="ce144">
            <text:p>256.970,25</text:p>
          </table:table-cell>
          <table:table-cell office:value-type="float" office:value="68417.61" table:formula="of:=[.L7]+[.L14]" table:style-name="ce144">
            <text:p>68.417,61</text:p>
          </table:table-cell>
          <table:table-cell office:value-type="float" office:value="325387.86" table:formula="of:=[.K21]+[.L21]" table:style-name="ce133">
            <text:p>325.387,86</text:p>
          </table:table-cell>
          <table:table-cell office:value-type="float" office:value="0" table:formula="of:=[.N7]+[.N14]" table:style-name="ce144">
            <text:p>0,00</text:p>
          </table:table-cell>
          <table:table-cell office:value-type="float" office:value="0" table:formula="of:=[.O7]+[.O14]" table:style-name="ce144">
            <text:p>0,00</text:p>
          </table:table-cell>
          <table:table-cell office:value-type="float" office:value="4" table:formula="of:=[.P7]+[.P14]" table:style-name="ce165">
            <text:p>4,00</text:p>
          </table:table-cell>
          <table:table-cell office:value-type="float" office:value="0" table:formula="of:=[.Q7]+[.Q14]" table:style-name="ce165">
            <text:p>0,00</text:p>
          </table:table-cell>
          <table:table-cell office:value-type="float" office:value="302081.15000000002" table:formula="of:=[.R7]+[.R14]" table:style-name="ce144">
            <text:p>302.081,15</text:p>
          </table:table-cell>
          <table:table-cell office:value-type="float" office:value="87355.78" table:formula="of:=[.S7]+[.S14]" table:style-name="ce144">
            <text:p>87.355,78</text:p>
          </table:table-cell>
          <table:table-cell office:value-type="float" office:value="389436.93000000005" table:formula="of:=[.R21]+[.S21]" table:style-name="ce133">
            <text:p>389.436,93</text:p>
          </table:table-cell>
          <table:table-cell table:style-name="ce150"/>
          <table:table-cell table:number-columns-repeated="16363" table:style-name="ce178"/>
        </table:table-row>
        <table:table-row table:style-name="ro43">
          <table:table-cell office:value-type="string" table:style-name="ce157">
            <text:p>TÉCNICOS SUPERIORES</text:p>
          </table:table-cell>
          <table:table-cell office:value-type="float" office:value="22" table:formula="of:=[.B8]+[.B15]" table:style-name="ce260">
            <text:p>22,00</text:p>
          </table:table-cell>
          <table:table-cell office:value-type="float" office:value="17" table:formula="of:=[.C8]+[.C15]" table:style-name="ce260">
            <text:p>17,00</text:p>
          </table:table-cell>
          <table:table-cell office:value-type="float" office:value="871598.82" table:formula="of:=[.D8]+[.D15]" table:style-name="ce260">
            <text:p>871.598,82</text:p>
          </table:table-cell>
          <table:table-cell office:value-type="float" office:value="206338.66999999998" table:formula="of:=[.E8]+[.E15]" table:style-name="ce260">
            <text:p>206.338,67</text:p>
          </table:table-cell>
          <table:table-cell office:value-type="float" office:value="1077937.49" table:formula="of:=[.F8]+[.F15]" table:style-name="ce260">
            <text:p>1.077.937,49</text:p>
          </table:table-cell>
          <table:table-cell office:value-type="float" office:value="15" table:formula="of:=[.G8]+[.G15]" table:style-name="ce144">
            <text:p>15,00</text:p>
          </table:table-cell>
          <table:table-cell office:value-type="float" office:value="0" table:formula="of:=[.H8]+[.H15]" table:style-name="ce144">
            <text:p>0,00</text:p>
          </table:table-cell>
          <table:table-cell office:value-type="float" office:value="30" table:formula="of:=[.I8]+[.I15]" table:style-name="ce165">
            <text:p>30,00</text:p>
          </table:table-cell>
          <table:table-cell office:value-type="float" office:value="30" table:formula="of:=[.J8]+[.J15]" table:style-name="ce165">
            <text:p>30,00</text:p>
          </table:table-cell>
          <table:table-cell office:value-type="float" office:value="1064348.08" table:formula="of:=[.K8]+[.K15]" table:style-name="ce144">
            <text:p>1.064.348,08</text:p>
          </table:table-cell>
          <table:table-cell office:value-type="float" office:value="355790.34" table:formula="of:=[.L8]+[.L15]" table:style-name="ce144">
            <text:p>355.790,34</text:p>
          </table:table-cell>
          <table:table-cell office:value-type="float" office:value="1420138.4200000002" table:formula="of:=[.K22]+[.L22]" table:style-name="ce133">
            <text:p>1.420.138,42</text:p>
          </table:table-cell>
          <table:table-cell office:value-type="float" office:value="14" table:formula="of:=[.N8]+[.N15]" table:style-name="ce144">
            <text:p>14,00</text:p>
          </table:table-cell>
          <table:table-cell office:value-type="float" office:value="0" table:formula="of:=[.O8]+[.O15]" table:style-name="ce144">
            <text:p>0,00</text:p>
          </table:table-cell>
          <table:table-cell office:value-type="float" office:value="44" table:formula="of:=[.P8]+[.P15]" table:style-name="ce165">
            <text:p>44,00</text:p>
          </table:table-cell>
          <table:table-cell office:value-type="float" office:value="0" table:formula="of:=[.Q8]+[.Q15]" table:style-name="ce165">
            <text:p>0,00</text:p>
          </table:table-cell>
          <table:table-cell office:value-type="float" office:value="1691046.76" table:formula="of:=[.R8]+[.R15]" table:style-name="ce144">
            <text:p>1.691.046,76</text:p>
          </table:table-cell>
          <table:table-cell office:value-type="float" office:value="509066.38" table:formula="of:=[.S8]+[.S15]" table:style-name="ce144">
            <text:p>509.066,38</text:p>
          </table:table-cell>
          <table:table-cell office:value-type="float" office:value="2200113.14" table:formula="of:=[.R22]+[.S22]" table:style-name="ce133">
            <text:p>2.200.113,14</text:p>
          </table:table-cell>
          <table:table-cell table:style-name="ce150"/>
          <table:table-cell table:number-columns-repeated="16363" table:style-name="ce178"/>
        </table:table-row>
        <table:table-row table:style-name="ro43">
          <table:table-cell office:value-type="string" table:style-name="ce157">
            <text:p>TÉCNICOS MEDIOS</text:p>
          </table:table-cell>
          <table:table-cell office:value-type="float" office:value="21" table:formula="of:=[.B9]+[.B16]" table:style-name="ce260">
            <text:p>21,00</text:p>
          </table:table-cell>
          <table:table-cell office:value-type="float" office:value="19" table:formula="of:=[.C9]+[.C16]" table:style-name="ce260">
            <text:p>19,00</text:p>
          </table:table-cell>
          <table:table-cell office:value-type="float" office:value="634696.01" table:formula="of:=[.D9]+[.D16]" table:style-name="ce260">
            <text:p>634.696,01</text:p>
          </table:table-cell>
          <table:table-cell office:value-type="float" office:value="176578.16" table:formula="of:=[.E9]+[.E16]" table:style-name="ce260">
            <text:p>176.578,16</text:p>
          </table:table-cell>
          <table:table-cell office:value-type="float" office:value="811274.17" table:formula="of:=[.F9]+[.F16]" table:style-name="ce260">
            <text:p>811.274,17</text:p>
          </table:table-cell>
          <table:table-cell office:value-type="float" office:value="6" table:formula="of:=[.G9]+[.G16]" table:style-name="ce144">
            <text:p>6,00</text:p>
          </table:table-cell>
          <table:table-cell office:value-type="float" office:value="0" table:formula="of:=[.H9]+[.H16]" table:style-name="ce144">
            <text:p>0,00</text:p>
          </table:table-cell>
          <table:table-cell office:value-type="float" office:value="21" table:formula="of:=[.I9]+[.I16]" table:style-name="ce165">
            <text:p>21,00</text:p>
          </table:table-cell>
          <table:table-cell office:value-type="float" office:value="21" table:formula="of:=[.J9]+[.J16]" table:style-name="ce165">
            <text:p>21,00</text:p>
          </table:table-cell>
          <table:table-cell office:value-type="float" office:value="713316.84" table:formula="of:=[.K9]+[.K16]" table:style-name="ce144">
            <text:p>713.316,84</text:p>
          </table:table-cell>
          <table:table-cell office:value-type="float" office:value="233478.98" table:formula="of:=[.L9]+[.L16]" table:style-name="ce144">
            <text:p>233.478,98</text:p>
          </table:table-cell>
          <table:table-cell office:value-type="float" office:value="946795.82" table:formula="of:=[.K23]+[.L23]" table:style-name="ce133">
            <text:p>946.795,82</text:p>
          </table:table-cell>
          <table:table-cell office:value-type="float" office:value="4" table:formula="of:=[.N9]+[.N16]" table:style-name="ce144">
            <text:p>4,00</text:p>
          </table:table-cell>
          <table:table-cell office:value-type="float" office:value="0" table:formula="of:=[.O9]+[.O16]" table:style-name="ce144">
            <text:p>0,00</text:p>
          </table:table-cell>
          <table:table-cell office:value-type="float" office:value="25" table:formula="of:=[.P9]+[.P16]" table:style-name="ce165">
            <text:p>25,00</text:p>
          </table:table-cell>
          <table:table-cell office:value-type="float" office:value="0" table:formula="of:=[.Q9]+[.Q16]" table:style-name="ce165">
            <text:p>0,00</text:p>
          </table:table-cell>
          <table:table-cell office:value-type="float" office:value="796655.97000000009" table:formula="of:=[.R9]+[.R16]" table:style-name="ce144">
            <text:p>796.655,97</text:p>
          </table:table-cell>
          <table:table-cell office:value-type="float" office:value="242563.05000000002" table:formula="of:=[.S9]+[.S16]" table:style-name="ce144">
            <text:p>242.563,05</text:p>
          </table:table-cell>
          <table:table-cell office:value-type="float" office:value="1039219.0200000001" table:formula="of:=[.R23]+[.S23]" table:style-name="ce133">
            <text:p>1.039.219,02</text:p>
          </table:table-cell>
          <table:table-cell table:style-name="ce150"/>
          <table:table-cell table:number-columns-repeated="16363" table:style-name="ce178"/>
        </table:table-row>
        <table:table-row table:style-name="ro43">
          <table:table-cell office:value-type="string" table:style-name="ce157">
            <text:p>ADMINISTRATIVOS</text:p>
          </table:table-cell>
          <table:table-cell office:value-type="float" office:value="22" table:formula="of:=[.B10]+[.B17]" table:style-name="ce260">
            <text:p>22,00</text:p>
          </table:table-cell>
          <table:table-cell office:value-type="float" office:value="12" table:formula="of:=[.C10]+[.C17]" table:style-name="ce260">
            <text:p>12,00</text:p>
          </table:table-cell>
          <table:table-cell office:value-type="float" office:value="331500.95" table:formula="of:=[.D10]+[.D17]" table:style-name="ce260">
            <text:p>331.500,95</text:p>
          </table:table-cell>
          <table:table-cell office:value-type="float" office:value="82903.69" table:formula="of:=[.E10]+[.E17]" table:style-name="ce260">
            <text:p>82.903,69</text:p>
          </table:table-cell>
          <table:table-cell office:value-type="float" office:value="414404.64" table:formula="of:=[.F10]+[.F17]" table:style-name="ce260">
            <text:p>414.404,64</text:p>
          </table:table-cell>
          <table:table-cell office:value-type="float" office:value="2" table:formula="of:=[.G10]+[.G17]" table:style-name="ce144">
            <text:p>2,00</text:p>
          </table:table-cell>
          <table:table-cell office:value-type="float" office:value="0" table:formula="of:=[.H10]+[.H17]" table:style-name="ce144">
            <text:p>0,00</text:p>
          </table:table-cell>
          <table:table-cell office:value-type="float" office:value="9" table:formula="of:=[.I10]+[.I17]" table:style-name="ce165">
            <text:p>9,00</text:p>
          </table:table-cell>
          <table:table-cell office:value-type="float" office:value="9" table:formula="of:=[.J10]+[.J17]" table:style-name="ce165">
            <text:p>9,00</text:p>
          </table:table-cell>
          <table:table-cell office:value-type="float" office:value="277482.46999999997" table:formula="of:=[.K10]+[.K17]" table:style-name="ce144">
            <text:p>277.482,47</text:p>
          </table:table-cell>
          <table:table-cell office:value-type="float" office:value="76078.759999999995" table:formula="of:=[.L10]+[.L17]" table:style-name="ce144">
            <text:p>76.078,76</text:p>
          </table:table-cell>
          <table:table-cell office:value-type="float" office:value="353561.23" table:formula="of:=[.K24]+[.L24]" table:style-name="ce133">
            <text:p>353.561,23</text:p>
          </table:table-cell>
          <table:table-cell office:value-type="float" office:value="2" table:formula="of:=[.N10]+[.N17]" table:style-name="ce144">
            <text:p>2,00</text:p>
          </table:table-cell>
          <table:table-cell office:value-type="float" office:value="0" table:formula="of:=[.O10]+[.O17]" table:style-name="ce144">
            <text:p>0,00</text:p>
          </table:table-cell>
          <table:table-cell office:value-type="float" office:value="11" table:formula="of:=[.P10]+[.P17]" table:style-name="ce165">
            <text:p>11,00</text:p>
          </table:table-cell>
          <table:table-cell office:value-type="float" office:value="0" table:formula="of:=[.Q10]+[.Q17]" table:style-name="ce165">
            <text:p>0,00</text:p>
          </table:table-cell>
          <table:table-cell office:value-type="float" office:value="363155.35" table:formula="of:=[.R10]+[.R17]" table:style-name="ce144">
            <text:p>363.155,35</text:p>
          </table:table-cell>
          <table:table-cell office:value-type="float" office:value="120243.56" table:formula="of:=[.S10]+[.S17]" table:style-name="ce144">
            <text:p>120.243,56</text:p>
          </table:table-cell>
          <table:table-cell office:value-type="float" office:value="483398.91" table:formula="of:=[.R24]+[.S24]" table:style-name="ce133">
            <text:p>483.398,91</text:p>
          </table:table-cell>
          <table:table-cell table:style-name="ce150"/>
          <table:table-cell table:number-columns-repeated="16363" table:style-name="ce178"/>
        </table:table-row>
        <table:table-row table:style-name="ro43">
          <table:table-cell office:value-type="string" table:style-name="ce159">
            <text:p>OBREROS Y SUBALTERNOS</text:p>
          </table:table-cell>
          <table:table-cell office:value-type="float" office:value="2" table:formula="of:=[.B11]+[.B18]" table:style-name="ce260">
            <text:p>2,00</text:p>
          </table:table-cell>
          <table:table-cell office:value-type="float" office:value="2" table:formula="of:=[.C11]+[.C18]" table:style-name="ce260">
            <text:p>2,00</text:p>
          </table:table-cell>
          <table:table-cell office:value-type="float" office:value="59634.57" table:formula="of:=[.D11]+[.D18]" table:style-name="ce260">
            <text:p>59.634,57</text:p>
          </table:table-cell>
          <table:table-cell office:value-type="float" office:value="19676.41" table:formula="of:=[.E11]+[.E18]" table:style-name="ce260">
            <text:p>19.676,41</text:p>
          </table:table-cell>
          <table:table-cell office:value-type="float" office:value="79310.98" table:formula="of:=[.F11]+[.F18]" table:style-name="ce260">
            <text:p>79.310,98</text:p>
          </table:table-cell>
          <table:table-cell office:value-type="float" office:value="0" table:formula="of:=[.G11]+[.G18]" table:style-name="ce144">
            <text:p>0,00</text:p>
          </table:table-cell>
          <table:table-cell office:value-type="float" office:value="0" table:formula="of:=[.H11]+[.H18]" table:style-name="ce144">
            <text:p>0,00</text:p>
          </table:table-cell>
          <table:table-cell office:value-type="float" office:value="2" table:formula="of:=[.I11]+[.I18]" table:style-name="ce165">
            <text:p>2,00</text:p>
          </table:table-cell>
          <table:table-cell office:value-type="float" office:value="2" table:formula="of:=[.J11]+[.J18]" table:style-name="ce165">
            <text:p>2,00</text:p>
          </table:table-cell>
          <table:table-cell office:value-type="float" office:value="51751.35" table:formula="of:=[.K11]+[.K18]" table:style-name="ce144">
            <text:p>51.751,35</text:p>
          </table:table-cell>
          <table:table-cell office:value-type="float" office:value="22423.61" table:formula="of:=[.L11]+[.L18]" table:style-name="ce144">
            <text:p>22.423,61</text:p>
          </table:table-cell>
          <table:table-cell office:value-type="float" office:value="74174.959999999992" table:formula="of:=[.K25]+[.L25]" table:style-name="ce144">
            <text:p>74.174,96</text:p>
          </table:table-cell>
          <table:table-cell office:value-type="float" office:value="1" table:formula="of:=[.N11]+[.N18]" table:style-name="ce144">
            <text:p>1,00</text:p>
          </table:table-cell>
          <table:table-cell office:value-type="float" office:value="0" table:formula="of:=[.O11]+[.O18]" table:style-name="ce144">
            <text:p>0,00</text:p>
          </table:table-cell>
          <table:table-cell office:value-type="float" office:value="3" table:formula="of:=[.P11]+[.P18]" table:style-name="ce165">
            <text:p>3,00</text:p>
          </table:table-cell>
          <table:table-cell office:value-type="float" office:value="0" table:formula="of:=[.Q11]+[.Q18]" table:style-name="ce165">
            <text:p>0,00</text:p>
          </table:table-cell>
          <table:table-cell office:value-type="float" office:value="52110.58" table:formula="of:=[.R11]+[.R18]" table:style-name="ce144">
            <text:p>52.110,58</text:p>
          </table:table-cell>
          <table:table-cell office:value-type="float" office:value="25119.69" table:formula="of:=[.S11]+[.S18]" table:style-name="ce144">
            <text:p>25.119,69</text:p>
          </table:table-cell>
          <table:table-cell office:value-type="float" office:value="77230.27" table:formula="of:=[.R25]+[.S25]" table:style-name="ce144">
            <text:p>77.230,27</text:p>
          </table:table-cell>
          <table:table-cell table:style-name="ce150"/>
          <table:table-cell table:number-columns-repeated="16363" table:style-name="ce178"/>
        </table:table-row>
        <table:table-row table:style-name="ro43">
          <table:table-cell office:value-type="string" table:style-name="ce161">
            <text:p>TOTAL PERSONAL</text:p>
          </table:table-cell>
          <table:table-cell office:value-type="float" office:value="72" table:formula="of:=SUM([.B20:.B25])" table:style-name="ce162">
            <text:p>72,00</text:p>
          </table:table-cell>
          <table:table-cell office:value-type="float" office:value="55" table:formula="of:=SUM([.C20:.C25])" table:style-name="ce162">
            <text:p>55,00</text:p>
          </table:table-cell>
          <table:table-cell office:value-type="float" office:value="2265962.75" table:formula="of:=SUM([.D20:.D25])" table:style-name="ce162">
            <text:p>2.265.962,75</text:p>
          </table:table-cell>
          <table:table-cell office:value-type="float" office:value="577738.24000000011" table:formula="of:=SUM([.E20:.E25])" table:style-name="ce162">
            <text:p>577.738,24</text:p>
          </table:table-cell>
          <table:table-cell office:value-type="float" office:value="2843700.99" table:formula="of:=[.D26]+[.E26]" table:style-name="ce162">
            <text:p>2.843.700,99</text:p>
          </table:table-cell>
          <table:table-cell office:value-type="float" office:value="23" table:formula="of:=SUM([.G20:.G25])" table:style-name="ce162">
            <text:p>23,00</text:p>
          </table:table-cell>
          <table:table-cell office:value-type="float" office:value="0" table:formula="of:=SUM([.H20:.H25])" table:style-name="ce162">
            <text:p>0,00</text:p>
          </table:table-cell>
          <table:table-cell office:value-type="float" office:value="67" table:formula="of:=SUM([.I20:.I25])" table:style-name="ce197">
            <text:p>67,00</text:p>
          </table:table-cell>
          <table:table-cell office:value-type="float" office:value="67" table:formula="of:=SUM([.J20:.J25])" table:style-name="ce162">
            <text:p>67,00</text:p>
          </table:table-cell>
          <table:table-cell office:value-type="float" office:value="2427469.6" table:formula="of:=SUM([.K20:.K25])" table:style-name="ce162">
            <text:p>2.427.469,60</text:p>
          </table:table-cell>
          <table:table-cell office:value-type="float" office:value="772093.31" table:formula="of:=SUM([.L20:.L25])" table:style-name="ce162">
            <text:p>772.093,31</text:p>
          </table:table-cell>
          <table:table-cell office:value-type="float" office:value="3199562.91" table:formula="of:=[.K26]+[.L26]" table:style-name="ce162">
            <text:p>3.199.562,91</text:p>
          </table:table-cell>
          <table:table-cell office:value-type="float" office:value="21" table:formula="of:=SUM([.N20:.N25])" table:style-name="ce162">
            <text:p>21,00</text:p>
          </table:table-cell>
          <table:table-cell office:value-type="float" office:value="0" table:formula="of:=SUM([.O20:.O25])" table:style-name="ce162">
            <text:p>0,00</text:p>
          </table:table-cell>
          <table:table-cell office:value-type="float" office:value="88" table:formula="of:=SUM([.P20:.P25])" table:style-name="ce162">
            <text:p>88,00</text:p>
          </table:table-cell>
          <table:table-cell office:value-type="float" office:value="0" table:formula="of:=SUM([.Q20:.Q25])" table:style-name="ce162">
            <text:p>0,00</text:p>
          </table:table-cell>
          <table:table-cell office:value-type="float" office:value="3268650.41" table:formula="of:=SUM([.R20:.R25])" table:style-name="ce162">
            <text:p>3.268.650,41</text:p>
          </table:table-cell>
          <table:table-cell office:value-type="float" office:value="1001665.06" table:formula="of:=SUM([.S20:.S25])" table:style-name="ce162">
            <text:p>1.001.665,06</text:p>
          </table:table-cell>
          <table:table-cell office:value-type="float" office:value="4270315.4700000007" table:formula="of:=[.R26]+[.S26]" table:style-name="ce162">
            <text:p>4.270.315,47</text:p>
          </table:table-cell>
          <table:table-cell table:style-name="ce166"/>
          <table:table-cell table:number-columns-repeated="16363" table:style-name="ce178"/>
        </table:table-row>
        <table:table-row table:style-name="ro43">
          <table:table-cell office:value-type="string" table:style-name="ce167">
            <text:p>OTROS GASTOS SOCIALES NO INDIVIDUALIZABLES</text:p>
          </table:table-cell>
          <table:table-cell table:style-name="ce173"/>
          <table:table-cell table:style-name="ce321"/>
          <table:table-cell table:style-name="ce298"/>
          <table:table-cell table:style-name="ce185"/>
          <table:table-cell office:value-type="float" office:value="7501.94" table:style-name="ce183">
            <text:p>7.501,94</text:p>
          </table:table-cell>
          <table:table-cell table:number-columns-repeated="2" table:style-name="ce170"/>
          <table:table-cell table:style-name="ce168"/>
          <table:table-cell table:style-name="ce188"/>
          <table:table-cell table:number-columns-spanned="2" table:number-rows-spanned="1" table:style-name="ce390"/>
          <table:covered-table-cell/>
          <table:table-cell office:value-type="float" office:value="12810" table:style-name="ce183">
            <text:p>12.810,00</text:p>
          </table:table-cell>
          <table:table-cell table:number-columns-repeated="2" table:style-name="ce170"/>
          <table:table-cell table:number-columns-repeated="2" table:style-name="ce168"/>
          <table:table-cell table:number-columns-spanned="2" table:number-rows-spanned="1" table:style-name="ce390"/>
          <table:covered-table-cell/>
          <table:table-cell office:value-type="float" office:value="12810" table:style-name="ce183">
            <text:p>12.810,00</text:p>
          </table:table-cell>
          <table:table-cell table:style-name="ce166"/>
          <table:table-cell table:number-columns-repeated="16363" table:style-name="ce180"/>
        </table:table-row>
        <table:table-row table:style-name="ro43">
          <table:table-cell office:value-type="string" table:style-name="ce157">
            <text:p>PROVISIONES</text:p>
          </table:table-cell>
          <table:table-cell table:number-columns-repeated="2" table:style-name="ce173"/>
          <table:table-cell table:style-name="ce170"/>
          <table:table-cell table:style-name="ce186"/>
          <table:table-cell office:value-type="float" office:value="0" table:style-name="ce184">
            <text:p>0,00</text:p>
          </table:table-cell>
          <table:table-cell table:number-columns-repeated="2" table:style-name="ce170"/>
          <table:table-cell table:number-columns-repeated="2" table:style-name="ce168"/>
          <table:table-cell table:number-columns-spanned="2" table:number-rows-spanned="1" table:style-name="ce386"/>
          <table:covered-table-cell/>
          <table:table-cell office:value-type="float" office:value="0" table:style-name="ce184">
            <text:p>0,00</text:p>
          </table:table-cell>
          <table:table-cell table:number-columns-repeated="2" table:style-name="ce170"/>
          <table:table-cell table:number-columns-repeated="2" table:style-name="ce168"/>
          <table:table-cell table:number-columns-spanned="2" table:number-rows-spanned="1" table:style-name="ce386"/>
          <table:covered-table-cell/>
          <table:table-cell office:value-type="float" office:value="0" table:formula="of:=[.M28]*1.05" table:style-name="ce184">
            <text:p>0,00</text:p>
          </table:table-cell>
          <table:table-cell table:style-name="ce166"/>
          <table:table-cell table:number-columns-repeated="16363" table:style-name="ce180"/>
        </table:table-row>
        <table:table-row table:style-name="ro43">
          <table:table-cell office:value-type="string" table:style-name="ce171">
            <text:p>TOTAL GASTO DE PERSONAL</text:p>
          </table:table-cell>
          <table:table-cell table:number-columns-repeated="2" table:style-name="ce168"/>
          <table:table-cell table:style-name="ce172"/>
          <table:table-cell table:style-name="ce187"/>
          <table:table-cell office:value-type="float" office:value="2851202.93" table:formula="of:=SUM([.F26:.F28])" table:style-name="ce182">
            <text:p>2.851.202,93</text:p>
          </table:table-cell>
          <table:table-cell table:number-columns-repeated="2" table:style-name="ce172"/>
          <table:table-cell table:number-columns-repeated="2" table:style-name="ce173"/>
          <table:table-cell table:number-columns-spanned="2" table:number-rows-spanned="1" table:style-name="ce381"/>
          <table:covered-table-cell/>
          <table:table-cell office:value-type="float" office:value="3212372.91" table:formula="of:=SUM([.M26:.M28])" table:style-name="ce182">
            <text:p>3.212.372,91</text:p>
          </table:table-cell>
          <table:table-cell table:number-columns-repeated="2" table:style-name="ce172"/>
          <table:table-cell table:number-columns-repeated="2" table:style-name="ce173"/>
          <table:table-cell table:number-columns-spanned="2" table:number-rows-spanned="1" table:style-name="ce381"/>
          <table:covered-table-cell/>
          <table:table-cell office:value-type="float" office:value="4283125.4700000007" table:formula="of:=SUM([.T26:.T28])" table:style-name="ce182">
            <text:p>4.283.125,47</text:p>
          </table:table-cell>
          <table:table-cell table:style-name="ce169"/>
          <table:table-cell table:style-name="ce199"/>
          <table:table-cell table:number-columns-repeated="16362" table:style-name="ce180"/>
        </table:table-row>
        <table:table-row table:style-name="ro17">
          <table:table-cell office:value-type="string" table:style-name="ce75">
            <text:p>% INCREMENTO MASA SALARIAL</text:p>
          </table:table-cell>
          <table:table-cell table:number-columns-repeated="2" table:style-name="ce150"/>
          <table:table-cell table:number-columns-spanned="2" table:number-rows-spanned="1" table:style-name="ce388"/>
          <table:covered-table-cell/>
          <table:table-cell office:value-type="percentage" office:value="0.14785098091913096" table:formula="of:=1-(2429649.78/[.F29])" table:style-name="ce229">
            <text:p>14,79%</text:p>
          </table:table-cell>
          <table:table-cell table:number-columns-repeated="2" table:style-name="ce300"/>
          <table:table-cell table:number-columns-repeated="2" table:style-name="ce150"/>
          <table:table-cell table:number-columns-spanned="2" table:number-rows-spanned="1" table:style-name="ce388"/>
          <table:covered-table-cell/>
          <table:table-cell office:value-type="percentage" office:value="0.11243090080721663" table:formula="of:=1-([.F29]/[.M29])" table:style-name="ce189">
            <text:p>11,24%</text:p>
          </table:table-cell>
          <table:table-cell table:style-name="ce300"/>
          <table:table-cell table:number-columns-repeated="3" table:style-name="ce150"/>
          <table:table-cell table:number-columns-spanned="2" table:number-rows-spanned="1" table:style-name="ce388"/>
          <table:covered-table-cell/>
          <table:table-cell office:value-type="percentage" office:value="0.24999327418722583" table:formula="of:=1-([.M29]/[.T29])" table:style-name="ce225">
            <text:p>25,00%</text:p>
          </table:table-cell>
          <table:table-cell table:style-name="ce300"/>
          <table:table-cell table:number-columns-repeated="16363" table:style-name="ce181"/>
        </table:table-row>
        <table:table-row table:style-name="ro12">
          <table:table-cell table:number-columns-repeated="21" table:style-name="ce150"/>
          <table:table-cell table:number-columns-repeated="16363" table:style-name="ce181"/>
        </table:table-row>
        <table:table-row table:style-name="ro3">
          <table:table-cell table:number-columns-repeated="16384" table:style-name="ce178"/>
        </table:table-row>
        <table:table-row table:style-name="ro3">
          <table:table-cell table:number-columns-repeated="5" table:style-name="ce178"/>
          <table:table-cell table:style-name="ce303"/>
          <table:table-cell table:number-columns-repeated="5" table:style-name="ce178"/>
          <table:table-cell table:style-name="ce198"/>
          <table:table-cell table:style-name="ce303"/>
          <table:table-cell table:number-columns-repeated="16371" table:style-name="ce178"/>
        </table:table-row>
        <table:table-row table:number-rows-repeated="15" table:style-name="ro3">
          <table:table-cell table:number-columns-repeated="5" table:style-name="ce178"/>
          <table:table-cell table:number-columns-repeated="16379" table:style-name="ce178"/>
        </table:table-row>
        <table:table-row table:number-rows-repeated="6398" table:style-name="ro3">
          <table:table-cell table:number-columns-repeated="16384" table:style-name="ce178"/>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58">
      <number:number number:decimal-places="1" number:min-decimal-places="1" number:min-integer-digits="1"/>
      <number:text>%</number:text>
    </number:percentage-style>
    <style:style style:name="Millares" style:family="table-cell" style:data-style-name="N37"/>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78740157480315in" style:print-orientation="landscape" style:print-page-order="ttb" style:first-page-number="continue" style:scale-to-X="1"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0">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ristina</meta:initial-creator>
    <dc:creator>Alejandro Nicolás Montesdeoca Sánchez</dc:creator>
    <meta:creation-date>2007-11-09T11:40:44Z</meta:creation-date>
    <dc:date>2024-06-07T12:53:43Z</dc:date>
    <meta:print-date>2024-06-07T12:52:34Z</meta:print-date>
  </office:meta>
</office:document-meta>
</file>