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0pt" fo:language="es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es" fo:country="ES" fo:font-weight="bold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language="es" fo:country="ES" fo:font-weight="bold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language="es" fo:country="ES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fo:language="es" fo:country="non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background-color="#ffff00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fo:background-color="#d5dce4" fo:padding="0cm" fo:border="none">
        <style:background-image/>
      </style:paragraph-properties>
      <style:text-properties style:font-name="Times New Roman" fo:font-size="10pt" fo:language="es" fo:country="ES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fo:background-color="#d5dce4">
        <style:background-image/>
      </style:paragraph-properties>
      <style:text-properties style:font-name="Times New Roman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 fo:background-color="#d5dce4">
        <style:background-image/>
      </style:paragraph-properties>
      <style:text-properties style:font-name="Times New Roman" fo:font-size="10pt" fo:language="es" fo:country="ES" fo:font-weight="bold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0cm" style:auto-text-indent="false" fo:break-before="pag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20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21" style:family="paragraph" style:parent-style-name="Text_20_body" style:list-style-name="L4">
      <style:paragraph-properties fo:text-align="justify" style:justify-single-word="false"/>
      <style:text-properties style:font-name="Times New Roman"/>
    </style:style>
    <style:style style:name="P22" style:family="paragraph" style:parent-style-name="Text_20_body" style:list-style-name="L5">
      <style:paragraph-properties fo:text-align="justify" style:justify-single-word="false"/>
      <style:text-properties style:font-name="Times New Roman"/>
    </style:style>
    <style:style style:name="P23" style:family="paragraph" style:parent-style-name="Text_20_body" style:list-style-name="L6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language="es" fo:country="ES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es" fo:country="ES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/>
    </style:style>
    <style:style style:name="P27" style:family="paragraph" style:parent-style-name="Text_20_body" style:list-style-name="L1">
      <style:paragraph-properties fo:text-align="justify" style:justify-single-word="false" fo:break-before="page"/>
      <style:text-properties style:font-name="Times New Roman"/>
    </style:style>
    <style:style style:name="P28" style:family="paragraph" style:parent-style-name="Text_20_body">
      <style:paragraph-properties fo:margin-left="1.258cm" fo:margin-right="0cm" fo:line-height="115%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/>
    </style:style>
    <style:style style:name="P30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8.752cm" fo:margin-right="0cm" fo:line-height="115%" fo:text-align="justify" style:justify-single-word="false" fo:text-indent="0cm" style:auto-text-indent="false"/>
      <style:text-properties style:font-name="Times New Roman" fo:font-size="8pt" fo:language="es" fo:country="ES"/>
    </style:style>
    <style:style style:name="T1" style:family="text">
      <style:text-properties fo:font-size="10pt"/>
    </style:style>
    <style:style style:name="T2" style:family="text">
      <style:text-properties fo:font-size="10pt" fo:language="es" fo:country="ES"/>
    </style:style>
    <style:style style:name="T3" style:family="text">
      <style:text-properties fo:font-size="10pt" fo:language="es" fo:country="ES" fo:font-weight="bold"/>
    </style:style>
    <style:style style:name="T4" style:family="text">
      <style:text-properties fo:font-size="10pt" fo:language="es" fo:country="ES" fo:font-weight="bold" fo:background-color="#d5dce4"/>
    </style:style>
    <style:style style:name="T5" style:family="text">
      <style:text-properties fo:font-size="10pt" fo:language="es" fo:country="ES" fo:font-style="italic"/>
    </style:style>
    <style:style style:name="T6" style:family="text">
      <style:text-properties fo:font-size="10pt" fo:language="es" fo:country="ES" fo:font-style="italic" style:text-underline-style="solid" style:text-underline-width="auto" style:text-underline-color="font-color"/>
    </style:style>
    <style:style style:name="T7" style:family="text">
      <style:text-properties fo:font-size="10pt" fo:language="es" fo:country="ES" style:text-underline-style="solid" style:text-underline-width="auto" style:text-underline-color="font-color"/>
    </style:style>
    <style:style style:name="T8" style:family="text">
      <style:text-properties fo:font-size="10pt" fo:font-style="italic"/>
    </style:style>
    <style:style style:name="T9" style:family="text">
      <style:text-properties fo:font-size="10pt" fo:font-style="italic" style:text-underline-style="solid" style:text-underline-width="auto" style:text-underline-color="font-color"/>
    </style:style>
    <style:style style:name="T10" style:family="text">
      <style:text-properties fo:font-size="10pt" fo:language="es" fo:country="none"/>
    </style:style>
    <style:style style:name="T11" style:family="text">
      <style:text-properties fo:font-size="10pt" fo:language="es" fo:country="none" fo:font-weight="bold"/>
    </style:style>
    <style:style style:name="T12" style:family="text">
      <style:text-properties fo:font-size="10pt" fo:language="es" fo:country="none" fo:font-style="italic"/>
    </style:style>
    <style:style style:name="T13" style:family="text">
      <style:text-properties fo:font-size="10pt" fo:language="es" fo:country="none" fo:font-style="italic" style:text-underline-style="solid" style:text-underline-width="auto" style:text-underline-color="font-color"/>
    </style:style>
    <style:style style:name="T14" style:family="text">
      <style:text-properties fo:font-variant="normal" fo:text-transform="none" fo:font-size="10pt" fo:language="es" fo:country="ES"/>
    </style:style>
    <style:style style:name="T15" style:family="text">
      <style:text-properties fo:font-variant="normal" fo:text-transform="none" style:font-name="Symbol" fo:font-size="10pt" fo:language="es" fo:country="ES"/>
    </style:style>
    <style:style style:name="T16" style:family="text">
      <style:text-properties style:font-name="Arial1" fo:font-size="10pt" fo:language="es" fo:country="ES"/>
    </style:style>
    <style:style style:name="T17" style:family="text">
      <style:text-properties style:font-name="Symbol" fo:font-size="10pt" fo:language="es" fo:country="ES"/>
    </style:style>
    <style:style style:name="T18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>ÓRGANOS DE GOBIERNO, DE DIRECCIÓN O DE ADMINISTRACIÓN DE LA ENTIDAD, INDICANDO SUS COMPETENCIAS Y FUNCIONES.</text:p>
      <text:p text:style-name="P5"/>
      <text:p text:style-name="P9"><text:span text:style-name="T11">PROMOTUR TURISMO CANARIAS, S.A</text:span><text:span text:style-name="T10">. está regida y administrada por los ESTATUTOS en su TITULO III (artículos 7 al 20) sobre LOS ÓRGANOS DE LA SOCIEDAD.</text:span></text:p>
      <text:p text:style-name="P17"><text:span text:style-name="T2"><text:tab/>1.</text:span><text:span text:style-name="T14"> </text:span><text:span text:style-name="T2">La </text:span><text:span text:style-name="T3">Junta General de Accionistas</text:span><text:span text:style-name="T2">, </text:span></text:p>
      <text:p text:style-name="P17"><text:span text:style-name="T2"><text:tab/>2.</text:span><text:span text:style-name="T14"> </text:span><text:span text:style-name="T2">El </text:span><text:span text:style-name="T3">Consejo de Administración</text:span><text:span text:style-name="T2"> </text:span></text:p>
      <text:p text:style-name="P17"><text:span text:style-name="T2"><text:tab/>3.</text:span><text:span text:style-name="T14"> </text:span><text:span text:style-name="T2">El </text:span><text:span text:style-name="T3">Comité Ejecutivo</text:span><text:span text:style-name="T2"> </text:span></text:p>
      <text:p text:style-name="P24"/>
      <text:p text:style-name="P13"><text:span text:style-name="T4">1.- Junta General De Accionistas</text:span> </text:p>
      <text:p text:style-name="P9"><text:span text:style-name="T11">Competencias</text:span><text:span text:style-name="T10">: </text:span></text:p>
      <text:p text:style-name="P9"><text:span text:style-name="T10">Corresponde a los accionistas constituidos en Junta General debidamente convocada, </text:span><text:span text:style-name="T13">elaborar</text:span><text:span text:style-name="T10"> y </text:span><text:span text:style-name="T13">expresar en forma de acuerdos la voluntad social y decidir por mayoría en los asuntos propios de la competencia de ésta</text:span><text:span text:style-name="T12">.</text:span><text:span text:style-name="T10"> Se reunirá </text:span><text:span text:style-name="T1">con carácter ordinario dentro de los seis primeros meses de cada ejercicio social para </text:span><text:span text:style-name="T9">censurar la gestión social, aprobar, en su caso, las cuentas del ejercicio anterior y resolver sobre la aplicación del resultado</text:span><text:span text:style-name="T8">.</text:span></text:p>
      <text:p text:style-name="P10"><text:span text:style-name="T11">Composición:</text:span> </text:p>
      <text:p text:style-name="P10"><text:span text:style-name="T13">Presidente</text:span> <text:span text:style-name="T10">y </text:span><text:span text:style-name="T13">Secretario</text:span><text:span text:style-name="T10"> que serán los que lo sean del Consejo de Administración o los que la propia Junta acuerde.</text:span></text:p>
      <text:p text:style-name="P26">Podrán asistir a la Junta General todos los accionistas que, conforme al libro de registro de acciones de la sociedad, sean titulares de éstas, cinco días antes de la fecha de su celebración, y siempre que posean al menos el 1 por mil del capital social.</text:p>
      <text:p text:style-name="P10"><text:span text:style-name="T18"> </text:span><text:span text:style-name="T11">Funciones del Presidente de la Junta </text:span></text:p>
      <text:p text:style-name="P8">Corresponde al Presidente dirigir las deliberaciones, conceder el uso de la palabra y determinar el tiempo de duración de las sucesivas intervenciones. </text:p>
      <text:p text:style-name="P9"><text:span text:style-name="T2"/></text:p>
      <text:p text:style-name="P14">2.- Consejo De Administración</text:p>
      <text:p text:style-name="P10"><text:span text:style-name="T3">Competencias</text:span><text:span text:style-name="T2">:</text:span></text:p>
      <text:p text:style-name="P10"><text:span text:style-name="T2">Corresponde al consejo representar a la sociedad en todos los actos y contratos relativos al giro o tráfico de la misma, sin limitación. Podrá designar Directores Gerentes, </text:span><text:span text:style-name="T1">Administrativos o Técnicos, con las facultades, misión y retribución que estime. Serán facultades propias del Consejo de Administración las siguientes:</text:span></text:p>
      <text:p text:style-name="P10"/>
      <text:list xml:id="list1316975750917133482" text:style-name="L1">
        <text:list-header>
          <text:p text:style-name="P18"><text:span text:style-name="T2">·</text:span><text:span text:style-name="T14"> <text:s/></text:span><text:span text:style-name="T2">Comparecer y representar a la Sociedad ante todas clase de Autoridades, Tribunales, Magistraturas de Trabajo, Corporaciones, Sindicatos, Ministerios, Delegaciones, Fiscalías, Juntas, Jurados, Comunidades Autónomas, Jefaturas de Servicio y cualesquiera organismos estatales o paraestatales, autonómicos, regionales, provinciales, insulares, municipales o particulares, suscribiendo y presentando todas clase de instancias, declaraciones, memorias, balances o liquidaciones; promover y seguir antes ellos expedientes y procedimientos, por sí, por Letrados, procuradores u otros apoderados especiales; consentir resoluciones o impugnarlas utilizando toda clase de recursos, incluso de casación, revisión, amparo y demás extraordinarios.</text:span></text:p>
          <text:p text:style-name="P27"><text:span text:style-name="T2">·</text:span><text:span text:style-name="T14"> <text:s/></text:span><text:span text:style-name="T2">Organizar, dirigir e inspeccionar los negocios, asuntos y operaciones de la Sociedad; determinar y fijar los gastos generales de administración; y nombrar, separar o sustituir gestores, representantes, empleados y personal técnico o administrativo de la misma, determinando sus facultades y fijando sueldos o retribuciones.</text:span></text:p>
          <text:p text:style-name="P18"><text:span text:style-name="T2">·</text:span><text:span text:style-name="T14"> <text:s/></text:span><text:span text:style-name="T2">Determinar la inversión de los fondos disponibles, así como los de reserva y previsión, cuando haya lugar, y ejecutar los acuerdos sociales.</text:span></text:p>
          <text:p text:style-name="P18"><text:span text:style-name="T2">·</text:span><text:span text:style-name="T14"> </text:span><text:span text:style-name="T2">Formar el Balance, Cuenta de Pérdidas y Ganancias y Propuesta de distribución de beneficios, que deban ser sometidos a la Junta de Socios para su aprobación, y efectuar el pago de los dividendos.</text:span></text:p>
          <text:p text:style-name="P18"><text:span text:style-name="T2">·</text:span><text:span text:style-name="T14"> </text:span><text:span text:style-name="T2">Ejercitar los derechos políticos y económicos que correspondan a la Sociedad en su calidad de accionista, partícipe o miembro de otras Sociedades, Comunidades o Entidades.</text:span></text:p>
        </text:list-header>
      </text:list>
      <text:list xml:id="list6798087268676370624" text:style-name="L2">
        <text:list-header>
          <text:p text:style-name="P19"><text:span text:style-name="T2">·</text:span><text:span text:style-name="T14"> <text:s/></text:span><text:span text:style-name="T2">Concertar, aceptar, modificar, ejecutar o extinguir, total o parcialmente, toda clase de actos y contratos de administración, riguroso dominio o disposición, ya sean civiles, laborales, fiscales, administrativos o mercantiles, de depósito, cambio, giro, comisión, cuentas en participación, préstamo común o a la gruesa, transporte, seguros, sociedad y demás admitidos por las Leyes vigentes; comprar, vender y por otros títulos adquirir, hipotecar, gravar o enajenar bienes muebles o inmuebles, formalizando cobros y pagos, reconocimientos y peritaciones, expedientes y demás diligencias y operaciones de liquidación o percepción; contratar obras y arrendar servicios; acudir a concursos y subastas; contraer préstamos o créditos y percibir su importe, ya sea con garantía personal, hipotecaria o pignoraticia; dar y aceptar avales y fianzas ya sea de personas físicas o jurídicas en nombre o a favor de la Sociedad; hacer declaraciones de obra nueva, comenzada o terminada; formalizar segregaciones, agrupaciones, agregaciones, divisiones o parcelaciones de fincas; pedir deslindes y amojonamientos; constituir el Régimen de Propiedad Horizontal señalando cuotas de participación, elementos comunes, anejos privativos, normas de comunidad o reglamentos de régimen interior y cumpliendo cuantos requisitos fueren precisos; y en general, realizar cuantos actos de administración o disposición de bienes o derechos exija la realización del objeto social.</text:span></text:p>
        </text:list-header>
      </text:list>
      <text:p text:style-name="P17"/>
      <text:list xml:id="list7290009987138164480" text:style-name="L3">
        <text:list-header>
          <text:p text:style-name="P20"><text:span text:style-name="T2">·</text:span><text:span text:style-name="T14"> </text:span><text:span text:style-name="T2">Solicitar, obtener, adquirir, vender o explotar patentes, derechos reales, licencias y concesiones administrativas de todas clases.</text:span></text:p>
        </text:list-header>
      </text:list>
      <text:list xml:id="list4926057094803798598" text:style-name="L4">
        <text:list-header>
          <text:p text:style-name="P21"><text:span text:style-name="T2">·</text:span><text:span text:style-name="T14"> <text:s/></text:span><text:span text:style-name="T2">Rendir, exigir, aprobar o impugnar cuentas, abonando o percibiendo los saldos resultantes; constituir o retirar depósitos de metálico o valores y garantías en la Caja General de Depósitos y cobrar cualesquiera cantidades de particulares o Administraciones, Organismos y Entidades Públicas, incluso en las Cajas de las Delegaciones de Hacienda y en el Banco de España.</text:span></text:p>
          <text:p text:style-name="P21"><text:span text:style-name="T2">· </text:span><text:span text:style-name="T2">Realizar toda clase de operaciones mercantiles de crédito o bancarias, reguladas por la Ley Cambiaria y del Cheque y demás normas de carácter general o especial, en las Oficinas Centrales o Sucursales del Banco de España o cualquier otro nacional o extranjero, Cajas de Ahorro, Rurales o Postales y demás Entidades de crédito y financiación; librar, negociar, endosar, ceder, tomar, cobrar, descontar, avalar total o parcialmente, indicar, intervenir, aceptar o pagar, incluso por intervención, o comunicar la falta de aceptación o pago, de letras de cambio, pagarés y otros documentos de crédito y giro; librar, emitir, ceder, transmitir, endosar, avalar, revocar, cruzar, reembolsar, presentar al pago, solicitar conformidad, prohibir su pago en efectivo, o comunicar la falta de pago de cheques; formular cuentas de resaca, solicitar la amortización en caso de extravío, sustracción o destrucción, y requerir protestos o declaraciones equivalentes por falta de aceptación o pago de letras de cambio o por falta de pago de cheques; hacer o recibir notificaciones o requerimientos y contestarlos, haciendo las manifestaciones que procedan; abrir, continuar o cancelar Libretas de Ahorro, Imposiciones a Plazo, Cuentas Corrientes o de Crédito, con garantías o sin ellas, a interés fijo o variable, pudiendo retirar cheques, letras de cambio y órdenes a la Entidad; pedir extractos e impugnar o aprobar sus saldos; constituir, modificar y extinguir o cancelar depósitos de efectos públicos, valores o metálico; y en general, realizar cuanto esté permitido o se permita en el futuro a la práctica bancaria.</text:span></text:p>
        </text:list-header>
      </text:list>
      <text:p text:style-name="P17"/>
      <text:list xml:id="list5709021140217169985" text:style-name="L5">
        <text:list-header>
          <text:p text:style-name="P22"><text:span text:style-name="T2">·</text:span><text:span text:style-name="T14"> </text:span><text:span text:style-name="T2">Someter las cuestiones en que pueda tener interés la Sociedad al Juicio de Arbitrios; otorgar transacciones, compromisos y renuncias; ejercitar o no derechos de tanteo, retracto y cualquier otro de preferencia; interponer recursos ante los Tribunales ordinarios o especiales, incluso los extraordinarios de revisión o casación ante el Tribunal Supremo y de amparo ante el Tribunal Constitucional.</text:span></text:p>
        </text:list-header>
      </text:list>
      <text:p text:style-name="P17"><text:soft-page-break/></text:p>
      <text:list xml:id="list601215955953442800" text:style-name="L6">
        <text:list-header>
          <text:p text:style-name="P23"><text:span text:style-name="T2">·</text:span><text:span text:style-name="T14"> </text:span><text:span text:style-name="T2">Conferir poderes, generales o especiales, a la persona o personas que estimen convenientes con amplitud de facultades, aunque no figuren antes relacionadas, especialmente a Procuradores de los Tribunales, con las facultades usuales, incluso para ratificarse en escritos, absolver posiciones, transigir, allanarse y desistir, incluso para los supuestos de recursos extraordinarios de revisión o casación ante el Tribunal Supremo.</text:span></text:p>
        </text:list-header>
      </text:list>
      <text:p text:style-name="P17"><text:s text:c="4"/><text:span text:style-name="T2">·</text:span><text:span text:style-name="T14"> </text:span><text:span text:style-name="T1">Y otorgar y firmar los escritos, instancias o documentos públicos y privados que para todo ello fueren necesarios, incluso aclaratorios o complementarios.</text:span></text:p>
      <text:p text:style-name="P11"/>
      <text:p text:style-name="P6">Composición: </text:p>
      <text:p text:style-name="P10"><text:span text:style-name="T6">Presidente</text:span><text:span text:style-name="T2">:</text:span> <text:span text:style-name="T2">Será el Consejero responsable en materia de turismo o el alto cargo de dicho departamento que aquel designe atendiendo a su rango jerárquico y a su ámbito competencial.</text:span></text:p>
      <text:p text:style-name="P10"><text:span text:style-name="T7">Vicepresidente</text:span><text:span text:style-name="T2">: El Consejo podrá designar un Vicepresidente primero entre los consejeros representantes de los accionistas de la serie A y un Vicepresidente segundo entre los consejeros representantes de los accionistas de la serie B.</text:span></text:p>
      <text:p text:style-name="P10"><text:span text:style-name="T6">Secretario:</text:span> <text:span text:style-name="T2">Nombrado libremente por el consejo. Con voz y sin voto, salvo que ostente la condición de consejero.</text:span></text:p>
      <text:p text:style-name="P10"><text:span text:style-name="T6">Miembros/Administradores</text:span><text:span text:style-name="T2">: mínimo 8 máx. 15 </text:span></text:p>
      <text:p text:style-name="P10"/>
      <text:p text:style-name="P10"><text:span text:style-name="T3">Funciones del Presidente del Consejo de Administración</text:span> </text:p>
      <text:p text:style-name="P28"><text:span text:style-name="T2">·</text:span><text:span text:style-name="T14"> </text:span><text:span text:style-name="T2">Ostentar la representación de la Entidad y del Consejo de Administración en toda clase de actos, pudiendo otorgar poderes causídicos.</text:span></text:p>
      <text:p text:style-name="P28"><text:span text:style-name="T2">·</text:span><text:span text:style-name="T14"> </text:span><text:span text:style-name="T2">Velar por que se cumplan los Estatutos Sociales en su integridad y se ejecuten fielmente los acuerdos del Consejo.</text:span></text:p>
      <text:p text:style-name="P28"><text:span text:style-name="T2">·</text:span><text:span text:style-name="T14"> </text:span><text:span text:style-name="T2">Convocar y presidir la Junta General y el Consejo de Administración.</text:span></text:p>
      <text:p text:style-name="P28"><text:span text:style-name="T2">·</text:span><text:span text:style-name="T14"> </text:span><text:span text:style-name="T2">Dirigir las deliberaciones de los órganos de la Sociedad que preside, con voto de decisión en los empates.</text:span></text:p>
      <text:p text:style-name="P28"><text:span text:style-name="T2">·</text:span><text:span text:style-name="T14"> </text:span><text:span text:style-name="T2">Proponer al Consejo de Administración la estructura y funciones de los cargos directivos de la sociedad.</text:span></text:p>
      <text:p text:style-name="P28"><text:span text:style-name="T2">·</text:span><text:span text:style-name="T14"> </text:span><text:span text:style-name="T2">El nombramiento y remoción del personal directivo.</text:span></text:p>
      <text:p text:style-name="P28"><text:span text:style-name="T2">·</text:span><text:span text:style-name="T14"> </text:span><text:span text:style-name="T2">Tomar en cualquier circunstancia las medidas que estime oportunas para la mejor defensa de los intereses de la Sociedad.</text:span></text:p>
      <text:p text:style-name="P28"><text:span text:style-name="T2">·</text:span><text:span text:style-name="T14"> </text:span><text:span text:style-name="T2">Visar las certificaciones que expida el Secretario, las actas de las reuniones, los balances, cuentas, estados y memorias que hayan de ser sometidas a la Junta General.</text:span></text:p>
      <text:p text:style-name="P28"><text:span text:style-name="T2">·</text:span><text:span text:style-name="T14"> </text:span><text:span text:style-name="T2">Ejercer cualesquiera otras facultades de gobierno y administración de la Sociedad que no están expresamente atribuidas a la Junta General o al Consejo por estos Estatutos o por disposiciones legales de aplicación.</text:span></text:p>
      <text:p text:style-name="P7">Todas y cada una de estas atribuciones podrá delegarlas en cualquier miembro del Consejo.</text:p>
      <text:p text:style-name="P10"/>
      <text:p text:style-name="P10"><text:span text:style-name="T3"/></text:p>
      <text:p text:style-name="P15"><text:span text:style-name="T3">Funciones del Secretario del Consejo de Administración </text:span></text:p>
      <text:p text:style-name="P29"><text:span text:style-name="T2"><text:tab/>·</text:span><text:span text:style-name="T14"> </text:span><text:span text:style-name="T2">Preparar el orden del día.</text:span></text:p>
      <text:p text:style-name="P29"><text:span text:style-name="T2"><text:tab/>·</text:span><text:span text:style-name="T14"> </text:span><text:span text:style-name="T2">Extender las convocatorias conforme a las órdenes del Consejo o del Presidente.</text:span></text:p>
      <text:p text:style-name="P29"><text:span text:style-name="T2"><text:tab/>·</text:span><text:span text:style-name="T14"> </text:span><text:span text:style-name="T2">Redactar las actas, cuidar los libros de éstas, y certificar de los mismos, extendiendo esta facultad a cualquier otro documento de la Entidad, siempre con el Visto Bueno del Presidente.</text:span></text:p>
      <text:p text:style-name="P29"><text:span text:style-name="T2"><text:tab/>·</text:span><text:span text:style-name="T14"> </text:span><text:span text:style-name="T2">Cumplir cuantas órdenes le sean dadas por el Consejo.</text:span></text:p>
      <text:p text:style-name="P29"><text:span text:style-name="T2"><text:tab/>·</text:span><text:span text:style-name="T14"> </text:span><text:span text:style-name="T2">Cuidar el archivo.</text:span></text:p>
      <text:p text:style-name="P29"><text:span text:style-name="T2"><text:tab/>·</text:span><text:span text:style-name="T14"> </text:span><text:span text:style-name="T2">Cuantas otras funciones le sean encomendadas por los órganos de la Entidad.</text:span></text:p>
      <text:p text:style-name="P30"/>
      <text:p text:style-name="P14">3.- Comité Ejecutivo</text:p>
      <text:p text:style-name="P9"><text:span text:style-name="T3">Competencias</text:span><text:span text:style-name="T2">: </text:span></text:p>
      <text:p text:style-name="P7">El Consejo de Administración constituirá, conforme al artículo 141 de la Ley de Sociedades Anónimas, un comité ejecutivo de promoción turística y aprobará un Reglamento de Régimen Interno que regulará su composición y funcionamiento.</text:p>
      <text:p text:style-name="P10"><text:span text:style-name="T3">Composición: </text:span></text:p>
      <text:p text:style-name="P10"><text:span text:style-name="T6">Presidente</text:span><text:span text:style-name="T2">: El comité constituido estará presidido por quien designe el Consejo de Administración y, en su defecto, por el Consejero Delegado o Director General.</text:span></text:p>
      <text:p text:style-name="P10"><text:span text:style-name="T6">Asesores externos</text:span><text:span text:style-name="T2">: El Presidente del Comité podrá invitar a los asesores externos que estime convenientes en función de los asuntos que se traten.</text:span></text:p>
      <text:p text:style-name="P10"/>
      <text:p text:style-name="P10"/>
      <text:p text:style-name="P31">Fuente: Estatutos Sociales (ES) de la Empresa Pública adscrita a la Consejería de Turismo, Industria y Comercio del Gobierno de Canarias, PROMOTUR TURISMO CANARIAS, S.A. </text:p>
      <text:list xml:id="list32508556" text:continue-list="list1316975750917133482" text:style-name="L1">
        <text:list-header>
          <text:p text:style-name="P25"/>
          <text:p text:style-name="P25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3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7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11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3-10-23T12:26:09.92</dc:date>
    <dc:creator>Luis Hdez</dc:creator>
    <meta:editing-duration>PT23M34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4" meta:paragraph-count="58" meta:word-count="1646" meta:character-count="11000"/>
  </office:meta>
</office:document-meta>
</file>