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6dce4" style:text-align-source="fix" style:repeat-content="false" fo:border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0.002cm solid #000000" fo:background-color="#d6dce4" style:cell-protect="none" style:print-content="true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100">
      <style:table-cell-properties fo:border-bottom="0.002cm solid #000000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2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15" office:value-type="string">
            <text:p>PREVISTO</text:p>
          </table:table-cell>
          <table:table-cell table:style-name="ce24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24" office:value-type="string" table:number-columns-spanned="1" table:number-rows-spanned="2">
            <text:p>DESVIACIÓN ABSOLUTA</text:p>
          </table:table-cell>
          <table:table-cell table:style-name="ce26" office:value-type="string" table:number-columns-spanned="1" table:number-rows-spanned="3">
            <text:p>% REALIZADO SOBRE PREVISTO Y MODIFICACIONES</text:p>
          </table:table-cell>
          <table:table-cell table:style-name="ce26" office:value-type="string" table:number-columns-spanned="1" table:number-rows-spanned="3">
            <text:p>Desviación superior a la máxima (SI/NO)</text:p>
          </table:table-cell>
          <table:table-cell table:style-name="ce26" office:value-type="string" table:number-columns-spanned="1" table:number-rows-spanned="3">
            <text:p>Autorizadas desviaciones (SI/NO)</text:p>
          </table:table-cell>
          <table:table-cell table:style-name="ce35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16" office:value-type="string">
            <text:p>(DATOS P.G.CAC.)</text:p>
          </table:table-cell>
          <table:covered-table-cell table:style-name="ce25"/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6" office:value-type="string">
            <text:p>Resultado del ejercicio antes de impuestos</text:p>
          </table:table-cell>
          <table:table-cell table:style-name="ce18" office:value-type="float" office:value="-2327888">
            <text:p>-2.327.888,00</text:p>
          </table:table-cell>
          <table:table-cell table:style-name="ce18"/>
          <table:table-cell table:style-name="ce18" office:value-type="float" office:value="-2327888">
            <text:p>-2.327.888,00</text:p>
          </table:table-cell>
          <table:table-cell table:style-name="ce18" table:formula="of:=[.B7]+[.C7]-[.D7]" office:value-type="float" office:value="0">
            <text:p>0,00</text:p>
          </table:table-cell>
          <table:table-cell table:style-name="ce18" table:formula="of:=[.D7]/([.B7]+[.C7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Ajustes del resultado</text:p>
          </table:table-cell>
          <table:table-cell table:style-name="ce18" table:formula="of:=SUM([.B9:.B15])" office:value-type="float" office:value="71677.73">
            <text:p>71.677,73</text:p>
          </table:table-cell>
          <table:table-cell table:style-name="ce18" table:formula="of:=SUM([.C9:.C13])" office:value-type="float" office:value="0">
            <text:p>0,00</text:p>
          </table:table-cell>
          <table:table-cell table:style-name="ce18" table:formula="of:=SUM([.D9:.D15])" office:value-type="float" office:value="62061.35">
            <text:p>62.061,35</text:p>
          </table:table-cell>
          <table:table-cell table:style-name="ce18" table:formula="of:=[.B8]+[.C8]-[.D8]" office:value-type="float" office:value="9616.38000000001">
            <text:p>9.616,38</text:p>
          </table:table-cell>
          <table:table-cell table:style-name="ce27" table:formula="of:=([.B8]-[.D8])/[.B8]" office:value-type="percentage" office:value="0.134161335745426">
            <text:p>13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Amortización del inmovilizado</text:p>
          </table:table-cell>
          <table:table-cell table:style-name="ce19" office:value-type="float" office:value="143448.98">
            <text:p>143.448,9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33832.51">
            <text:p>133.832,51</text:p>
          </table:table-cell>
          <table:table-cell table:style-name="ce19" table:formula="of:=[.B9]+[.C9]-[.D9]" office:value-type="float" office:value="9616.47">
            <text:p>9.616,47</text:p>
          </table:table-cell>
          <table:table-cell table:style-name="ce27" table:formula="of:=([.B9]-[.D9])/[.B9]" office:value-type="percentage" office:value="0.0670375627627328">
            <text:p>7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Correciones valorativas por deterioro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Variación de provisiones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Imputación de subvenciones</text:p>
          </table:table-cell>
          <table:table-cell table:style-name="ce19" office:value-type="float" office:value="-71771.25">
            <text:p>-71.771,25</text:p>
          </table:table-cell>
          <table:table-cell table:style-name="ce19"/>
          <table:table-cell table:style-name="ce19" office:value-type="float" office:value="-71771.25">
            <text:p>-71.771,25</text:p>
          </table:table-cell>
          <table:table-cell table:style-name="ce19" table:formula="of:=[.B12]+[.C12]-[.D12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Ingresos financieros</text:p>
          </table:table-cell>
          <table: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9" table:formula="of:=[.B13]+[.C13]-[.D13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Diferencias de cambio</text:p>
          </table:table-cell>
          <table:table-cell table:number-columns-repeated="2" table:style-name="ce19"/>
          <table:table-cell table:style-name="ce19" office:value-type="float" office:value="0.09">
            <text:p>0,09</text:p>
          </table:table-cell>
          <table:table-cell table:style-name="ce19" table:formula="of:=[.B14]+[.C14]-[.D14]" office:value-type="float" office:value="-0.09">
            <text:p>-0,09</text:p>
          </table:table-cell>
          <table:table-cell table:style-name="ce19" office:value-type="float" office:value="0">
            <text:p>0,00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Gastos financieros</text:p>
          </table:table-cell>
          <table: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9" table:formula="of:=[.B15]+[.C15]-[.D15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Cambios de capital corriente</text:p>
          </table:table-cell>
          <table:table-cell table:style-name="ce18" table:formula="of:=SUM([.B17:.B20])" office:value-type="float" office:value="9601.23">
            <text:p>9.601,23</text:p>
          </table:table-cell>
          <table:table-cell table:style-name="ce18" table:formula="of:=SUM([.C17:.C20])" office:value-type="float" office:value="0">
            <text:p>0,00</text:p>
          </table:table-cell>
          <table:table-cell table:style-name="ce18" table:formula="of:=SUM([.D17:.D21])" office:value-type="float" office:value="6324177.56">
            <text:p>6.324.177,56</text:p>
          </table:table-cell>
          <table:table-cell table:style-name="ce18" table:formula="of:=[.B16]+[.C16]-[.D16]" office:value-type="float" office:value="-6314576.33">
            <text:p>-6.314.576,33</text:p>
          </table:table-cell>
          <table:table-cell table:style-name="ce28" table:formula="of:=([.B16]-[.D16])/[.B16]" office:value-type="percentage" office:value="-657.684101932773">
            <text:p>-65768%</text:p>
          </table:table-cell>
          <table:table-cell table:style-name="ce31" office:value-type="string">
            <text:p>SI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udores y otras cuentas a cobrar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 office:value-type="float" office:value="198055.82">
            <text:p>198.055,82</text:p>
          </table:table-cell>
          <table:table-cell table:style-name="ce19" table:formula="of:=[.B17]+[.C17]-[.D17]" office:value-type="float" office:value="-198055.82">
            <text:p>-198.055,82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corrientes</text:p>
          </table:table-cell>
          <table:table-cell table:style-name="ce19" office:value-type="float" office:value="9601.23">
            <text:p>9.601,23</text:p>
          </table:table-cell>
          <table:table-cell table:style-name="ce19"/>
          <table:table-cell table:style-name="ce19" office:value-type="float" office:value="26045851.96">
            <text:p>26.045.851,96</text:p>
          </table:table-cell>
          <table:table-cell table:style-name="ce19" table:formula="of:=[.B18]+[.C18]-[.D18]" office:value-type="float" office:value="-26036250.73">
            <text:p>-26.036.250,73</text:p>
          </table:table-cell>
          <table:table-cell table:style-name="ce27" table:formula="of:=[.E18]/[.B18]" office:value-type="percentage" office:value="-2711.76200653458">
            <text:p>-271176%</text:p>
          </table:table-cell>
          <table:table-cell table:style-name="ce31" office:value-type="string">
            <text:p>Si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Acreedores y otras cuentas a pagar</text:p>
          </table:table-cell>
          <table:table-cell table:number-columns-repeated="2" table:style-name="ce19"/>
          <table:table-cell table:style-name="ce19" office:value-type="float" office:value="2997965.12">
            <text:p>2.997.965,12</text:p>
          </table:table-cell>
          <table:table-cell table:style-name="ce19" table:formula="of:=[.B19]+[.C19]-[.D19]" office:value-type="float" office:value="-2997965.12">
            <text:p>-2.997.965,12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SI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pasivos corrientes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252609.39">
            <text:p>1.252.609,39</text:p>
          </table:table-cell>
          <table:table-cell table:style-name="ce19" table:formula="of:=[.B20]+[.C20]-[.D20]" office:value-type="float" office:value="-1252609.39">
            <text:p>-1.252.609,39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SI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y pasivos no corrientes</text:p>
          </table:table-cell>
          <table:table-cell table:number-columns-repeated="2" table:style-name="ce19"/>
          <table:table-cell table:style-name="ce19" office:value-type="float" office:value="-24170304.73">
            <text:p>-24.170.304,73</text:p>
          </table:table-cell>
          <table:table-cell table:style-name="ce19" table:formula="of:=[.B21]+[.C21]-[.D21]" office:value-type="float" office:value="24170304.73">
            <text:p>24.170.304,73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SI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Otros flujos de efectivo de las act. Explotación</text:p>
          </table:table-cell>
          <table:table-cell table:style-name="ce18" table:formula="of:=SUM([.B23:.B24])" office:value-type="float" office:value="0">
            <text:p>0,00</text:p>
          </table:table-cell>
          <table:table-cell table:style-name="ce18" table:formula="of:=[.C24]" office:value-type="float" office:value="0">
            <text:p>0,00</text:p>
          </table:table-cell>
          <table:table-cell table:style-name="ce18" table:formula="of:=SUM([.D23:.D24])" office:value-type="float" office:value="0">
            <text:p>0,00</text:p>
          </table:table-cell>
          <table:table-cell table:style-name="ce18" table:formula="of:=[.B22]+[.C22]-[.D22]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Pagos de intereses</text:p>
          </table:table-cell>
          <table:table-cell table:number-columns-repeated="2" table:style-name="ce18"/>
          <table:table-cell table:style-name="ce19" office:value-type="float" office:value="0">
            <text:p>0,00</text:p>
          </table:table-cell>
          <table:table-cell table:style-name="ce19" table:formula="of:=[.B23]+[.C23]-[.D23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Cobros de intereses</text:p>
          </table:table-cell>
          <table:table-cell table:style-name="ce19"/>
          <table:table-cell table:number-columns-repeated="2" table:style-name="ce19" office:value-type="float" office:value="0">
            <text:p>0,00</text:p>
          </table:table-cell>
          <table:table-cell table:style-name="ce19" table:formula="of:=[.B24]+[.C24]-[.D24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explotación</text:p>
          </table:table-cell>
          <table:table-cell table:style-name="ce18" table:formula="of:=[.B22]+[.B16]+[.B8]+[.B7]" office:value-type="float" office:value="-2246609.04">
            <text:p>-2.246.609,04</text:p>
          </table:table-cell>
          <table:table-cell table:style-name="ce18" table:formula="of:=[.C22]+[.C16]+[.C8]+[.C7]" office:value-type="float" office:value="0">
            <text:p>0,00</text:p>
          </table:table-cell>
          <table:table-cell table:style-name="ce18" table:formula="of:=[.D22]+[.D16]+[.D8]+[.D7]" office:value-type="float" office:value="4058350.91">
            <text:p>4.058.350,91</text:p>
          </table:table-cell>
          <table:table-cell table:style-name="ce18" table:formula="of:=[.B25]+[.C25]-[.D25]" office:value-type="float" office:value="-6304959.95">
            <text:p>-6.304.959,95</text:p>
          </table:table-cell>
          <table:table-cell table:style-name="ce18" table:formula="of:=[.D25]/([.B25]+[.C25])*100" office:value-type="float" office:value="-180.643398016417">
            <text:p>-180,64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10" office:value-type="string">
            <text:p>Pagos por inversiones</text:p>
          </table:table-cell>
          <table:table-cell table:style-name="ce18" table:formula="of:=SUM([.B27:.B29])" office:value-type="float" office:value="0">
            <text:p>0,00</text:p>
          </table:table-cell>
          <table:table-cell table:style-name="ce18" table:formula="of:=SUM([.C27:.C29])" office:value-type="float" office:value="0">
            <text:p>0,00</text:p>
          </table:table-cell>
          <table:table-cell table:style-name="ce18" table:formula="of:=SUM([.D27:.D29])" office:value-type="float" office:value="-21889.24">
            <text:p>-21.889,24</text:p>
          </table:table-cell>
          <table:table-cell table:style-name="ce18" table:formula="of:=[.B26]+[.C26]-[.D26]" office:value-type="float" office:value="21889.24">
            <text:p>21.889,24</text:p>
          </table:table-cell>
          <table:table-cell table:style-name="ce28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Inmovilizado intangible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9" table:formula="of:=[.B27]+[.C27]-[.D27]" office:value-type="float" office:value="0">
            <text:p>0,00</text:p>
          </table:table-cell>
          <table:table-cell table:style-name="ce27" office:value-type="percentage" office:value="0">
            <text:p>0%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Inmovilizado material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 office:value-type="float" office:value="-21889.24">
            <text:p>-21.889,24</text:p>
          </table:table-cell>
          <table:table-cell table:style-name="ce19" table:formula="of:=[.B28]+[.C28]-[.D28]" office:value-type="float" office:value="21889.24">
            <text:p>21.889,24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por desinversiones</text:p>
          </table:table-cell>
          <table:table-cell table:number-columns-repeated="2" table:style-name="ce18"/>
          <table:table-cell table:style-name="ce18" table:formula="of:=[.D31]" office:value-type="float" office:value="0">
            <text:p>0,00</text:p>
          </table:table-cell>
          <table:table-cell table:style-name="ce18" table:formula="of:=[.B30]+[.C30]-[.D30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9" table:formula="of:=[.B31]+[.C31]-[.D31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Flujos de efectivo de las actividades inversión</text:p>
          </table:table-cell>
          <table:table-cell table:style-name="ce18" table:formula="of:=[.B30]+[.B26]" office:value-type="float" office:value="0">
            <text:p>0,00</text:p>
          </table:table-cell>
          <table:table-cell table:style-name="ce18" table:formula="of:=[.C30]+[.C26]" office:value-type="float" office:value="0">
            <text:p>0,00</text:p>
          </table:table-cell>
          <table:table-cell table:style-name="ce18" table:formula="of:=[.D30]+[.D26]" office:value-type="float" office:value="-21889.24">
            <text:p>-21.889,24</text:p>
          </table:table-cell>
          <table:table-cell table:style-name="ce18" table:formula="of:=[.B32]+[.C32]-[.D32]" office:value-type="float" office:value="21889.24">
            <text:p>21.889,24</text:p>
          </table:table-cell>
          <table:table-cell table:style-name="ce28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y pagos por instrumentos de patrimonio</text:p>
          </table:table-cell>
          <table:table-cell table:style-name="ce18" table:formula="of:=[.B35]" office:value-type="float" office:value="2327888">
            <text:p>2.327.888,00</text:p>
          </table:table-cell>
          <table:table-cell table:style-name="ce18" table:formula="of:=[.C34]" office:value-type="float" office:value="0">
            <text:p>0,00</text:p>
          </table:table-cell>
          <table:table-cell table:style-name="ce18" table:formula="of:=[.D35]+[.D34]" office:value-type="float" office:value="2327888">
            <text:p>2.327.888,00</text:p>
          </table:table-cell>
          <table:table-cell table:style-name="ce18" table:formula="of:=[.B33]+[.C33]-[.D33]" office:value-type="float" office:value="0">
            <text:p>0,00</text:p>
          </table:table-cell>
          <table:table-cell table:style-name="ce28" office:value-type="percentage" office:value="0">
            <text:p>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Subvenciones, donaciones y legados recibidos</text:p>
          </table:table-cell>
          <table:table-cell table:style-name="ce18"/>
          <table:table-cell table:number-columns-repeated="2" table:style-name="ce19"/>
          <table:table-cell table:style-name="ce19" table:formula="of:=[.B34]+[.C34]-[.D34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as aportaciones de socios</text:p>
          </table:table-cell>
          <table:table-cell table:style-name="ce19" office:value-type="float" office:value="2327888">
            <text:p>2.327.888,00</text:p>
          </table:table-cell>
          <table:table-cell table:style-name="ce19"/>
          <table:table-cell table:style-name="ce19" office:value-type="float" office:value="2327888">
            <text:p>2.327.888,00</text:p>
          </table:table-cell>
          <table:table-cell table:style-name="ce19" table:formula="of:=[.B35]+[.C35]-[.D35]" office:value-type="float" office:value="0">
            <text:p>0,00</text:p>
          </table:table-cell>
          <table:table-cell table:style-name="ce27" office:value-type="percentage" office:value="0">
            <text:p>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y pagos por instrum. Pasivo financiero</text:p>
          </table:table-cell>
          <table:table-cell table:style-name="ce18" table:formula="of:=[.B39]" office:value-type="float" office:value="0">
            <text:p>0,00</text:p>
          </table:table-cell>
          <table:table-cell table:style-name="ce18" table:formula="of:=SUM([.C38:.C39])" office:value-type="float" office:value="0">
            <text:p>0,00</text:p>
          </table:table-cell>
          <table:table-cell table:style-name="ce18" table:formula="of:=SUM([.D37:.D39])" office:value-type="float" office:value="7975.8">
            <text:p>7.975,80</text:p>
          </table:table-cell>
          <table:table-cell table:style-name="ce18" table:formula="of:=[.B36]+[.C36]-[.D36]" office:value-type="float" office:value="-7975.8">
            <text:p>-7.975,80</text:p>
          </table:table-cell>
          <table:table-cell table:style-name="ce28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udas con entidades de crédito</text:p>
          </table:table-cell>
          <table:table-cell table:number-columns-repeated="2" table:style-name="ce18"/>
          <table:table-cell table:style-name="ce19" office:value-type="float" office:value="552.04">
            <text:p>552,04</text:p>
          </table:table-cell>
          <table:table-cell table:style-name="ce19" table:formula="of:=[.B37]+[.C37]-[.D37]" office:value-type="float" office:value="-552.04">
            <text:p>-552,04</text:p>
          </table:table-cell>
          <table:table-cell table:style-name="ce27" office:value-type="percentage" office:value="1">
            <text:p>100%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volución deudas con entidades de crédito </text:p>
          </table:table-cell>
          <table:table-cell table:number-columns-repeated="3" table:style-name="ce19"/>
          <table:table-cell table:style-name="ce19" table:formula="of:=[.B38]+[.C38]-[.D38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volución otras deudas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 office:value-type="float" office:value="7423.76">
            <text:p>7.423,76</text:p>
          </table:table-cell>
          <table:table-cell table:style-name="ce19" table:formula="of:=[.B39]+[.C39]-[.D39]" office:value-type="float" office:value="-7423.76">
            <text:p>-7.423,76</text:p>
          </table:table-cell>
          <table:table-cell table:style-name="ce27" office:value-type="percentage" office:value="1">
            <text:p>10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financiación</text:p>
          </table:table-cell>
          <table:table-cell table:style-name="ce18" table:formula="of:=[.B33]+[.B36]" office:value-type="float" office:value="2327888">
            <text:p>2.327.888,00</text:p>
          </table:table-cell>
          <table:table-cell table:style-name="ce18" table:formula="of:=[.C33]+[.C36]" office:value-type="float" office:value="0">
            <text:p>0,00</text:p>
          </table:table-cell>
          <table:table-cell table:style-name="ce18" table:formula="of:=[.D33]+[.D36]" office:value-type="float" office:value="2335863.8">
            <text:p>2.335.863,80</text:p>
          </table:table-cell>
          <table:table-cell table:style-name="ce18" table:formula="of:=[.B40]+[.C40]-[.D40]" office:value-type="float" office:value="-7975.79999999981">
            <text:p>-7.975,80</text:p>
          </table:table-cell>
          <table:table-cell table:style-name="ce28" table:formula="of:=([.D40]-[.B40])/[.B40]" office:value-type="percentage" office:value="0.00342619576199534">
            <text:p>0%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AUMENTO/DISMINUC NETA DEL EFECTIVO</text:p>
          </table:table-cell>
          <table:table-cell table:style-name="ce18" table:formula="of:=[.B40]+[.B32]+[.B25]" office:value-type="float" office:value="81278.96">
            <text:p>81.278,96</text:p>
          </table:table-cell>
          <table:table-cell table:style-name="ce18" table:formula="of:=[.C40]+[.C32]+[.C25]" office:value-type="float" office:value="0">
            <text:p>0,00</text:p>
          </table:table-cell>
          <table:table-cell table:style-name="ce18" table:formula="of:=[.D40]+[.D32]+[.D25]" office:value-type="float" office:value="6372325.47">
            <text:p>6.372.325,47</text:p>
          </table:table-cell>
          <table:table-cell table:style-name="ce18" table:formula="of:=[.B41]+[.C41]-[.D41]" office:value-type="float" office:value="-6291046.51">
            <text:p>-6.291.046,51</text:p>
          </table:table-cell>
          <table:table-cell table:style-name="ce28" table:formula="of:=([.D41]-[.B41])/[.B41]" office:value-type="percentage" office:value="77.4006767557066">
            <text:p>7740%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8" office:value-type="string">
            <text:p>Efectivo o equivalentes al comienzo del ejercicio</text:p>
          </table:table-cell>
          <table:table-cell table:style-name="ce19" office:value-type="float" office:value="3587756.94">
            <text:p>3.587.756,9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492095.98">
            <text:p>14.492.095,98</text:p>
          </table:table-cell>
          <table:table-cell table:style-name="ce19" table:formula="of:=[.B42]+[.C42]-[.D42]" office:value-type="float" office:value="-10904339.04">
            <text:p>-10.904.339,04</text:p>
          </table:table-cell>
          <table:table-cell table:style-name="ce19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8" office:value-type="string">
            <text:p>Efectivo o equivalentes al final del ejercicio</text:p>
          </table:table-cell>
          <table:table-cell table:style-name="ce19" office:value-type="float" office:value="3669035.9">
            <text:p>3.669.035,9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864421.45">
            <text:p>20.864.421,45</text:p>
          </table:table-cell>
          <table:table-cell table:style-name="ce19" table:formula="of:=[.B43]+[.C43]-[.D43]" office:value-type="float" office:value="-17195385.55">
            <text:p>-17.195.385,55</text:p>
          </table:table-cell>
          <table:table-cell table:style-name="ce19" office:value-type="float" office:value="0">
            <text:p>0,00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style-name="ce21"/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 table:style-name="ce22"/>
          <table:table-cell table:style-name="ce39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 table:style-name="ce22"/>
          <table:table-cell table:style-name="ce39"/>
          <table:table-cell table:number-columns-repeated="1014"/>
        </table:table-row>
        <table:table-row table:style-name="ro2">
          <table:table-cell table:style-name="ce12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 table:style-name="ce23"/>
          <table:table-cell table:style-name="ce39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1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15" office:value-type="string">
            <text:p>PREVISTO</text:p>
          </table:table-cell>
          <table:table-cell table:style-name="ce24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24" office:value-type="string" table:number-columns-spanned="1" table:number-rows-spanned="2">
            <text:p>DESVIACIÓN ABSOLUTA</text:p>
          </table:table-cell>
          <table:table-cell table:style-name="ce26" office:value-type="string" table:number-columns-spanned="1" table:number-rows-spanned="3">
            <text:p>% REALIZADO SOBRE PREVISTO Y MODIFICACIONES</text:p>
          </table:table-cell>
          <table:table-cell table:style-name="ce26" office:value-type="string" table:number-columns-spanned="1" table:number-rows-spanned="3">
            <text:p>Desviación superior a la máxima (SI/NO)</text:p>
          </table:table-cell>
          <table:table-cell table:style-name="ce26" office:value-type="string" table:number-columns-spanned="1" table:number-rows-spanned="3">
            <text:p>Autorizadas desviaciones (SI/NO)</text:p>
          </table:table-cell>
          <table:table-cell table:style-name="ce35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16" office:value-type="string">
            <text:p>(DATOS P.G.CAC.)</text:p>
          </table:table-cell>
          <table:covered-table-cell table:style-name="ce25"/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6" office:value-type="string">
            <text:p>Resultado del ejercicio antes de impuestos</text:p>
          </table:table-cell>
          <table:table-cell table:style-name="ce18" office:value-type="float" office:value="-2267888">
            <text:p>-2.267.888,00</text:p>
          </table:table-cell>
          <table:table-cell table:style-name="ce18"/>
          <table:table-cell table:style-name="ce18" office:value-type="float" office:value="-2267888">
            <text:p>-2.267.888,00</text:p>
          </table:table-cell>
          <table:table-cell table:style-name="ce18" table:formula="of:=[.B7]+[.C7]-[.D7]" office:value-type="float" office:value="0">
            <text:p>0,00</text:p>
          </table:table-cell>
          <table:table-cell table:style-name="ce18" table:formula="of:=[.D7]/([.B7]+[.C7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Ajustes del resultado</text:p>
          </table:table-cell>
          <table:table-cell table:style-name="ce18" table:formula="of:=SUM([.B9:.B15])" office:value-type="float" office:value="44833.36">
            <text:p>44.833,36</text:p>
          </table:table-cell>
          <table:table-cell table:style-name="ce18" table:formula="of:=SUM([.C9:.C13])" office:value-type="float" office:value="10009.45">
            <text:p>10.009,45</text:p>
          </table:table-cell>
          <table:table-cell table:style-name="ce18" table:formula="of:=SUM([.D9:.D15])" office:value-type="float" office:value="47679.32">
            <text:p>47.679,32</text:p>
          </table:table-cell>
          <table:table-cell table:style-name="ce18" table:formula="of:=[.B8]+[.C8]-[.D8]" office:value-type="float" office:value="7163.49000000001">
            <text:p>7.163,49</text:p>
          </table:table-cell>
          <table:table-cell table:style-name="ce18" table:formula="of:=[.D8]/([.B8]+[.C8])*100" office:value-type="float" office:value="86.9381419369285">
            <text:p>86,94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Amortización del inmovilizado</text:p>
          </table:table-cell>
          <table:table-cell table:style-name="ce19" office:value-type="float" office:value="119656.28">
            <text:p>119.656,28</text:p>
          </table:table-cell>
          <table:table-cell table:style-name="ce19" table:formula="of:=7690.82" office:value-type="float" office:value="7690.82">
            <text:p>7.690,82</text:p>
          </table:table-cell>
          <table:table-cell table:style-name="ce19" office:value-type="float" office:value="124945.12">
            <text:p>124.945,12</text:p>
          </table:table-cell>
          <table:table-cell table:style-name="ce19" table:formula="of:=[.B9]+[.C9]-[.D9]" office:value-type="float" office:value="2401.98000000001">
            <text:p>2.401,98</text:p>
          </table:table-cell>
          <table:table-cell table:style-name="ce19" table:formula="of:=[.D9]/([.B9]+[.C9])*100" office:value-type="float" office:value="98.1138321956291">
            <text:p>98,11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Correciones valorativas por deterioro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Variación de provisiones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7" office:value-type="string">
            <text:p>Imputación de subvenciones</text:p>
          </table:table-cell>
          <table:table-cell table:style-name="ce19" office:value-type="float" office:value="-74822.92">
            <text:p>-74.822,92</text:p>
          </table:table-cell>
          <table:table-cell table:style-name="ce19" table:formula="of:=2340.91" office:value-type="float" office:value="2340.91">
            <text:p>2.340,91</text:p>
          </table:table-cell>
          <table:table-cell table:style-name="ce19" office:value-type="float" office:value="-72549.44">
            <text:p>-72.549,44</text:p>
          </table:table-cell>
          <table:table-cell table:style-name="ce19" table:formula="of:=[.B12]+[.C12]-[.D12]" office:value-type="float" office:value="67.4300000000076">
            <text:p>67,43</text:p>
          </table:table-cell>
          <table:table-cell table:style-name="ce19" table:formula="of:=[.D12]/([.B12]+[.C12])*100" office:value-type="float" office:value="100.093029980819">
            <text:p>100,09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Ingresos financieros</text:p>
          </table:table-cell>
          <table:table-cell table:style-name="ce19"/>
          <table:table-cell table:style-name="ce19" table:formula="of:=-22.28" office:value-type="float" office:value="-22.28">
            <text:p>-22,28</text:p>
          </table:table-cell>
          <table:table-cell table:style-name="ce19" office:value-type="float" office:value="-77.98">
            <text:p>-77,98</text:p>
          </table:table-cell>
          <table:table-cell table:style-name="ce19" table:formula="of:=[.B13]+[.C13]-[.D13]" office:value-type="float" office:value="55.7">
            <text:p>55,70</text:p>
          </table:table-cell>
          <table:table-cell table:style-name="ce19" table:formula="of:=[.D13]/([.B13]+[.C13])*100" office:value-type="float" office:value="350">
            <text:p>35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Diferencias de cambio</text:p>
          </table:table-cell>
          <table:table-cell table:number-columns-repeated="2" table:style-name="ce19"/>
          <table:table-cell table:style-name="ce19" office:value-type="float" office:value="-7900.85">
            <text:p>-7.900,85</text:p>
          </table:table-cell>
          <table:table-cell table:style-name="ce19" table:formula="of:=[.B14]+[.C14]-[.D14]" office:value-type="float" office:value="7900.85">
            <text:p>7.900,85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Gastos financieros</text:p>
          </table:table-cell>
          <table:table-cell table:number-columns-repeated="2" table:style-name="ce19"/>
          <table:table-cell table:style-name="ce19" office:value-type="float" office:value="3262.47">
            <text:p>3.262,47</text:p>
          </table:table-cell>
          <table:table-cell table:style-name="ce19" table:formula="of:=[.B15]+[.C15]-[.D15]" office:value-type="float" office:value="-3262.47">
            <text:p>-3.262,47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Cambios de capital corriente</text:p>
          </table:table-cell>
          <table:table-cell table:style-name="ce18" table:formula="of:=SUM([.B17:.B20])" office:value-type="float" office:value="115492.91">
            <text:p>115.492,91</text:p>
          </table:table-cell>
          <table:table-cell table:style-name="ce18" table:formula="of:=SUM([.C17:.C20])" office:value-type="float" office:value="0">
            <text:p>0,00</text:p>
          </table:table-cell>
          <table:table-cell table:style-name="ce18" table:formula="of:=SUM([.D17:.D21])" office:value-type="float" office:value="1215109.07">
            <text:p>1.215.109,07</text:p>
          </table:table-cell>
          <table:table-cell table:style-name="ce18" table:formula="of:=[.B16]+[.C16]-[.D16]" office:value-type="float" office:value="-1099616.16">
            <text:p>-1.099.616,16</text:p>
          </table:table-cell>
          <table:table-cell table:style-name="ce18" table:formula="of:=[.D16]/([.B16]+[.C16])*100" office:value-type="float" office:value="1052.10706873695">
            <text:p>1.052,11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udores y otras cuentas a cobrar</text:p>
          </table:table-cell>
          <table:table-cell table:style-name="ce19"/>
          <table:table-cell table:style-name="ce19" table:formula="of:=-26600000" office:value-type="float" office:value="-26600000">
            <text:p>-26.600.000,00</text:p>
          </table:table-cell>
          <table:table-cell table:style-name="ce19" office:value-type="float" office:value="-563498.05">
            <text:p>-563.498,05</text:p>
          </table:table-cell>
          <table:table-cell table:style-name="ce19" table:formula="of:=[.B17]+[.C17]-[.D17]" office:value-type="float" office:value="-26036501.95">
            <text:p>-26.036.501,95</text:p>
          </table:table-cell>
          <table:table-cell table:style-name="ce19" table:formula="of:=[.D17]/([.B17]+[.C17])*100" office:value-type="float" office:value="2.11841372180451">
            <text:p>2,12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corrientes</text:p>
          </table:table-cell>
          <table:table-cell table:number-columns-repeated="2" table:style-name="ce19"/>
          <table:table-cell table:style-name="ce19" office:value-type="float" office:value="-40132407.79">
            <text:p>-40.132.407,79</text:p>
          </table:table-cell>
          <table:table-cell table:style-name="ce19" table:formula="of:=[.B18]+[.C18]-[.D18]" office:value-type="float" office:value="40132407.79">
            <text:p>40.132.407,79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Acreedores y otras cuentas a pagar</text:p>
          </table:table-cell>
          <table:table-cell table:number-columns-repeated="2" table:style-name="ce19"/>
          <table:table-cell table:style-name="ce19" office:value-type="float" office:value="7535795.39">
            <text:p>7.535.795,39</text:p>
          </table:table-cell>
          <table:table-cell table:style-name="ce19" table:formula="of:=[.B19]+[.C19]-[.D19]" office:value-type="float" office:value="-7535795.39">
            <text:p>-7.535.795,39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pasivos corrientes</text:p>
          </table:table-cell>
          <table:table-cell table:style-name="ce19" office:value-type="float" office:value="115492.91">
            <text:p>115.492,91</text:p>
          </table:table-cell>
          <table:table-cell table:style-name="ce19" table:formula="of:=26600000" office:value-type="float" office:value="26600000">
            <text:p>26.600.000,00</text:p>
          </table:table-cell>
          <table:table-cell table:style-name="ce19" office:value-type="float" office:value="2407989.76">
            <text:p>2.407.989,76</text:p>
          </table:table-cell>
          <table:table-cell table:style-name="ce19" table:formula="of:=[.B20]+[.C20]-[.D20]" office:value-type="float" office:value="24307503.15">
            <text:p>24.307.503,15</text:p>
          </table:table-cell>
          <table:table-cell table:style-name="ce19" table:formula="of:=[.D20]/([.B20]+[.C20])*100" office:value-type="float" office:value="9.01345810130516">
            <text:p>9,01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y pasivos no corrientes</text:p>
          </table:table-cell>
          <table:table-cell table:number-columns-repeated="2" table:style-name="ce19"/>
          <table:table-cell table:style-name="ce19" office:value-type="float" office:value="31967229.76">
            <text:p>31.967.229,76</text:p>
          </table:table-cell>
          <table:table-cell table:style-name="ce19" table:formula="of:=[.B21]+[.C21]-[.D21]" office:value-type="float" office:value="-31967229.76">
            <text:p>-31.967.229,76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Otros flujos de efectivo de las act. Explotación</text:p>
          </table:table-cell>
          <table:table-cell table:style-name="ce18" table:formula="of:=SUM([.B23:.B24])" office:value-type="float" office:value="0">
            <text:p>0,00</text:p>
          </table:table-cell>
          <table:table-cell table:style-name="ce18" table:formula="of:=[.C24]" office:value-type="float" office:value="22.28">
            <text:p>22,28</text:p>
          </table:table-cell>
          <table:table-cell table:style-name="ce18" table:formula="of:=SUM([.D23:.D24])" office:value-type="float" office:value="-3184.49">
            <text:p>-3.184,49</text:p>
          </table:table-cell>
          <table:table-cell table:style-name="ce18" table:formula="of:=[.B22]+[.C22]-[.D22]" office:value-type="float" office:value="3206.77">
            <text:p>3.206,77</text:p>
          </table:table-cell>
          <table:table-cell table:style-name="ce18" table:formula="of:=[.D22]/([.B22]+[.C22])*100" office:value-type="float" office:value="-14293.0430879713">
            <text:p>-14.293,04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Pagos de intereses</text:p>
          </table:table-cell>
          <table:table-cell table:number-columns-repeated="2" table:style-name="ce18"/>
          <table:table-cell table:style-name="ce19" office:value-type="float" office:value="-3262.47">
            <text:p>-3.262,47</text:p>
          </table:table-cell>
          <table:table-cell table:style-name="ce19" table:formula="of:=[.B23]+[.C23]-[.D23]" office:value-type="float" office:value="3262.47">
            <text:p>3.262,47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8" office:value-type="string">
            <text:p>Cobros de intereses</text:p>
          </table:table-cell>
          <table:table-cell table:style-name="ce19"/>
          <table:table-cell table:style-name="ce19" table:formula="of:=22.28" office:value-type="float" office:value="22.28">
            <text:p>22,28</text:p>
          </table:table-cell>
          <table:table-cell table:style-name="ce19" office:value-type="float" office:value="77.98">
            <text:p>77,98</text:p>
          </table:table-cell>
          <table:table-cell table:style-name="ce19" table:formula="of:=[.B24]+[.C24]-[.D24]" office:value-type="float" office:value="-55.7">
            <text:p>-55,70</text:p>
          </table:table-cell>
          <table:table-cell table:style-name="ce19" table:formula="of:=[.D24]/([.B24]+[.C24])*100" office:value-type="float" office:value="350">
            <text:p>350,00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explotación</text:p>
          </table:table-cell>
          <table:table-cell table:style-name="ce18" table:formula="of:=[.B22]+[.B16]+[.B8]+[.B7]" office:value-type="float" office:value="-2107561.73">
            <text:p>-2.107.561,73</text:p>
          </table:table-cell>
          <table:table-cell table:style-name="ce18" table:formula="of:=[.C22]+[.C16]+[.C8]+[.C7]" office:value-type="float" office:value="10031.73">
            <text:p>10.031,73</text:p>
          </table:table-cell>
          <table:table-cell table:style-name="ce18" table:formula="of:=[.D22]+[.D16]+[.D8]+[.D7]" office:value-type="float" office:value="-1008284.1">
            <text:p>-1.008.284,10</text:p>
          </table:table-cell>
          <table:table-cell table:style-name="ce18" table:formula="of:=[.B25]+[.C25]-[.D25]" office:value-type="float" office:value="-1089245.9">
            <text:p>-1.089.245,90</text:p>
          </table:table-cell>
          <table:table-cell table:style-name="ce18" table:formula="of:=[.D25]/([.B25]+[.C25])*100" office:value-type="float" office:value="48.0700681277502">
            <text:p>48,07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10" office:value-type="string">
            <text:p>Pagos por inversiones</text:p>
          </table:table-cell>
          <table:table-cell table:style-name="ce18" table:formula="of:=SUM([.B27:.B29])" office:value-type="float" office:value="0">
            <text:p>0,00</text:p>
          </table:table-cell>
          <table:table-cell table:style-name="ce18" table:formula="of:=SUM([.C27:.C29])" office:value-type="float" office:value="-69968.05">
            <text:p>-69.968,05</text:p>
          </table:table-cell>
          <table:table-cell table:style-name="ce18" table:formula="of:=SUM([.D27:.D29])" office:value-type="float" office:value="-115117.36">
            <text:p>-115.117,36</text:p>
          </table:table-cell>
          <table:table-cell table:style-name="ce18" table:formula="of:=[.B26]+[.C26]-[.D26]" office:value-type="float" office:value="45149.31">
            <text:p>45.149,31</text:p>
          </table:table-cell>
          <table:table-cell table:style-name="ce18" table:formula="of:=[.D26]/([.B26]+[.C26])*100" office:value-type="float" office:value="164.528466921688">
            <text:p>164,53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Inmovilizado intangible</text:p>
          </table:table-cell>
          <table:table-cell table:style-name="ce19"/>
          <table:table-cell table:style-name="ce19" table:formula="of:=-21294.94" office:value-type="float" office:value="-21294.94">
            <text:p>-21.294,94</text:p>
          </table:table-cell>
          <table:table-cell table:style-name="ce19"/>
          <table:table-cell table:style-name="ce19" table:formula="of:=[.B27]+[.C27]-[.D27]" office:value-type="float" office:value="-21294.94">
            <text:p>-21.294,94</text:p>
          </table:table-cell>
          <table:table-cell table:style-name="ce19" table:formula="of:=[.D27]/([.B27]+[.C27])*100" office:value-type="float" office:value="-0">
            <text:p>0,00</text:p>
          </table:table-cell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Inmovilizado material</text:p>
          </table:table-cell>
          <table:table-cell table:style-name="ce19"/>
          <table:table-cell table:style-name="ce19" table:formula="of:=-48673.11" office:value-type="float" office:value="-48673.11">
            <text:p>-48.673,11</text:p>
          </table:table-cell>
          <table:table-cell table:style-name="ce19" office:value-type="float" office:value="-115117.36">
            <text:p>-115.117,36</text:p>
          </table:table-cell>
          <table:table-cell table:style-name="ce19" table:formula="of:=[.B28]+[.C28]-[.D28]" office:value-type="float" office:value="66444.25">
            <text:p>66.444,25</text:p>
          </table:table-cell>
          <table:table-cell table:style-name="ce19" table:formula="of:=[.D28]/([.B28]+[.C28])*100" office:value-type="float" office:value="236.511207112099">
            <text:p>236,51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style-name="ce19" table:number-columns-repeated="5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por desinversiones</text:p>
          </table:table-cell>
          <table:table-cell table:number-columns-repeated="2" table:style-name="ce18"/>
          <table:table-cell table:style-name="ce18" table:formula="of:=[.D31]" office:value-type="float" office:value="891.79">
            <text:p>891,79</text:p>
          </table:table-cell>
          <table:table-cell table:style-name="ce18" table:formula="of:=[.B30]+[.C30]-[.D30]" office:value-type="float" office:value="-891.79">
            <text:p>-891,79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number-columns-repeated="2" table:style-name="ce19"/>
          <table:table-cell table:style-name="ce19" office:value-type="float" office:value="891.79">
            <text:p>891,79</text:p>
          </table:table-cell>
          <table:table-cell table:style-name="ce19" table:formula="of:=[.B31]+[.C31]-[.D31]" office:value-type="float" office:value="-891.79">
            <text:p>-891,79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Flujos de efectivo de las actividades inversión</text:p>
          </table:table-cell>
          <table:table-cell table:style-name="ce18" table:formula="of:=[.B30]+[.B26]" office:value-type="float" office:value="0">
            <text:p>0,00</text:p>
          </table:table-cell>
          <table:table-cell table:style-name="ce18" table:formula="of:=[.C30]+[.C26]" office:value-type="float" office:value="-69968.05">
            <text:p>-69.968,05</text:p>
          </table:table-cell>
          <table:table-cell table:style-name="ce18" table:formula="of:=[.D30]+[.D26]" office:value-type="float" office:value="-114225.57">
            <text:p>-114.225,57</text:p>
          </table:table-cell>
          <table:table-cell table:style-name="ce18" table:formula="of:=[.B32]+[.C32]-[.D32]" office:value-type="float" office:value="44257.52">
            <text:p>44.257,52</text:p>
          </table:table-cell>
          <table:table-cell table:style-name="ce18" table:formula="of:=[.D32]/([.B32]+[.C32])*100" office:value-type="float" office:value="163.253899458396">
            <text:p>163,25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y pagos por instrumentos de patrimonio</text:p>
          </table:table-cell>
          <table:table-cell table:style-name="ce18" table:formula="of:=[.B35]" office:value-type="float" office:value="2267888">
            <text:p>2.267.888,00</text:p>
          </table:table-cell>
          <table:table-cell table:style-name="ce18" table:formula="of:=[.C34]" office:value-type="float" office:value="0">
            <text:p>0,00</text:p>
          </table:table-cell>
          <table:table-cell table:style-name="ce18" table:formula="of:=[.D35]+[.D34]" office:value-type="float" office:value="2267888">
            <text:p>2.267.888,00</text:p>
          </table:table-cell>
          <table:table-cell table:style-name="ce18" table:formula="of:=[.B33]+[.C33]-[.D33]" office:value-type="float" office:value="0">
            <text:p>0,00</text:p>
          </table:table-cell>
          <table:table-cell table:style-name="ce18" table:formula="of:=[.D33]/([.B33]+[.C33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Subvenciones, donaciones y legados recibidos</text:p>
          </table:table-cell>
          <table:table-cell table:style-name="ce18"/>
          <table:table-cell table:number-columns-repeated="2" table:style-name="ce19"/>
          <table:table-cell table:style-name="ce19" table:formula="of:=[.B34]+[.C34]-[.D34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Otras aportaciones de socios</text:p>
          </table:table-cell>
          <table:table-cell table:style-name="ce19" office:value-type="float" office:value="2267888">
            <text:p>2.267.888,00</text:p>
          </table:table-cell>
          <table:table-cell table:style-name="ce19"/>
          <table:table-cell table:style-name="ce19" office:value-type="float" office:value="2267888">
            <text:p>2.267.888,00</text:p>
          </table:table-cell>
          <table:table-cell table:style-name="ce19" table:formula="of:=[.B35]+[.C35]-[.D35]" office:value-type="float" office:value="0">
            <text:p>0,00</text:p>
          </table:table-cell>
          <table:table-cell table:style-name="ce19" table:formula="of:=[.D35]/([.B35]+[.C35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10" office:value-type="string">
            <text:p>Cobros y pagos por instrum. Pasivo financiero</text:p>
          </table:table-cell>
          <table:table-cell table:style-name="ce18" table:formula="of:=[.B39]" office:value-type="float" office:value="0">
            <text:p>0,00</text:p>
          </table:table-cell>
          <table:table-cell table:style-name="ce18" table:formula="of:=SUM([.C38:.C39])" office:value-type="float" office:value="-95513.71">
            <text:p>-95.513,71</text:p>
          </table:table-cell>
          <table:table-cell table:style-name="ce18" table:formula="of:=SUM([.D37:.D39])" office:value-type="float" office:value="423.5">
            <text:p>423,50</text:p>
          </table:table-cell>
          <table:table-cell table:style-name="ce18" table:formula="of:=[.B36]+[.C36]-[.D36]" office:value-type="float" office:value="-95937.21">
            <text:p>-95.937,21</text:p>
          </table:table-cell>
          <table:table-cell table:style-name="ce18" table:formula="of:=[.D36]/([.B36]+[.C36])*100" office:value-type="float" office:value="-0.443391843956224">
            <text:p>-0,44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udas con entidades de crédito</text:p>
          </table:table-cell>
          <table:table-cell table:number-columns-repeated="2" table:style-name="ce18"/>
          <table:table-cell table:style-name="ce19" office:value-type="float" office:value="520.9">
            <text:p>520,90</text:p>
          </table:table-cell>
          <table:table-cell table:style-name="ce19" table:formula="of:=[.B37]+[.C37]-[.D37]" office:value-type="float" office:value="-520.9">
            <text:p>-520,9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volución deudas con entidades de crédito </text:p>
          </table:table-cell>
          <table:table-cell table:number-columns-repeated="3" table:style-name="ce19"/>
          <table:table-cell table:style-name="ce19" table:formula="of:=[.B38]+[.C38]-[.D38]" office:value-type="float" office:value="0">
            <text:p>0,00</text:p>
          </table:table-cell>
          <table:table-cell table:style-name="ce19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9" office:value-type="string">
            <text:p>Devolución otras deudas</text:p>
          </table:table-cell>
          <table:table-cell table:style-name="ce19"/>
          <table:table-cell table:style-name="ce19" table:formula="of:=-95513.71" office:value-type="float" office:value="-95513.71">
            <text:p>-95.513,71</text:p>
          </table:table-cell>
          <table:table-cell table:style-name="ce19" office:value-type="float" office:value="-97.4">
            <text:p>-97,40</text:p>
          </table:table-cell>
          <table:table-cell table:style-name="ce19" table:formula="of:=[.B39]+[.C39]-[.D39]" office:value-type="float" office:value="-95416.31">
            <text:p>-95.416,31</text:p>
          </table:table-cell>
          <table:table-cell table:style-name="ce19" table:formula="of:=[.D39]/([.B39]+[.C39])*100" office:value-type="float" office:value="0.101974889259353">
            <text:p>0,10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financiación</text:p>
          </table:table-cell>
          <table:table-cell table:style-name="ce18" table:formula="of:=[.B33]+[.B36]" office:value-type="float" office:value="2267888">
            <text:p>2.267.888,00</text:p>
          </table:table-cell>
          <table:table-cell table:style-name="ce18" table:formula="of:=[.C33]+[.C36]" office:value-type="float" office:value="-95513.71">
            <text:p>-95.513,71</text:p>
          </table:table-cell>
          <table:table-cell table:style-name="ce18" table:formula="of:=[.D33]+[.D36]" office:value-type="float" office:value="2268311.5">
            <text:p>2.268.311,50</text:p>
          </table:table-cell>
          <table:table-cell table:style-name="ce18" table:formula="of:=[.B40]+[.C40]-[.D40]" office:value-type="float" office:value="-95937.21">
            <text:p>-95.937,21</text:p>
          </table:table-cell>
          <table:table-cell table:style-name="ce18" table:formula="of:=[.D40]/([.B40]+[.C40])*100" office:value-type="float" office:value="104.416237590438">
            <text:p>104,42</text:p>
          </table:table-cell>
          <table:table-cell table:style-name="ce31" office:value-type="string">
            <text:p>NO</text:p>
          </table:table-cell>
          <table:table-cell table:style-name="ce32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6" office:value-type="string">
            <text:p>AUMENTO/DISMINUC NETA DEL EFECTIVO</text:p>
          </table:table-cell>
          <table:table-cell table:style-name="ce18" table:formula="of:=[.B40]+[.B32]+[.B25]" office:value-type="float" office:value="160326.27">
            <text:p>160.326,27</text:p>
          </table:table-cell>
          <table:table-cell table:style-name="ce18" table:formula="of:=[.C40]+[.C32]+[.C25]" office:value-type="float" office:value="-155450.03">
            <text:p>-155.450,03</text:p>
          </table:table-cell>
          <table:table-cell table:style-name="ce18" table:formula="of:=[.D40]+[.D32]+[.D25]" office:value-type="float" office:value="1145801.83">
            <text:p>1.145.801,83</text:p>
          </table:table-cell>
          <table:table-cell table:style-name="ce18" table:formula="of:=[.B41]+[.C41]-[.D41]" office:value-type="float" office:value="-1140925.59">
            <text:p>-1.140.925,59</text:p>
          </table:table-cell>
          <table:table-cell table:style-name="ce18" table:formula="of:=[.D41]/([.B41]+[.C41])*100" office:value-type="float" office:value="23497.6504437845">
            <text:p>23.497,65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8" office:value-type="string">
            <text:p>Efectivo o equivalentes al comienzo del ejercicio</text:p>
          </table:table-cell>
          <table:table-cell table:style-name="ce19" office:value-type="float" office:value="870236.08">
            <text:p>870.236,0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3346294.15">
            <text:p>13.346.294,15</text:p>
          </table:table-cell>
          <table:table-cell table:style-name="ce19" table:formula="of:=[.B42]+[.C42]-[.D42]" office:value-type="float" office:value="-12476058.07">
            <text:p>-12.476.058,07</text:p>
          </table:table-cell>
          <table:table-cell table:style-name="ce19" table:formula="of:=[.D42]/([.B42]+[.C42])*100" office:value-type="float" office:value="1533.64063576863">
            <text:p>1.533,64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8" office:value-type="string">
            <text:p>Efectivo o equivalentes al final del ejercicio</text:p>
          </table:table-cell>
          <table:table-cell table:style-name="ce19" office:value-type="float" office:value="1030562.35">
            <text:p>1.030.562,35</text:p>
          </table:table-cell>
          <table:table-cell table:style-name="ce19" table:formula="of:=-155450.03" office:value-type="float" office:value="-155450.03">
            <text:p>-155.450,03</text:p>
          </table:table-cell>
          <table:table-cell table:style-name="ce19" office:value-type="float" office:value="14492095.98">
            <text:p>14.492.095,98</text:p>
          </table:table-cell>
          <table:table-cell table:style-name="ce19" table:formula="of:=[.B43]+[.C43]-[.D43]" office:value-type="float" office:value="-13616983.66">
            <text:p>-13.616.983,66</text:p>
          </table:table-cell>
          <table:table-cell table:style-name="ce19" table:formula="of:=[.D43]/([.B43]+[.C43])*100" office:value-type="float" office:value="1656.02696348738">
            <text:p>1.656,03</text:p>
          </table:table-cell>
          <table:table-cell table:style-name="ce31" office:value-type="string">
            <text:p>NO</text:p>
          </table:table-cell>
          <table:table-cell table:style-name="ce33"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style-name="ce21"/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 table:style-name="ce22"/>
          <table:table-cell table:style-name="ce39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 table:style-name="ce22"/>
          <table:table-cell table:style-name="ce39"/>
          <table:table-cell table:number-columns-repeated="1014"/>
        </table:table-row>
        <table:table-row table:style-name="ro2">
          <table:table-cell table:style-name="ce12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 table:style-name="ce23"/>
          <table:table-cell table:style-name="ce39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0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1" office:value-type="string">
            <text:p>Resultado del ejercicio antes de impuestos</text:p>
          </table:table-cell>
          <table:table-cell table:style-name="ce48" office:value-type="float" office:value="-2223683">
            <text:p>-2.223.683,00</text:p>
          </table:table-cell>
          <table:table-cell table:style-name="ce48"/>
          <table:table-cell table:style-name="ce48" office:value-type="float" office:value="-2223683">
            <text:p>-2.223.683,00</text:p>
          </table:table-cell>
          <table:table-cell table:style-name="ce48" table:formula="of:=[.B7]+[.C7]-[.D7]" office:value-type="float" office:value="0">
            <text:p>0,00</text:p>
          </table:table-cell>
          <table:table-cell table:style-name="ce48" table:formula="of:=[.D7]/([.B7]+[.C7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Ajustes del resultado</text:p>
          </table:table-cell>
          <table:table-cell table:style-name="ce48" table:formula="of:=SUM([.B9:.B14])" office:value-type="float" office:value="42218.74">
            <text:p>42.218,74</text:p>
          </table:table-cell>
          <table:table-cell table:style-name="ce48" table:formula="of:=SUM([.C9:.C13])" office:value-type="float" office:value="0">
            <text:p>0,00</text:p>
          </table:table-cell>
          <table:table-cell table:style-name="ce48" table:formula="of:=SUM([.D9:.D14])" office:value-type="float" office:value="67669.62">
            <text:p>67.669,62</text:p>
          </table:table-cell>
          <table:table-cell table:style-name="ce48" table:formula="of:=[.B8]+[.C8]-[.D8]" office:value-type="float" office:value="-25450.88">
            <text:p>-25.450,88</text:p>
          </table:table-cell>
          <table:table-cell table:style-name="ce48" table:formula="of:=[.D8]/([.B8]+[.C8])*100" office:value-type="float" office:value="160.283371791768">
            <text:p>160,28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Amortización del inmovilizado</text:p>
          </table:table-cell>
          <table:table-cell table:style-name="ce49" office:value-type="float" office:value="104704.89">
            <text:p>104.704,89</text:p>
          </table:table-cell>
          <table:table-cell table:style-name="ce49" office:value-type="float" office:value="3400">
            <text:p>3.400,00</text:p>
          </table:table-cell>
          <table:table-cell table:style-name="ce49" office:value-type="float" office:value="115876.42">
            <text:p>115.876,42</text:p>
          </table:table-cell>
          <table:table-cell table:style-name="ce49" table:formula="of:=[.B9]+[.C9]-[.D9]" office:value-type="float" office:value="-7771.53">
            <text:p>-7.771,53</text:p>
          </table:table-cell>
          <table:table-cell table:style-name="ce49" table:formula="of:=[.D9]/([.B9]+[.C9])*100" office:value-type="float" office:value="107.188879244963">
            <text:p>107,19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Correciones valorativas por deterioro</text:p>
          </table:table-cell>
          <table:table-cell table:style-name="ce49" table:number-columns-repeated="5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Variación de provisiones</text:p>
          </table:table-cell>
          <table:table-cell table:style-name="ce49" table:number-columns-repeated="5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Imputación de subvenciones</text:p>
          </table:table-cell>
          <table:table-cell table:style-name="ce49" office:value-type="float" office:value="-62316.47">
            <text:p>-62.316,47</text:p>
          </table:table-cell>
          <table:table-cell table:style-name="ce49" office:value-type="float" office:value="-3400">
            <text:p>-3.400,00</text:p>
          </table:table-cell>
          <table:table-cell table:style-name="ce49" office:value-type="float" office:value="-116577.8">
            <text:p>-116.577,80</text:p>
          </table:table-cell>
          <table:table-cell table:style-name="ce49" table:formula="of:=[.B12]+[.C12]-[.D12]" office:value-type="float" office:value="50861.33">
            <text:p>50.861,33</text:p>
          </table:table-cell>
          <table:table-cell table:style-name="ce49" table:formula="of:=[.D12]/([.B12]+[.C12])*100" office:value-type="float" office:value="177.395103541015">
            <text:p>177,40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Ingresos financieros</text:p>
          </table:table-cell>
          <table:table-cell table:style-name="ce49" office:value-type="float" office:value="-169.68">
            <text:p>-169,68</text:p>
          </table:table-cell>
          <table:table-cell table:style-name="ce49"/>
          <table:table-cell table:style-name="ce49" office:value-type="float" office:value="-84">
            <text:p>-84,00</text:p>
          </table:table-cell>
          <table:table-cell table:style-name="ce49" table:formula="of:=[.B13]+[.C13]-[.D13]" office:value-type="float" office:value="-85.68">
            <text:p>-85,68</text:p>
          </table:table-cell>
          <table:table-cell table:style-name="ce49" table:formula="of:=[.D13]/([.B13]+[.C13])*100" office:value-type="float" office:value="49.5049504950495">
            <text:p>49,50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Gastos financieros</text:p>
          </table:table-cell>
          <table:table-cell table:number-columns-repeated="2" table:style-name="ce49"/>
          <table:table-cell table:style-name="ce49" office:value-type="float" office:value="68455">
            <text:p>68.455,00</text:p>
          </table:table-cell>
          <table:table-cell table:style-name="ce49" table:formula="of:=[.B14]+[.C14]-[.D14]" office:value-type="float" office:value="-68455">
            <text:p>-68.455,00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Cambios de capital corriente</text:p>
          </table:table-cell>
          <table:table-cell table:style-name="ce48" table:formula="of:=SUM([.B16:.B19])" office:value-type="float" office:value="0">
            <text:p>0,00</text:p>
          </table:table-cell>
          <table:table-cell table:style-name="ce48" table:formula="of:=SUM([.C16:.C19])" office:value-type="float" office:value="0">
            <text:p>0,00</text:p>
          </table:table-cell>
          <table:table-cell table:style-name="ce48" table:formula="of:=SUM([.D16:.D19])" office:value-type="float" office:value="11262849.81">
            <text:p>11.262.849,81</text:p>
          </table:table-cell>
          <table:table-cell table:style-name="ce48" table:formula="of:=[.B15]+[.C15]-[.D15]" office:value-type="float" office:value="-11262849.81">
            <text:p>-11.262.849,81</text:p>
          </table:table-cell>
          <table:table-cell table:style-name="ce48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Deudores y otras cuentas a cobrar</text:p>
          </table:table-cell>
          <table:table-cell table:number-columns-repeated="2" table:style-name="ce49"/>
          <table:table-cell table:style-name="ce49" office:value-type="float" office:value="1063879.72">
            <text:p>1.063.879,72</text:p>
          </table:table-cell>
          <table:table-cell table:style-name="ce49" table:formula="of:=[.B16]+[.C16]-[.D16]" office:value-type="float" office:value="-1063879.72">
            <text:p>-1.063.879,72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corrientes</text:p>
          </table:table-cell>
          <table:table-cell table:number-columns-repeated="2" table:style-name="ce49"/>
          <table:table-cell table:style-name="ce49" office:value-type="float" office:value="794210.99">
            <text:p>794.210,99</text:p>
          </table:table-cell>
          <table:table-cell table:style-name="ce49" table:formula="of:=[.B17]+[.C17]-[.D17]" office:value-type="float" office:value="-794210.99">
            <text:p>-794.210,99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Acreedores y otras cuentas a pagar</text:p>
          </table:table-cell>
          <table:table-cell table:number-columns-repeated="2" table:style-name="ce49"/>
          <table:table-cell table:style-name="ce49" office:value-type="float" office:value="152931.93">
            <text:p>152.931,93</text:p>
          </table:table-cell>
          <table:table-cell table:style-name="ce49" table:formula="of:=[.B18]+[.C18]-[.D18]" office:value-type="float" office:value="-152931.93">
            <text:p>-152.931,93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pasivos corrientes</text:p>
          </table:table-cell>
          <table:table-cell table:number-columns-repeated="2" table:style-name="ce49"/>
          <table:table-cell table:style-name="ce49" office:value-type="float" office:value="9251827.17">
            <text:p>9.251.827,17</text:p>
          </table:table-cell>
          <table:table-cell table:style-name="ce49" table:formula="of:=[.B19]+[.C19]-[.D19]" office:value-type="float" office:value="-9251827.17">
            <text:p>-9.251.827,17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Otros flujos de efectivo de las act. Explotación</text:p>
          </table:table-cell>
          <table:table-cell table:style-name="ce48" table:formula="of:=SUM([.B21:.B22])" office:value-type="float" office:value="169.68">
            <text:p>169,68</text:p>
          </table:table-cell>
          <table:table-cell table:style-name="ce48" table:formula="of:=[.C22]" office:value-type="float" office:value="0">
            <text:p>0,00</text:p>
          </table:table-cell>
          <table:table-cell table:style-name="ce48" table:formula="of:=SUM([.D21:.D22])" office:value-type="float" office:value="-68371">
            <text:p>-68.371,00</text:p>
          </table:table-cell>
          <table:table-cell table:style-name="ce48" table:formula="of:=[.B20]+[.C20]-[.D20]" office:value-type="float" office:value="68540.68">
            <text:p>68.540,68</text:p>
          </table:table-cell>
          <table:table-cell table:style-name="ce48" table:formula="of:=[.D20]/([.B20]+[.C20])*100" office:value-type="float" office:value="-40294.0829797265">
            <text:p>-40.294,08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Pagos de intereses</text:p>
          </table:table-cell>
          <table:table-cell table:number-columns-repeated="2" table:style-name="ce48"/>
          <table:table-cell table:style-name="ce49" office:value-type="float" office:value="-68455">
            <text:p>-68.455,00</text:p>
          </table:table-cell>
          <table:table-cell table:style-name="ce49" table:formula="of:=[.B21]+[.C21]-[.D21]" office:value-type="float" office:value="68455">
            <text:p>68.455,00</text:p>
          </table:table-cell>
          <table:table-cell table:style-name="ce48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Cobros de intereses</text:p>
          </table:table-cell>
          <table:table-cell table:style-name="ce49" office:value-type="float" office:value="169.68">
            <text:p>169,68</text:p>
          </table:table-cell>
          <table:table-cell table:style-name="ce49"/>
          <table:table-cell table:style-name="ce49" office:value-type="float" office:value="84">
            <text:p>84,00</text:p>
          </table:table-cell>
          <table:table-cell table:style-name="ce49" table:formula="of:=[.B22]+[.C22]-[.D22]" office:value-type="float" office:value="85.68">
            <text:p>85,68</text:p>
          </table:table-cell>
          <table:table-cell table:style-name="ce49" table:formula="of:=[.D22]/([.B22]+[.C22])*100" office:value-type="float" office:value="49.5049504950495">
            <text:p>49,50</text:p>
          </table:table-cell>
          <table:table-cell table:style-name="ce31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Flujos de efectivo de las actividades explotación</text:p>
          </table:table-cell>
          <table:table-cell table:style-name="ce48" table:formula="of:=[.B20]+[.B15]+[.B8]+[.B7]" office:value-type="float" office:value="-2181294.58">
            <text:p>-2.181.294,58</text:p>
          </table:table-cell>
          <table:table-cell table:style-name="ce48" table:formula="of:=[.C20]+[.C15]+[.C8]+[.C7]" office:value-type="float" office:value="0">
            <text:p>0,00</text:p>
          </table:table-cell>
          <table:table-cell table:style-name="ce48" table:formula="of:=[.D20]+[.D15]+[.D8]+[.D7]" office:value-type="float" office:value="9038465.43">
            <text:p>9.038.465,43</text:p>
          </table:table-cell>
          <table:table-cell table:style-name="ce48" table:formula="of:=[.B23]+[.C23]-[.D23]" office:value-type="float" office:value="-11219760.01">
            <text:p>-11.219.760,01</text:p>
          </table:table-cell>
          <table:table-cell table:style-name="ce48" table:formula="of:=[.D23]/([.B23]+[.C23])*100" office:value-type="float" office:value="-414.362439299693">
            <text:p>-414,36</text:p>
          </table:table-cell>
          <table:table-cell table:style-name="ce31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Pagos por inversiones</text:p>
          </table:table-cell>
          <table:table-cell table:style-name="ce48" table:formula="of:=SUM([.B25:.B27])" office:value-type="float" office:value="0">
            <text:p>0,00</text:p>
          </table:table-cell>
          <table:table-cell table:style-name="ce48" table:formula="of:=SUM([.C25:.C27])" office:value-type="float" office:value="-32000">
            <text:p>-32.000,00</text:p>
          </table:table-cell>
          <table:table-cell table:style-name="ce48" table:formula="of:=SUM([.D25:.D27])" office:value-type="float" office:value="-53973.59">
            <text:p>-53.973,59</text:p>
          </table:table-cell>
          <table:table-cell table:style-name="ce48" table:formula="of:=[.B24]+[.C24]-[.D24]" office:value-type="float" office:value="21973.59">
            <text:p>21.973,59</text:p>
          </table:table-cell>
          <table:table-cell table:style-name="ce48" table:formula="of:=[.D24]/([.B24]+[.C24])*100" office:value-type="float" office:value="168.66746875">
            <text:p>168,67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Inmovilizado intangible</text:p>
          </table:table-cell>
          <table:table-cell table:style-name="ce49" table:number-columns-repeated="5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Inmovilizado material</text:p>
          </table:table-cell>
          <table:table-cell table:style-name="ce49"/>
          <table:table-cell table:style-name="ce49" office:value-type="float" office:value="-32000">
            <text:p>-32.000,00</text:p>
          </table:table-cell>
          <table:table-cell table:style-name="ce49" office:value-type="float" office:value="-53973.59">
            <text:p>-53.973,59</text:p>
          </table:table-cell>
          <table:table-cell table:style-name="ce49" table:formula="of:=[.B26]+[.C26]-[.D26]" office:value-type="float" office:value="21973.59">
            <text:p>21.973,59</text:p>
          </table:table-cell>
          <table:table-cell table:style-name="ce49" table:formula="of:=[.D26]/([.B26]+[.C26])*100" office:value-type="float" office:value="168.66746875">
            <text:p>168,67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financieros</text:p>
          </table:table-cell>
          <table:table-cell table:style-name="ce49" table:number-columns-repeated="5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por desinversiones</text:p>
          </table:table-cell>
          <table:table-cell table:number-columns-repeated="3" table:style-name="ce48"/>
          <table:table-cell table:style-name="ce48"/>
          <table:table-cell table:style-name="ce49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financieros</text:p>
          </table:table-cell>
          <table:table-cell table:style-name="ce49" table:number-columns-repeated="5"/>
          <table:table-cell table:style-name="ce3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Flujos de efectivo de las actividades inversión</text:p>
          </table:table-cell>
          <table:table-cell table:style-name="ce48" table:formula="of:=[.B28]+[.B24]" office:value-type="float" office:value="0">
            <text:p>0,00</text:p>
          </table:table-cell>
          <table:table-cell table:style-name="ce48" table:formula="of:=[.C28]+[.C24]" office:value-type="float" office:value="-32000">
            <text:p>-32.000,00</text:p>
          </table:table-cell>
          <table:table-cell table:style-name="ce48" table:formula="of:=[.D28]+[.D24]" office:value-type="float" office:value="-53973.59">
            <text:p>-53.973,59</text:p>
          </table:table-cell>
          <table:table-cell table:style-name="ce48" table:formula="of:=[.B30]+[.C30]-[.D30]" office:value-type="float" office:value="21973.59">
            <text:p>21.973,59</text:p>
          </table:table-cell>
          <table:table-cell table:style-name="ce48" table:formula="of:=[.D30]/([.B30]+[.C30])*100" office:value-type="float" office:value="168.66746875">
            <text:p>168,67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y pagos por instrumentos de patrimonio</text:p>
          </table:table-cell>
          <table:table-cell table:style-name="ce48" table:formula="of:=[.B33]" office:value-type="float" office:value="2223683">
            <text:p>2.223.683,00</text:p>
          </table:table-cell>
          <table:table-cell table:style-name="ce48" table:formula="of:=[.C32]" office:value-type="float" office:value="32000">
            <text:p>32.000,00</text:p>
          </table:table-cell>
          <table:table-cell table:style-name="ce48" table:formula="of:=[.D33]+[.D32]" office:value-type="float" office:value="2314283">
            <text:p>2.314.283,00</text:p>
          </table:table-cell>
          <table:table-cell table:style-name="ce48" table:formula="of:=[.B31]+[.C31]-[.D31]" office:value-type="float" office:value="-58600">
            <text:p>-58.600,00</text:p>
          </table:table-cell>
          <table:table-cell table:style-name="ce48" table:formula="of:=[.D31]/([.B31]+[.C31])*100" office:value-type="float" office:value="102.597882769875">
            <text:p>102,60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Subvenciones, donaciones y legados recibidos</text:p>
          </table:table-cell>
          <table:table-cell table:style-name="ce48"/>
          <table:table-cell table:style-name="ce49" office:value-type="float" office:value="32000">
            <text:p>32.000,00</text:p>
          </table:table-cell>
          <table:table-cell table:style-name="ce49" office:value-type="float" office:value="90600">
            <text:p>90.600,00</text:p>
          </table:table-cell>
          <table:table-cell table:style-name="ce49" table:formula="of:=[.B32]+[.C32]-[.D32]" office:value-type="float" office:value="-58600">
            <text:p>-58.600,00</text:p>
          </table:table-cell>
          <table:table-cell table:style-name="ce49" table:formula="of:=[.D32]/([.B32]+[.C32])*100" office:value-type="float" office:value="283.125">
            <text:p>283,13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as aportaciones de socios</text:p>
          </table:table-cell>
          <table:table-cell table:style-name="ce49" office:value-type="float" office:value="2223683">
            <text:p>2.223.683,00</text:p>
          </table:table-cell>
          <table:table-cell table:style-name="ce49"/>
          <table:table-cell table:style-name="ce49" office:value-type="float" office:value="2223683">
            <text:p>2.223.683,00</text:p>
          </table:table-cell>
          <table:table-cell table:style-name="ce49" table:formula="of:=[.B33]+[.C33]-[.D33]" office:value-type="float" office:value="0">
            <text:p>0,00</text:p>
          </table:table-cell>
          <table:table-cell table:style-name="ce49" table:formula="of:=[.D33]/([.B33]+[.C33])*100" office:value-type="float" office:value="100">
            <text:p>100,00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y pagos por instrum. Pasivo financiero</text:p>
          </table:table-cell>
          <table:table-cell table:style-name="ce48" table:formula="of:=[.B36]" office:value-type="float" office:value="-44000">
            <text:p>-44.000,00</text:p>
          </table:table-cell>
          <table:table-cell table:style-name="ce48" table:formula="of:=[.C35]" office:value-type="float" office:value="0">
            <text:p>0,00</text:p>
          </table:table-cell>
          <table:table-cell table:style-name="ce48" table:formula="of:=SUM([.D35:.D36])" office:value-type="float" office:value="-72454.74">
            <text:p>-72.454,74</text:p>
          </table:table-cell>
          <table:table-cell table:style-name="ce48" table:formula="of:=[.B34]+[.C34]-[.D34]" office:value-type="float" office:value="28454.74">
            <text:p>28.454,74</text:p>
          </table:table-cell>
          <table:table-cell table:style-name="ce48" table:formula="of:=[.D34]/([.B34]+[.C34])*100" office:value-type="float" office:value="164.669863636364">
            <text:p>164,67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Devolución y amortización de otras deudas</text:p>
          </table:table-cell>
          <table:table-cell table:number-columns-repeated="2" table:style-name="ce49"/>
          <table:table-cell table:style-name="ce49" office:value-type="float" office:value="-1238.11">
            <text:p>-1.238,11</text:p>
          </table:table-cell>
          <table:table-cell table:style-name="ce49" table:formula="of:=[.B35]+[.C35]-[.D35]" office:value-type="float" office:value="1238.11">
            <text:p>1.238,11</text:p>
          </table:table-cell>
          <table:table-cell table:style-name="ce49"/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Emisión deudas con entidades crédito</text:p>
          </table:table-cell>
          <table:table-cell table:style-name="ce49" office:value-type="float" office:value="-44000">
            <text:p>-44.000,00</text:p>
          </table:table-cell>
          <table:table-cell table:style-name="ce49"/>
          <table:table-cell table:style-name="ce49" office:value-type="float" office:value="-71216.63">
            <text:p>-71.216,63</text:p>
          </table:table-cell>
          <table:table-cell table:style-name="ce49" table:formula="of:=[.B36]+[.C36]-[.D36]" office:value-type="float" office:value="27216.63">
            <text:p>27.216,63</text:p>
          </table:table-cell>
          <table:table-cell table:style-name="ce49" table:formula="of:=[.D36]/([.B36]+[.C36])*100" office:value-type="float" office:value="161.855977272727">
            <text:p>161,86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Flujos de efectivo de las actividades financiación</text:p>
          </table:table-cell>
          <table:table-cell table:style-name="ce48" table:formula="of:=[.B31]+[.B34]" office:value-type="float" office:value="2179683">
            <text:p>2.179.683,00</text:p>
          </table:table-cell>
          <table:table-cell table:style-name="ce48" table:formula="of:=[.C31]+[.C34]" office:value-type="float" office:value="32000">
            <text:p>32.000,00</text:p>
          </table:table-cell>
          <table:table-cell table:style-name="ce48" table:formula="of:=[.D31]+[.D34]" office:value-type="float" office:value="2241828.26">
            <text:p>2.241.828,26</text:p>
          </table:table-cell>
          <table:table-cell table:style-name="ce48" table:formula="of:=[.B37]+[.C37]-[.D37]" office:value-type="float" office:value="-30145.2599999998">
            <text:p>-30.145,26</text:p>
          </table:table-cell>
          <table:table-cell table:style-name="ce48" table:formula="of:=[.D37]/([.B37]+[.C37])*100" office:value-type="float" office:value="101.363000936391">
            <text:p>101,36</text:p>
          </table:table-cell>
          <table:table-cell table:style-name="ce31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AUMENTO/DISMINUC NETA DEL EFECTIVO</text:p>
          </table:table-cell>
          <table:table-cell table:style-name="ce48" table:formula="of:=[.B37]+[.B30]+[.B23]" office:value-type="float" office:value="-1611.58000000007">
            <text:p>-1.611,58</text:p>
          </table:table-cell>
          <table:table-cell table:style-name="ce48" table:formula="of:=[.C37]+[.C30]+[.C23]" office:value-type="float" office:value="0">
            <text:p>0,00</text:p>
          </table:table-cell>
          <table:table-cell table:style-name="ce48" table:formula="of:=[.D37]+[.D30]+[.D23]" office:value-type="float" office:value="11226320.1">
            <text:p>11.226.320,10</text:p>
          </table:table-cell>
          <table:table-cell table:style-name="ce48" table:formula="of:=[.B38]+[.C38]-[.D38]" office:value-type="float" office:value="-11227931.68">
            <text:p>-11.227.931,68</text:p>
          </table:table-cell>
          <table:table-cell table:style-name="ce48" table:formula="of:=[.D38]/([.B38]+[.C38])*100" office:value-type="float" office:value="-696603.339579759">
            <text:p>-696.603,34</text:p>
          </table:table-cell>
          <table:table-cell table:style-name="ce31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Efectivo o equivalentes al comienzo del ejercicio</text:p>
          </table:table-cell>
          <table:table-cell table:style-name="ce49" office:value-type="float" office:value="1438147.41">
            <text:p>1.438.147,41</text:p>
          </table:table-cell>
          <table:table-cell table:style-name="ce49"/>
          <table:table-cell table:style-name="ce49" office:value-type="float" office:value="2119974.05">
            <text:p>2.119.974,05</text:p>
          </table:table-cell>
          <table:table-cell table:style-name="ce49" table:formula="of:=[.B39]+[.C39]-[.D39]" office:value-type="float" office:value="-681826.64">
            <text:p>-681.826,64</text:p>
          </table:table-cell>
          <table:table-cell table:style-name="ce49" table:formula="of:=[.D39]/([.B39]+[.C39])*100" office:value-type="float" office:value="147.410066260176">
            <text:p>147,41</text:p>
          </table:table-cell>
          <table:table-cell table:style-name="ce31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Efectivo o equivalentes al final del ejercicio</text:p>
          </table:table-cell>
          <table:table-cell table:style-name="ce49" office:value-type="float" office:value="1436535.83">
            <text:p>1.436.535,83</text:p>
          </table:table-cell>
          <table:table-cell table:style-name="ce49"/>
          <table:table-cell table:style-name="ce49" office:value-type="float" office:value="13346294.15">
            <text:p>13.346.294,15</text:p>
          </table:table-cell>
          <table:table-cell table:style-name="ce49" table:formula="of:=[.B40]+[.C40]-[.D40]" office:value-type="float" office:value="-11909758.32">
            <text:p>-11.909.758,32</text:p>
          </table:table-cell>
          <table:table-cell table:style-name="ce49" table:formula="of:=[.D40]/([.B40]+[.C40])*100" office:value-type="float" office:value="929.061000170111">
            <text:p>929,06</text:p>
          </table:table-cell>
          <table:table-cell table:style-name="ce31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6" table:number-columns-spanned="9" table:number-rows-spanned="1"/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9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1" office:value-type="string">
            <text:p>Resultado del ejercicio antes de impuestos</text:p>
          </table:table-cell>
          <table:table-cell table:style-name="ce56" office:value-type="float" office:value="-2223683">
            <text:p>-2.223.683,00</text:p>
          </table:table-cell>
          <table:table-cell table:style-name="ce56"/>
          <table:table-cell table:style-name="ce56" office:value-type="float" office:value="-2092244.61">
            <text:p>-2.092.244,61</text:p>
          </table:table-cell>
          <table:table-cell table:style-name="ce56" table:formula="of:=[.B7]+[.C7]-[.D7]" office:value-type="float" office:value="-131438.39">
            <text:p>-131.438,39</text:p>
          </table:table-cell>
          <table:table-cell table:style-name="ce56" table:formula="of:=[.D7]/([.B7]+[.C7])*100" office:value-type="float" office:value="94.0891579420268">
            <text:p>94,09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Ajustes del resultado</text:p>
          </table:table-cell>
          <table:table-cell table:style-name="ce56" table:formula="of:=SUM([.B9:.B14])" office:value-type="float" office:value="54904.67">
            <text:p>54.904,67</text:p>
          </table:table-cell>
          <table:table-cell table:style-name="ce56" table:formula="of:=SUM([.C9:.C13])" office:value-type="float" office:value="-14500">
            <text:p>-14.500,00</text:p>
          </table:table-cell>
          <table:table-cell table:style-name="ce56" table:formula="of:=SUM([.D9:.D14])" office:value-type="float" office:value="35974.73">
            <text:p>35.974,73</text:p>
          </table:table-cell>
          <table:table-cell table:style-name="ce56" table:formula="of:=[.B8]+[.C8]-[.D8]" office:value-type="float" office:value="4429.94">
            <text:p>4.429,94</text:p>
          </table:table-cell>
          <table:table-cell table:style-name="ce56" table:formula="of:=[.D8]/([.B8]+[.C8])*100" office:value-type="float" office:value="89.0360693454494">
            <text:p>89,0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Amortización del inmovilizado</text:p>
          </table:table-cell>
          <table:table-cell table:style-name="ce57" office:value-type="float" office:value="72640.28">
            <text:p>72.640,28</text:p>
          </table:table-cell>
          <table:table-cell table:style-name="ce57" office:value-type="float" office:value="28550">
            <text:p>28.550,00</text:p>
          </table:table-cell>
          <table:table-cell table:style-name="ce57" office:value-type="float" office:value="66320.93">
            <text:p>66.320,93</text:p>
          </table:table-cell>
          <table:table-cell table:style-name="ce57" table:formula="of:=[.B9]+[.C9]-[.D9]" office:value-type="float" office:value="34869.35">
            <text:p>34.869,35</text:p>
          </table:table-cell>
          <table:table-cell table:style-name="ce57" table:formula="of:=[.D9]/([.B9]+[.C9])*100" office:value-type="float" office:value="65.5408108367721">
            <text:p>65,5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Correciones valorativas por deterioro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Variación de provisione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2" office:value-type="string">
            <text:p>Imputación de subvenciones</text:p>
          </table:table-cell>
          <table:table-cell table:style-name="ce57" office:value-type="float" office:value="-17583.95">
            <text:p>-17.583,95</text:p>
          </table:table-cell>
          <table:table-cell table:style-name="ce57" office:value-type="float" office:value="-43050">
            <text:p>-43.050,00</text:p>
          </table:table-cell>
          <table:table-cell table:style-name="ce57" office:value-type="float" office:value="-30234.47">
            <text:p>-30.234,47</text:p>
          </table:table-cell>
          <table:table-cell table:style-name="ce57" table:formula="of:=[.B12]+[.C12]-[.D12]" office:value-type="float" office:value="-30399.48">
            <text:p>-30.399,48</text:p>
          </table:table-cell>
          <table:table-cell table:style-name="ce57" table:formula="of:=[.D12]/([.B12]+[.C12])*100" office:value-type="float" office:value="49.8639293663039">
            <text:p>49,86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Ingresos financieros</text:p>
          </table:table-cell>
          <table:table-cell table:style-name="ce57" office:value-type="float" office:value="-151.66">
            <text:p>-151,66</text:p>
          </table:table-cell>
          <table:table-cell table:style-name="ce57"/>
          <table:table-cell table:style-name="ce57" office:value-type="float" office:value="-148.96">
            <text:p>-148,96</text:p>
          </table:table-cell>
          <table:table-cell table:style-name="ce57" table:formula="of:=[.B13]+[.C13]-[.D13]" office:value-type="float" office:value="-2.69999999999999">
            <text:p>-2,70</text:p>
          </table:table-cell>
          <table:table-cell table:style-name="ce57" table:formula="of:=[.D13]/([.B13]+[.C13])*100" office:value-type="float" office:value="98.2197019649215">
            <text:p>98,2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Gastos financieros</text:p>
          </table:table-cell>
          <table:table-cell table:style-name="ce57" table:number-columns-repeated="2"/>
          <table:table-cell table:style-name="ce57" office:value-type="float" office:value="37.23">
            <text:p>37,23</text:p>
          </table:table-cell>
          <table:table-cell table:style-name="ce57" table:number-columns-repeated="2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Cambios de capital corriente</text:p>
          </table:table-cell>
          <table:table-cell table:style-name="ce56" table:formula="of:=SUM([.B16:.B19])" office:value-type="float" office:value="0">
            <text:p>0,00</text:p>
          </table:table-cell>
          <table:table-cell table:style-name="ce56" table:formula="of:=SUM([.C16:.C19])" office:value-type="float" office:value="0">
            <text:p>0,00</text:p>
          </table:table-cell>
          <table:table-cell table:style-name="ce56" table:formula="of:=SUM([.D16:.D19])" office:value-type="float" office:value="596486.24">
            <text:p>596.486,24</text:p>
          </table:table-cell>
          <table:table-cell table:style-name="ce56" table:formula="of:=[.B15]+[.C15]-[.D15]" office:value-type="float" office:value="-596486.24">
            <text:p>-596.486,24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Deudores y otras cuentas a cobrar</text:p>
          </table:table-cell>
          <table:table-cell table:number-columns-repeated="2" table:style-name="ce57"/>
          <table:table-cell table:style-name="ce57" office:value-type="float" office:value="4191018.76">
            <text:p>4.191.018,76</text:p>
          </table:table-cell>
          <table:table-cell table:style-name="ce57" table:formula="of:=[.B16]+[.C16]-[.D16]" office:value-type="float" office:value="-4191018.76">
            <text:p>-4.191.018,76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corrientes</text:p>
          </table:table-cell>
          <table:table-cell table:number-columns-repeated="2" table:style-name="ce57"/>
          <table:table-cell table:style-name="ce57" office:value-type="float" office:value="-410540.98">
            <text:p>-410.540,98</text:p>
          </table:table-cell>
          <table:table-cell table:style-name="ce57" table:formula="of:=[.B17]+[.C17]-[.D17]" office:value-type="float" office:value="410540.98">
            <text:p>410.540,98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Acreedores y otras cuentas a pagar</text:p>
          </table:table-cell>
          <table:table-cell table:number-columns-repeated="2" table:style-name="ce57"/>
          <table:table-cell table:style-name="ce57" office:value-type="float" office:value="-3187334.85">
            <text:p>-3.187.334,85</text:p>
          </table:table-cell>
          <table:table-cell table:style-name="ce57" table:formula="of:=[.B18]+[.C18]-[.D18]" office:value-type="float" office:value="3187334.85">
            <text:p>3.187.334,85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pasivos corrientes</text:p>
          </table:table-cell>
          <table:table-cell table:number-columns-repeated="2" table:style-name="ce57"/>
          <table:table-cell table:style-name="ce57" office:value-type="float" office:value="3343.31">
            <text:p>3.343,31</text:p>
          </table:table-cell>
          <table:table-cell table:style-name="ce57" table:formula="of:=[.B19]+[.C19]-[.D19]" office:value-type="float" office:value="-3343.31">
            <text:p>-3.343,31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Otros flujos de efectivo de las act. Explotación</text:p>
          </table:table-cell>
          <table:table-cell table:style-name="ce56" table:formula="of:=SUM([.B21:.B22])" office:value-type="float" office:value="151.66">
            <text:p>151,66</text:p>
          </table:table-cell>
          <table:table-cell table:style-name="ce56" table:formula="of:=[.C22]" office:value-type="float" office:value="0">
            <text:p>0,00</text:p>
          </table:table-cell>
          <table:table-cell table:style-name="ce56" table:formula="of:=SUM([.D21:.D22])" office:value-type="float" office:value="111.73">
            <text:p>111,73</text:p>
          </table:table-cell>
          <table:table-cell table:style-name="ce56" table:formula="of:=[.B20]+[.C20]-[.D20]" office:value-type="float" office:value="39.93">
            <text:p>39,93</text:p>
          </table:table-cell>
          <table:table-cell table:style-name="ce56" table:formula="of:=[.D20]/([.B20]+[.C20])*100" office:value-type="float" office:value="73.6713701701174">
            <text:p>73,6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Pagos de intereses</text:p>
          </table:table-cell>
          <table:table-cell table:style-name="ce56" table:number-columns-repeated="2"/>
          <table:table-cell table:style-name="ce57" office:value-type="float" office:value="-37.23">
            <text:p>-37,23</text:p>
          </table:table-cell>
          <table:table-cell table:style-name="ce57"/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Cobros de intereses</text:p>
          </table:table-cell>
          <table:table-cell table:style-name="ce57" office:value-type="float" office:value="151.66">
            <text:p>151,66</text:p>
          </table:table-cell>
          <table:table-cell table:style-name="ce57"/>
          <table:table-cell table:style-name="ce57" office:value-type="float" office:value="148.96">
            <text:p>148,96</text:p>
          </table:table-cell>
          <table:table-cell table:style-name="ce57" table:formula="of:=[.B22]+[.C22]-[.D22]" office:value-type="float" office:value="2.69999999999999">
            <text:p>2,70</text:p>
          </table:table-cell>
          <table:table-cell table:style-name="ce57" table:formula="of:=[.D22]/([.B22]+[.C22])*100" office:value-type="float" office:value="98.2197019649215">
            <text:p>98,22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Flujos de efectivo de las actividades explotación</text:p>
          </table:table-cell>
          <table:table-cell table:style-name="ce56" table:formula="of:=[.B20]+[.B15]+[.B8]+[.B7]" office:value-type="float" office:value="-2168626.67">
            <text:p>-2.168.626,67</text:p>
          </table:table-cell>
          <table:table-cell table:style-name="ce56" table:formula="of:=[.C20]+[.C15]+[.C8]+[.C7]" office:value-type="float" office:value="-14500">
            <text:p>-14.500,00</text:p>
          </table:table-cell>
          <table:table-cell table:style-name="ce56" table:formula="of:=[.D20]+[.D15]+[.D8]+[.D7]" office:value-type="float" office:value="-1459671.91">
            <text:p>-1.459.671,91</text:p>
          </table:table-cell>
          <table:table-cell table:style-name="ce56" table:formula="of:=[.B23]+[.C23]-[.D23]" office:value-type="float" office:value="-723454.76">
            <text:p>-723.454,76</text:p>
          </table:table-cell>
          <table:table-cell table:style-name="ce56" table:formula="of:=[.D23]/([.B23]+[.C23])*100" office:value-type="float" office:value="66.861530760375">
            <text:p>66,86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Pagos por inversiones</text:p>
          </table:table-cell>
          <table:table-cell table:style-name="ce56" table:formula="of:=SUM([.B25:.B27])" office:value-type="float" office:value="-13812">
            <text:p>-13.812,00</text:p>
          </table:table-cell>
          <table:table-cell table:style-name="ce56" table:formula="of:=SUM([.C25:.C27])" office:value-type="float" office:value="-285500">
            <text:p>-285.500,00</text:p>
          </table:table-cell>
          <table:table-cell table:style-name="ce56" table:formula="of:=SUM([.D25:.D27])" office:value-type="float" office:value="-447637.08">
            <text:p>-447.637,08</text:p>
          </table:table-cell>
          <table:table-cell table:style-name="ce56" table:formula="of:=[.B24]+[.C24]-[.D24]" office:value-type="float" office:value="148325.08">
            <text:p>148.325,08</text:p>
          </table:table-cell>
          <table:table-cell table:style-name="ce56" table:formula="of:=[.D24]/([.B24]+[.C24])*100" office:value-type="float" office:value="149.555340246966">
            <text:p>149,56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Inmovilizado intangible</text:p>
          </table:table-cell>
          <table:table-cell table:number-columns-repeated="2" table:style-name="ce57"/>
          <table:table-cell table:style-name="ce57" office:value-type="float" office:value="-46263.97">
            <text:p>-46.263,97</text:p>
          </table:table-cell>
          <table:table-cell table:style-name="ce57" table:formula="of:=[.B25]+[.C25]-[.D25]" office:value-type="float" office:value="46263.97">
            <text:p>46.263,97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Inmovilizado material</text:p>
          </table:table-cell>
          <table:table-cell table:style-name="ce57" office:value-type="float" office:value="-13812">
            <text:p>-13.812,00</text:p>
          </table:table-cell>
          <table:table-cell table:style-name="ce57" office:value-type="float" office:value="-285500">
            <text:p>-285.500,00</text:p>
          </table:table-cell>
          <table:table-cell table:style-name="ce57" office:value-type="float" office:value="-398265.41">
            <text:p>-398.265,41</text:p>
          </table:table-cell>
          <table:table-cell table:style-name="ce57" table:formula="of:=[.B26]+[.C26]-[.D26]" office:value-type="float" office:value="98953.41">
            <text:p>98.953,41</text:p>
          </table:table-cell>
          <table:table-cell table:style-name="ce57" table:formula="of:=[.D26]/([.B26]+[.C26])*100" office:value-type="float" office:value="133.060288261079">
            <text:p>133,06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financieros</text:p>
          </table:table-cell>
          <table:table-cell table:style-name="ce57" table:number-columns-repeated="2"/>
          <table:table-cell table:style-name="ce57" office:value-type="float" office:value="-3107.7">
            <text:p>-3.107,70</text:p>
          </table:table-cell>
          <table:table-cell table:style-name="ce57" table:number-columns-repeated="2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por desinversiones</text:p>
          </table:table-cell>
          <table:table-cell table:number-columns-repeated="3" table:style-name="ce56"/>
          <table:table-cell table:style-name="ce56"/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Flujos de efectivo de las actividades inversión</text:p>
          </table:table-cell>
          <table:table-cell table:style-name="ce56" table:formula="of:=[.B28]+[.B24]" office:value-type="float" office:value="-13812">
            <text:p>-13.812,00</text:p>
          </table:table-cell>
          <table:table-cell table:style-name="ce56" table:formula="of:=[.C28]+[.C24]" office:value-type="float" office:value="-285500">
            <text:p>-285.500,00</text:p>
          </table:table-cell>
          <table:table-cell table:style-name="ce56" table:formula="of:=[.D28]+[.D24]" office:value-type="float" office:value="-447637.08">
            <text:p>-447.637,08</text:p>
          </table:table-cell>
          <table:table-cell table:style-name="ce56" table:formula="of:=[.B30]+[.C30]-[.D30]" office:value-type="float" office:value="148325.08">
            <text:p>148.325,08</text:p>
          </table:table-cell>
          <table:table-cell table:style-name="ce56" table:formula="of:=[.D30]/([.B30]+[.C30])*100" office:value-type="float" office:value="149.555340246966">
            <text:p>149,56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y pagos por instrumentos de patrimonio</text:p>
          </table:table-cell>
          <table:table-cell table:style-name="ce56" table:formula="of:=[.B33]" office:value-type="float" office:value="2223683">
            <text:p>2.223.683,00</text:p>
          </table:table-cell>
          <table:table-cell table:style-name="ce56" table:formula="of:=[.C32]" office:value-type="float" office:value="300000">
            <text:p>300.000,00</text:p>
          </table:table-cell>
          <table:table-cell table:style-name="ce56" table:formula="of:=[.D33]+[.D32]" office:value-type="float" office:value="2523683">
            <text:p>2.523.683,00</text:p>
          </table:table-cell>
          <table:table-cell table:style-name="ce56"/>
          <table:table-cell table:style-name="ce56" table:formula="of:=[.D31]/([.B31]+[.C31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Subvenciones, donaciones y legados recibidos</text:p>
          </table:table-cell>
          <table:table-cell table:style-name="ce56"/>
          <table:table-cell table:number-columns-repeated="2" table:style-name="ce57" office:value-type="float" office:value="300000">
            <text:p>300.000,00</text:p>
          </table:table-cell>
          <table:table-cell table:style-name="ce57"/>
          <table:table-cell table:style-name="ce57" table:formula="of:=[.D32]/([.B32]+[.C32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Otras aportaciones de socios</text:p>
          </table:table-cell>
          <table:table-cell table:style-name="ce57" office:value-type="float" office:value="2223683">
            <text:p>2.223.683,00</text:p>
          </table:table-cell>
          <table:table-cell table:style-name="ce57"/>
          <table:table-cell table:style-name="ce57" office:value-type="float" office:value="2223683">
            <text:p>2.223.683,00</text:p>
          </table:table-cell>
          <table:table-cell table:style-name="ce57"/>
          <table:table-cell table:style-name="ce57" table:formula="of:=[.D33]/([.B33]+[.C33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5" office:value-type="string">
            <text:p>Cobros y pagos por instrum. Pasivo financiero</text:p>
          </table:table-cell>
          <table:table-cell table:style-name="ce56"/>
          <table:table-cell table:style-name="ce56" table:formula="of:=[.C35]" office:value-type="float" office:value="0">
            <text:p>0,00</text:p>
          </table:table-cell>
          <table:table-cell table:style-name="ce56" table:formula="of:=SUM([.D35:.D36])" office:value-type="float" office:value="74926.88">
            <text:p>74.926,88</text:p>
          </table:table-cell>
          <table:table-cell table:style-name="ce56" table:formula="of:=[.B34]+[.C34]-[.D34]" office:value-type="float" office:value="-74926.88">
            <text:p>-74.926,88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Devolución y amortización de otras deudas</text:p>
          </table:table-cell>
          <table:table-cell table:number-columns-repeated="2" table:style-name="ce57"/>
          <table:table-cell table:style-name="ce57" office:value-type="float" office:value="76273.99">
            <text:p>76.273,99</text:p>
          </table:table-cell>
          <table:table-cell table:style-name="ce57" table:formula="of:=[.B35]+[.C35]-[.D35]" office:value-type="float" office:value="-76273.99">
            <text:p>-76.273,99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4" office:value-type="string">
            <text:p>Emisión deudas con entidades crédito</text:p>
          </table:table-cell>
          <table:table-cell table:number-columns-repeated="2" table:style-name="ce57"/>
          <table:table-cell table:style-name="ce57" office:value-type="float" office:value="-1347.11">
            <text:p>-1.347,11</text:p>
          </table:table-cell>
          <table:table-cell table:style-name="ce57" table:formula="of:=[.B36]+[.C36]-[.D36]" office:value-type="float" office:value="1347.11">
            <text:p>1.347,11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Flujos de efectivo de las actividades financiación</text:p>
          </table:table-cell>
          <table:table-cell table:style-name="ce56" table:formula="of:=[.B31]+[.B34]" office:value-type="float" office:value="2223683">
            <text:p>2.223.683,00</text:p>
          </table:table-cell>
          <table:table-cell table:style-name="ce56" table:formula="of:=[.C31]+[.C34]" office:value-type="float" office:value="300000">
            <text:p>300.000,00</text:p>
          </table:table-cell>
          <table:table-cell table:style-name="ce56" table:formula="of:=[.D31]+[.D34]" office:value-type="float" office:value="2598609.88">
            <text:p>2.598.609,88</text:p>
          </table:table-cell>
          <table:table-cell table:style-name="ce56" table:formula="of:=[.B37]+[.C37]-[.D37]" office:value-type="float" office:value="-74926.8799999999">
            <text:p>-74.926,88</text:p>
          </table:table-cell>
          <table:table-cell table:style-name="ce56" table:formula="of:=[.D37]/([.B37]+[.C37])*100" office:value-type="float" office:value="102.968949745273">
            <text:p>102,9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2">
          <table:table-cell table:style-name="ce41" office:value-type="string">
            <text:p>AUMENTO/DISMINUC NETA DEL EFECTIVO</text:p>
          </table:table-cell>
          <table:table-cell table:style-name="ce56" table:formula="of:=[.B37]+[.B30]+[.B23]" office:value-type="float" office:value="41244.3300000001">
            <text:p>41.244,33</text:p>
          </table:table-cell>
          <table:table-cell table:style-name="ce56" table:formula="of:=[.C37]+[.C30]+[.C23]" office:value-type="float" office:value="0">
            <text:p>0,00</text:p>
          </table:table-cell>
          <table:table-cell table:style-name="ce56" table:formula="of:=[.D37]+[.D30]+[.D23]" office:value-type="float" office:value="691300.889999999">
            <text:p>691.300,89</text:p>
          </table:table-cell>
          <table:table-cell table:style-name="ce56" table:formula="of:=[.B38]+[.C38]-[.D38]" office:value-type="float" office:value="-650056.559999999">
            <text:p>-650.056,56</text:p>
          </table:table-cell>
          <table:table-cell table:style-name="ce56" table:formula="of:=[.D38]/([.B38]+[.C38])*100" office:value-type="float" office:value="1676.11133457617">
            <text:p>1.676,11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Efectivo o equivalentes al comienzo del ejercicio</text:p>
          </table:table-cell>
          <table:table-cell table:style-name="ce57" office:value-type="float" office:value="1129214.26">
            <text:p>1.129.214,26</text:p>
          </table:table-cell>
          <table:table-cell table:style-name="ce57"/>
          <table:table-cell table:style-name="ce57" office:value-type="float" office:value="1428673.16">
            <text:p>1.428.673,16</text:p>
          </table:table-cell>
          <table:table-cell table:style-name="ce57" table:formula="of:=[.B39]+[.C39]-[.D39]" office:value-type="float" office:value="-299458.9">
            <text:p>-299.458,90</text:p>
          </table:table-cell>
          <table:table-cell table:style-name="ce57" table:formula="of:=[.D39]/([.B39]+[.C39])*100" office:value-type="float" office:value="126.519227626474">
            <text:p>126,52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3" office:value-type="string">
            <text:p>Efectivo o equivalentes al final del ejercicio</text:p>
          </table:table-cell>
          <table:table-cell table:style-name="ce57" office:value-type="float" office:value="1170458.59">
            <text:p>1.170.458,59</text:p>
          </table:table-cell>
          <table:table-cell table:style-name="ce57"/>
          <table:table-cell table:style-name="ce57" office:value-type="float" office:value="2119974.05">
            <text:p>2.119.974,05</text:p>
          </table:table-cell>
          <table:table-cell table:style-name="ce57" table:formula="of:=[.B40]+[.C40]-[.D40]" office:value-type="float" office:value="-949515.46">
            <text:p>-949.515,46</text:p>
          </table:table-cell>
          <table:table-cell table:style-name="ce57" table:formula="of:=[.D40]/([.B40]+[.C40])*100" office:value-type="float" office:value="181.123370626892">
            <text:p>181,12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2">
          <table:table-cell table:style-name="ce46" table:number-columns-spanned="9" table:number-rows-spanned="1"/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8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1" office:value-type="string">
            <text:p>Resultado del ejercicio antes de impuestos</text:p>
          </table:table-cell>
          <table:table-cell table:style-name="ce56" office:value-type="float" office:value="-2165867">
            <text:p>-2.165.867,00</text:p>
          </table:table-cell>
          <table:table-cell table:style-name="ce56"/>
          <table:table-cell table:style-name="ce56" office:value-type="float" office:value="-2165867">
            <text:p>-2.165.867,00</text:p>
          </table:table-cell>
          <table:table-cell table:style-name="ce56" table:formula="of:=[.B7]+[.C7]-[.D7]" office:value-type="float" office:value="0">
            <text:p>0,00</text:p>
          </table:table-cell>
          <table:table-cell table:style-name="ce56" table:formula="of:=[.D7]/([.B7]+[.C7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justes del resultado</text:p>
          </table:table-cell>
          <table:table-cell table:style-name="ce56" table:formula="of:=SUM([.B9:.B14])" office:value-type="float" office:value="41934.92">
            <text:p>41.934,92</text:p>
          </table:table-cell>
          <table:table-cell table:style-name="ce56" table:formula="of:=SUM([.C9:.C13])" office:value-type="float" office:value="0">
            <text:p>0,00</text:p>
          </table:table-cell>
          <table:table-cell table:style-name="ce56" table:formula="of:=SUM([.D9:.D14])" office:value-type="float" office:value="40397.2">
            <text:p>40.397,20</text:p>
          </table:table-cell>
          <table:table-cell table:style-name="ce56" table:formula="of:=[.B8]+[.C8]-[.D8]" office:value-type="float" office:value="1537.72">
            <text:p>1.537,72</text:p>
          </table:table-cell>
          <table:table-cell table:style-name="ce56" table:formula="of:=[.D8]/([.B8]+[.C8])*100" office:value-type="float" office:value="96.3330799247978">
            <text:p>96,3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Amortización del inmovilizado</text:p>
          </table:table-cell>
          <table:table-cell table:style-name="ce57" office:value-type="float" office:value="71122.12">
            <text:p>71.122,12</text:p>
          </table:table-cell>
          <table:table-cell table:style-name="ce57"/>
          <table:table-cell table:style-name="ce57" office:value-type="float" office:value="68512.44">
            <text:p>68.512,44</text:p>
          </table:table-cell>
          <table:table-cell table:style-name="ce57" table:formula="of:=[.B9]+[.C9]-[.D9]" office:value-type="float" office:value="2609.67999999999">
            <text:p>2.609,68</text:p>
          </table:table-cell>
          <table:table-cell table:style-name="ce57" table:formula="of:=[.D9]/([.B9]+[.C9])*100" office:value-type="float" office:value="96.3307055526466">
            <text:p>96,3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Correciones valorativas por deterioro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Variación de provisione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Imputación de subvenciones</text:p>
          </table:table-cell>
          <table:table-cell table:style-name="ce57" office:value-type="float" office:value="-28729.27">
            <text:p>-28.729,27</text:p>
          </table:table-cell>
          <table:table-cell table:style-name="ce57"/>
          <table:table-cell table:style-name="ce57" office:value-type="float" office:value="-27963.58">
            <text:p>-27.963,58</text:p>
          </table:table-cell>
          <table:table-cell table:style-name="ce57" table:formula="of:=[.B12]+[.C12]-[.D12]" office:value-type="float" office:value="-765.689999999999">
            <text:p>-765,69</text:p>
          </table:table-cell>
          <table:table-cell table:style-name="ce57" table:formula="of:=[.D12]/([.B12]+[.C12])*100" office:value-type="float" office:value="97.334808715989">
            <text:p>97,3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Ingresos financieros</text:p>
          </table:table-cell>
          <table:table-cell table:style-name="ce57" office:value-type="float" office:value="-457.93">
            <text:p>-457,93</text:p>
          </table:table-cell>
          <table:table-cell table:style-name="ce57"/>
          <table:table-cell table:style-name="ce57" office:value-type="float" office:value="-151.66">
            <text:p>-151,66</text:p>
          </table:table-cell>
          <table:table-cell table:style-name="ce57" table:formula="of:=[.B13]+[.C13]-[.D13]" office:value-type="float" office:value="-306.27">
            <text:p>-306,27</text:p>
          </table:table-cell>
          <table:table-cell table:style-name="ce57" table:formula="of:=[.D13]/([.B13]+[.C13])*100" office:value-type="float" office:value="33.1185989124975">
            <text:p>33,1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Gastos financiero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Cambios de capital corriente</text:p>
          </table:table-cell>
          <table:table-cell table:style-name="ce56" table:formula="of:=SUM([.B16:.B19])" office:value-type="float" office:value="0">
            <text:p>0,00</text:p>
          </table:table-cell>
          <table:table-cell table:style-name="ce56" table:formula="of:=SUM([.C16:.C19])" office:value-type="float" office:value="0">
            <text:p>0,00</text:p>
          </table:table-cell>
          <table:table-cell table:style-name="ce56" table:formula="of:=SUM([.D16:.D19])" office:value-type="float" office:value="-216417.72">
            <text:p>-216.417,72</text:p>
          </table:table-cell>
          <table:table-cell table:style-name="ce56" table:formula="of:=[.B15]+[.C15]-[.D15]" office:value-type="float" office:value="216417.72">
            <text:p>216.417,72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udores y otras cuentas a cobrar</text:p>
          </table:table-cell>
          <table:table-cell table:number-columns-repeated="2" table:style-name="ce57"/>
          <table:table-cell table:style-name="ce57" office:value-type="float" office:value="762831.86">
            <text:p>762.831,86</text:p>
          </table:table-cell>
          <table:table-cell table:style-name="ce57" table:formula="of:=[.B16]+[.C16]-[.D16]" office:value-type="float" office:value="-762831.86">
            <text:p>-762.831,86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corrientes</text:p>
          </table:table-cell>
          <table:table-cell table:number-columns-repeated="2" table:style-name="ce57"/>
          <table:table-cell table:style-name="ce57" office:value-type="float" office:value="-44.79">
            <text:p>-44,79</text:p>
          </table:table-cell>
          <table:table-cell table:style-name="ce57" table:formula="of:=[.B17]+[.C17]-[.D17]" office:value-type="float" office:value="44.79">
            <text:p>44,79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Acreedores y otras cuentas a pagar</text:p>
          </table:table-cell>
          <table:table-cell table:number-columns-repeated="2" table:style-name="ce57"/>
          <table:table-cell table:style-name="ce57" office:value-type="float" office:value="-1007746.85">
            <text:p>-1.007.746,85</text:p>
          </table:table-cell>
          <table:table-cell table:style-name="ce57" table:formula="of:=[.B18]+[.C18]-[.D18]" office:value-type="float" office:value="1007746.85">
            <text:p>1.007.746,85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pasivos corrientes</text:p>
          </table:table-cell>
          <table:table-cell table:number-columns-repeated="2" table:style-name="ce57"/>
          <table:table-cell table:style-name="ce57" office:value-type="float" office:value="28542.06">
            <text:p>28.542,06</text:p>
          </table:table-cell>
          <table:table-cell table:style-name="ce57" table:formula="of:=[.B19]+[.C19]-[.D19]" office:value-type="float" office:value="-28542.06">
            <text:p>-28.542,06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Otros flujos de efectivo de las act. Explotación</text:p>
          </table:table-cell>
          <table:table-cell table:style-name="ce56" table:formula="of:=SUM([.B21:.B22])" office:value-type="float" office:value="457.93">
            <text:p>457,93</text:p>
          </table:table-cell>
          <table:table-cell table:style-name="ce56" table:formula="of:=[.C22]" office:value-type="float" office:value="0">
            <text:p>0,00</text:p>
          </table:table-cell>
          <table:table-cell table:style-name="ce56" table:formula="of:=SUM([.D21:.D22])" office:value-type="float" office:value="151.66">
            <text:p>151,66</text:p>
          </table:table-cell>
          <table:table-cell table:style-name="ce56" table:formula="of:=[.B20]+[.C20]-[.D20]" office:value-type="float" office:value="306.27">
            <text:p>306,27</text:p>
          </table:table-cell>
          <table:table-cell table:style-name="ce56" table:formula="of:=[.D20]/([.B20]+[.C20])*100" office:value-type="float" office:value="33.1185989124975">
            <text:p>33,1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Pagos de intereses</text:p>
          </table:table-cell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Cobros de intereses</text:p>
          </table:table-cell>
          <table:table-cell table:style-name="ce57" office:value-type="float" office:value="457.93">
            <text:p>457,93</text:p>
          </table:table-cell>
          <table:table-cell table:style-name="ce57"/>
          <table:table-cell table:style-name="ce57" office:value-type="float" office:value="151.66">
            <text:p>151,66</text:p>
          </table:table-cell>
          <table:table-cell table:style-name="ce57" table:formula="of:=[.B22]+[.C22]-[.D22]" office:value-type="float" office:value="306.27">
            <text:p>306,27</text:p>
          </table:table-cell>
          <table:table-cell table:style-name="ce57" table:formula="of:=[.D22]/([.B22]+[.C22])*100" office:value-type="float" office:value="33.1185989124975">
            <text:p>33,12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explotación</text:p>
          </table:table-cell>
          <table:table-cell table:style-name="ce56" table:formula="of:=[.B20]+[.B15]+[.B8]+[.B7]" office:value-type="float" office:value="-2123474.15">
            <text:p>-2.123.474,15</text:p>
          </table:table-cell>
          <table:table-cell table:style-name="ce56" table:formula="of:=[.C20]+[.C15]+[.C8]+[.C7]" office:value-type="float" office:value="0">
            <text:p>0,00</text:p>
          </table:table-cell>
          <table:table-cell table:style-name="ce56" table:formula="of:=[.D20]+[.D15]+[.D8]+[.D7]" office:value-type="float" office:value="-2341735.86">
            <text:p>-2.341.735,86</text:p>
          </table:table-cell>
          <table:table-cell table:style-name="ce56" table:formula="of:=[.B23]+[.C23]-[.D23]" office:value-type="float" office:value="218261.71">
            <text:p>218.261,71</text:p>
          </table:table-cell>
          <table:table-cell table:style-name="ce56" table:formula="of:=[.D23]/([.B23]+[.C23])*100" office:value-type="float" office:value="110.278519754997">
            <text:p>110,28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Pagos por inversiones</text:p>
          </table:table-cell>
          <table:table-cell table:style-name="ce56" table:formula="of:=SUM([.B25:.B27])" office:value-type="float" office:value="-63812">
            <text:p>-63.812,00</text:p>
          </table:table-cell>
          <table:table-cell table:style-name="ce56" table:formula="of:=SUM([.C25:.C27])" office:value-type="float" office:value="0">
            <text:p>0,00</text:p>
          </table:table-cell>
          <table:table-cell table:style-name="ce56" table:formula="of:=SUM([.D25:.D27])" office:value-type="float" office:value="-27771.89">
            <text:p>-27.771,89</text:p>
          </table:table-cell>
          <table:table-cell table:style-name="ce56" table:formula="of:=[.B24]+[.C24]-[.D24]" office:value-type="float" office:value="-36040.11">
            <text:p>-36.040,11</text:p>
          </table:table-cell>
          <table:table-cell table:style-name="ce56" table:formula="of:=[.D24]/([.B24]+[.C24])*100" office:value-type="float" office:value="43.5214223030151">
            <text:p>43,5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intangible</text:p>
          </table:table-cell>
          <table:table-cell table:style-name="ce57" office:value-type="float" office:value="-50000">
            <text:p>-50.000,00</text:p>
          </table:table-cell>
          <table:table-cell table:style-name="ce57"/>
          <table:table-cell table:style-name="ce57" office:value-type="float" office:value="-18235.98">
            <text:p>-18.235,98</text:p>
          </table:table-cell>
          <table:table-cell table:style-name="ce57" table:formula="of:=[.B25]+[.C25]-[.D25]" office:value-type="float" office:value="-31764.02">
            <text:p>-31.764,02</text:p>
          </table:table-cell>
          <table:table-cell table:style-name="ce57" table:formula="of:=[.D25]/([.B25]+[.C25])*100" office:value-type="float" office:value="36.47196">
            <text:p>36,4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material</text:p>
          </table:table-cell>
          <table:table-cell table:style-name="ce57" office:value-type="float" office:value="-13812">
            <text:p>-13.812,00</text:p>
          </table:table-cell>
          <table:table-cell table:style-name="ce57"/>
          <table:table-cell table:style-name="ce57" office:value-type="float" office:value="-9535.91">
            <text:p>-9.535,91</text:p>
          </table:table-cell>
          <table:table-cell table:style-name="ce57" table:formula="of:=[.B26]+[.C26]-[.D26]" office:value-type="float" office:value="-4276.09">
            <text:p>-4.276,09</text:p>
          </table:table-cell>
          <table:table-cell table:style-name="ce57" table:formula="of:=[.D26]/([.B26]+[.C26])*100" office:value-type="float" office:value="69.0407616565306">
            <text:p>69,0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por desinversiones</text:p>
          </table:table-cell>
          <table:table-cell table:number-columns-repeated="3" table:style-name="ce56"/>
          <table:table-cell table:style-name="ce56"/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Flujos de efectivo de las actividades inversión</text:p>
          </table:table-cell>
          <table:table-cell table:style-name="ce56" table:formula="of:=[.B28]+[.B24]" office:value-type="float" office:value="-63812">
            <text:p>-63.812,00</text:p>
          </table:table-cell>
          <table:table-cell table:style-name="ce56" table:formula="of:=[.C28]+[.C24]" office:value-type="float" office:value="0">
            <text:p>0,00</text:p>
          </table:table-cell>
          <table:table-cell table:style-name="ce56" table:formula="of:=[.D28]+[.D24]" office:value-type="float" office:value="-27771.89">
            <text:p>-27.771,89</text:p>
          </table:table-cell>
          <table:table-cell table:style-name="ce56" table:formula="of:=[.B30]+[.C30]-[.D30]" office:value-type="float" office:value="-36040.11">
            <text:p>-36.040,11</text:p>
          </table:table-cell>
          <table:table-cell table:style-name="ce56" table:formula="of:=[.D30]/([.B30]+[.C30])*100" office:value-type="float" office:value="43.5214223030151">
            <text:p>43,5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entos de patrimonio</text:p>
          </table:table-cell>
          <table:table-cell table:style-name="ce56" table:formula="of:=[.B32]" office:value-type="float" office:value="2165867">
            <text:p>2.165.867,00</text:p>
          </table:table-cell>
          <table:table-cell table:style-name="ce56"/>
          <table:table-cell table:style-name="ce56" table:formula="of:=[.D32]" office:value-type="float" office:value="2165867">
            <text:p>2.165.867,00</text:p>
          </table:table-cell>
          <table:table-cell table:style-name="ce56" table:formula="of:=[.B31]+[.C31]-[.D31]" office:value-type="float" office:value="0">
            <text:p>0,00</text:p>
          </table:table-cell>
          <table:table-cell table:style-name="ce56" table:formula="of:=[.D31]/([.B31]+[.C31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as aportaciones de socios</text:p>
          </table:table-cell>
          <table:table-cell table:style-name="ce57" office:value-type="float" office:value="2165867">
            <text:p>2.165.867,00</text:p>
          </table:table-cell>
          <table:table-cell table:style-name="ce57"/>
          <table:table-cell table:style-name="ce57" office:value-type="float" office:value="2165867">
            <text:p>2.165.867,00</text:p>
          </table:table-cell>
          <table:table-cell table:style-name="ce57" table:formula="of:=[.B32]+[.C32]-[.D32]" office:value-type="float" office:value="0">
            <text:p>0,00</text:p>
          </table:table-cell>
          <table:table-cell table:style-name="ce57" table:formula="of:=[.D32]/([.B32]+[.C32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. Pasivo financiero</text:p>
          </table:table-cell>
          <table:table-cell table:style-name="ce56"/>
          <table:table-cell table:style-name="ce56" table:formula="of:=[.C34]" office:value-type="float" office:value="0">
            <text:p>0,00</text:p>
          </table:table-cell>
          <table:table-cell table:style-name="ce56" table:formula="of:=SUM([.D34:.D35])" office:value-type="float" office:value="-15498.77">
            <text:p>-15.498,77</text:p>
          </table:table-cell>
          <table:table-cell table:style-name="ce56" table:formula="of:=[.B33]+[.C33]-[.D33]" office:value-type="float" office:value="15498.77">
            <text:p>15.498,77</text:p>
          </table:table-cell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Emisión deudas con entidades crédito</text:p>
          </table:table-cell>
          <table:table-cell table:style-name="ce57"/>
          <table:table-cell table:style-name="ce57"/>
          <table:table-cell table:style-name="ce57" table:number-columns-repeated="3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volución y amortización de otras deudas</text:p>
          </table:table-cell>
          <table:table-cell table:number-columns-repeated="2" table:style-name="ce57"/>
          <table:table-cell table:style-name="ce57" office:value-type="float" office:value="-15498.77">
            <text:p>-15.498,77</text:p>
          </table:table-cell>
          <table:table-cell table:style-name="ce57" table:formula="of:=[.B35]+[.C35]-[.D35]" office:value-type="float" office:value="15498.77">
            <text:p>15.498,77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financiación</text:p>
          </table:table-cell>
          <table:table-cell table:style-name="ce56" table:formula="of:=[.B31]+[.B33]" office:value-type="float" office:value="2165867">
            <text:p>2.165.867,00</text:p>
          </table:table-cell>
          <table:table-cell table:style-name="ce56" table:formula="of:=[.C31]+[.C33]" office:value-type="float" office:value="0">
            <text:p>0,00</text:p>
          </table:table-cell>
          <table:table-cell table:style-name="ce56" table:formula="of:=[.D31]+[.D33]" office:value-type="float" office:value="2150368.23">
            <text:p>2.150.368,23</text:p>
          </table:table-cell>
          <table:table-cell table:style-name="ce56" table:formula="of:=[.B36]+[.C36]-[.D36]" office:value-type="float" office:value="15498.77">
            <text:p>15.498,77</text:p>
          </table:table-cell>
          <table:table-cell table:style-name="ce56" table:formula="of:=[.D36]/([.B36]+[.C36])*100" office:value-type="float" office:value="99.2844080453694">
            <text:p>99,28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UMENTO/DISMINUC NETA DEL EFECTIVO</text:p>
          </table:table-cell>
          <table:table-cell table:style-name="ce56" table:formula="of:=[.B36]+[.B30]+[.B23]" office:value-type="float" office:value="-21419.1499999999">
            <text:p>-21.419,15</text:p>
          </table:table-cell>
          <table:table-cell table:style-name="ce56" table:formula="of:=[.C36]+[.C30]+[.C23]" office:value-type="float" office:value="0">
            <text:p>0,00</text:p>
          </table:table-cell>
          <table:table-cell table:style-name="ce56" table:formula="of:=[.D36]+[.D30]+[.D23]" office:value-type="float" office:value="-219139.52">
            <text:p>-219.139,52</text:p>
          </table:table-cell>
          <table:table-cell table:style-name="ce56" table:formula="of:=[.B37]+[.C37]-[.D37]" office:value-type="float" office:value="197720.37">
            <text:p>197.720,37</text:p>
          </table:table-cell>
          <table:table-cell table:style-name="ce56" table:formula="of:=[.D37]/([.B37]+[.C37])*100" office:value-type="float" office:value="1023.10091670305">
            <text:p>1.023,10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comienzo del ejercicio</text:p>
          </table:table-cell>
          <table:table-cell table:style-name="ce57" office:value-type="float" office:value="200015.17">
            <text:p>200.015,17</text:p>
          </table:table-cell>
          <table:table-cell table:style-name="ce57"/>
          <table:table-cell table:style-name="ce57" office:value-type="float" office:value="1647812.68">
            <text:p>1.647.812,68</text:p>
          </table:table-cell>
          <table:table-cell table:style-name="ce57" table:formula="of:=[.B38]+[.C38]-[.D38]" office:value-type="float" office:value="-1447797.51">
            <text:p>-1.447.797,51</text:p>
          </table:table-cell>
          <table:table-cell table:style-name="ce57" table:formula="of:=[.D38]/([.B38]+[.C38])*100" office:value-type="float" office:value="823.843851443868">
            <text:p>823,84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final del ejercicio</text:p>
          </table:table-cell>
          <table:table-cell table:style-name="ce57" office:value-type="float" office:value="178596.02">
            <text:p>178.596,02</text:p>
          </table:table-cell>
          <table:table-cell table:style-name="ce57"/>
          <table:table-cell table:style-name="ce57" office:value-type="float" office:value="1428673.16">
            <text:p>1.428.673,16</text:p>
          </table:table-cell>
          <table:table-cell table:style-name="ce57" table:formula="of:=[.B39]+[.C39]-[.D39]" office:value-type="float" office:value="-1250077.14">
            <text:p>-1.250.077,14</text:p>
          </table:table-cell>
          <table:table-cell table:style-name="ce57" table:formula="of:=[.D39]/([.B39]+[.C39])*100" office:value-type="float" office:value="799.94680732527">
            <text:p>799,95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59"/>
          <table:table-cell table:style-name="ce60" table:number-columns-repeated="5"/>
          <table:table-cell table:style-name="ce61"/>
          <table:table-cell table:style-name="ce62" table:number-columns-repeated="3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7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1" office:value-type="string">
            <text:p>Resultado del ejercicio antes de impuestos</text:p>
          </table:table-cell>
          <table:table-cell table:style-name="ce56" office:value-type="float" office:value="-2165867">
            <text:p>-2.165.867,00</text:p>
          </table:table-cell>
          <table:table-cell table:style-name="ce56"/>
          <table:table-cell table:style-name="ce56" office:value-type="float" office:value="-2165867">
            <text:p>-2.165.867,00</text:p>
          </table:table-cell>
          <table:table-cell table:style-name="ce56" table:formula="of:=[.B7]+[.C7]-[.D7]" office:value-type="float" office:value="0">
            <text:p>0,00</text:p>
          </table:table-cell>
          <table:table-cell table:style-name="ce56" table:formula="of:=[.D7]/([.B7]+[.C7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justes del resultado</text:p>
          </table:table-cell>
          <table:table-cell table:style-name="ce56" table:formula="of:=SUM([.B9:.B14])" office:value-type="float" office:value="29185.76">
            <text:p>29.185,76</text:p>
          </table:table-cell>
          <table:table-cell table:style-name="ce56" table:formula="of:=SUM([.C9:.C13])" office:value-type="float" office:value="0">
            <text:p>0,00</text:p>
          </table:table-cell>
          <table:table-cell table:style-name="ce56" table:formula="of:=SUM([.D9:.D14])" office:value-type="float" office:value="36735.31">
            <text:p>36.735,31</text:p>
          </table:table-cell>
          <table:table-cell table:style-name="ce56" table:formula="of:=[.B8]+[.C8]-[.D8]" office:value-type="float" office:value="-7549.55">
            <text:p>-7.549,55</text:p>
          </table:table-cell>
          <table:table-cell table:style-name="ce56" table:formula="of:=[.D8]/([.B8]+[.C8])*100" office:value-type="float" office:value="125.867237995516">
            <text:p>125,8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Amortización del inmovilizado</text:p>
          </table:table-cell>
          <table:table-cell table:style-name="ce57" office:value-type="float" office:value="59297.49">
            <text:p>59.297,49</text:p>
          </table:table-cell>
          <table:table-cell table:style-name="ce57"/>
          <table:table-cell table:style-name="ce57" office:value-type="float" office:value="65303.79">
            <text:p>65.303,79</text:p>
          </table:table-cell>
          <table:table-cell table:style-name="ce57" table:formula="of:=[.B9]+[.C9]-[.D9]" office:value-type="float" office:value="-6006.3">
            <text:p>-6.006,30</text:p>
          </table:table-cell>
          <table:table-cell table:style-name="ce57" table:formula="of:=[.D9]/([.B9]+[.C9])*100" office:value-type="float" office:value="110.129096526683">
            <text:p>110,1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Correciones valorativas por deterioro</text:p>
          </table:table-cell>
          <table:table-cell table:number-columns-repeated="2" table:style-name="ce57"/>
          <table:table-cell table:style-name="ce57" office:value-type="float" office:value="139.05">
            <text:p>139,05</text:p>
          </table:table-cell>
          <table:table-cell table:style-name="ce57" table:formula="of:=[.B10]+[.C10]-[.D10]" office:value-type="float" office:value="-139.05">
            <text:p>-139,05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Variación de provisione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Imputación de subvenciones</text:p>
          </table:table-cell>
          <table:table-cell table:style-name="ce57" office:value-type="float" office:value="-29180.4">
            <text:p>-29.180,40</text:p>
          </table:table-cell>
          <table:table-cell table:style-name="ce57"/>
          <table:table-cell table:style-name="ce57" office:value-type="float" office:value="-29180.43">
            <text:p>-29.180,43</text:p>
          </table:table-cell>
          <table:table-cell table:style-name="ce57" table:formula="of:=[.B12]+[.C12]-[.D12]" office:value-type="float" office:value="0.0299999999988358">
            <text:p>0,03</text:p>
          </table:table-cell>
          <table:table-cell table:style-name="ce57" table:formula="of:=[.D12]/([.B12]+[.C12])*100" office:value-type="float" office:value="100.000102808735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Ingresos financieros</text:p>
          </table:table-cell>
          <table:table-cell table:style-name="ce57" office:value-type="float" office:value="-931.33">
            <text:p>-931,33</text:p>
          </table:table-cell>
          <table:table-cell table:style-name="ce57"/>
          <table:table-cell table:style-name="ce57" office:value-type="float" office:value="-478.77">
            <text:p>-478,77</text:p>
          </table:table-cell>
          <table:table-cell table:style-name="ce57" table:formula="of:=[.B13]+[.C13]-[.D13]" office:value-type="float" office:value="-452.56">
            <text:p>-452,56</text:p>
          </table:table-cell>
          <table:table-cell table:style-name="ce57" table:formula="of:=[.D13]/([.B13]+[.C13])*100" office:value-type="float" office:value="51.407127441401">
            <text:p>51,41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Gastos financieros</text:p>
          </table:table-cell>
          <table:table-cell table:number-columns-repeated="2" table:style-name="ce57"/>
          <table:table-cell table:style-name="ce57" office:value-type="float" office:value="951.67">
            <text:p>951,67</text:p>
          </table:table-cell>
          <table:table-cell table:style-name="ce57" table:formula="of:=[.B14]+[.C14]-[.D14]" office:value-type="float" office:value="-951.67">
            <text:p>-951,67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Cambios de capital corriente</text:p>
          </table:table-cell>
          <table:table-cell table:style-name="ce56" table:formula="of:=SUM([.B16:.B19])" office:value-type="float" office:value="11978">
            <text:p>11.978,00</text:p>
          </table:table-cell>
          <table:table-cell table:style-name="ce56" table:formula="of:=SUM([.C16:.C19])" office:value-type="float" office:value="0">
            <text:p>0,00</text:p>
          </table:table-cell>
          <table:table-cell table:style-name="ce56" table:formula="of:=SUM([.D16:.D19])" office:value-type="float" office:value="777281.04">
            <text:p>777.281,04</text:p>
          </table:table-cell>
          <table:table-cell table:style-name="ce56" table:formula="of:=[.B15]+[.C15]-[.D15]" office:value-type="float" office:value="-765303.04">
            <text:p>-765.303,04</text:p>
          </table:table-cell>
          <table:table-cell table:style-name="ce56" table:formula="of:=[.D15]/([.B15]+[.C15])*100" office:value-type="float" office:value="6489.2389380531">
            <text:p>6.489,2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udores y otras cuentas a cobrar</text:p>
          </table:table-cell>
          <table:table-cell table:number-columns-repeated="2" table:style-name="ce57"/>
          <table:table-cell table:style-name="ce57" office:value-type="float" office:value="-2333756.14">
            <text:p>-2.333.756,14</text:p>
          </table:table-cell>
          <table:table-cell table:style-name="ce57" table:formula="of:=[.B16]+[.C16]-[.D16]" office:value-type="float" office:value="2333756.14">
            <text:p>2.333.756,14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corrientes</text:p>
          </table:table-cell>
          <table:table-cell table:number-columns-repeated="2" table:style-name="ce57"/>
          <table:table-cell table:style-name="ce57" office:value-type="float" office:value="215299.14">
            <text:p>215.299,14</text:p>
          </table:table-cell>
          <table:table-cell table:style-name="ce57" table:formula="of:=[.B17]+[.C17]-[.D17]" office:value-type="float" office:value="-215299.14">
            <text:p>-215.299,14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Acreedores y otras cuentas a pagar</text:p>
          </table:table-cell>
          <table:table-cell table:style-name="ce57" office:value-type="float" office:value="11978">
            <text:p>11.978,00</text:p>
          </table:table-cell>
          <table:table-cell table:style-name="ce57"/>
          <table:table-cell table:style-name="ce57" office:value-type="float" office:value="2861663.23">
            <text:p>2.861.663,23</text:p>
          </table:table-cell>
          <table:table-cell table:style-name="ce57" table:formula="of:=[.B18]+[.C18]-[.D18]" office:value-type="float" office:value="-2849685.23">
            <text:p>-2.849.685,23</text:p>
          </table:table-cell>
          <table:table-cell table:style-name="ce57" table:formula="of:=[.D18]/([.B18]+[.C18])*100" office:value-type="float" office:value="23890.9937385206">
            <text:p>23.890,99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pasivos corrientes</text:p>
          </table:table-cell>
          <table:table-cell table:number-columns-repeated="2" table:style-name="ce57"/>
          <table:table-cell table:style-name="ce57" office:value-type="float" office:value="34074.81">
            <text:p>34.074,81</text:p>
          </table:table-cell>
          <table:table-cell table:style-name="ce57" table:formula="of:=[.B19]+[.C19]-[.D19]" office:value-type="float" office:value="-34074.81">
            <text:p>-34.074,81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Otros flujos de efectivo de las act. Explotación</text:p>
          </table:table-cell>
          <table:table-cell table:style-name="ce56" table:formula="of:=SUM([.B21:.B22])" office:value-type="float" office:value="931.33">
            <text:p>931,33</text:p>
          </table:table-cell>
          <table:table-cell table:style-name="ce56" table:formula="of:=[.C22]" office:value-type="float" office:value="0">
            <text:p>0,00</text:p>
          </table:table-cell>
          <table:table-cell table:style-name="ce56" table:formula="of:=SUM([.D21:.D22])" office:value-type="float" office:value="-472.9">
            <text:p>-472,90</text:p>
          </table:table-cell>
          <table:table-cell table:style-name="ce56" table:formula="of:=[.B20]+[.C20]-[.D20]" office:value-type="float" office:value="1404.23">
            <text:p>1.404,23</text:p>
          </table:table-cell>
          <table:table-cell table:style-name="ce56" table:formula="of:=[.D20]/([.B20]+[.C20])*100" office:value-type="float" office:value="-50.7768460159127">
            <text:p>-50,78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Pagos de intereses</text:p>
          </table:table-cell>
          <table:table-cell table:number-columns-repeated="2" table:style-name="ce56"/>
          <table:table-cell table:style-name="ce57" office:value-type="float" office:value="-951.67">
            <text:p>-951,67</text:p>
          </table:table-cell>
          <table:table-cell table:style-name="ce57" table:formula="of:=[.B21]+[.C21]-[.D21]" office:value-type="float" office:value="951.67">
            <text:p>951,67</text:p>
          </table:table-cell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Cobros de intereses</text:p>
          </table:table-cell>
          <table:table-cell table:style-name="ce57" office:value-type="float" office:value="931.33">
            <text:p>931,33</text:p>
          </table:table-cell>
          <table:table-cell table:style-name="ce57"/>
          <table:table-cell table:style-name="ce57" office:value-type="float" office:value="478.77">
            <text:p>478,77</text:p>
          </table:table-cell>
          <table:table-cell table:style-name="ce57" table:formula="of:=[.B22]+[.C22]-[.D22]" office:value-type="float" office:value="452.56">
            <text:p>452,56</text:p>
          </table:table-cell>
          <table:table-cell table:style-name="ce57" table:formula="of:=[.D22]/([.B22]+[.C22])*100" office:value-type="float" office:value="51.407127441401">
            <text:p>51,41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explotación</text:p>
          </table:table-cell>
          <table:table-cell table:style-name="ce56" table:formula="of:=[.B20]+[.B15]+[.B8]+[.B7]" office:value-type="float" office:value="-2123771.91">
            <text:p>-2.123.771,91</text:p>
          </table:table-cell>
          <table:table-cell table:style-name="ce56" table:formula="of:=[.C20]+[.C15]+[.C8]+[.C7]" office:value-type="float" office:value="0">
            <text:p>0,00</text:p>
          </table:table-cell>
          <table:table-cell table:style-name="ce56" table:formula="of:=[.D20]+[.D15]+[.D8]+[.D7]" office:value-type="float" office:value="-1352323.55">
            <text:p>-1.352.323,55</text:p>
          </table:table-cell>
          <table:table-cell table:style-name="ce56" table:formula="of:=[.B23]+[.C23]-[.D23]" office:value-type="float" office:value="-771448.36">
            <text:p>-771.448,36</text:p>
          </table:table-cell>
          <table:table-cell table:style-name="ce56" table:formula="of:=[.D23]/([.B23]+[.C23])*100" office:value-type="float" office:value="63.6755549704959">
            <text:p>63,68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Pagos por inversiones</text:p>
          </table:table-cell>
          <table:table-cell table:style-name="ce56" table:formula="of:=SUM([.B25:.B27])" office:value-type="float" office:value="0">
            <text:p>0,00</text:p>
          </table:table-cell>
          <table:table-cell table:style-name="ce56" table:formula="of:=SUM([.C25:.C27])" office:value-type="float" office:value="0">
            <text:p>0,00</text:p>
          </table:table-cell>
          <table:table-cell table:style-name="ce56" table:formula="of:=SUM([.D25:.D27])" office:value-type="float" office:value="-47027.46">
            <text:p>-47.027,46</text:p>
          </table:table-cell>
          <table:table-cell table:style-name="ce56" table:formula="of:=[.B24]+[.C24]-[.D24]" office:value-type="float" office:value="47027.46">
            <text:p>47.027,46</text:p>
          </table:table-cell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intangible</text:p>
          </table:table-cell>
          <table:table-cell table:number-columns-repeated="2" table:style-name="ce57"/>
          <table:table-cell table:style-name="ce57" office:value-type="float" office:value="-7969.36">
            <text:p>-7.969,36</text:p>
          </table:table-cell>
          <table:table-cell table:style-name="ce57" table:formula="of:=[.B25]+[.C25]-[.D25]" office:value-type="float" office:value="7969.36">
            <text:p>7.969,36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material</text:p>
          </table:table-cell>
          <table:table-cell table:number-columns-repeated="2" table:style-name="ce57"/>
          <table:table-cell table:style-name="ce57" office:value-type="float" office:value="-39058.1">
            <text:p>-39.058,10</text:p>
          </table:table-cell>
          <table:table-cell table:style-name="ce57" table:formula="of:=[.B26]+[.C26]-[.D26]" office:value-type="float" office:value="39058.1">
            <text:p>39.058,10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por desinversiones</text:p>
          </table:table-cell>
          <table:table-cell table:style-name="ce56"/>
          <table:table-cell table:style-name="ce56" table:formula="of:=[.C29]" office:value-type="float" office:value="0">
            <text:p>0,00</text:p>
          </table:table-cell>
          <table:table-cell table:style-name="ce56" table:formula="of:=[.D29]" office:value-type="float" office:value="20671.31">
            <text:p>20.671,31</text:p>
          </table:table-cell>
          <table:table-cell table:style-name="ce56" table:formula="of:=[.B28]+[.C28]-[.D28]" office:value-type="float" office:value="-20671.31">
            <text:p>-20.671,31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number-columns-repeated="2" table:style-name="ce57"/>
          <table:table-cell table:style-name="ce57" office:value-type="float" office:value="20671.31">
            <text:p>20.671,31</text:p>
          </table:table-cell>
          <table:table-cell table:style-name="ce57" table:formula="of:=[.B29]+[.C29]-[.D29]" office:value-type="float" office:value="-20671.31">
            <text:p>-20.671,31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Flujos de efectivo de las actividades inversión</text:p>
          </table:table-cell>
          <table:table-cell table:style-name="ce56" table:formula="of:=[.B28]+[.B24]" office:value-type="float" office:value="0">
            <text:p>0,00</text:p>
          </table:table-cell>
          <table:table-cell table:style-name="ce56" table:formula="of:=[.C28]+[.C24]" office:value-type="float" office:value="0">
            <text:p>0,00</text:p>
          </table:table-cell>
          <table:table-cell table:style-name="ce56" table:formula="of:=[.D28]+[.D24]" office:value-type="float" office:value="-26356.15">
            <text:p>-26.356,15</text:p>
          </table:table-cell>
          <table:table-cell table:style-name="ce56" table:formula="of:=[.B30]+[.C30]-[.D30]" office:value-type="float" office:value="26356.15">
            <text:p>26.356,15</text:p>
          </table:table-cell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entos de patrimonio</text:p>
          </table:table-cell>
          <table:table-cell table:style-name="ce56" table:formula="of:=[.B32]" office:value-type="float" office:value="2165867">
            <text:p>2.165.867,00</text:p>
          </table:table-cell>
          <table:table-cell table:style-name="ce56"/>
          <table:table-cell table:style-name="ce56" table:formula="of:=[.D32]" office:value-type="float" office:value="2165867">
            <text:p>2.165.867,00</text:p>
          </table:table-cell>
          <table:table-cell table:style-name="ce56" table:formula="of:=[.B31]+[.C31]-[.D31]" office:value-type="float" office:value="0">
            <text:p>0,00</text:p>
          </table:table-cell>
          <table:table-cell table:style-name="ce56" table:formula="of:=[.D31]/([.B31]+[.C31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as aportaciones de socios</text:p>
          </table:table-cell>
          <table:table-cell table:style-name="ce57" office:value-type="float" office:value="2165867">
            <text:p>2.165.867,00</text:p>
          </table:table-cell>
          <table:table-cell table:style-name="ce57"/>
          <table:table-cell table:style-name="ce57" office:value-type="float" office:value="2165867">
            <text:p>2.165.867,00</text:p>
          </table:table-cell>
          <table:table-cell table:style-name="ce57" table:formula="of:=[.B32]+[.C32]-[.D32]" office:value-type="float" office:value="0">
            <text:p>0,00</text:p>
          </table:table-cell>
          <table:table-cell table:style-name="ce57" table:formula="of:=[.D32]/([.B32]+[.C32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. Pasivo financiero</text:p>
          </table:table-cell>
          <table:table-cell table:style-name="ce56"/>
          <table:table-cell table:style-name="ce56" table:formula="of:=[.C34]" office:value-type="float" office:value="0">
            <text:p>0,00</text:p>
          </table:table-cell>
          <table:table-cell table:style-name="ce56" table:formula="of:=SUM([.D34:.D35])" office:value-type="float" office:value="-10165.77">
            <text:p>-10.165,77</text:p>
          </table:table-cell>
          <table:table-cell table:style-name="ce56" table:formula="of:=[.B33]+[.C33]-[.D33]" office:value-type="float" office:value="10165.77">
            <text:p>10.165,77</text:p>
          </table:table-cell>
          <table:table-cell table:style-name="ce56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Emisión deudas con entidades crédito</text:p>
          </table:table-cell>
          <table:table-cell table:number-columns-repeated="2" table:style-name="ce57"/>
          <table:table-cell table:style-name="ce57" office:value-type="float" office:value="1290.45">
            <text:p>1.290,45</text:p>
          </table:table-cell>
          <table:table-cell table:style-name="ce57" table:formula="of:=[.B34]+[.C34]-[.D34]" office:value-type="float" office:value="-1290.45">
            <text:p>-1.290,45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volución y amortización de otras deudas</text:p>
          </table:table-cell>
          <table:table-cell table:number-columns-repeated="2" table:style-name="ce57"/>
          <table:table-cell table:style-name="ce57" office:value-type="float" office:value="-11456.22">
            <text:p>-11.456,22</text:p>
          </table:table-cell>
          <table:table-cell table:style-name="ce57" table:formula="of:=[.B35]+[.C35]-[.D35]" office:value-type="float" office:value="11456.22">
            <text:p>11.456,22</text:p>
          </table:table-cell>
          <table:table-cell table:style-name="ce57"/>
          <table:table-cell table:style-name="ce58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financiación</text:p>
          </table:table-cell>
          <table:table-cell table:style-name="ce56" table:formula="of:=[.B31]+[.B33]" office:value-type="float" office:value="2165867">
            <text:p>2.165.867,00</text:p>
          </table:table-cell>
          <table:table-cell table:style-name="ce56" table:formula="of:=[.C31]+[.C33]" office:value-type="float" office:value="0">
            <text:p>0,00</text:p>
          </table:table-cell>
          <table:table-cell table:style-name="ce56" table:formula="of:=[.D31]+[.D33]" office:value-type="float" office:value="2155701.23">
            <text:p>2.155.701,23</text:p>
          </table:table-cell>
          <table:table-cell table:style-name="ce56" table:formula="of:=[.B36]+[.C36]-[.D36]" office:value-type="float" office:value="10165.77">
            <text:p>10.165,77</text:p>
          </table:table-cell>
          <table:table-cell table:style-name="ce56" table:formula="of:=[.D36]/([.B36]+[.C36])*100" office:value-type="float" office:value="99.5306373844747">
            <text:p>99,5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UMENTO/DISMINUC NETA DEL EFECTIVO</text:p>
          </table:table-cell>
          <table:table-cell table:style-name="ce56" table:formula="of:=[.B36]+[.B30]+[.B23]" office:value-type="float" office:value="42095.0899999999">
            <text:p>42.095,09</text:p>
          </table:table-cell>
          <table:table-cell table:style-name="ce56" table:formula="of:=[.C36]+[.C30]+[.C23]" office:value-type="float" office:value="0">
            <text:p>0,00</text:p>
          </table:table-cell>
          <table:table-cell table:style-name="ce56" table:formula="of:=[.D36]+[.D30]+[.D23]" office:value-type="float" office:value="777021.53">
            <text:p>777.021,53</text:p>
          </table:table-cell>
          <table:table-cell table:style-name="ce56" table:formula="of:=[.B37]+[.C37]-[.D37]" office:value-type="float" office:value="-734926.44">
            <text:p>-734.926,44</text:p>
          </table:table-cell>
          <table:table-cell table:style-name="ce56" table:formula="of:=[.D37]/([.B37]+[.C37])*100" office:value-type="float" office:value="1845.87211952749">
            <text:p>1.845,87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comienzo del ejercicio</text:p>
          </table:table-cell>
          <table:table-cell table:style-name="ce57" office:value-type="float" office:value="909131.53">
            <text:p>909.131,53</text:p>
          </table:table-cell>
          <table:table-cell table:style-name="ce57"/>
          <table:table-cell table:style-name="ce57" office:value-type="float" office:value="870791.15">
            <text:p>870.791,15</text:p>
          </table:table-cell>
          <table:table-cell table:style-name="ce57" table:formula="of:=[.B38]+[.C38]-[.D38]" office:value-type="float" office:value="38340.38">
            <text:p>38.340,38</text:p>
          </table:table-cell>
          <table:table-cell table:style-name="ce57" table:formula="of:=[.D38]/([.B38]+[.C38])*100" office:value-type="float" office:value="95.7827466395319">
            <text:p>95,78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final del ejercicio</text:p>
          </table:table-cell>
          <table:table-cell table:style-name="ce57" office:value-type="float" office:value="951226.62">
            <text:p>951.226,62</text:p>
          </table:table-cell>
          <table:table-cell table:style-name="ce57"/>
          <table:table-cell table:style-name="ce57" office:value-type="float" office:value="1647812.68">
            <text:p>1.647.812,68</text:p>
          </table:table-cell>
          <table:table-cell table:style-name="ce57" table:formula="of:=[.B39]+[.C39]-[.D39]" office:value-type="float" office:value="-696586.06">
            <text:p>-696.586,06</text:p>
          </table:table-cell>
          <table:table-cell table:style-name="ce57" table:formula="of:=[.D39]/([.B39]+[.C39])*100" office:value-type="float" office:value="173.230295005832">
            <text:p>173,23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6" table:number-columns-spanned="9" table:number-rows-spanned="1"/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6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1" office:value-type="string">
            <text:p>Resultado del ejercicio antes de impuestos</text:p>
          </table:table-cell>
          <table:table-cell table:style-name="ce56" office:value-type="float" office:value="-2165867">
            <text:p>-2.165.867,00</text:p>
          </table:table-cell>
          <table:table-cell table:style-name="ce56"/>
          <table:table-cell table:style-name="ce56" office:value-type="float" office:value="-2165867">
            <text:p>-2.165.867,00</text:p>
          </table:table-cell>
          <table:table-cell table:style-name="ce56" table:formula="of:=[.B7]+[.C7]-[.D7]" office:value-type="float" office:value="0">
            <text:p>0,00</text:p>
          </table:table-cell>
          <table:table-cell table:style-name="ce56" table:formula="of:=[.D7]/([.B7]+[.C7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justes del resultado</text:p>
          </table:table-cell>
          <table:table-cell table:style-name="ce56" table:formula="of:=SUM([.B9:.B12])" office:value-type="float" office:value="25971.8">
            <text:p>25.971,80</text:p>
          </table:table-cell>
          <table:table-cell table:style-name="ce56" table:formula="of:=SUM([.C9:.C12])" office:value-type="float" office:value="0">
            <text:p>0,00</text:p>
          </table:table-cell>
          <table:table-cell table:style-name="ce56" table:formula="of:=SUM([.D9:.D12])" office:value-type="float" office:value="27369.25">
            <text:p>27.369,25</text:p>
          </table:table-cell>
          <table:table-cell table:style-name="ce56" table:formula="of:=[.B8]+[.C8]-[.D8]" office:value-type="float" office:value="-1397.45">
            <text:p>-1.397,45</text:p>
          </table:table-cell>
          <table:table-cell table:style-name="ce56" table:formula="of:=[.D8]/([.B8]+[.C8])*100" office:value-type="float" office:value="105.380643621158">
            <text:p>105,38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Amortización del inmovilizado</text:p>
          </table:table-cell>
          <table:table-cell table:style-name="ce57" office:value-type="float" office:value="59321.63">
            <text:p>59.321,63</text:p>
          </table:table-cell>
          <table:table-cell table:style-name="ce57"/>
          <table:table-cell table:style-name="ce57" office:value-type="float" office:value="58131.56">
            <text:p>58.131,56</text:p>
          </table:table-cell>
          <table:table-cell table:style-name="ce57" table:formula="of:=[.B9]+[.C9]-[.D9]" office:value-type="float" office:value="1190.07">
            <text:p>1.190,07</text:p>
          </table:table-cell>
          <table:table-cell table:style-name="ce57" table:formula="of:=[.D9]/([.B9]+[.C9])*100" office:value-type="float" office:value="97.9938683411093">
            <text:p>97,99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Variación de provisiones</text:p>
          </table:table-cell>
          <table:table-cell table:style-name="ce57" table:number-columns-repeated="5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Imputación de subvenciones</text:p>
          </table:table-cell>
          <table:table-cell table:style-name="ce57" office:value-type="float" office:value="-30069.22">
            <text:p>-30.069,22</text:p>
          </table:table-cell>
          <table:table-cell table:style-name="ce57"/>
          <table:table-cell table:style-name="ce57" office:value-type="float" office:value="-30069.22">
            <text:p>-30.069,22</text:p>
          </table:table-cell>
          <table:table-cell table:style-name="ce57" table:formula="of:=[.B11]+[.C11]-[.D11]" office:value-type="float" office:value="0">
            <text:p>0,00</text:p>
          </table:table-cell>
          <table:table-cell table:style-name="ce57" table:formula="of:=[.D11]/([.B11]+[.C11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Ingresos financieros</text:p>
          </table:table-cell>
          <table:table-cell table:style-name="ce57" office:value-type="float" office:value="-3280.61">
            <text:p>-3.280,61</text:p>
          </table:table-cell>
          <table:table-cell table:style-name="ce57"/>
          <table:table-cell table:style-name="ce57" office:value-type="float" office:value="-693.09">
            <text:p>-693,09</text:p>
          </table:table-cell>
          <table:table-cell table:style-name="ce57" table:formula="of:=[.B12]+[.C12]-[.D12]" office:value-type="float" office:value="-2587.52">
            <text:p>-2.587,52</text:p>
          </table:table-cell>
          <table:table-cell table:style-name="ce57" table:formula="of:=[.D12]/([.B12]+[.C12])*100" office:value-type="float" office:value="21.1268636015863">
            <text:p>21,1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Cambios de capital corriente</text:p>
          </table:table-cell>
          <table:table-cell table:style-name="ce56" table:formula="of:=SUM([.B14:.B17])" office:value-type="float" office:value="5300">
            <text:p>5.300,00</text:p>
          </table:table-cell>
          <table:table-cell table:style-name="ce56" table:formula="of:=SUM([.C14:.C17])" office:value-type="float" office:value="0">
            <text:p>0,00</text:p>
          </table:table-cell>
          <table:table-cell table:style-name="ce56" table:formula="of:=SUM([.D14:.D17])" office:value-type="float" office:value="82486.24">
            <text:p>82.486,24</text:p>
          </table:table-cell>
          <table:table-cell table:style-name="ce56" table:formula="of:=[.B13]+[.C13]-[.D13]" office:value-type="float" office:value="-77186.24">
            <text:p>-77.186,24</text:p>
          </table:table-cell>
          <table:table-cell table:style-name="ce56" table:formula="of:=[.D13]/([.B13]+[.C13])*100" office:value-type="float" office:value="1556.3441509434">
            <text:p>1.556,3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udores y otras cuentas a cobrar</text:p>
          </table:table-cell>
          <table:table-cell table:number-columns-repeated="2" table:style-name="ce57"/>
          <table:table-cell table:style-name="ce57" office:value-type="float" office:value="-741828.58">
            <text:p>-741.828,58</text:p>
          </table:table-cell>
          <table:table-cell table:style-name="ce57" table:formula="of:=[.B14]+[.C14]-[.D14]" office:value-type="float" office:value="741828.58">
            <text:p>741.828,58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corrientes</text:p>
          </table:table-cell>
          <table:table-cell table:style-name="ce57" office:value-type="float" office:value="147556.03">
            <text:p>147.556,03</text:p>
          </table:table-cell>
          <table:table-cell table:style-name="ce57"/>
          <table:table-cell table:style-name="ce57" office:value-type="float" office:value="-269718.96">
            <text:p>-269.718,96</text:p>
          </table:table-cell>
          <table:table-cell table:style-name="ce57" table:formula="of:=[.B15]+[.C15]-[.D15]" office:value-type="float" office:value="417274.99">
            <text:p>417.274,99</text:p>
          </table:table-cell>
          <table:table-cell table:style-name="ce57" table:formula="of:=[.D15]/([.B15]+[.C15])*100" office:value-type="float" office:value="-182.790876116686">
            <text:p>-182,79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Acreedores y otras cuentas a pagar</text:p>
          </table:table-cell>
          <table:table-cell table:style-name="ce57" office:value-type="float" office:value="-142256.03">
            <text:p>-142.256,03</text:p>
          </table:table-cell>
          <table:table-cell table:style-name="ce57"/>
          <table:table-cell table:style-name="ce57" office:value-type="float" office:value="1085364.46">
            <text:p>1.085.364,46</text:p>
          </table:table-cell>
          <table:table-cell table:style-name="ce57" table:formula="of:=[.B16]+[.C16]-[.D16]" office:value-type="float" office:value="-1227620.49">
            <text:p>-1.227.620,49</text:p>
          </table:table-cell>
          <table:table-cell table:style-name="ce57" table:formula="of:=[.D16]/([.B16]+[.C16])*100" office:value-type="float" office:value="-762.965520688297">
            <text:p>-762,9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pasivos corrientes</text:p>
          </table:table-cell>
          <table:table-cell table:number-columns-repeated="2" table:style-name="ce57"/>
          <table:table-cell table:style-name="ce57" office:value-type="float" office:value="8669.32">
            <text:p>8.669,32</text:p>
          </table:table-cell>
          <table:table-cell table:style-name="ce57" table:formula="of:=[.B17]+[.C17]-[.D17]" office:value-type="float" office:value="-8669.32">
            <text:p>-8.669,32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Otros flujos de efectivo de las act. Explotación</text:p>
          </table:table-cell>
          <table:table-cell table:style-name="ce56" table:formula="of:=[.B19]" office:value-type="float" office:value="3280.61">
            <text:p>3.280,61</text:p>
          </table:table-cell>
          <table:table-cell table:style-name="ce56" table:formula="of:=[.C19]" office:value-type="float" office:value="0">
            <text:p>0,00</text:p>
          </table:table-cell>
          <table:table-cell table:style-name="ce56" table:formula="of:=[.D19]" office:value-type="float" office:value="693.09">
            <text:p>693,09</text:p>
          </table:table-cell>
          <table:table-cell table:style-name="ce56" table:formula="of:=[.B18]+[.C18]-[.D18]" office:value-type="float" office:value="2587.52">
            <text:p>2.587,52</text:p>
          </table:table-cell>
          <table:table-cell table:style-name="ce56" table:formula="of:=[.D18]/([.B18]+[.C18])*100" office:value-type="float" office:value="21.1268636015863">
            <text:p>21,13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Cobros de intereses</text:p>
          </table:table-cell>
          <table:table-cell table:style-name="ce57" office:value-type="float" office:value="3280.61">
            <text:p>3.280,61</text:p>
          </table:table-cell>
          <table:table-cell table:style-name="ce57"/>
          <table:table-cell table:style-name="ce57" office:value-type="float" office:value="693.09">
            <text:p>693,09</text:p>
          </table:table-cell>
          <table:table-cell table:style-name="ce57" table:formula="of:=[.B19]+[.C19]-[.D19]" office:value-type="float" office:value="2587.52">
            <text:p>2.587,52</text:p>
          </table:table-cell>
          <table:table-cell table:style-name="ce57" table:formula="of:=[.D19]/([.B19]+[.C19])*100" office:value-type="float" office:value="21.1268636015863">
            <text:p>21,13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explotación</text:p>
          </table:table-cell>
          <table:table-cell table:style-name="ce56" table:formula="of:=[.B18]+[.B13]+[.B8]+[.B7]" office:value-type="float" office:value="-2131314.59">
            <text:p>-2.131.314,59</text:p>
          </table:table-cell>
          <table:table-cell table:style-name="ce56" table:formula="of:=[.C18]+[.C13]+[.C8]+[.C7]" office:value-type="float" office:value="0">
            <text:p>0,00</text:p>
          </table:table-cell>
          <table:table-cell table:style-name="ce56" table:formula="of:=[.D18]+[.D13]+[.D8]+[.D7]" office:value-type="float" office:value="-2055318.42">
            <text:p>-2.055.318,42</text:p>
          </table:table-cell>
          <table:table-cell table:style-name="ce56" table:formula="of:=[.B20]+[.C20]-[.D20]" office:value-type="float" office:value="-75996.1699999999">
            <text:p>-75.996,17</text:p>
          </table:table-cell>
          <table:table-cell table:style-name="ce56" table:formula="of:=[.D20]/([.B20]+[.C20])*100" office:value-type="float" office:value="96.4343053645591">
            <text:p>96,43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Pagos por inversiones</text:p>
          </table:table-cell>
          <table:table-cell table:style-name="ce56" table:formula="of:=SUM([.B22:.B24])" office:value-type="float" office:value="-20000">
            <text:p>-20.000,00</text:p>
          </table:table-cell>
          <table:table-cell table:style-name="ce56" table:formula="of:=SUM([.C22:.C24])" office:value-type="float" office:value="0">
            <text:p>0,00</text:p>
          </table:table-cell>
          <table:table-cell table:style-name="ce56" table:formula="of:=SUM([.D22:.D24])" office:value-type="float" office:value="-29573.2">
            <text:p>-29.573,20</text:p>
          </table:table-cell>
          <table:table-cell table:style-name="ce56" table:formula="of:=[.B21]+[.C21]-[.D21]" office:value-type="float" office:value="9573.2">
            <text:p>9.573,20</text:p>
          </table:table-cell>
          <table:table-cell table:style-name="ce56" table:formula="of:=[.D21]/([.B21]+[.C21])*100" office:value-type="float" office:value="147.866">
            <text:p>147,87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intangible</text:p>
          </table:table-cell>
          <table:table-cell table:number-columns-repeated="2" table:style-name="ce57"/>
          <table:table-cell table:style-name="ce57" office:value-type="float" office:value="-20248.68">
            <text:p>-20.248,68</text:p>
          </table:table-cell>
          <table:table-cell table:style-name="ce57" table:formula="of:=[.B22]+[.C22]-[.D22]" office:value-type="float" office:value="20248.68">
            <text:p>20.248,68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material</text:p>
          </table:table-cell>
          <table:table-cell table:style-name="ce57" office:value-type="float" office:value="-20000">
            <text:p>-20.000,00</text:p>
          </table:table-cell>
          <table:table-cell table:style-name="ce57"/>
          <table:table-cell table:style-name="ce57" office:value-type="float" office:value="-9324.52">
            <text:p>-9.324,52</text:p>
          </table:table-cell>
          <table:table-cell table:style-name="ce57" table:formula="of:=[.B23]+[.C23]-[.D23]" office:value-type="float" office:value="-10675.48">
            <text:p>-10.675,48</text:p>
          </table:table-cell>
          <table:table-cell table:style-name="ce57" table:formula="of:=[.D23]/([.B23]+[.C23])*100" office:value-type="float" office:value="46.6226">
            <text:p>46,62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por desinversiones</text:p>
          </table:table-cell>
          <table:table-cell table:style-name="ce56"/>
          <table:table-cell table:style-name="ce56" table:formula="of:=[.C26]" office:value-type="float" office:value="0">
            <text:p>0,00</text:p>
          </table:table-cell>
          <table:table-cell table:style-name="ce56" table:formula="of:=[.D26]" office:value-type="float" office:value="126884.72">
            <text:p>126.884,72</text:p>
          </table:table-cell>
          <table:table-cell table:style-name="ce56" table:formula="of:=[.B25]+[.C25]-[.D25]" office:value-type="float" office:value="-126884.72">
            <text:p>-126.884,72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number-columns-repeated="2" table:style-name="ce57"/>
          <table:table-cell table:style-name="ce57" office:value-type="float" office:value="126884.72">
            <text:p>126.884,72</text:p>
          </table:table-cell>
          <table:table-cell table:style-name="ce57" table:formula="of:=[.B26]+[.C26]-[.D26]" office:value-type="float" office:value="-126884.72">
            <text:p>-126.884,72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Flujos de efectivo de las actividades inversión</text:p>
          </table:table-cell>
          <table:table-cell table:style-name="ce56" table:formula="of:=[.B25]+[.B21]" office:value-type="float" office:value="-20000">
            <text:p>-20.000,00</text:p>
          </table:table-cell>
          <table:table-cell table:style-name="ce56" table:formula="of:=[.C25]+[.C21]" office:value-type="float" office:value="0">
            <text:p>0,00</text:p>
          </table:table-cell>
          <table:table-cell table:style-name="ce56" table:formula="of:=[.D25]+[.D21]" office:value-type="float" office:value="97311.52">
            <text:p>97.311,52</text:p>
          </table:table-cell>
          <table:table-cell table:style-name="ce56" table:formula="of:=[.B27]+[.C27]-[.D27]" office:value-type="float" office:value="-117311.52">
            <text:p>-117.311,52</text:p>
          </table:table-cell>
          <table:table-cell table:style-name="ce56" table:formula="of:=[.D27]/([.B27]+[.C27])*100" office:value-type="float" office:value="-486.5576">
            <text:p>-486,56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entos de patrimonio</text:p>
          </table:table-cell>
          <table:table-cell table:style-name="ce56" table:formula="of:=[.B29]" office:value-type="float" office:value="2165867">
            <text:p>2.165.867,00</text:p>
          </table:table-cell>
          <table:table-cell table:style-name="ce56"/>
          <table:table-cell table:style-name="ce56" table:formula="of:=[.D29]" office:value-type="float" office:value="2165867">
            <text:p>2.165.867,00</text:p>
          </table:table-cell>
          <table:table-cell table:style-name="ce56" table:formula="of:=[.B28]+[.C28]-[.D28]" office:value-type="float" office:value="0">
            <text:p>0,00</text:p>
          </table:table-cell>
          <table:table-cell table:style-name="ce56" table:formula="of:=[.D28]/([.B28]+[.C28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as aportaciones de socios</text:p>
          </table:table-cell>
          <table:table-cell table:style-name="ce57" office:value-type="float" office:value="2165867">
            <text:p>2.165.867,00</text:p>
          </table:table-cell>
          <table:table-cell table:style-name="ce57"/>
          <table:table-cell table:style-name="ce57" office:value-type="float" office:value="2165867">
            <text:p>2.165.867,00</text:p>
          </table:table-cell>
          <table:table-cell table:style-name="ce57" table:formula="of:=[.B29]+[.C29]-[.D29]" office:value-type="float" office:value="0">
            <text:p>0,00</text:p>
          </table:table-cell>
          <table:table-cell table:style-name="ce57" table:formula="of:=[.D29]/([.B29]+[.C29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. Pasivo financiero</text:p>
          </table:table-cell>
          <table:table-cell table:style-name="ce56"/>
          <table:table-cell table:style-name="ce56" table:formula="of:=[.C31]" office:value-type="float" office:value="0">
            <text:p>0,00</text:p>
          </table:table-cell>
          <table:table-cell table:style-name="ce56" table:formula="of:=SUM([.D31:.D32])" office:value-type="float" office:value="16159.38">
            <text:p>16.159,38</text:p>
          </table:table-cell>
          <table:table-cell table:style-name="ce56" table:formula="of:=[.B30]+[.C30]-[.D30]" office:value-type="float" office:value="-16159.38">
            <text:p>-16.159,38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Emisión deudas con entidades crédito</text:p>
          </table:table-cell>
          <table:table-cell table:number-columns-repeated="2" table:style-name="ce57"/>
          <table:table-cell table:style-name="ce57" office:value-type="float" office:value="3175.7">
            <text:p>3.175,70</text:p>
          </table:table-cell>
          <table:table-cell table:style-name="ce57" table:formula="of:=[.B31]+[.C31]-[.D31]" office:value-type="float" office:value="-3175.7">
            <text:p>-3.175,70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Emisión otras deudas</text:p>
          </table:table-cell>
          <table:table-cell table:number-columns-repeated="2" table:style-name="ce57"/>
          <table:table-cell table:style-name="ce57" office:value-type="float" office:value="12983.68">
            <text:p>12.983,68</text:p>
          </table:table-cell>
          <table:table-cell table:style-name="ce57" table:formula="of:=[.B32]+[.C32]-[.D32]" office:value-type="float" office:value="-12983.68">
            <text:p>-12.983,68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financiación</text:p>
          </table:table-cell>
          <table:table-cell table:style-name="ce56" table:formula="of:=[.B28]+[.B30]" office:value-type="float" office:value="2165867">
            <text:p>2.165.867,00</text:p>
          </table:table-cell>
          <table:table-cell table:style-name="ce56" table:formula="of:=[.C28]+[.C30]" office:value-type="float" office:value="0">
            <text:p>0,00</text:p>
          </table:table-cell>
          <table:table-cell table:style-name="ce56" table:formula="of:=[.D28]+[.D30]" office:value-type="float" office:value="2182026.38">
            <text:p>2.182.026,38</text:p>
          </table:table-cell>
          <table:table-cell table:style-name="ce56" table:formula="of:=[.B33]+[.C33]-[.D33]" office:value-type="float" office:value="-16159.3799999999">
            <text:p>-16.159,38</text:p>
          </table:table-cell>
          <table:table-cell table:style-name="ce56" table:formula="of:=[.D33]/([.B33]+[.C33])*100" office:value-type="float" office:value="100.746092904135">
            <text:p>100,75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UMENTO/DISMINUC NETA DEL EFECTIVO</text:p>
          </table:table-cell>
          <table:table-cell table:style-name="ce56" table:formula="of:=[.B33]+[.B27]+[.B20]" office:value-type="float" office:value="14552.4100000001">
            <text:p>14.552,41</text:p>
          </table:table-cell>
          <table:table-cell table:style-name="ce56" table:formula="of:=[.C33]+[.C27]+[.C20]" office:value-type="float" office:value="0">
            <text:p>0,00</text:p>
          </table:table-cell>
          <table:table-cell table:style-name="ce56" table:formula="of:=[.D33]+[.D27]+[.D20]" office:value-type="float" office:value="224019.48">
            <text:p>224.019,48</text:p>
          </table:table-cell>
          <table:table-cell table:style-name="ce56" table:formula="of:=[.B34]+[.C34]-[.D34]" office:value-type="float" office:value="-209467.07">
            <text:p>-209.467,07</text:p>
          </table:table-cell>
          <table:table-cell table:style-name="ce56" table:formula="of:=[.D34]/([.B34]+[.C34])*100" office:value-type="float" office:value="1539.39780421248">
            <text:p>1.539,40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comienzo del ejercicio</text:p>
          </table:table-cell>
          <table:table-cell table:style-name="ce57" office:value-type="float" office:value="1434500.37">
            <text:p>1.434.500,37</text:p>
          </table:table-cell>
          <table:table-cell table:style-name="ce57"/>
          <table:table-cell table:style-name="ce57" office:value-type="float" office:value="646771.67">
            <text:p>646.771,67</text:p>
          </table:table-cell>
          <table:table-cell table:style-name="ce57" table:formula="of:=[.B35]+[.C35]-[.D35]" office:value-type="float" office:value="787728.7">
            <text:p>787.728,70</text:p>
          </table:table-cell>
          <table:table-cell table:style-name="ce57" table:formula="of:=[.D35]/([.B35]+[.C35])*100" office:value-type="float" office:value="45.0868946098634">
            <text:p>45,09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final del ejercicio</text:p>
          </table:table-cell>
          <table:table-cell table:style-name="ce57" office:value-type="float" office:value="1449052.78">
            <text:p>1.449.052,78</text:p>
          </table:table-cell>
          <table:table-cell table:style-name="ce57"/>
          <table:table-cell table:style-name="ce57" office:value-type="float" office:value="870791.15">
            <text:p>870.791,15</text:p>
          </table:table-cell>
          <table:table-cell table:style-name="ce57" table:formula="of:=[.B36]+[.C36]-[.D36]" office:value-type="float" office:value="578261.63">
            <text:p>578.261,63</text:p>
          </table:table-cell>
          <table:table-cell table:style-name="ce57" table:formula="of:=[.D36]/([.B36]+[.C36])*100" office:value-type="float" office:value="60.0938186668397">
            <text:p>60,09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59"/>
          <table:table-cell table:style-name="ce60" table:number-columns-repeated="5"/>
          <table:table-cell table:style-name="ce61"/>
          <table:table-cell table:style-name="ce62" table:number-columns-repeated="3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5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1" office:value-type="string">
            <text:p>Resultado del ejercicio antes de impuestos</text:p>
          </table:table-cell>
          <table:table-cell table:style-name="ce56" office:value-type="float" office:value="-2165867">
            <text:p>-2.165.867,00</text:p>
          </table:table-cell>
          <table:table-cell table:style-name="ce56"/>
          <table:table-cell table:style-name="ce56" office:value-type="float" office:value="-2165867">
            <text:p>-2.165.867,00</text:p>
          </table:table-cell>
          <table:table-cell table:style-name="ce56" table:formula="of:=[.B7]+[.C7]-[.D7]" office:value-type="float" office:value="0">
            <text:p>0,00</text:p>
          </table:table-cell>
          <table:table-cell table:style-name="ce56" table:formula="of:=[.D7]/([.B7]+[.C7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justes del resultado</text:p>
          </table:table-cell>
          <table:table-cell table:style-name="ce56" table:formula="of:=SUM([.B9:.B12])" office:value-type="float" office:value="7901.34">
            <text:p>7.901,34</text:p>
          </table:table-cell>
          <table:table-cell table:style-name="ce56" table:formula="of:=SUM([.C9:.C12])" office:value-type="float" office:value="0">
            <text:p>0,00</text:p>
          </table:table-cell>
          <table:table-cell table:style-name="ce56" table:formula="of:=SUM([.D9:.D12])" office:value-type="float" office:value="16762.15">
            <text:p>16.762,15</text:p>
          </table:table-cell>
          <table:table-cell table:style-name="ce56" table:formula="of:=[.B8]+[.C8]-[.D8]" office:value-type="float" office:value="-8860.81">
            <text:p>-8.860,81</text:p>
          </table:table-cell>
          <table:table-cell table:style-name="ce56" table:formula="of:=[.D8]/([.B8]+[.C8])*100" office:value-type="float" office:value="212.143130152607">
            <text:p>212,1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Amortización del inmovilizado</text:p>
          </table:table-cell>
          <table:table-cell table:style-name="ce57" office:value-type="float" office:value="49963.67">
            <text:p>49.963,67</text:p>
          </table:table-cell>
          <table:table-cell table:style-name="ce57"/>
          <table:table-cell table:style-name="ce57" office:value-type="float" office:value="50366.22">
            <text:p>50.366,22</text:p>
          </table:table-cell>
          <table:table-cell table:style-name="ce57" table:formula="of:=[.B9]+[.C9]-[.D9]" office:value-type="float" office:value="-402.550000000003">
            <text:p>-402,55</text:p>
          </table:table-cell>
          <table:table-cell table:style-name="ce57" table:formula="of:=[.D9]/([.B9]+[.C9])*100" office:value-type="float" office:value="100.80568541102">
            <text:p>100,81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Variación de provisiones</text:p>
          </table:table-cell>
          <table:table-cell table:style-name="ce57" table:number-columns-repeated="5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2" office:value-type="string">
            <text:p>Imputación de subvenciones</text:p>
          </table:table-cell>
          <table:table-cell table:style-name="ce57" office:value-type="float" office:value="-30339.87">
            <text:p>-30.339,87</text:p>
          </table:table-cell>
          <table:table-cell table:style-name="ce57"/>
          <table:table-cell table:style-name="ce57" office:value-type="float" office:value="-30339.87">
            <text:p>-30.339,87</text:p>
          </table:table-cell>
          <table:table-cell table:style-name="ce57" table:formula="of:=[.B11]+[.C11]-[.D11]" office:value-type="float" office:value="0">
            <text:p>0,00</text:p>
          </table:table-cell>
          <table:table-cell table:style-name="ce57" table:formula="of:=[.D11]/([.B11]+[.C11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Ingresos financieros</text:p>
          </table:table-cell>
          <table:table-cell table:style-name="ce57" office:value-type="float" office:value="-11722.46">
            <text:p>-11.722,46</text:p>
          </table:table-cell>
          <table:table-cell table:style-name="ce57"/>
          <table:table-cell table:style-name="ce57" office:value-type="float" office:value="-3264.2">
            <text:p>-3.264,20</text:p>
          </table:table-cell>
          <table:table-cell table:style-name="ce57" table:formula="of:=[.B12]+[.C12]-[.D12]" office:value-type="float" office:value="-8458.26">
            <text:p>-8.458,26</text:p>
          </table:table-cell>
          <table:table-cell table:style-name="ce57" table:formula="of:=[.D12]/([.B12]+[.C12])*100" office:value-type="float" office:value="27.8456910921428">
            <text:p>27,85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Cambios de capital corriente</text:p>
          </table:table-cell>
          <table:table-cell table:style-name="ce56" table:formula="of:=SUM([.B14:.B17])" office:value-type="float" office:value="0">
            <text:p>0,00</text:p>
          </table:table-cell>
          <table:table-cell table:style-name="ce56" table:formula="of:=SUM([.C14:.C17])" office:value-type="float" office:value="0">
            <text:p>0,00</text:p>
          </table:table-cell>
          <table:table-cell table:style-name="ce56" table:formula="of:=SUM([.D14:.D17])" office:value-type="float" office:value="-767636.51">
            <text:p>-767.636,51</text:p>
          </table:table-cell>
          <table:table-cell table:style-name="ce56" table:formula="of:=[.B13]+[.C13]-[.D13]" office:value-type="float" office:value="767636.51">
            <text:p>767.636,51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udores y otras cuentas a cobrar</text:p>
          </table:table-cell>
          <table:table-cell table:number-columns-repeated="2" table:style-name="ce57"/>
          <table:table-cell table:style-name="ce57" office:value-type="float" office:value="491320.01">
            <text:p>491.320,01</text:p>
          </table:table-cell>
          <table:table-cell table:style-name="ce57" table:formula="of:=[.B14]+[.C14]-[.D14]" office:value-type="float" office:value="-491320.01">
            <text:p>-491.320,01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corrientes</text:p>
          </table:table-cell>
          <table:table-cell table:number-columns-repeated="2" table:style-name="ce57"/>
          <table:table-cell table:style-name="ce57" office:value-type="float" office:value="-305889.24">
            <text:p>-305.889,24</text:p>
          </table:table-cell>
          <table:table-cell table:style-name="ce57" table:formula="of:=[.B15]+[.C15]-[.D15]" office:value-type="float" office:value="305889.24">
            <text:p>305.889,24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Acreedores y otras cuentas a pagar</text:p>
          </table:table-cell>
          <table:table-cell table:number-columns-repeated="2" table:style-name="ce57"/>
          <table:table-cell table:style-name="ce57" office:value-type="float" office:value="-974874.9">
            <text:p>-974.874,90</text:p>
          </table:table-cell>
          <table:table-cell table:style-name="ce57" table:formula="of:=[.B16]+[.C16]-[.D16]" office:value-type="float" office:value="974874.9">
            <text:p>974.874,90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pasivos corrientes</text:p>
          </table:table-cell>
          <table:table-cell table:number-columns-repeated="2" table:style-name="ce57"/>
          <table:table-cell table:style-name="ce57" office:value-type="float" office:value="21807.62">
            <text:p>21.807,62</text:p>
          </table:table-cell>
          <table:table-cell table:style-name="ce57" table:formula="of:=[.B17]+[.C17]-[.D17]" office:value-type="float" office:value="-21807.62">
            <text:p>-21.807,62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Otros flujos de efectivo de las act. Explotación</text:p>
          </table:table-cell>
          <table:table-cell table:style-name="ce56" table:formula="of:=[.B19]" office:value-type="float" office:value="11722.46">
            <text:p>11.722,46</text:p>
          </table:table-cell>
          <table:table-cell table:style-name="ce56" table:formula="of:=[.C19]" office:value-type="float" office:value="0">
            <text:p>0,00</text:p>
          </table:table-cell>
          <table:table-cell table:style-name="ce56" table:formula="of:=[.D19]" office:value-type="float" office:value="3264.2">
            <text:p>3.264,20</text:p>
          </table:table-cell>
          <table:table-cell table:style-name="ce56" table:formula="of:=[.B18]+[.C18]-[.D18]" office:value-type="float" office:value="8458.26">
            <text:p>8.458,26</text:p>
          </table:table-cell>
          <table:table-cell table:style-name="ce56" table:formula="of:=[.D18]/([.B18]+[.C18])*100" office:value-type="float" office:value="27.8456910921428">
            <text:p>27,85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Cobros de intereses</text:p>
          </table:table-cell>
          <table:table-cell table:style-name="ce57" office:value-type="float" office:value="11722.46">
            <text:p>11.722,46</text:p>
          </table:table-cell>
          <table:table-cell table:style-name="ce57"/>
          <table:table-cell table:style-name="ce57" office:value-type="float" office:value="3264.2">
            <text:p>3.264,20</text:p>
          </table:table-cell>
          <table:table-cell table:style-name="ce57" table:formula="of:=[.B19]+[.C19]-[.D19]" office:value-type="float" office:value="8458.26">
            <text:p>8.458,26</text:p>
          </table:table-cell>
          <table:table-cell table:style-name="ce57" table:formula="of:=[.D19]/([.B19]+[.C19])*100" office:value-type="float" office:value="27.8456910921428">
            <text:p>27,85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explotación</text:p>
          </table:table-cell>
          <table:table-cell table:style-name="ce56" table:formula="of:=[.B18]+[.B13]+[.B8]+[.B7]" office:value-type="float" office:value="-2146243.2">
            <text:p>-2.146.243,20</text:p>
          </table:table-cell>
          <table:table-cell table:style-name="ce56" table:formula="of:=[.C18]+[.C13]+[.C8]+[.C7]" office:value-type="float" office:value="0">
            <text:p>0,00</text:p>
          </table:table-cell>
          <table:table-cell table:style-name="ce56" table:formula="of:=[.D18]+[.D13]+[.D8]+[.D7]" office:value-type="float" office:value="-2913477.16">
            <text:p>-2.913.477,16</text:p>
          </table:table-cell>
          <table:table-cell table:style-name="ce56" table:formula="of:=[.B20]+[.C20]-[.D20]" office:value-type="float" office:value="767233.96">
            <text:p>767.233,96</text:p>
          </table:table-cell>
          <table:table-cell table:style-name="ce56" table:formula="of:=[.D20]/([.B20]+[.C20])*100" office:value-type="float" office:value="135.747764279463">
            <text:p>135,75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Pagos por inversiones</text:p>
          </table:table-cell>
          <table:table-cell table:style-name="ce56"/>
          <table:table-cell table:style-name="ce56" table:formula="of:=SUM([.C22:.C24])" office:value-type="float" office:value="0">
            <text:p>0,00</text:p>
          </table:table-cell>
          <table:table-cell table:style-name="ce56" table:formula="of:=SUM([.D22:.D24])" office:value-type="float" office:value="-70004.92">
            <text:p>-70.004,92</text:p>
          </table:table-cell>
          <table:table-cell table:style-name="ce56" table:formula="of:=[.B21]+[.C21]-[.D21]" office:value-type="float" office:value="70004.92">
            <text:p>70.004,92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intangible</text:p>
          </table:table-cell>
          <table:table-cell table:number-columns-repeated="2" table:style-name="ce57"/>
          <table:table-cell table:style-name="ce57" office:value-type="float" office:value="-5885">
            <text:p>-5.885,00</text:p>
          </table:table-cell>
          <table:table-cell table:style-name="ce57" table:formula="of:=[.B22]+[.C22]-[.D22]" office:value-type="float" office:value="5885">
            <text:p>5.885,00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Inmovilizado material</text:p>
          </table:table-cell>
          <table:table-cell table:number-columns-repeated="2" table:style-name="ce57"/>
          <table:table-cell table:style-name="ce57" office:value-type="float" office:value="-64119.92">
            <text:p>-64.119,92</text:p>
          </table:table-cell>
          <table:table-cell table:style-name="ce57" table:formula="of:=[.B23]+[.C23]-[.D23]" office:value-type="float" office:value="64119.92">
            <text:p>64.119,92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 table:number-columns-repeated="5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por desinversiones</text:p>
          </table:table-cell>
          <table:table-cell table:style-name="ce56"/>
          <table:table-cell table:style-name="ce56" table:formula="of:=[.C26]" office:value-type="float" office:value="0">
            <text:p>0,00</text:p>
          </table:table-cell>
          <table:table-cell table:style-name="ce56" table:formula="of:=[.D26]" office:value-type="float" office:value="0">
            <text:p>0,00</text:p>
          </table:table-cell>
          <table:table-cell table:style-name="ce56"/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os activos financieros</text:p>
          </table:table-cell>
          <table:table-cell table:style-name="ce57"/>
          <table:table-cell table:number-columns-repeated="2" table:style-name="ce57"/>
          <table:table-cell table:style-name="ce56"/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Flujos de efectivo de las actividades inversión</text:p>
          </table:table-cell>
          <table:table-cell table:style-name="ce56" table:formula="of:=[.B25]+[.B21]" office:value-type="float" office:value="0">
            <text:p>0,00</text:p>
          </table:table-cell>
          <table:table-cell table:style-name="ce56" table:formula="of:=[.C25]+[.C21]" office:value-type="float" office:value="0">
            <text:p>0,00</text:p>
          </table:table-cell>
          <table:table-cell table:style-name="ce56" table:formula="of:=[.D25]+[.D21]" office:value-type="float" office:value="-70004.92">
            <text:p>-70.004,92</text:p>
          </table:table-cell>
          <table:table-cell table:style-name="ce56" table:formula="of:=[.B27]+[.C27]-[.D27]" office:value-type="float" office:value="70004.92">
            <text:p>70.004,92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entos de patrimonio</text:p>
          </table:table-cell>
          <table:table-cell table:style-name="ce56" table:formula="of:=[.B29]" office:value-type="float" office:value="2165867">
            <text:p>2.165.867,00</text:p>
          </table:table-cell>
          <table:table-cell table:style-name="ce56"/>
          <table:table-cell table:style-name="ce56" table:formula="of:=[.D29]" office:value-type="float" office:value="2165867">
            <text:p>2.165.867,00</text:p>
          </table:table-cell>
          <table:table-cell table:style-name="ce56" table:formula="of:=[.B28]+[.C28]-[.D28]" office:value-type="float" office:value="0">
            <text:p>0,00</text:p>
          </table:table-cell>
          <table:table-cell table:style-name="ce56" table:formula="of:=[.D28]/([.B28]+[.C28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Otras aportaciones de socios</text:p>
          </table:table-cell>
          <table:table-cell table:style-name="ce57" office:value-type="float" office:value="2165867">
            <text:p>2.165.867,00</text:p>
          </table:table-cell>
          <table:table-cell table:style-name="ce57"/>
          <table:table-cell table:style-name="ce57" office:value-type="float" office:value="2165867">
            <text:p>2.165.867,00</text:p>
          </table:table-cell>
          <table:table-cell table:style-name="ce57" table:formula="of:=[.B29]+[.C29]-[.D29]" office:value-type="float" office:value="0">
            <text:p>0,00</text:p>
          </table:table-cell>
          <table:table-cell table:style-name="ce57" table:formula="of:=[.D29]/([.B29]+[.C29])*100" office:value-type="float" office:value="100">
            <text:p>100,00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5" office:value-type="string">
            <text:p>Cobros y pagos por instrum. Pasivo financiero</text:p>
          </table:table-cell>
          <table:table-cell table:style-name="ce56"/>
          <table:table-cell table:style-name="ce56" table:formula="of:=[.C31]" office:value-type="float" office:value="0">
            <text:p>0,00</text:p>
          </table:table-cell>
          <table:table-cell table:style-name="ce56" table:formula="of:=[.D31]" office:value-type="float" office:value="-20815.05">
            <text:p>-20.815,05</text:p>
          </table:table-cell>
          <table:table-cell table:style-name="ce56" table:formula="of:=[.B30]+[.C30]-[.D30]" office:value-type="float" office:value="20815.05">
            <text:p>20.815,05</text:p>
          </table:table-cell>
          <table:table-cell table:style-name="ce56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4" office:value-type="string">
            <text:p>Devoluc.y amortiz de deudas con entidades crédito</text:p>
          </table:table-cell>
          <table:table-cell table:number-columns-repeated="2" table:style-name="ce57"/>
          <table:table-cell table:style-name="ce57" office:value-type="float" office:value="-20815.05">
            <text:p>-20.815,05</text:p>
          </table:table-cell>
          <table:table-cell table:style-name="ce57" table:formula="of:=[.B31]+[.C31]-[.D31]" office:value-type="float" office:value="20815.05">
            <text:p>20.815,05</text:p>
          </table:table-cell>
          <table:table-cell table:style-name="ce57"/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financiación</text:p>
          </table:table-cell>
          <table:table-cell table:style-name="ce56" table:formula="of:=[.B28]+[.B30]" office:value-type="float" office:value="2165867">
            <text:p>2.165.867,00</text:p>
          </table:table-cell>
          <table:table-cell table:style-name="ce56" table:formula="of:=[.C28]+[.C30]" office:value-type="float" office:value="0">
            <text:p>0,00</text:p>
          </table:table-cell>
          <table:table-cell table:style-name="ce56" table:formula="of:=[.D28]+[.D30]" office:value-type="float" office:value="2145051.95">
            <text:p>2.145.051,95</text:p>
          </table:table-cell>
          <table:table-cell table:style-name="ce56" table:formula="of:=[.B32]+[.C32]-[.D32]" office:value-type="float" office:value="20815.0499999998">
            <text:p>20.815,05</text:p>
          </table:table-cell>
          <table:table-cell table:style-name="ce56" table:formula="of:=[.D32]/([.B32]+[.C32])*100" office:value-type="float" office:value="99.0389506834907">
            <text:p>99,04</text:p>
          </table:table-cell>
          <table:table-cell table:style-name="ce58" office:value-type="string">
            <text:p>NO</text:p>
          </table:table-cell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5">
          <table:table-cell table:style-name="ce41" office:value-type="string">
            <text:p>AUMENTO/DISMINUC NETA DEL EFECTIVO</text:p>
          </table:table-cell>
          <table:table-cell table:style-name="ce56" table:formula="of:=[.B32]+[.B27]+[.B20]" office:value-type="float" office:value="19623.7999999998">
            <text:p>19.623,80</text:p>
          </table:table-cell>
          <table:table-cell table:style-name="ce56" table:formula="of:=[.C32]+[.C27]+[.C20]" office:value-type="float" office:value="0">
            <text:p>0,00</text:p>
          </table:table-cell>
          <table:table-cell table:style-name="ce56" table:formula="of:=[.D32]+[.D27]+[.D20]" office:value-type="float" office:value="-838430.13">
            <text:p>-838.430,13</text:p>
          </table:table-cell>
          <table:table-cell table:style-name="ce56" table:formula="of:=[.B33]+[.C33]-[.D33]" office:value-type="float" office:value="858053.93">
            <text:p>858.053,93</text:p>
          </table:table-cell>
          <table:table-cell table:style-name="ce56" table:formula="of:=[.D33]/([.B33]+[.C33])*100" office:value-type="float" office:value="-4272.5166889186">
            <text:p>-4.272,52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comienzo del ejercicio</text:p>
          </table:table-cell>
          <table:table-cell table:style-name="ce57" office:value-type="float" office:value="1020247.08">
            <text:p>1.020.247,08</text:p>
          </table:table-cell>
          <table:table-cell table:style-name="ce57"/>
          <table:table-cell table:style-name="ce57" office:value-type="float" office:value="1485201.8">
            <text:p>1.485.201,80</text:p>
          </table:table-cell>
          <table:table-cell table:style-name="ce57" table:formula="of:=[.B34]+[.C34]-[.D34]" office:value-type="float" office:value="-464954.72">
            <text:p>-464.954,72</text:p>
          </table:table-cell>
          <table:table-cell table:style-name="ce57" table:formula="of:=[.D34]/([.B34]+[.C34])*100" office:value-type="float" office:value="145.572756748297">
            <text:p>145,57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style-name="ce43" office:value-type="string">
            <text:p>Efectivo o equivalentes al final del ejercicio</text:p>
          </table:table-cell>
          <table:table-cell table:style-name="ce57" office:value-type="float" office:value="1039870.88">
            <text:p>1.039.870,88</text:p>
          </table:table-cell>
          <table:table-cell table:style-name="ce57"/>
          <table:table-cell table:style-name="ce57" office:value-type="float" office:value="646771.67">
            <text:p>646.771,67</text:p>
          </table:table-cell>
          <table:table-cell table:style-name="ce57" table:formula="of:=[.B35]+[.C35]-[.D35]" office:value-type="float" office:value="393099.21">
            <text:p>393.099,21</text:p>
          </table:table-cell>
          <table:table-cell table:style-name="ce57" table:formula="of:=[.D35]/([.B35]+[.C35])*100" office:value-type="float" office:value="62.1973056885678">
            <text:p>62,20</text:p>
          </table:table-cell>
          <table:table-cell table:style-name="ce58" office:value-type="string">
            <text:p>NO</text:p>
          </table:table-cell>
          <table:table-cell table:style-name="ce53" table:number-columns-repeated="2"/>
          <table:table-cell table:style-name="ce5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9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40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4</text:p>
          </table:table-cell>
          <table:table-cell table:style-name="ce14" table:number-columns-repeated="5"/>
          <table:table-cell table:style-name="ce30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30"/>
          <table:table-cell table:style-name="ce14"/>
          <table:table-cell table:style-name="ce34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50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0" office:value-type="string" table:number-columns-spanned="1" table:number-rows-spanned="2">
            <text:p>DESVIACIÓN ABSOLUTA</text:p>
          </table:table-cell>
          <table:table-cell table:style-name="ce51" office:value-type="string" table:number-columns-spanned="1" table:number-rows-spanned="3">
            <text:p>% REALIZADO SOBRE PREVISTO Y MODIFICACIONES</text:p>
          </table:table-cell>
          <table:table-cell table:style-name="ce51" office:value-type="string" table:number-columns-spanned="1" table:number-rows-spanned="3">
            <text:p>Desviación superior a la máxima (SI/NO)</text:p>
          </table:table-cell>
          <table:table-cell table:style-name="ce51" office:value-type="string" table:number-columns-spanned="1" table:number-rows-spanned="3">
            <text:p>Autorizadas desviaciones (SI/NO)</text:p>
          </table:table-cell>
          <table:table-cell table:style-name="ce54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1" office:value-type="string">
            <text:p>Resultado del ejercicio antes de impuestos</text:p>
          </table:table-cell>
          <table:table-cell table:style-name="ce64" office:value-type="float" office:value="-2165867">
            <text:p>-2.165.867,00</text:p>
          </table:table-cell>
          <table:table-cell table:style-name="ce64"/>
          <table:table-cell table:style-name="ce64" office:value-type="float" office:value="-2165867">
            <text:p>-2.165.867,00</text:p>
          </table:table-cell>
          <table:table-cell table:style-name="ce64"/>
          <table:table-cell table:style-name="ce64" table:formula="of:=[.D7]/([.B7]+[.C7])*100" office:value-type="float" office:value="100">
            <text:p>100,00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1" office:value-type="string">
            <text:p>Ajustes del resultado</text:p>
          </table:table-cell>
          <table:table-cell table:style-name="ce64" table:formula="of:=SUM([.B9:.B12])" office:value-type="float" office:value="17775.77">
            <text:p>17.775,77</text:p>
          </table:table-cell>
          <table:table-cell table:style-name="ce64" table:formula="of:=SUM([.C9:.C12])" office:value-type="float" office:value="0">
            <text:p>0,00</text:p>
          </table:table-cell>
          <table:table-cell table:style-name="ce64" table:formula="of:=SUM([.D9:.D12])" office:value-type="float" office:value="14146.98">
            <text:p>14.146,98</text:p>
          </table:table-cell>
          <table:table-cell table:style-name="ce64" table:formula="of:=[.B8]+[.C8]-[.D8]" office:value-type="float" office:value="3628.78999999999">
            <text:p>3.628,79</text:p>
          </table:table-cell>
          <table:table-cell table:style-name="ce64" table:formula="of:=[.D8]/([.B8]+[.C8])*100" office:value-type="float" office:value="79.5857507157215">
            <text:p>79,59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Amortización del inmovilizado</text:p>
          </table:table-cell>
          <table:table-cell table:style-name="ce65" office:value-type="float" office:value="52323.2">
            <text:p>52.323,20</text:p>
          </table:table-cell>
          <table:table-cell table:style-name="ce65"/>
          <table:table-cell table:style-name="ce65" office:value-type="float" office:value="52618.05">
            <text:p>52.618,05</text:p>
          </table:table-cell>
          <table:table-cell table:style-name="ce65" table:formula="of:=[.B9]+[.C9]-[.D9]" office:value-type="float" office:value="-294.850000000006">
            <text:p>-294,85</text:p>
          </table:table-cell>
          <table:table-cell table:style-name="ce65" table:formula="of:=[.D9]/([.B9]+[.C9])*100" office:value-type="float" office:value="100.563516757385">
            <text:p>100,56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Variación de provisiones</text:p>
          </table:table-cell>
          <table:table-cell table:style-name="ce65" table:number-columns-repeated="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Imputación de subvenciones</text:p>
          </table:table-cell>
          <table:table-cell table:style-name="ce65" office:value-type="float" office:value="-31811.38">
            <text:p>-31.811,38</text:p>
          </table:table-cell>
          <table:table-cell table:style-name="ce65"/>
          <table:table-cell table:style-name="ce65" office:value-type="float" office:value="-31811.38">
            <text:p>-31.811,38</text:p>
          </table:table-cell>
          <table:table-cell table:style-name="ce65"/>
          <table:table-cell table:style-name="ce65" table:formula="of:=[.D11]/([.B11]+[.C11])*100" office:value-type="float" office:value="100">
            <text:p>100,00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3" office:value-type="string">
            <text:p>Ingresos financieros</text:p>
          </table:table-cell>
          <table:table-cell table:style-name="ce65" office:value-type="float" office:value="-2736.05">
            <text:p>-2.736,05</text:p>
          </table:table-cell>
          <table:table-cell table:style-name="ce65"/>
          <table:table-cell table:style-name="ce65" office:value-type="float" office:value="-6659.69">
            <text:p>-6.659,69</text:p>
          </table:table-cell>
          <table:table-cell table:style-name="ce65" table:formula="of:=[.B12]+[.C12]-[.D12]" office:value-type="float" office:value="3923.64">
            <text:p>3.923,64</text:p>
          </table:table-cell>
          <table:table-cell table:style-name="ce65" table:formula="of:=[.D12]/([.B12]+[.C12])*100" office:value-type="float" office:value="243.405274026425">
            <text:p>243,41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1" office:value-type="string">
            <text:p>Cambios de capital corriente</text:p>
          </table:table-cell>
          <table:table-cell table:style-name="ce64" table:formula="of:=SUM([.B14:.B17])" office:value-type="float" office:value="0">
            <text:p>0,00</text:p>
          </table:table-cell>
          <table:table-cell table:style-name="ce64" table:formula="of:=SUM([.C14:.C17])" office:value-type="float" office:value="0">
            <text:p>0,00</text:p>
          </table:table-cell>
          <table:table-cell table:style-name="ce64" table:formula="of:=SUM([.D14:.D17])" office:value-type="float" office:value="424055.71">
            <text:p>424.055,71</text:p>
          </table:table-cell>
          <table:table-cell table:style-name="ce64" table:formula="of:=[.B13]+[.C13]-[.D13]" office:value-type="float" office:value="-424055.71">
            <text:p>-424.055,71</text:p>
          </table:table-cell>
          <table:table-cell table:style-name="ce64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Deudores y otras cuentas a cobrar</text:p>
          </table:table-cell>
          <table:table-cell table:style-name="ce65" office:value-type="float" office:value="440000">
            <text:p>440.000,00</text:p>
          </table:table-cell>
          <table:table-cell table:style-name="ce65"/>
          <table:table-cell table:style-name="ce65" office:value-type="float" office:value="193802.29">
            <text:p>193.802,29</text:p>
          </table:table-cell>
          <table:table-cell table:style-name="ce65" table:formula="of:=[.B14]+[.C14]-[.D14]" office:value-type="float" office:value="246197.71">
            <text:p>246.197,71</text:p>
          </table:table-cell>
          <table:table-cell table:style-name="ce65" table:formula="of:=[.D14]/([.B14]+[.C14])*100" office:value-type="float" office:value="44.045975">
            <text:p>44,05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Otros activos corrientes</text:p>
          </table:table-cell>
          <table:table-cell table:number-columns-repeated="2" table:style-name="ce65"/>
          <table:table-cell table:style-name="ce65" office:value-type="float" office:value="186896.97">
            <text:p>186.896,97</text:p>
          </table:table-cell>
          <table:table-cell table:style-name="ce65" table:formula="of:=[.B15]+[.C15]-[.D15]" office:value-type="float" office:value="-186896.97">
            <text:p>-186.896,97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Acreedores y otras cuentas a pagar</text:p>
          </table:table-cell>
          <table:table-cell table:number-columns-repeated="2" table:style-name="ce65"/>
          <table:table-cell table:style-name="ce65" office:value-type="float" office:value="1810114.25">
            <text:p>1.810.114,25</text:p>
          </table:table-cell>
          <table:table-cell table:style-name="ce65" table:formula="of:=[.B16]+[.C16]-[.D16]" office:value-type="float" office:value="-1810114.25">
            <text:p>-1.810.114,25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Otros pasivos corrientes</text:p>
          </table:table-cell>
          <table:table-cell table:style-name="ce65" office:value-type="float" office:value="-440000">
            <text:p>-440.000,00</text:p>
          </table:table-cell>
          <table:table-cell table:style-name="ce65"/>
          <table:table-cell table:style-name="ce65" office:value-type="float" office:value="-1766757.8">
            <text:p>-1.766.757,80</text:p>
          </table:table-cell>
          <table:table-cell table:style-name="ce65" table:formula="of:=[.B17]+[.C17]-[.D17]" office:value-type="float" office:value="1326757.8">
            <text:p>1.326.757,80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Otros flujos de efectivo de las act. Explotación</text:p>
          </table:table-cell>
          <table:table-cell table:style-name="ce64" table:formula="of:=[.B19]" office:value-type="float" office:value="2736.05">
            <text:p>2.736,05</text:p>
          </table:table-cell>
          <table:table-cell table:style-name="ce64" table:formula="of:=[.C19]" office:value-type="float" office:value="0">
            <text:p>0,00</text:p>
          </table:table-cell>
          <table:table-cell table:style-name="ce64" table:formula="of:=[.D19]" office:value-type="float" office:value="6659.69">
            <text:p>6.659,69</text:p>
          </table:table-cell>
          <table:table-cell table:style-name="ce64" table:formula="of:=[.B18]+[.C18]-[.D18]" office:value-type="float" office:value="-3923.64">
            <text:p>-3.923,64</text:p>
          </table:table-cell>
          <table:table-cell table:style-name="ce64" table:formula="of:=[.D18]/([.B18]+[.C18])*100" office:value-type="float" office:value="243.405274026425">
            <text:p>243,41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3" office:value-type="string">
            <text:p>Cobros de intereses</text:p>
          </table:table-cell>
          <table:table-cell table:style-name="ce65" office:value-type="float" office:value="2736.05">
            <text:p>2.736,05</text:p>
          </table:table-cell>
          <table:table-cell table:style-name="ce65"/>
          <table:table-cell table:style-name="ce65" office:value-type="float" office:value="6659.69">
            <text:p>6.659,69</text:p>
          </table:table-cell>
          <table:table-cell table:style-name="ce65" table:formula="of:=[.B19]+[.C19]-[.D19]" office:value-type="float" office:value="-3923.64">
            <text:p>-3.923,64</text:p>
          </table:table-cell>
          <table:table-cell table:style-name="ce65" table:formula="of:=[.D19]/([.B19]+[.C19])*100" office:value-type="float" office:value="243.405274026425">
            <text:p>243,41</text:p>
          </table:table-cell>
          <table:table-cell table:style-name="ce66" office:value-type="string">
            <text:p>NO</text:p>
          </table:table-cell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explotación</text:p>
          </table:table-cell>
          <table:table-cell table:style-name="ce64" table:formula="of:=[.B18]+[.B13]+[.B8]+[.B7]" office:value-type="float" office:value="-2145355.18">
            <text:p>-2.145.355,18</text:p>
          </table:table-cell>
          <table:table-cell table:style-name="ce64" table:formula="of:=[.C18]+[.C13]+[.C8]+[.C7]" office:value-type="float" office:value="0">
            <text:p>0,00</text:p>
          </table:table-cell>
          <table:table-cell table:style-name="ce64" table:formula="of:=[.D18]+[.D13]+[.D8]+[.D7]" office:value-type="float" office:value="-1721004.62">
            <text:p>-1.721.004,62</text:p>
          </table:table-cell>
          <table:table-cell table:style-name="ce64" table:formula="of:=[.B20]+[.C20]-[.D20]" office:value-type="float" office:value="-424350.56">
            <text:p>-424.350,56</text:p>
          </table:table-cell>
          <table:table-cell table:style-name="ce64" table:formula="of:=[.D20]/([.B20]+[.C20])*100" office:value-type="float" office:value="80.2200323771097">
            <text:p>80,22</text:p>
          </table:table-cell>
          <table:table-cell table:style-name="ce66" office:value-type="string">
            <text:p>NO</text:p>
          </table:table-cell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Pagos por inversiones</text:p>
          </table:table-cell>
          <table:table-cell table:style-name="ce64"/>
          <table:table-cell table:style-name="ce64" table:formula="of:=SUM([.C22:.C24])" office:value-type="float" office:value="0">
            <text:p>0,00</text:p>
          </table:table-cell>
          <table:table-cell table:style-name="ce64" table:formula="of:=SUM([.D22:.D24])" office:value-type="float" office:value="-255.75">
            <text:p>-255,75</text:p>
          </table:table-cell>
          <table:table-cell table:style-name="ce64" table:formula="of:=[.B21]+[.C21]-[.D21]" office:value-type="float" office:value="255.75">
            <text:p>255,75</text:p>
          </table:table-cell>
          <table:table-cell table:style-name="ce64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Inmovilizado intangible</text:p>
          </table:table-cell>
          <table:table-cell table:style-name="ce65" table:number-columns-repeated="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Inmovilizado material</text:p>
          </table:table-cell>
          <table:table-cell table:number-columns-repeated="2" table:style-name="ce65"/>
          <table:table-cell table:style-name="ce65" office:value-type="float" office:value="-255.75">
            <text:p>-255,75</text:p>
          </table:table-cell>
          <table:table-cell table:style-name="ce65" table:formula="of:=[.B23]+[.C23]-[.D23]" office:value-type="float" office:value="255.75">
            <text:p>255,75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number-columns-repeated="3" table:style-name="ce65"/>
          <table:table-cell table:style-name="ce65" table:formula="of:=[.B24]+[.C24]-[.D24]" office:value-type="float" office:value="0">
            <text:p>0,00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Cobros por desinversiones</text:p>
          </table:table-cell>
          <table:table-cell table:style-name="ce64"/>
          <table:table-cell table:style-name="ce64" table:formula="of:=[.C26]" office:value-type="float" office:value="0">
            <text:p>0,00</text:p>
          </table:table-cell>
          <table:table-cell table:style-name="ce64" table:formula="of:=[.D26]" office:value-type="float" office:value="0">
            <text:p>0,00</text:p>
          </table:table-cell>
          <table:table-cell table:style-name="ce64"/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65"/>
          <table:table-cell table:number-columns-repeated="2" table:style-name="ce65"/>
          <table:table-cell table:style-name="ce64"/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Flujos de efectivo de las actividades inversión</text:p>
          </table:table-cell>
          <table:table-cell table:style-name="ce64" table:formula="of:=[.B25]+[.B21]" office:value-type="float" office:value="0">
            <text:p>0,00</text:p>
          </table:table-cell>
          <table:table-cell table:style-name="ce64" table:formula="of:=[.C25]+[.C21]" office:value-type="float" office:value="0">
            <text:p>0,00</text:p>
          </table:table-cell>
          <table:table-cell table:style-name="ce64" table:formula="of:=[.D25]+[.D21]" office:value-type="float" office:value="-255.75">
            <text:p>-255,75</text:p>
          </table:table-cell>
          <table:table-cell table:style-name="ce64" table:formula="of:=[.B27]+[.C27]-[.D27]" office:value-type="float" office:value="255.75">
            <text:p>255,75</text:p>
          </table:table-cell>
          <table:table-cell table:style-name="ce64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Cobros y pagos por instrumentos de patrimonio</text:p>
          </table:table-cell>
          <table:table-cell table:style-name="ce64" table:formula="of:=[.B29]" office:value-type="float" office:value="2165867">
            <text:p>2.165.867,00</text:p>
          </table:table-cell>
          <table:table-cell table:style-name="ce64"/>
          <table:table-cell table:style-name="ce64" table:formula="of:=[.D29]" office:value-type="float" office:value="2165867">
            <text:p>2.165.867,00</text:p>
          </table:table-cell>
          <table:table-cell table:style-name="ce64"/>
          <table:table-cell table:style-name="ce64" table:formula="of:=[.D28]/([.B28]+[.C28])*100" office:value-type="float" office:value="100">
            <text:p>100,00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Otras aportaciones de socios</text:p>
          </table:table-cell>
          <table:table-cell table:style-name="ce65" office:value-type="float" office:value="2165867">
            <text:p>2.165.867,00</text:p>
          </table:table-cell>
          <table:table-cell table:style-name="ce65"/>
          <table:table-cell table:style-name="ce65" office:value-type="float" office:value="2165867">
            <text:p>2.165.867,00</text:p>
          </table:table-cell>
          <table:table-cell table:style-name="ce64"/>
          <table:table-cell table:style-name="ce65" table:formula="of:=[.D29]/([.B29]+[.C29])*100" office:value-type="float" office:value="100">
            <text:p>100,00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63" office:value-type="string">
            <text:p>Cobros y pagos por instrum. Pasivo financiero</text:p>
          </table:table-cell>
          <table:table-cell table:style-name="ce64"/>
          <table:table-cell table:style-name="ce64" table:formula="of:=[.C31]" office:value-type="float" office:value="0">
            <text:p>0,00</text:p>
          </table:table-cell>
          <table:table-cell table:style-name="ce64" table:formula="of:=[.D31]" office:value-type="float" office:value="20348.09">
            <text:p>20.348,09</text:p>
          </table:table-cell>
          <table:table-cell table:style-name="ce64" table:formula="of:=[.B30]+[.C30]-[.D30]" office:value-type="float" office:value="-20348.09">
            <text:p>-20.348,09</text:p>
          </table:table-cell>
          <table:table-cell table:style-name="ce64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2" office:value-type="string">
            <text:p>Devoluc.y amortiz de deudas con entidades crédito</text:p>
          </table:table-cell>
          <table:table-cell table:number-columns-repeated="2" table:style-name="ce65"/>
          <table:table-cell table:style-name="ce65" office:value-type="float" office:value="20348.09">
            <text:p>20.348,09</text:p>
          </table:table-cell>
          <table:table-cell table:style-name="ce65" table:formula="of:=[.B31]+[.C31]-[.D31]" office:value-type="float" office:value="-20348.09">
            <text:p>-20.348,09</text:p>
          </table:table-cell>
          <table:table-cell table:style-name="ce65"/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1" office:value-type="string">
            <text:p>Flujos de efectivo de las actividades financiación</text:p>
          </table:table-cell>
          <table:table-cell table:style-name="ce64" table:formula="of:=[.B28]+[.B30]" office:value-type="float" office:value="2165867">
            <text:p>2.165.867,00</text:p>
          </table:table-cell>
          <table:table-cell table:style-name="ce64" table:formula="of:=[.C28]+[.C30]" office:value-type="float" office:value="0">
            <text:p>0,00</text:p>
          </table:table-cell>
          <table:table-cell table:style-name="ce64" table:formula="of:=[.D28]+[.D30]" office:value-type="float" office:value="2186215.09">
            <text:p>2.186.215,09</text:p>
          </table:table-cell>
          <table:table-cell table:style-name="ce64" table:formula="of:=[.B32]+[.C32]-[.D32]" office:value-type="float" office:value="-20348.0899999998">
            <text:p>-20.348,09</text:p>
          </table:table-cell>
          <table:table-cell table:style-name="ce64" table:formula="of:=[.D32]/([.B32]+[.C32])*100" office:value-type="float" office:value="100.939489359227">
            <text:p>100,94</text:p>
          </table:table-cell>
          <table:table-cell table:style-name="ce66" office:value-type="string">
            <text:p>NO</text:p>
          </table:table-cell>
          <table:table-cell table:style-name="ce67"/>
          <table:table-cell table:style-name="ce68"/>
          <table:table-cell table:style-name="ce69"/>
          <table:table-cell table:number-columns-repeated="1014"/>
        </table:table-row>
        <table:table-row table:style-name="ro5">
          <table:table-cell table:style-name="ce41" office:value-type="string">
            <text:p>AUMENTO/DISMINUC NETA DEL EFECTIVO</text:p>
          </table:table-cell>
          <table:table-cell table:style-name="ce64" table:formula="of:=[.B32]+[.B27]+[.B20]" office:value-type="float" office:value="20511.8199999998">
            <text:p>20.511,82</text:p>
          </table:table-cell>
          <table:table-cell table:style-name="ce64" table:formula="of:=[.C32]+[.C27]+[.C20]" office:value-type="float" office:value="0">
            <text:p>0,00</text:p>
          </table:table-cell>
          <table:table-cell table:style-name="ce64" table:formula="of:=[.D32]+[.D27]+[.D20]" office:value-type="float" office:value="464954.72">
            <text:p>464.954,72</text:p>
          </table:table-cell>
          <table:table-cell table:style-name="ce64" table:formula="of:=[.B33]+[.C33]-[.D33]" office:value-type="float" office:value="-444442.9">
            <text:p>-444.442,90</text:p>
          </table:table-cell>
          <table:table-cell table:style-name="ce64" table:formula="of:=[.D33]/([.B33]+[.C33])*100" office:value-type="float" office:value="2266.76482145418">
            <text:p>2.266,76</text:p>
          </table:table-cell>
          <table:table-cell table:style-name="ce66" office:value-type="string">
            <text:p>NO</text:p>
          </table:table-cell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5">
          <table:table-cell table:style-name="ce43" office:value-type="string">
            <text:p>Efectivo o equivalentes al comienzo del ejercicio</text:p>
          </table:table-cell>
          <table:table-cell table:style-name="ce65" office:value-type="float" office:value="1021308.11">
            <text:p>1.021.308,11</text:p>
          </table:table-cell>
          <table:table-cell table:style-name="ce65"/>
          <table:table-cell table:style-name="ce65" office:value-type="float" office:value="1020247.08">
            <text:p>1.020.247,08</text:p>
          </table:table-cell>
          <table:table-cell table:style-name="ce65" table:formula="of:=[.B34]+[.C34]-[.D34]" office:value-type="float" office:value="1061.03000000003">
            <text:p>1.061,03</text:p>
          </table:table-cell>
          <table:table-cell table:style-name="ce65" table:formula="of:=[.D34]/([.B34]+[.C34])*100" office:value-type="float" office:value="99.8961106849528">
            <text:p>99,90</text:p>
          </table:table-cell>
          <table:table-cell table:style-name="ce66" office:value-type="string">
            <text:p>NO</text:p>
          </table:table-cell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5">
          <table:table-cell table:style-name="ce43" office:value-type="string">
            <text:p>Efectivo o equivalentes al final del ejercicio</text:p>
          </table:table-cell>
          <table:table-cell table:style-name="ce65" office:value-type="float" office:value="1041819.93">
            <text:p>1.041.819,93</text:p>
          </table:table-cell>
          <table:table-cell table:style-name="ce65"/>
          <table:table-cell table:style-name="ce65" office:value-type="float" office:value="1485201.8">
            <text:p>1.485.201,80</text:p>
          </table:table-cell>
          <table:table-cell table:style-name="ce65" table:formula="of:=[.B35]+[.C35]-[.D35]" office:value-type="float" office:value="-443381.87">
            <text:p>-443.381,87</text:p>
          </table:table-cell>
          <table:table-cell table:style-name="ce65" table:formula="of:=[.D35]/([.B35]+[.C35])*100" office:value-type="float" office:value="142.558397783771">
            <text:p>142,56</text:p>
          </table:table-cell>
          <table:table-cell table:style-name="ce66" office:value-type="string">
            <text:p>NO</text:p>
          </table:table-cell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46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6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>
          <table:table-cell table:style-name="ce47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7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pta</number:text>
    </number:number-style>
    <number:number-style style:name="N144">
      <number:text>-</number:text>
      <number:number number: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pta</number:text>
    </number:number-style>
    <number:number-style style:name="N147">
      <number:text>-</number:text>
      <number:number number: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integer-digits="1" number:grouping="true"/>
      <number:text> pta </number:text>
    </number:number-style>
    <number:number-style style:name="N160P2" style:volatile="true">
      <number:text> -</number:text>
      <number:number number: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 </number:text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pta</number:text>
    </number:number-style>
    <number:number-style style:name="N176">
      <number:text>-</number:text>
      <number:number number:decimal-places="0" number:min-integer-digits="1" number:grouping="true"/>
      <number:text> pta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pta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pta</number:text>
    </number:number-style>
    <number:number-style style:name="N178">
      <number:text>-</number:text>
      <number:number number:decimal-places="2" number:min-integer-digits="1" number:grouping="true"/>
      <number:text> pta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pta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pta </number:text>
    </number:number-style>
    <number:number-style style:name="N182P1" style:volatile="true">
      <number:text>-</number:text>
      <number:number number:decimal-places="2" number:min-integer-digits="1" number:grouping="true"/>
      <number:text> pta </number:text>
    </number:number-style>
    <number:number-style style:name="N182P2" style:volatile="true">
      <number:text> -</number:text>
      <number:number number:decimal-places="0" number:min-integer-digits="0"/>
      <number:text> pta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72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799cm" style:print-page-order="ttb" style:first-page-number="continue" style:scale-to="49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.799cm" fo:margin-right="1.799cm" style:print-page-order="ttb" style:first-page-number="continue" style:scale-to="50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1.143cm" fo:margin-bottom="0.889cm" fo:margin-left="1.27cm" fo:margin-right="1.245cm" style:first-page-number="continue" style:scale-to-X="1" style:scale-to-Y="1"/>
      <style:header-style>
        <style:header-footer-properties fo:margin-left="0.63cm" fo:margin-right="0.654cm" fo:margin-bottom="0cm"/>
      </style:header-style>
      <style:footer-style>
        <style:header-footer-properties fo:margin-left="0.63cm" fo:margin-right="0.65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89cm" fo:margin-left="1.27cm" fo:margin-right="1.245cm" style:first-page-number="continue" style:scale-to-X="1" style:scale-to-Y="1" style:writing-mode="lr-tb"/>
      <style:header-style>
        <style:header-footer-properties fo:min-height="0.751cm" fo:margin-left="0.63cm" fo:margin-right="0.654cm" fo:margin-bottom="0cm"/>
      </style:header-style>
      <style:footer-style>
        <style:header-footer-properties fo:min-height="0.751cm" fo:margin-left="0.63cm" fo:margin-right="0.65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/10/2023</text:date>, <text:time>1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0" style:display-name="PageStyle_2020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resupuesto_20_Capital" style:display-name="PageStyle_Presupuesto Capita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upuesto_20_Capital_20_1" style:display-name="PageStyle_Presupuesto Capital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3-10-19T10:00:00.47</dc:date>
    <meta:editing-duration>PT4M46S</meta:editing-duration>
    <meta:editing-cycles>3</meta:editing-cycles>
    <meta:document-statistic meta:table-count="9" meta:cell-count="1962" meta:object-count="0"/>
    <meta:user-defined meta:name="ContentTypeId">0x010100FB7F6BD03CA45645A0C985FE5308237D</meta:user-defined>
    <meta:user-defined meta:name="_dlc_DocIdItemGuid">c70d5bd4-3312-4435-b266-c3944ac3c032</meta:user-defined>
  </office:meta>
</office:document-meta>
</file>