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F80000016ACBA144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style:use-window-font-color="true"/>
    </style:style>
    <style:style style:name="P5" style:family="paragraph" style:parent-style-name="Default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6" style:family="paragraph" style:parent-style-name="Default">
      <style:paragraph-properties fo:margin-top="0cm" fo:margin-bottom="0.273cm"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 fo:break-before="page"/>
      <style:text-properties style:use-window-font-color="true"/>
    </style:style>
    <style:style style:name="P8" style:family="paragraph" style:parent-style-name="Normal">
      <style:paragraph-properties fo:padding="0cm" fo:border="none" style:shadow="none" style:text-autospace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padding="0cm" fo:border="none" style:shadow="none" style:text-autospace="none"/>
      <style:text-properties style:use-window-font-color="true" fo:font-size="11pt" style:font-size-asian="11pt" style:font-size-complex="11pt"/>
    </style:style>
    <style:style style:name="P10" style:family="paragraph" style:parent-style-name="Normal">
      <style:paragraph-properties fo:padding="0cm" fo:border="none" style:shadow="none" style:text-autospace="none"/>
    </style:style>
    <style:style style:name="P11" style:family="paragraph" style:parent-style-name="Heading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/>
    <style:style style:name="P14" style:family="paragraph" style:parent-style-name="Default" style:master-page-name="MPF0">
      <style:paragraph-properties fo:text-align="justify" style:justify-single-word="false" style:page-number="1" fo:break-before="pag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 style:list-style-name="L2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6" style:family="paragraph" style:parent-style-name="Default" style:list-style-name="L1">
      <style:paragraph-properties fo:margin-top="0cm" fo:margin-bottom="0.273cm" fo:text-align="justify" style:justify-single-word="false"/>
      <style:text-properties fo:font-size="11pt" style:font-size-asian="11pt" style:font-size-complex="11pt"/>
    </style:style>
    <style:style style:name="P17" style:family="paragraph" style:parent-style-name="Default">
      <style:paragraph-properties fo:margin-top="0cm" fo:margin-bottom="0.273cm" fo:text-align="justify" style:justify-single-word="false"/>
      <style:text-properties fo:font-size="11pt"/>
    </style:style>
    <style:style style:name="P18" style:family="paragraph" style:parent-style-name="Default">
      <style:paragraph-properties fo:margin-top="0cm" fo:margin-bottom="0.273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style:use-window-font-color="true" style:font-name="Times New Roman" fo:font-size="11.5pt" style:font-size-asian="11.5pt" style:font-name-complex="Times New Roman" style:font-size-complex="11.5pt"/>
    </style:style>
    <style:style style:name="T7" style:family="text">
      <style:text-properties fo:color="#000000" style:font-name="Arial1"/>
    </style:style>
    <style:style style:name="T8" style:family="text">
      <style:text-properties fo:color="#000000" style:font-name="Arial1" fo:font-size="11pt"/>
    </style:style>
    <style:style style:name="T9" style:family="text">
      <style:text-properties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E SOBRE EL GRADO DE APLICACIÓN DE LA LEY 12/2014, DE 26 DE DICIEMBRE, DE TRANSPARENCIA Y DE ACCESO A LA INFORMACIÓN PÚBLICA EN PROMOTUR TURISMO CANARIAS S.A. - AÑO 2022 </text:p>
      <text:p text:style-name="P1"/>
      <text:p text:style-name="P1"/>
      <text:p text:style-name="P2">INTRODUCCIÓN </text:p>
      <text:p text:style-name="P1"/>
      <text:p text:style-name="P1">El presente informe anual sobre el grado de aplicación de la ley se emite para dar cumplimiento a lo dispuesto en el artículo 12 de la Ley 12/2014, de 26 de diciembre, de transparencia y de acceso a la información pública, siguiendo las directrices de la Orden de 10 de junio de 2016, por la que se determina el contenido de dicho informe. </text:p>
      <text:p text:style-name="P1"/>
      <text:p text:style-name="P1"/>
      <text:p text:style-name="P3"><text:span text:style-name="Fuente_20_de_20_párrafo_20_predeter."><text:span text:style-name="T2">1. UNIDAD RESPONSABLE DE INFORMACIÓN PÚBLICA (art. 4.1) </text:span></text:span></text:p>
      <text:p text:style-name="P1"/>
      <text:p text:style-name="P2">1.1. ALTO CARGO O DIRECTIVO RESPONSABLE EN MATERIA DE TRANSPARENCIA </text:p>
      <text:p text:style-name="P1"/>
      <text:list xml:id="list6916370002269506487" text:style-name="L1">
        <text:list-item>
          <text:p text:style-name="P16"><text:s/>Nombre y apellidos: José Juan Lorenzo Rodríguez <text:s/></text:p>
        </text:list-item>
        <text:list-item>
          <text:p text:style-name="P16"><text:s/>Denominación del cargo: Director Gerente</text:p>
        </text:list-item>
      </text:list>
      <text:p text:style-name="P6">• Correo electrónico: jjlorenzo@turismodecanarias.com</text:p>
      <text:p text:style-name="P1">• Teléfono de contacto: 928 290579</text:p>
      <text:p text:style-name="P1"/>
      <text:p text:style-name="P2">1.2. EMPLEADO PÚBLICO DE CONTACTO EN MATERIA DE TRANSPARENCIA </text:p>
      <text:p text:style-name="P1"/>
      <text:p text:style-name="P17"><text:span text:style-name="T9">• Nombre y apellidos: </text:span><text:span text:style-name="T7">Marlene Pérez Alfonso </text:span><text:span text:style-name="T9"><text:s/></text:span></text:p>
      <text:p text:style-name="P6">• Denominación del cargo: Jefa de Planificación y Control Financiero </text:p>
      <text:p text:style-name="P18"><text:span text:style-name="T3">• Correo electrónico: </text:span><text:span text:style-name="T8">mperez@turismodecanarias.com</text:span> </text:p>
      <text:p text:style-name="P1">• Teléfono de contacto: 928 290579 Ext. #4154</text:p>
      <text:p text:style-name="P4"/>
      <text:p text:style-name="P7"/>
      <text:p text:style-name="P3"><text:span text:style-name="Fuente_20_de_20_párrafo_20_predeter."><text:span text:style-name="T4">2. PUBLICACIÓN DE LA PUBLICIDAD ACTIVA EN EL PORTAL DE TRANSPARENCIA (art. 4.2.) </text:span></text:span></text:p>
      <text:p text:style-name="P5"/>
      <text:p text:style-name="P5"/>
      <text:p text:style-name="P3"><text:span text:style-name="Fuente_20_de_20_párrafo_20_predeter."><text:span text:style-name="T5">Promotur Turismo Canarias S.A.</text:span></text:span><text:span text:style-name="Fuente_20_de_20_párrafo_20_predeter."><text:span text:style-name="T5"> cumple con la obligación de hacer pública la información establecida en la Ley 12/2014, de 26 de diciembre, de transparencia y acceso a la información pública (art.17 a 3</text:span></text:span><text:span text:style-name="Fuente_20_de_20_párrafo_20_predeter."><text:span text:style-name="T5">3)</text:span></text:span><text:span text:style-name="Fuente_20_de_20_párrafo_20_predeter."><text:span text:style-name="T5">, mediante su apartado “Transparencia”, publicado en la web corporativa</text:span></text:span><text:span text:style-name="Fuente_20_de_20_párrafo_20_predeter."><text:span text:style-name="T5"> </text:span></text:span><text:bookmark-start text:name="_Hlk39822423"/><text:a xlink:type="simple" xlink:href="https://transparencia.turismodeislascanarias.com/" office:target-frame-name="_top" xlink:show="replace" text:style-name="Internet_20_link" text:visited-style-name="Visited_20_Internet_20_Link"><text:span text:style-name="Hipervínculo"><text:span text:style-name="T3">https://transparencia.turismodeislascanarias.com</text:span></text:span></text:a><text:bookmark-end text:name="_Hlk39822423"/></text:p>
      <text:p text:style-name="P5"/>
      <text:p text:style-name="P5"/>
      <text:p text:style-name="P5">a) Información institucional (art. 17), actualizada y publicada en: </text:p>
      <text:p text:style-name="P5"/>
      <text:p text:style-name="P3"><text:bookmark-start text:name="_Hlk39822540"/><text:a xlink:type="simple" xlink:href="https://transparencia.turismodeislascanarias.com/institucional" office:target-frame-name="_top" xlink:show="replace" text:style-name="Internet_20_link" text:visited-style-name="Visited_20_Internet_20_Link"><text:span text:style-name="Hipervínculo"><text:span text:style-name="T3">https://transparencia.turismodeislascanarias.com/institucional</text:span></text:span></text:a></text:p>
      <text:p text:style-name="P5"><text:bookmark-end text:name="_Hlk39822540"/><text:s/></text:p>
      <text:p text:style-name="P5"/>
      <text:p text:style-name="P5">b) Información en materia organizativa (art. 18), actualizada y publicada en:</text:p>
      <text:p text:style-name="P5"/>
      <text:p text:style-name="P3"><text:a xlink:type="simple" xlink:href="https://transparencia.turismodeislascanarias.com/organizativa" office:target-frame-name="_top" xlink:show="replace" text:style-name="Internet_20_link" text:visited-style-name="Visited_20_Internet_20_Link"><text:span text:style-name="Hipervínculo"><text:span text:style-name="T3">https://transparencia.turismodeislascanarias.com/organizativa</text:span></text:span></text:a></text:p>
      <text:p text:style-name="P5"/>
      <text:p text:style-name="P5"/>
      <text:p text:style-name="P5">c) Información relativa al personal de libre nombramiento (art. 19), actualizada y publicada en: </text:p>
      <text:p text:style-name="P5"/>
      <text:p text:style-name="P3"><text:a xlink:type="simple" xlink:href="https://transparencia.turismodeislascanarias.com/personal-de-libre-nombramiento" office:target-frame-name="_top" xlink:show="replace" text:style-name="Internet_20_link" text:visited-style-name="Visited_20_Internet_20_Link"><text:span text:style-name="Hipervínculo"><text:span text:style-name="T3">https://transparencia.turismodeislascanarias.com/personal-de-libre-nombramiento</text:span></text:span></text:a></text:p>
      <text:p text:style-name="P5"/>
      <text:p text:style-name="P5"/>
      <text:p text:style-name="P5">d) Información en materia de empleo en el sector público (art. 20), actualizada y publicada en:</text:p>
      <text:p text:style-name="P5"/>
      <text:p text:style-name="P3"><text:a xlink:type="simple" xlink:href="https://transparencia.turismodeislascanarias.com/empleo-en-el-sector-publico" office:target-frame-name="_top" xlink:show="replace" text:style-name="Internet_20_link" text:visited-style-name="Visited_20_Internet_20_Link"><text:span text:style-name="Hipervínculo"><text:span text:style-name="T3">https://transparencia.turismodeislascanarias.com/empleo-en-el-sector-publico</text:span></text:span></text:a></text:p>
      <text:p text:style-name="P5"/>
      <text:p text:style-name="P5"/>
      <text:p text:style-name="P5">e) Información en materia de retribuciones (art. 21), actualizada y publicada en: </text:p>
      <text:p text:style-name="P5"/>
      <text:p text:style-name="P3"><text:bookmark-start text:name="_Hlk39822622"/><text:a xlink:type="simple" xlink:href="https://transparencia.turismodeislascanarias.com/retribuciones" office:target-frame-name="_top" xlink:show="replace" text:style-name="Internet_20_link" text:visited-style-name="Visited_20_Internet_20_Link"><text:span text:style-name="Hipervínculo"><text:span text:style-name="T3">https://transparencia.turismodeislascanarias.com/retribuciones</text:span></text:span></text:a></text:p>
      <text:p text:style-name="P5"><text:bookmark-end text:name="_Hlk39822622"/></text:p>
      <text:p text:style-name="P5"/>
      <text:p text:style-name="P5">f) Información en materia normativa (art. 22):</text:p>
      <text:p text:style-name="P5"/>
      <text:p text:style-name="P5">Esta información no figura en el mapa de obligaciones de las empresas públicas de la Comunidad Autónoma de Canarias. </text:p>
      <text:p text:style-name="P5"/>
      <text:p text:style-name="P5"/>
      <text:p text:style-name="P5">g) Información sobre los servicios y procedimientos (art. 23), actualizada y publicada en: </text:p>
      <text:p text:style-name="P5"/>
      <text:p text:style-name="P3"><text:a xlink:type="simple" xlink:href="https://transparencia.turismodeislascanarias.com/servicios-y-procedimientos" office:target-frame-name="_top" xlink:show="replace" text:style-name="Internet_20_link" text:visited-style-name="Visited_20_Internet_20_Link"><text:span text:style-name="Hipervínculo"><text:span text:style-name="T3">https://transparencia.turismodeislascanarias.com/servicios-y-procedimientos</text:span></text:span></text:a></text:p>
      <text:p text:style-name="P5"/>
      <text:p text:style-name="P5"><text:soft-page-break/></text:p>
      <text:p text:style-name="P5"/>
      <text:p text:style-name="P5">h) Información económica-financiera (art. 24), actualizada y publicada en:</text:p>
      <text:p text:style-name="P5"/>
      <text:p text:style-name="P3"><text:a xlink:type="simple" xlink:href="https://transparencia.turismodeislascanarias.com/" office:target-frame-name="_top" xlink:show="replace" text:style-name="Internet_20_link" text:visited-style-name="Visited_20_Internet_20_Link"><text:span text:style-name="Hipervínculo"><text:span text:style-name="T3">https://transparencia.turismodeislascanarias.com/</text:span></text:span></text:a><text:span text:style-name="Hipervínculo"><text:span text:style-name="T3">economico-financiera</text:span></text:span></text:p>
      <text:p text:style-name="P5"/>
      <text:p text:style-name="P5"/>
      <text:p text:style-name="P5">i) Información del patrimonio (art. 25):</text:p>
      <text:p text:style-name="P5"/>
      <text:p text:style-name="P5">Esta información no figura en el mapa de obligaciones de las empresas públicas de la Comunidad Autónoma de Canarias.</text:p>
      <text:p text:style-name="P5"/>
      <text:p text:style-name="P5"/>
      <text:p text:style-name="P5">j) Información de la planificación y programación (art. 26):</text:p>
      <text:p text:style-name="P5"/>
      <text:p text:style-name="P5">Esta información no figura en el mapa de obligaciones de las empresas públicas de la Comunidad Autónoma de Canarias.</text:p>
      <text:p text:style-name="P5"/>
      <text:p text:style-name="P5"/>
      <text:p text:style-name="P5">k) Información de las obras públicas (art. 27):</text:p>
      <text:p text:style-name="P5"/>
      <text:p text:style-name="P5"><text:bookmark-start text:name="_Hlk39822757"/>Esta información no figura en el mapa de obligaciones de las empresas públicas de la Comunidad Autónoma de Canarias.</text:p>
      <text:p text:style-name="P5"><text:bookmark-end text:name="_Hlk39822757"/></text:p>
      <text:p text:style-name="P5"/>
      <text:p text:style-name="P5">l) Información de los contratos (art. 28), actualizada y publicada en:</text:p>
      <text:p text:style-name="P5"/>
      <text:p text:style-name="P3"><text:a xlink:type="simple" xlink:href="https://transparencia.turismodeislascanarias.com/contratos" office:target-frame-name="_top" xlink:show="replace" text:style-name="Internet_20_link" text:visited-style-name="Visited_20_Internet_20_Link"><text:span text:style-name="Hipervínculo"><text:span text:style-name="T3">https://transparencia.turismodeislascanarias.com/contratos</text:span></text:span></text:a></text:p>
      <text:p text:style-name="P5"/>
      <text:p text:style-name="P5"/>
      <text:p text:style-name="P5">m) Información de los convenios y encomiendas de gestión o encargos (art. 29), actualizada y publicada en:</text:p>
      <text:p text:style-name="P5"/>
      <text:p text:style-name="P3"><text:a xlink:type="simple" xlink:href="https://transparencia.turismodeislascanarias.com/convenios-y-encomiendas-de-gestion" office:target-frame-name="_top" xlink:show="replace" text:style-name="Internet_20_link" text:visited-style-name="Visited_20_Internet_20_Link"><text:span text:style-name="Hipervínculo"><text:span text:style-name="T3">https://transparencia.turismodeislascanarias.com/convenios-y-encomiendas-de-gestion</text:span></text:span></text:a></text:p>
      <text:p text:style-name="P5"/>
      <text:p text:style-name="P5"/>
      <text:p text:style-name="P5">n) Información sobre concesión de servicios públicos (art. 30), actualizada y publicada en:</text:p>
      <text:p text:style-name="P5"/>
      <text:p text:style-name="P3"><text:a xlink:type="simple" xlink:href="https://transparencia.turismodeislascanarias.com/concesion-de-servicios-publicos" office:target-frame-name="_top" xlink:show="replace" text:style-name="Internet_20_link" text:visited-style-name="Visited_20_Internet_20_Link"><text:span text:style-name="Hipervínculo"><text:span text:style-name="T3">https://transparencia.turismodeislascanarias.com/concesion-de-servicios-publicos</text:span></text:span></text:a></text:p>
      <text:p text:style-name="P5"/>
      <text:p text:style-name="P5"/>
      <text:p text:style-name="P5">ñ) Información de ayudas y subvenciones (art. 31), actualizada y publicada en:</text:p>
      <text:p text:style-name="P5"/>
      <text:p text:style-name="P3"><text:a xlink:type="simple" xlink:href="https://transparencia.turismodeislascanarias.com/ayudas-y-subvenciones" office:target-frame-name="_top" xlink:show="replace" text:style-name="Internet_20_link" text:visited-style-name="Visited_20_Internet_20_Link"><text:span text:style-name="Hipervínculo"><text:span text:style-name="T3">https://transparencia.turismodeislascanarias.com/ayudas-y-subvenciones</text:span></text:span></text:a></text:p>
      <text:p text:style-name="P5"/>
      <text:p text:style-name="P5"/>
      <text:p text:style-name="P5">o) Información en materia de ordenación del territorio (art. 32):</text:p>
      <text:p text:style-name="P5"/>
      <text:p text:style-name="P5"><text:soft-page-break/>Esta información no figura en el mapa de obligaciones de las empresas públicas de la Comunidad Autónoma de Canarias.</text:p>
      <text:p text:style-name="P5"/>
      <text:p text:style-name="P5">p) Información estadística (art. 33), actualizada y publicada en:</text:p>
      <text:p text:style-name="P5"/>
      <text:p text:style-name="P3"><text:a xlink:type="simple" xlink:href="https://transparencia.turismodeislascanarias.com/estadistica" office:target-frame-name="_top" xlink:show="replace" text:style-name="Internet_20_link" text:visited-style-name="Visited_20_Internet_20_Link"><text:span text:style-name="Hipervínculo"><text:span text:style-name="T3">https://transparencia.turismodeislascanarias.com/estadistica</text:span></text:span></text:a></text:p>
      <text:p text:style-name="P1"/>
      <text:p text:style-name="P1"/>
      <text:p text:style-name="P5">La información ha sido publicada en formato abierto <text:s/>y reutilizable siempre que ha sido posible, sobre todo aquella información elaborada por la empresa. Sólo se ha utilizado el formato cerrado (pdf) cuando por la naturaleza y contenido de la información, sólo se dispone en ese formato, en la mayoría de los casos cuando es información externa a la empresa. </text:p>
      <text:p text:style-name="P5"/>
      <text:p text:style-name="P3"><text:span text:style-name="Fuente_20_de_20_párrafo_20_predeter."><text:span text:style-name="T5">En el ejercicio 2022 se ha recibido 1 solicitud de acceso a la información pública, que se encuentra publicada en: </text:span></text:span><text:span text:style-name="Fuente_20_de_20_párrafo_20_predeter."><text:span text:style-name="T6"><text:s/></text:span></text:span></text:p>
      <text:p text:style-name="P8"/>
      <text:p text:style-name="P10"><text:a xlink:type="simple" xlink:href="https://transparencia.turismodeislascanarias.com/sites/default/files/documents/Solicitudes_Derecho_Acceso.pdf" office:target-frame-name="_top" xlink:show="replace" text:style-name="Internet_20_link" text:visited-style-name="Visited_20_Internet_20_Link"><text:span text:style-name="Hipervínculo"><text:span text:style-name="T3">https://transparencia.turismodeislascanarias.com/sites/default/files/documents/Solicitudes_Derecho_Acceso.pdf</text:span></text:span></text:a></text:p>
      <text:p text:style-name="P9"/>
      <text:p text:style-name="P8"/>
      <text:p text:style-name="P3"><text:span text:style-name="Fuente_20_de_20_párrafo_20_predeter."><text:span text:style-name="T4">3. SOLICITUD DE ACCESO A LA INFORMACIÓN PÚBLICA (art. 4.3.)</text:span></text:span></text:p>
      <text:p text:style-name="P3"/>
      <text:p text:style-name="P5">a) Número de solicitudes de acceso a la información pública presentadas: 1</text:p>
      <text:p text:style-name="P5">b) Número de solicitudes presentadas en cada una de las áreas de información:</text:p>
      <text:list xml:id="list4596368154208317559" text:style-name="L2">
        <text:list-header>
          <text:p text:style-name="P15"/>
        </text:list-header>
        <text:list-item>
          <text:p text:style-name="P15">Otra información: 1</text:p>
        </text:list-item>
      </text:list>
      <text:p text:style-name="P5"/>
      <text:p text:style-name="P5">La solicitud fue recibida a través de la Consejería de Turismo, Industria y Comercio y fue denegada por considerar que afectaba a la Ley de Protección de Datos. El plazo de respuesta fue de 30 días desde el traslado de la petición por la Consejería de Turismo, Industria y Comercio hasta la emisión del informe por esta entidad ante la citada Consejería.</text:p>
      <text:p text:style-name="P5"/>
      <text:p text:style-name="P5"/>
      <text:p text:style-name="P5">Fdo.: José Juan Lorenzo Rodríguez</text:p>
      <text:p text:style-name="P5"><text:s text:c="10"/>Director Gere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Párrafo_20_de_20_lista" style:next-style-name="Normal" style:default-outline-level="1">
      <style:paragraph-properties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Título_20_2" style:display-name="Título 2" style:family="paragraph" style:parent-style-name="Título_20_1" style:next-style-name="Normal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ítulo_20_3" style:display-name="Título 3" style:family="paragraph" style:parent-style-name="Título_20_2" style:next-style-name="Normal" style:default-outline-level="3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 style:default-outline-level="3" style:list-style-name="">
      <style:paragraph-properties fo:hyphenation-ladder-count="no-limit" fo:padding="1.094cm" fo:border="none" style:shadow="#000000 0cm 0cm"/>
      <style:text-properties fo:color="#000000" style:font-name="Arial" fo:language="es" fo:country="ES" style:text-underline-style="none" style:font-name-asian="Cambria" style:language-asian="es" style:country-asian="ES" style:font-name-complex="Arial" fo:hyphenate="false" fo:hyphenation-remain-char-count="0" fo:hyphenation-push-char-count="0"/>
    </style:style>
    <style:style style:name="Heading" style:family="paragraph" style:parent-style-name="Normal" style:default-outline-level="3" style:list-style-name="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default-outline-level="3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uerpo" style:family="paragraph">
      <style:paragraph-properties fo:hyphenation-ladder-count="no-limit" fo:padding="1.094cm" fo:border="none" style:shadow="#000000 0cm 0cm"/>
      <style:text-properties fo:color="#000000" style:font-name="Cambria" style:text-underline-style="none" style:font-name-asian="Cambria" style:language-asian="es" style:country-asian="ES" style:font-name-complex="Cambria" fo:hyphenate="false" fo:hyphenation-remain-char-count="0" fo:hyphenation-push-char-count="0"/>
    </style:style>
    <style:style style:name="Párrafo_20_de_20_lista" style:display-name="Párrafo de lista" style:family="paragraph">
      <style:paragraph-properties fo:margin-left="1.27cm" fo:margin-right="0cm" fo:hyphenation-ladder-count="no-limit" fo:text-indent="0cm" style:auto-text-indent="false" fo:padding="1.094cm" fo:border="none" style:shadow="#000000 0cm 0cm">
        <style:tab-stops/>
      </style:paragraph-properties>
      <style:text-properties fo:color="#000000" style:font-name="Cambria" style:text-underline-style="none" style:font-name-asian="Cambria" style:language-asian="es" style:country-asian="ES" style:font-name-complex="Cambria" fo:hyphenate="false" fo:hyphenation-remain-char-count="0" fo:hyphenation-push-char-count="0"/>
    </style:style>
    <style:style style:name="Por_20_omisión" style:display-name="Por omisión" style:family="paragraph">
      <style:paragraph-properties fo:hyphenation-ladder-count="no-limit" fo:padding="1.094cm" fo:border="none" style:shadow="#000000 0cm 0cm"/>
      <style:text-properties fo:color="#000000" style:font-name="Helvetica Neue" fo:font-size="11pt" style:font-name-asian="Helvetica Neue" style:font-size-asian="11pt" style:language-asian="es" style:country-asian="ES" style:font-name-complex="Helvetica Neue" style:font-size-complex="11pt" fo:hyphenate="false" fo:hyphenation-remain-char-count="0" fo:hyphenation-push-char-count="0"/>
    </style:style>
    <style:style style:name="bullet" style:family="paragraph" style:parent-style-name="Párrafo_20_de_20_lista" style:list-style-name="LFO31">
      <style:paragraph-properties fo:hyphenation-ladder-count="no-limit" fo:padding="0cm" fo:border="none" style:shadow="none"/>
      <style:text-properties style:font-name="Arial" style:font-name-complex="Arial" fo:hyphenate="false" fo:hyphenation-remain-char-count="0" fo:hyphenation-push-char-count="0"/>
    </style:style>
    <style:style style:name="Texto_20_de_20_globo" style:display-name="Texto de globo" style:family="paragraph" style:parent-style-name="Normal" style:default-outline-level="3" style:list-style-name="">
      <style:paragraph-properties fo:hyphenation-ladder-count="no-limit"/>
      <style:text-properties style:font-name="Times New Roman" fo:font-size="9pt" style:font-size-asian="9pt" style:font-name-complex="Times New Roman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language="es" fo:country="ES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asian="Times New Roman"/>
    </style:style>
    <style:style style:name="Pie_20_de_20_página_20_Car" style:display-name="Pie de página Car" style:family="text" style:parent-style-name="Fuente_20_de_20_párrafo_20_predeter.">
      <style:text-properties style:font-name-asian="Times New Roman"/>
    </style:style>
    <style:style style:name="Ninguno" style:family="text">
      <style:text-properties fo:language="es" fo:country="ES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Hyperlink.0" style:family="text" style:parent-style-name="Hipervínculo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1LVL4" style:display-name="WW_CharLFO11LVL4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1LVL5" style:display-name="WW_CharLFO11LVL5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1LVL6" style:display-name="WW_CharLFO11LVL6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1LVL7" style:display-name="WW_CharLFO11LVL7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1LVL8" style:display-name="WW_CharLFO11LVL8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1LVL9" style:display-name="WW_CharLFO11LVL9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Hyperlink.1" style:family="text" style:parent-style-name="Hyperlink.0">
      <style:text-properties fo:color="#000000" style:text-underline-style="solid" style:text-underline-width="auto" style:text-underline-color="#0000ff" style:text-underline-mode="continuous" style:text-overline-mode="continuous" style:text-line-through-mode="continuous"/>
    </style:style>
    <style:style style:name="WW_5f_CharLFO18LVL1" style:display-name="WW_CharLFO18LVL1" style:family="text">
      <style:text-properties fo:font-variant="normal" fo:text-transform="none" style:text-outline="false" style:text-line-through-style="none" style:text-position="0% 100%" style:font-name="Symbol" fo:font-size="9.5pt" fo:letter-spacing="normal" fo:font-style="normal" fo:font-weight="normal" style:letter-kerning="false" fo:background-color="transparent" style:font-name-asian="Symbol" style:font-size-asian="9.5pt" style:font-style-asian="normal" style:font-weight-asian="normal" style:font-name-complex="Symbol" style:font-size-complex="9.5pt" style:font-style-complex="normal" style:font-weight-complex="normal" style:text-scale="100%" style:font-relief="none"/>
    </style:style>
    <style:style style:name="WW_5f_CharLFO18LVL2" style:display-name="WW_CharLFO18LVL2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3" style:display-name="WW_CharLFO18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4" style:display-name="WW_CharLFO18LVL4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false" fo:background-color="transparent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8LVL5" style:display-name="WW_CharLFO18LVL5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6" style:display-name="WW_CharLFO18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7" style:display-name="WW_CharLFO18LVL7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false" fo:background-color="transparent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8LVL8" style:display-name="WW_CharLFO18LVL8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9" style:display-name="WW_CharLFO18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00000" style:font-name="Arial" style:text-underline-style="none" fo:font-weight="bold" style:font-name-asian="Cambria" style:language-asian="es" style:country-asian="ES" style:font-weight-asian="bold" style:font-name-complex="Arial"/>
    </style:style>
    <style:style style:name="Título_20_2_20_Car" style:display-name="Título 2 Car" style:family="text" style:parent-style-name="Fuente_20_de_20_párrafo_20_predeter.">
      <style:text-properties fo:color="#000000" style:font-name="Arial" style:text-underline-style="none" fo:font-weight="bold" style:font-name-asian="Cambria" style:language-asian="es" style:country-asian="ES" style:font-weight-asian="bold" style:font-name-complex="Arial"/>
    </style:style>
    <style:style style:name="Título_20_3_20_Car" style:display-name="Título 3 Car" style:family="text" style:parent-style-name="Fuente_20_de_20_párrafo_20_predeter.">
      <style:text-properties fo:color="#000000" style:font-name="Arial" style:text-underline-style="none" fo:font-weight="bold" style:font-name-asian="Cambria" style:language-asian="es" style:country-asian="ES" style:font-weight-asian="bold" style:font-name-complex="Arial"/>
    </style:style>
    <style:style style:name="Párrafo_20_de_20_lista_20_Car" style:display-name="Párrafo de lista Car" style:family="text" style:parent-style-name="Fuente_20_de_20_párrafo_20_predeter.">
      <style:text-properties fo:color="#000000" style:font-name="Cambria" style:text-underline-style="none" style:font-name-asian="Cambria" style:language-asian="es" style:country-asian="ES" style:font-name-complex="Cambria"/>
    </style:style>
    <style:style style:name="bullet_20_Car" style:display-name="bullet Car" style:family="text" style:parent-style-name="Párrafo_20_de_20_lista_20_Car">
      <style:text-properties fo:color="#000000" style:font-name="Arial" style:text-underline-style="none" style:font-name-asian="Cambria" style:language-asian="es" style:country-asian="ES" style:font-name-complex="Arial"/>
    </style:style>
    <style:style style:name="Texto_20_de_20_globo_20_Car" style:display-name="Texto de globo Car" style:family="text" style:parent-style-name="Fuente_20_de_20_párrafo_20_predeter.">
      <style:text-properties fo:color="#000000" style:font-name="Times New Roman" fo:font-size="9pt" fo:language="es" fo:country="ES" style:text-underline-style="none" style:font-name-asian="Cambria" style:font-size-asian="9pt" style:language-asian="es" style:country-asian="ES" style:font-name-complex="Times New Roman" style:font-size-complex="9pt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8LVL1" style:display-name="WW_CharLFO8LVL1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8LVL2" style:display-name="WW_CharLFO8LVL2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8LVL3" style:display-name="WW_CharLFO8LVL3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8LVL4" style:display-name="WW_CharLFO8LVL4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8LVL5" style:display-name="WW_CharLFO8LVL5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8LVL6" style:display-name="WW_CharLFO8LVL6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8LVL7" style:display-name="WW_CharLFO8LVL7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8LVL8" style:display-name="WW_CharLFO8LVL8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8LVL9" style:display-name="WW_CharLFO8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fo:letter-spacing="normal" style:letter-kerning="false" fo:background-color="transparent" style:text-scale="100%" style:font-relief="none"/>
    </style:style>
    <style:style style:name="WW_5f_CharLFO9LVL2" style:display-name="WW_CharLFO9LVL2" style:family="text">
      <style:text-properties fo:font-variant="normal" fo:text-transform="none" fo:color="#000000" style:text-outline="false" style:text-line-through-style="none" style:text-position="0% 100%" fo:letter-spacing="normal" style:letter-kerning="false" fo:background-color="transparent" style:text-scale="100%" style:font-relief="none"/>
    </style:style>
    <style:style style:name="WW_5f_CharLFO9LVL3" style:display-name="WW_CharLFO9LVL3" style:family="text">
      <style:text-properties fo:font-variant="normal" fo:text-transform="none" fo:color="#000000" style:text-outline="false" style:text-line-through-style="none" style:text-position="0% 100%" fo:letter-spacing="normal" style:letter-kerning="false" fo:background-color="transparent" style:text-scale="100%" style:font-relief="none"/>
    </style:style>
    <style:style style:name="WW_5f_CharLFO9LVL4" style:display-name="WW_CharLFO9LVL4" style:family="text">
      <style:text-properties fo:font-variant="normal" fo:text-transform="none" fo:color="#000000" style:text-outline="false" style:text-line-through-style="none" style:text-position="0% 100%" fo:letter-spacing="normal" style:letter-kerning="false" fo:background-color="transparent" style:text-scale="100%" style:font-relief="none"/>
    </style:style>
    <style:style style:name="WW_5f_CharLFO9LVL5" style:display-name="WW_CharLFO9LVL5" style:family="text">
      <style:text-properties fo:font-variant="normal" fo:text-transform="none" fo:color="#000000" style:text-outline="false" style:text-line-through-style="none" style:text-position="0% 100%" fo:letter-spacing="normal" style:letter-kerning="false" fo:background-color="transparent" style:text-scale="100%" style:font-relief="none"/>
    </style:style>
    <style:style style:name="WW_5f_CharLFO9LVL6" style:display-name="WW_CharLFO9LVL6" style:family="text">
      <style:text-properties fo:font-variant="normal" fo:text-transform="none" fo:color="#000000" style:text-outline="false" style:text-line-through-style="none" style:text-position="0% 100%" fo:letter-spacing="normal" style:letter-kerning="false" fo:background-color="transparent" style:text-scale="100%" style:font-relief="none"/>
    </style:style>
    <style:style style:name="WW_5f_CharLFO9LVL7" style:display-name="WW_CharLFO9LVL7" style:family="text">
      <style:text-properties fo:font-variant="normal" fo:text-transform="none" fo:color="#000000" style:text-outline="false" style:text-line-through-style="none" style:text-position="0% 100%" fo:letter-spacing="normal" style:letter-kerning="false" fo:background-color="transparent" style:text-scale="100%" style:font-relief="none"/>
    </style:style>
    <style:style style:name="WW_5f_CharLFO9LVL8" style:display-name="WW_CharLFO9LVL8" style:family="text">
      <style:text-properties fo:font-variant="normal" fo:text-transform="none" fo:color="#000000" style:text-outline="false" style:text-line-through-style="none" style:text-position="0% 100%" fo:letter-spacing="normal" style:letter-kerning="false" fo:background-color="transparent" style:text-scale="100%" style:font-relief="none"/>
    </style:style>
    <style:style style:name="WW_5f_CharLFO9LVL9" style:display-name="WW_CharLFO9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5LVL2" style:display-name="WW_CharLFO15LVL2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5LVL3" style:display-name="WW_CharLFO15LVL3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5LVL4" style:display-name="WW_CharLFO15LVL4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5LVL5" style:display-name="WW_CharLFO15LVL5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5LVL6" style:display-name="WW_CharLFO15LVL6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5LVL7" style:display-name="WW_CharLFO15LVL7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5LVL8" style:display-name="WW_CharLFO15LVL8" style:family="text">
      <style:text-properties fo:font-variant="normal" fo:text-transform="none" fo:color="#000000" style:text-outline="false" style:text-line-through-style="none" style:text-position="0% 100%" fo:font-size="9.5pt" fo:letter-spacing="normal" fo:font-weight="bold" style:letter-kerning="false" fo:background-color="transparent" style:font-size-asian="9.5pt" style:font-weight-asian="bold" style:font-size-complex="9.5pt" style:font-weight-complex="bold" style:text-scale="100%" style:font-relief="none"/>
    </style:style>
    <style:style style:name="WW_5f_CharLFO15LVL9" style:display-name="WW_CharLFO15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6LVL1" style:display-name="WW_CharLFO16LVL1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6LVL2" style:display-name="WW_CharLFO16LVL2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6LVL3" style:display-name="WW_CharLFO16LVL3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6LVL4" style:display-name="WW_CharLFO16LVL4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6LVL5" style:display-name="WW_CharLFO16LVL5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6LVL6" style:display-name="WW_CharLFO16LVL6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6LVL7" style:display-name="WW_CharLFO16LVL7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6LVL8" style:display-name="WW_CharLFO16LVL8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6LVL9" style:display-name="WW_CharLFO16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7LVL2" style:display-name="WW_CharLFO17LVL2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7LVL3" style:display-name="WW_CharLFO17LVL3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7LVL4" style:display-name="WW_CharLFO17LVL4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7LVL5" style:display-name="WW_CharLFO17LVL5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7LVL6" style:display-name="WW_CharLFO17LVL6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7LVL7" style:display-name="WW_CharLFO17LVL7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7LVL8" style:display-name="WW_CharLFO17LVL8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17LVL9" style:display-name="WW_CharLFO17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1" style:display-name="WW_CharLFO21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2" style:display-name="WW_CharLFO21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3" style:display-name="WW_CharLFO21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4" style:display-name="WW_CharLFO21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5" style:display-name="WW_CharLFO21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6" style:display-name="WW_CharLFO21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7" style:display-name="WW_CharLFO21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8" style:display-name="WW_CharLFO21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1LVL9" style:display-name="WW_CharLFO21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2LVL1" style:display-name="WW_CharLFO22LVL1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2LVL2" style:display-name="WW_CharLFO22LVL2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2LVL3" style:display-name="WW_CharLFO22LVL3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2LVL4" style:display-name="WW_CharLFO22LVL4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2LVL5" style:display-name="WW_CharLFO22LVL5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2LVL6" style:display-name="WW_CharLFO22LVL6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2LVL7" style:display-name="WW_CharLFO22LVL7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2LVL8" style:display-name="WW_CharLFO22LVL8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2LVL9" style:display-name="WW_CharLFO22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1" style:display-name="WW_CharLFO23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2" style:display-name="WW_CharLFO23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3" style:display-name="WW_CharLFO23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4" style:display-name="WW_CharLFO23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5" style:display-name="WW_CharLFO23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6" style:display-name="WW_CharLFO23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7" style:display-name="WW_CharLFO23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8" style:display-name="WW_CharLFO23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3LVL9" style:display-name="WW_CharLFO23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4LVL1" style:display-name="WW_CharLFO24LVL1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4LVL2" style:display-name="WW_CharLFO24LVL2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4LVL3" style:display-name="WW_CharLFO24LVL3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4LVL4" style:display-name="WW_CharLFO24LVL4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4LVL5" style:display-name="WW_CharLFO24LVL5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4LVL6" style:display-name="WW_CharLFO24LVL6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4LVL7" style:display-name="WW_CharLFO24LVL7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4LVL8" style:display-name="WW_CharLFO24LVL8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4LVL9" style:display-name="WW_CharLFO24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1" style:display-name="WW_CharLFO25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2" style:display-name="WW_CharLFO25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3" style:display-name="WW_CharLFO25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4" style:display-name="WW_CharLFO25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5" style:display-name="WW_CharLFO25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6" style:display-name="WW_CharLFO25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7" style:display-name="WW_CharLFO25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8" style:display-name="WW_CharLFO25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5LVL9" style:display-name="WW_CharLFO25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6LVL1" style:display-name="WW_CharLFO26LVL1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6LVL2" style:display-name="WW_CharLFO26LVL2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6LVL3" style:display-name="WW_CharLFO26LVL3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6LVL4" style:display-name="WW_CharLFO26LVL4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6LVL5" style:display-name="WW_CharLFO26LVL5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6LVL6" style:display-name="WW_CharLFO26LVL6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6LVL7" style:display-name="WW_CharLFO26LVL7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6LVL8" style:display-name="WW_CharLFO26LVL8" style:family="text">
      <style:text-properties fo:font-variant="normal" fo:text-transform="none" fo:color="#000000" style:text-outline="false" style:text-line-through-style="none" style:text-position="0% 100%" fo:font-size="9.5pt" fo:letter-spacing="normal" style:letter-kerning="false" fo:background-color="transparent" style:font-size-asian="9.5pt" style:font-size-complex="9.5pt" style:text-scale="100%" style:font-relief="none"/>
    </style:style>
    <style:style style:name="WW_5f_CharLFO26LVL9" style:display-name="WW_CharLFO26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1" style:display-name="WW_CharLFO27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2" style:display-name="WW_CharLFO27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3" style:display-name="WW_CharLFO27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4" style:display-name="WW_CharLFO27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5" style:display-name="WW_CharLFO27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6" style:display-name="WW_CharLFO27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7" style:display-name="WW_CharLFO27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8" style:display-name="WW_CharLFO27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7LVL9" style:display-name="WW_CharLFO27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1" style:display-name="WW_CharLFO28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2" style:display-name="WW_CharLFO28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3" style:display-name="WW_CharLFO28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4" style:display-name="WW_CharLFO28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5" style:display-name="WW_CharLFO28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6" style:display-name="WW_CharLFO28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7" style:display-name="WW_CharLFO28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8" style:display-name="WW_CharLFO28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28LVL9" style:display-name="WW_CharLFO28LVL9" style:family="text">
      <style:text-properties fo:font-variant="normal" fo:text-transform="none" style:text-outline="false" style:text-line-through-style="none" style:text-position="0% 100%" fo:letter-spacing="normal" fo:font-weight="bold" style:letter-kerning="false" fo:background-color="transparent" style:font-weight-asian="bold" style:font-weight-complex="bold" style:text-scale="100%" style:font-relief="none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Courier New" style:font-name-complex="Courier New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_20_importado_20_1" style:display-name="Estilo importado 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>
          <style:list-level-label-alignment text:label-followed-by="listtab" fo:text-indent="-0.628cm" fo:margin-left="3.17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>
          <style:list-level-label-alignment text:label-followed-by="listtab" fo:text-indent="-0.628cm" fo:margin-left="6.9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>
          <style:list-level-label-alignment text:label-followed-by="listtab" fo:text-indent="-0.62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.0" style:display-name="Estilo importado 1.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499cm" fo:margin-left="1.769cm"/>
        </style:list-level-properties>
        <style:text-properties style:font-name="Times New Roman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499cm" fo:margin-left="3.039cm"/>
        </style:list-level-properties>
        <style:text-properties style:font-name="Times New Roman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499cm" fo:margin-left="4.309cm"/>
        </style:list-level-properties>
        <style:text-properties style:font-name="Times New Roman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499cm" fo:margin-left="5.579cm"/>
        </style:list-level-properties>
        <style:text-properties style:font-name="Times New Roman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499cm" fo:margin-left="6.849cm"/>
        </style:list-level-properties>
        <style:text-properties style:font-name="Times New Roman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499cm" fo:margin-left="8.119cm"/>
        </style:list-level-properties>
        <style:text-properties style:font-name="Times New Roman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499cm" fo:margin-left="9.389cm"/>
        </style:list-level-properties>
        <style:text-properties style:font-name="Times New Roman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499cm" fo:margin-left="10.65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3" style:display-name="Estilo importado 3">
      <text:list-level-style-bullet text:level="1" text:style-name="WW_5f_CharLFO18LVL1" text:bullet-char="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93cm" fo:margin-left="2.598cm"/>
        </style:list-level-properties>
        <style:text-properties style:font-name="Arial Unicode MS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93cm" fo:margin-left="3.868cm"/>
        </style:list-level-properties>
        <style:text-properties style:font-name="Arial Unicode MS"/>
      </text:list-level-style-bullet>
      <text:list-level-style-bullet text:level="4" text:style-name="WW_5f_CharLFO18LVL4" text:bullet-char="·">
        <style:list-level-properties text:list-level-position-and-space-mode="label-alignment">
          <style:list-level-label-alignment text:label-followed-by="listtab" fo:text-indent="-0.693cm" fo:margin-left="5.13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93cm" fo:margin-left="6.408cm"/>
        </style:list-level-properties>
        <style:text-properties style:font-name="Arial Unicode MS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93cm" fo:margin-left="7.678cm"/>
        </style:list-level-properties>
        <style:text-properties style:font-name="Arial Unicode MS"/>
      </text:list-level-style-bullet>
      <text:list-level-style-bullet text:level="7" text:style-name="WW_5f_CharLFO18LVL7" text:bullet-char="·">
        <style:list-level-properties text:list-level-position-and-space-mode="label-alignment">
          <style:list-level-label-alignment text:label-followed-by="listtab" fo:text-indent="-0.693cm" fo:margin-left="8.948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93cm" fo:margin-left="10.218cm"/>
        </style:list-level-properties>
        <style:text-properties style:font-name="Arial Unicode MS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93cm" fo:margin-left="11.48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83cm" fo:margin-bottom="2.46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202cm" fo:margin-left="0cm" fo:margin-right="0cm" fo:margin-bottom="0cm" style:dynamic-spacing="true"/>
      </style:header-style>
      <style:footer-style>
        <style:header-footer-properties fo:min-height="0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text:span text:style-name="Fuente_20_de_20_párrafo_20_predeter."><text:span text:style-name="MT1"><draw:frame draw:style-name="Mfr1" draw:name="Imagen 1" text:anchor-type="as-char" svg:y="0cm" svg:width="23.784cm" style:rel-width="scale" svg:height="3.341cm" style:rel-height="scale" draw:z-index="2"><draw:image xlink:href="Pictures/10000201000009F80000016ACBA144EA.png" xlink:type="simple" xlink:show="embed" xlink:actuate="onLoad"/></draw:frame></text:span></text:span></text:h>
      </style:header>
      <style:footer>
        <text:h text:style-name="MP2" text:outline-level="3" text:is-list-header="true">Página <text:page-number text:select-page="current">2</text:page-number> de <text:page-count>4</text:page-count></text:h>
      </style:footer>
    </style:master-page>
    <style:master-page style:name="MPF0" style:page-layout-name="Mpm2" style:next-style-name="MP0">
      <style:header>
        <text:h text:style-name="MP1" text:outline-level="3" text:is-list-header="true"><text:span text:style-name="Fuente_20_de_20_párrafo_20_predeter."><text:span text:style-name="MT1"><draw:frame draw:style-name="Mfr1" draw:name="Imagen 4" text:anchor-type="as-char" svg:y="0cm" svg:width="23.44cm" style:rel-width="scale" svg:height="3.293cm" style:rel-height="scale" draw:z-index="3"><draw:image xlink:href="Pictures/10000201000009F80000016ACBA144EA.png" xlink:type="simple" xlink:show="embed" xlink:actuate="onLoad"/></draw:frame></text:span></text:span></text:h>
      </style:header>
      <style:footer>
        <text:h text:style-name="Footer" text:outline-level="3" text:is-list-header="true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21-05-25T10:55:00Z</meta:creation-date>
    <dc:date>2023-07-18T13:41:38.50</dc:date>
    <meta:print-date>2021-05-25T08:04:00Z</meta:print-date>
    <meta:editing-cycles>5</meta:editing-cycles>
    <meta:editing-duration>PT13M36S</meta:editing-duration>
    <meta:document-statistic meta:table-count="0" meta:image-count="2" meta:object-count="0" meta:page-count="4" meta:paragraph-count="64" meta:word-count="717" meta:character-count="5425"/>
    <meta:template xlink:type="simple" xlink:actuate="onRequest" xlink:title="" xlink:href="Normal.dotm"/>
  </office:meta>
</office:document-meta>
</file>