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Hoja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Normal_Hoja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6DCE4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6DCE4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Hoja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1" style:family="table-cell" style:parent-style-name="Default" style:data-style-name="N3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thin solid #000000" fo:border-bottom="2pt solid #000000" fo:border-left="thin solid #000000" fo:border-right="2pt solid #000000" fo:background-color="#D6DCE4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"/>
    <style:style style:name="ce29" style:family="table-cell" style:parent-style-name="Default" style:data-style-name="N34"/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2.26483333333333cm" style:use-optimal-column-width="true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2.3495cm" style:use-optimal-column-width="true"/>
    </style:style>
    <style:style style:name="co11" style:family="table-column">
      <style:table-column-properties fo:break-before="auto" style:column-width="1.524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Se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4">
            <text:p>DESTINOS</text:p>
          </table:table-cell>
          <table:table-cell office:value-type="string" table:style-name="ce5">
            <text:p>TENERIFE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2">
          <table:table-cell table:style-name="ce52"/>
          <table:table-cell office:value-type="string" table:style-name="ce8">
            <text:p>FUERTEVENTUR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52"/>
          <table:table-cell office:value-type="string" table:style-name="ce8">
            <text:p>LA PALMA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2">
          <table:table-cell table:style-name="ce52"/>
          <table:table-cell office:value-type="string" table:style-name="ce8">
            <text:p>GRAN CANARI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52"/>
          <table:table-cell office:value-type="string" table:style-name="ce8">
            <text:p>ESTAMBUL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52"/>
          <table:table-cell office:value-type="string" table:style-name="ce8">
            <text:p>SAN SEBASTIÁN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52"/>
          <table:table-cell office:value-type="string" table:style-name="ce8">
            <text:p>LONDRES</text:p>
          </table:table-cell>
          <table:table-cell office:value-type="float" office:value="1" table:style-name="ce53">
            <text:p>1</text:p>
          </table:table-cell>
          <table:table-cell table:number-columns-repeated="16381"/>
        </table:table-row>
        <table:table-row table:style-name="ro2">
          <table:table-cell table:style-name="ce52"/>
          <table:table-cell office:value-type="string" table:style-name="ce8">
            <text:p>DUBAI</text:p>
          </table:table-cell>
          <table:table-cell office:value-type="float" office:value="1" table:style-name="ce53">
            <text:p>1</text:p>
          </table:table-cell>
          <table:table-cell table:number-columns-repeated="16381"/>
        </table:table-row>
        <table:table-row table:style-name="ro2">
          <table:table-cell table:style-name="ce52"/>
          <table:table-cell office:value-type="string" table:style-name="ce8">
            <text:p>MADRID</text:p>
          </table:table-cell>
          <table:table-cell office:value-type="float" office:value="1" table:style-name="ce53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17" table:formula="of:=SUM([.C6:.C14])" table:style-name="ce10">
            <text:p>17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5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4495.51" table:style-name="ce19">
            <text:p><text:s/>4.495,51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1260.23" table:style-name="ce21">
            <text:p><text:s/>1.260,23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6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6139.37" table:style-name="ce22">
            <text:p><text:s/>6.139,3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1979.85" table:style-name="ce22">
            <text:p><text:s/>1.979,85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currency" office:value="13874.960000000001" table:formula="of:=SUM([.C17:.C20])" table:style-name="ce23">
            <text:p><text:s/>13.874,96 €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 table:style-name="ce27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8"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1Se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4">
            <text:p>DESTINOS</text:p>
          </table:table-cell>
          <table:table-cell office:value-type="string" table:style-name="ce5">
            <text:p>TENERIFE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MADRID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BERLIN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GRAN CANARI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LODZ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LA PALM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17" table:formula="of:=SUM([.C6:.C11])" table:style-name="ce10">
            <text:p>17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5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3676.69" table:style-name="ce19">
            <text:p><text:s/>3.676,6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867.55000000000007" table:style-name="ce21">
            <text:p><text:s/>867,55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6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4432.6000000000004" table:style-name="ce22">
            <text:p><text:s/>4.432,60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2295.2600000000002" table:style-name="ce22">
            <text:p><text:s/>2.295,26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currency" office:value="11272.1" table:formula="of:=SUM([.C14:.C17])" table:style-name="ce23">
            <text:p><text:s/>11.272,10 €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 table:style-name="ce27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8"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2Se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SEGUNDO SEMESTRE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4">
            <text:p>DESTINOS</text:p>
          </table:table-cell>
          <table:table-cell office:value-type="string" table:style-name="ce5">
            <text:p>TENERIFE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SAN SEBASTIÁN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BARCELON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LAS VEGAS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LONDRES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SHARM EL SHEIKH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FUERTEVENTUR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GRAN CANARI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NUEVA YORK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17" table:formula="of:=SUM([.C6:.C14])" table:style-name="ce10">
            <text:p>17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5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6432.89" table:style-name="ce19">
            <text:p><text:s/>6.432,8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1633.2199999999998" table:style-name="ce21">
            <text:p><text:s/>1.633,22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6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8731.41" table:style-name="ce22">
            <text:p><text:s/>8.731,41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2544.4699999999998" table:style-name="ce22">
            <text:p><text:s/>2.544,47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currency" office:value="19341.990000000002" table:formula="of:=SUM([.C17:.C20])" table:style-name="ce23">
            <text:p><text:s/>19.341,99 €<text:s/>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style-name="ce27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8"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1Se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4">
            <text:p>DESTINOS</text:p>
          </table:table-cell>
          <table:table-cell office:value-type="string" table:style-name="ce5">
            <text:p>BERGE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FUERTEVENTUR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LA PALM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LANZAROTE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MADRID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TENERIFE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21" table:formula="of:=SUM([.C6:.C11])" table:style-name="ce10">
            <text:p>21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5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2509.19" table:style-name="ce19">
            <text:p><text:s/>2.509,1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1260.3999999999999" table:style-name="ce21">
            <text:p><text:s/>1.260,40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6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2796.54" table:style-name="ce22">
            <text:p><text:s/>2.796,5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1845.51" table:style-name="ce22">
            <text:p><text:s/>1.845,51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currency" office:value="8411.64" table:formula="of:=SUM([.C14:.C17])" table:style-name="ce23">
            <text:p><text:s/>8.411,64 €<text:s/>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style-name="ce27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8"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2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SEGUNDO SEMESTRE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4">
            <text:p>DESTINOS</text:p>
          </table:table-cell>
          <table:table-cell office:value-type="string" table:style-name="ce5">
            <text:p>BARCELONA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GRAN CANARI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LONDRES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MADRID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MILÁN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REIKIAVIK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SEVILL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6"/>
          <table:table-cell office:value-type="string" table:style-name="ce8">
            <text:p>TENERIFE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19" table:formula="of:=SUM([.C6:.C13])" table:style-name="ce10">
            <text:p>19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5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4519.92" table:style-name="ce19">
            <text:p><text:s/>4.519,92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1596.92" table:style-name="ce21">
            <text:p><text:s/>1.596,92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TASAS TURÍSTICAS/PRUEBAS PDIA<text:s/></text:p>
          </table:table-cell>
          <table:table-cell office:value-type="currency" office:value="55.4" table:style-name="ce21">
            <text:p><text:s/>55,40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7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4697.2700000000004" table:style-name="ce22">
            <text:p><text:s/>4.697,2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2550.36" table:style-name="ce22">
            <text:p><text:s/>2.550,36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currency" office:value="13419.87" table:formula="of:=SUM([.C16:.C20])" table:style-name="ce23">
            <text:p><text:s/>13.419,87 €<text:s/>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1Semestre_2021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5">
            <text:p>DESTINOS</text:p>
          </table:table-cell>
          <table:table-cell office:value-type="string" table:style-name="ce5">
            <text:p>TENERIFE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MADRID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ALICANTE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13" table:formula="of:=SUM([.C6:.C8])" table:style-name="ce10">
            <text:p>13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5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1303.8400000000001" table:style-name="ce19">
            <text:p><text:s/>1.303,8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681.84000000000015" table:style-name="ce21">
            <text:p><text:s/>681,84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7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1553.68" table:style-name="ce22">
            <text:p><text:s/>1.553,68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1253.49" table:style-name="ce22">
            <text:p><text:s/>1.253,49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currency" office:value="4792.8500000000004" table:formula="of:=SUM([.C11:.C14])" table:style-name="ce23">
            <text:p><text:s/>4.792,85 €<text:s/>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2Semestre_2020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SEGUNDO SEMESTRE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5">
            <text:p>DESTINOS</text:p>
          </table:table-cell>
          <table:table-cell office:value-type="string" table:style-name="ce5">
            <text:p>TENERIFE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 GOMER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NZAROTE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8" table:formula="of:=SUM([.C6:.C8])" table:style-name="ce10">
            <text:p>8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5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517.44000000000005" table:style-name="ce19">
            <text:p><text:s/>517,4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580.23" table:formula="of:=490.2+90.03" table:style-name="ce21">
            <text:p><text:s/>580,23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7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300.82" table:style-name="ce22">
            <text:p><text:s/>300,82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400.05" table:style-name="ce22">
            <text:p><text:s/>400,05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currency" office:value="1798.54" table:formula="of:=SUM([.C11:.C14])" table:style-name="ce23">
            <text:p><text:s/>1.798,54 €<text:s/>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1Semestre_2020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5">
            <text:p>DESTINOS</text:p>
          </table:table-cell>
          <table:table-cell office:value-type="string" table:style-name="ce5">
            <text:p>GRAN CANARIA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ANTALY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BERLIN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10" table:formula="of:=SUM([.C6:.C8])" table:style-name="ce10">
            <text:p>10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5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1779.15" table:style-name="ce19">
            <text:p><text:s/>1.779,15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151.07" table:style-name="ce21">
            <text:p><text:s/>151,07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7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1177.5999999999999" table:style-name="ce22">
            <text:p><text:s/>1.177,60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672.03" table:style-name="ce22">
            <text:p><text:s/>672,03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currency" office:value="3779.8499999999995" table:formula="of:=SUM([.C11:.C14])" table:style-name="ce23">
            <text:p><text:s/>3.779,85 €<text:s/>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2Semestre_2019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SEGUNDO SEMESTRE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50">
            <text:p>DESTINOS</text:p>
          </table:table-cell>
          <table:table-cell office:value-type="string" table:style-name="ce5">
            <text:p>BRUSELA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GRAN CANARIA</text:p>
          </table:table-cell>
          <table:table-cell office:value-type="float" office:value="37" table:style-name="ce9">
            <text:p>3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 GOMER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NZAROTE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ONDR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MADEIRA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MADRID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44" table:formula="of:=SUM([.C6:.C12])" table:style-name="ce10">
            <text:p>44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0">
            <text:p>GASTOS DE VIAJE</text:p>
          </table:table-cell>
          <table:table-cell office:value-type="string" table:style-name="ce11">
            <text:p>VUELOS</text:p>
          </table:table-cell>
          <table:table-cell office:value-type="float" office:value="5592.46" table:style-name="ce12">
            <text:p>5.592,4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OTROS TRANSPORTES</text:p>
          </table:table-cell>
          <table:table-cell office:value-type="float" office:value="4676.7299999999996" table:style-name="ce13">
            <text:p>4.676,7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7">
            <text:p>DIETAS</text:p>
          </table:table-cell>
          <table:table-cell office:value-type="string" table:style-name="ce7">
            <text:p>ALOJAMIENTO</text:p>
          </table:table-cell>
          <table:table-cell office:value-type="float" office:value="2643.11" table:style-name="ce13">
            <text:p>2.643,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float" office:value="2141.62" table:style-name="ce13">
            <text:p>2.141,6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float" office:value="15053.919999999998" table:formula="of:=SUM([.C15:.C18])" table:style-name="ce14">
            <text:p>15.053,92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1Semestre_201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50">
            <text:p>DESTINOS</text:p>
          </table:table-cell>
          <table:table-cell office:value-type="string" table:style-name="ce5">
            <text:p>ADELAIDA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BERLI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EL HIERRO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GRAN CANARIA</text:p>
          </table:table-cell>
          <table:table-cell office:value-type="float" office:value="31" table:style-name="ce9">
            <text:p>3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HANNOVER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NZAROTE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ONDR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MADRID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OVIEDO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PALMA DE MALLORCA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44" table:formula="of:=SUM([.C6:.C15])" table:style-name="ce10">
            <text:p>44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0">
            <text:p>GASTOS DE VIAJE</text:p>
          </table:table-cell>
          <table:table-cell office:value-type="string" table:style-name="ce11">
            <text:p>VUELOS</text:p>
          </table:table-cell>
          <table:table-cell office:value-type="float" office:value="3551.69" table:style-name="ce12">
            <text:p>3.551,6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OTROS TRANSPORTES</text:p>
          </table:table-cell>
          <table:table-cell office:value-type="float" office:value="1448.42" table:style-name="ce13">
            <text:p>1.448,4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7">
            <text:p>DIETAS</text:p>
          </table:table-cell>
          <table:table-cell office:value-type="string" table:style-name="ce7">
            <text:p>ALOJAMIENTO</text:p>
          </table:table-cell>
          <table:table-cell office:value-type="float" office:value="2813.44" table:style-name="ce13">
            <text:p>2.813,4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float" office:value="1323.95" table:style-name="ce13">
            <text:p>1.323,95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float" office:value="9137.5000000000018" table:formula="of:=SUM([.C18:.C21])" table:style-name="ce14">
            <text:p>9.137,50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2Semestre_2018" table:style-name="ta3"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80" table:default-cell-style-name="ce2"/>
        <table:table-row table:style-name="ro2">
          <table:table-cell office:value-type="string" table:number-columns-spanned="3" table:number-rows-spanned="1" table:style-name="ce54">
            <text:p>SEGUNDO SEMESTRE 2018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7" table:style-name="ce50">
            <text:p>DESTINOS</text:p>
          </table:table-cell>
          <table:table-cell office:value-type="string" table:style-name="ce5">
            <text:p>HONG KO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BRUSELA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FUERTEVENTUR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GRAN CANARIA</text:p>
          </table:table-cell>
          <table:table-cell office:value-type="float" office:value="30" table:style-name="ce9">
            <text:p>3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LA PALM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LONDR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MADRID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50">
            <text:p>GASTOS DE VIAJE</text:p>
          </table:table-cell>
          <table:table-cell office:value-type="string" table:style-name="ce11">
            <text:p>VUELOS</text:p>
          </table:table-cell>
          <table:table-cell office:value-type="float" office:value="4806.6499999999996" table:style-name="ce12">
            <text:p>4.806,6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OTROS TRANSPORTES</text:p>
          </table:table-cell>
          <table:table-cell office:value-type="float" office:value="996.8" table:style-name="ce13">
            <text:p>996,80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47">
            <text:p>DIETAS</text:p>
          </table:table-cell>
          <table:table-cell office:value-type="string" table:style-name="ce7">
            <text:p>ALOJAMIENTO</text:p>
          </table:table-cell>
          <table:table-cell office:value-type="float" office:value="2938.1400000000003" table:style-name="ce13">
            <text:p>2.938,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MANUTENCIÓN</text:p>
          </table:table-cell>
          <table:table-cell office:value-type="float" office:value="1295.7099999999998" table:style-name="ce13">
            <text:p>1.295,7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COSTO TOTAL</text:p>
          </table:table-cell>
          <table:covered-table-cell/>
          <table:table-cell office:value-type="float" office:value="10037.299999999999" table:style-name="ce14">
            <text:p>10.037,30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Semestre_2018.$A$1:2Semestre_2018.$C$19" table:base-cell-address="2Semestre_2018.$A$1"/>
        </table:named-expressions>
      </table:table>
      <table:table table:name="1Semestre_2018" table:style-name="ta4">
        <table:table-column table:style-name="co9" table:number-columns-repeated="2" table:default-cell-style-name="ce2"/>
        <table:table-column table:style-name="co13" table:default-cell-style-name="ce2"/>
        <table:table-column table:style-name="co12" table:number-columns-repeated="16381" table:default-cell-style-name="ce2"/>
        <table:table-row table:style-name="ro2">
          <table:table-cell office:value-type="string" table:number-columns-spanned="3" table:number-rows-spanned="1" table:style-name="ce54">
            <text:p>PRIMER SEMESTRE 2018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7" table:style-name="ce50">
            <text:p>DESTINOS</text:p>
          </table:table-cell>
          <table:table-cell office:value-type="string" table:style-name="ce5">
            <text:p>BARCELONA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BERLI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GRAN CANARIA</text:p>
          </table:table-cell>
          <table:table-cell office:value-type="float" office:value="33" table:style-name="ce9">
            <text:p>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LA PALM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LANZAROTE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MADRID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Nª VIAJES TOTALES</text:p>
          </table:table-cell>
          <table:covered-table-cell/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57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50">
            <text:p>GASTOS DE VIAJE</text:p>
          </table:table-cell>
          <table:table-cell office:value-type="string" table:style-name="ce11">
            <text:p>VUELOS</text:p>
          </table:table-cell>
          <table:table-cell office:value-type="float" office:value="3581.68" table:style-name="ce12">
            <text:p>3.581,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OTROS TRANSPORTES</text:p>
          </table:table-cell>
          <table:table-cell office:value-type="float" office:value="1292.92" table:style-name="ce13">
            <text:p>1.292,92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47">
            <text:p>DIETAS</text:p>
          </table:table-cell>
          <table:table-cell office:value-type="string" table:style-name="ce7">
            <text:p>ALOJAMIENTO</text:p>
          </table:table-cell>
          <table:table-cell office:value-type="float" office:value="3179.8100000000004" table:style-name="ce13">
            <text:p>3.179,8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MANUTENCIÓN</text:p>
          </table:table-cell>
          <table:table-cell office:value-type="float" office:value="1400.92" table:style-name="ce13">
            <text:p>1.400,9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9455.3300000000017" table:style-name="ce14">
            <text:p>9.455,33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1Semestre_2018.$A$1:1Semestre_2018.$C$19" table:base-cell-address="1Semest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272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7708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99622703412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79560367454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raceli</meta:initial-creator>
    <dc:creator>Araceli Díaz Martín</dc:creator>
    <meta:creation-date>2020-04-17T12:30:48Z</meta:creation-date>
    <dc:date>2024-01-31T12:38:32Z</dc:date>
    <meta:print-date>2022-07-13T08:35:14Z</meta:print-date>
    <meta:user-defined meta:name="ContentTypeId">0x010100CB512DBAFC5EDA458EB818759F1FF634</meta:user-defined>
    <meta:user-defined meta:name="_dlc_DocIdItemGuid">fa9cf664-ab42-48bb-98ee-61587abcf61e</meta:user-defined>
    <meta:user-defined meta:name="MediaServiceImageTags"/>
  </office:meta>
</office:document-meta>
</file>