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0E600003B23000038D7A01EB6B6.svm"/>
  <manifest:file-entry manifest:media-type="" manifest:full-path="Pictures/200000B300003B23000038D7AC59128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8.461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7.087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8.551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66cc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fo:background-color="#ccccff" style:diagonal-bl-tr="none" style:diagonal-tl-br="none" fo:border="0.035cm solid #00ccff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 style:data-style-name="N146">
      <style:table-cell-properties style:diagonal-bl-tr="none" style:diagonal-tl-br="none" fo:border="0.035cm solid #00ccff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146">
      <style:table-cell-properties style:diagonal-bl-tr="none" style:diagonal-tl-br="none" fo:border="0.035cm solid #00ccff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146">
      <style:table-cell-properties fo:background-color="#ccccff" style:diagonal-bl-tr="none" style:diagonal-tl-br="none" fo:border="0.035cm solid #00ccff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 style:data-style-name="N110">
      <style:table-cell-properties style:diagonal-bl-tr="none" style:diagonal-tl-br="none" fo:border="0.035cm solid #00ccff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 style:data-style-name="N110">
      <style:table-cell-properties style:diagonal-bl-tr="none" style:diagonal-tl-br="none" fo:border="0.035cm solid #00ccff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 style:data-style-name="N110">
      <style:table-cell-properties fo:background-color="#ccccff" style:diagonal-bl-tr="none" style:diagonal-tl-br="none" fo:border="0.035cm solid #00ccff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70c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fo:background-color="#d9e1f2" fo:border="0.002cm solid #00b0f0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b0f0" style:vertical-align="automatic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b0f0" style:vertical-align="automatic"/>
      <style:paragraph-properties fo:text-align="start" fo:margin-left="0.353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ackground-color="#d9e1f2" style:text-align-source="fix" style:repeat-content="false" fo:border="0.002cm solid #00b0f0" style:vertical-align="automatic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105">
      <style:table-cell-properties fo:border="0.002cm solid #00b0f0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105">
      <style:table-cell-properties fo:border="0.002cm solid #00b0f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105">
      <style:table-cell-properties fo:background-color="#d9e1f2" fo:border="0.002cm solid #00b0f0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style-name="ce1" office:value-type="string" table:number-columns-spanned="5" table:number-rows-spanned="1">
            <text:p>ESTADÍSTICAS CONTRATOS FORMALIZADOS 2023</text:p>
          </table:table-cell>
          <table:covered-table-cell table:number-columns-repeated="4" table:style-name="ce1"/>
        </table:table-row>
        <table:table-row table:style-name="ro2">
          <table:table-cell table:style-name="ce2" table:number-columns-repeated="5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3" office:value-type="string">
            <text:p>Procedimiento</text:p>
          </table:table-cell>
          <table:table-cell table:style-name="ce3" office:value-type="string">
            <text:p>Importe Adjudicación (Con Impuesto)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Abierto A</text:p>
          </table:table-cell>
          <table:table-cell table:style-name="ce7" table:formula="of:=[.C8]" office:value-type="float" office:value="13413520">
            <text:p>13.413.520,00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ervicios (S)</text:p>
          </table:table-cell>
          <table:table-cell table:style-name="ce8" office:value-type="float" office:value="13413520">
            <text:p>13.413.520,00 €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Contrato Menor (CM)</text:p>
          </table:table-cell>
          <table:table-cell table:style-name="ce7" table:formula="of:=[.C10]+[.C11]" office:value-type="float" office:value="332872.78">
            <text:p>332.872,78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ervicios (S)</text:p>
          </table:table-cell>
          <table:table-cell table:style-name="ce8" office:value-type="float" office:value="316823.85">
            <text:p>316.823,85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uministros</text:p>
          </table:table-cell>
          <table:table-cell table:style-name="ce8" office:value-type="float" office:value="16048.93">
            <text:p>16.048,93 €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Negociado Sin Publicidad (Exclusividad)</text:p>
          </table:table-cell>
          <table:table-cell table:style-name="ce7" table:formula="of:=[.C13]" office:value-type="float" office:value="12651634.45">
            <text:p>12.651.634,45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ervicios (S)</text:p>
          </table:table-cell>
          <table:table-cell table:style-name="ce8" office:value-type="float" office:value="12651634.45">
            <text:p>12.651.634,45 €</text:p>
          </table:table-cell>
          <table:table-cell table:number-columns-repeated="2"/>
        </table:table-row>
        <table:table-row table:style-name="ro4">
          <table:table-cell/>
          <table:table-cell table:style-name="ce6" office:value-type="string">
            <text:p>Total general</text:p>
          </table:table-cell>
          <table:table-cell table:style-name="ce9" table:formula="of:=SUM([.C12];[.C9];;[.C7])" office:value-type="float" office:value="26398027.23">
            <text:p>26.398.027,23 €</text:p>
          </table:table-cell>
          <table:table-cell table:number-columns-repeated="2"/>
        </table:table-row>
        <table:table-row table:style-name="ro4" table:number-rows-repeated="2">
          <table:table-cell table:number-columns-repeated="5"/>
        </table:table-row>
        <table:table-row table:style-name="ro4">
          <table:table-cell/>
          <table:table-cell>
            <draw:frame table:end-cell-address="'2023'.C49" table:end-x="7.55cm" table:end-y="0.098cm" draw:z-index="0" draw:name="Imagen 2" draw:style-name="gr1" draw:text-style-name="P1" svg:width="15.138cm" svg:height="14.55cm" svg:x="0cm" svg:y="0cm">
              <draw:image xlink:href="Pictures/200000B300003B23000038D7AC59128F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named-expressions/>
      </table:table>
      <table:table table:name="2022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2" table:number-rows-repeated="2">
          <table:table-cell table:number-columns-repeated="5"/>
        </table:table-row>
        <table:table-row table:style-name="ro3">
          <table:table-cell table:style-name="ce1" office:value-type="string" table:number-columns-spanned="5" table:number-rows-spanned="1">
            <text:p>ESTADÍSTICAS CONTRATOS FORMALIZADOS 2022</text:p>
          </table:table-cell>
          <table:covered-table-cell table:number-columns-repeated="4" table:style-name="ce1"/>
        </table:table-row>
        <table:table-row table:style-name="ro2">
          <table:table-cell table:style-name="ce2" table:number-columns-repeated="5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3" office:value-type="string">
            <text:p>Procedimiento</text:p>
          </table:table-cell>
          <table:table-cell table:style-name="ce3" office:value-type="string">
            <text:p>Importe Adjudicación (Con Impuesto)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Abierto</text:p>
          </table:table-cell>
          <table:table-cell table:style-name="ce10" table:formula="of:=[.C8]" office:value-type="float" office:value="34240000">
            <text:p>34.240.000,00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ervicios (S)</text:p>
          </table:table-cell>
          <table:table-cell table:style-name="ce11" office:value-type="float" office:value="34240000">
            <text:p>34.240.000,00 €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Abierto A</text:p>
          </table:table-cell>
          <table:table-cell table:style-name="ce10" table:formula="of:=[.C10]" office:value-type="float" office:value="23084.52">
            <text:p>23.084,52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ervicios (S)</text:p>
          </table:table-cell>
          <table:table-cell table:style-name="ce11" office:value-type="float" office:value="23084.52">
            <text:p>23.084,52 €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Contrato Menor (CM)</text:p>
          </table:table-cell>
          <table:table-cell table:style-name="ce10" table:formula="of:=[.C12]+[.C13]+[.C14]" office:value-type="float" office:value="562926.53">
            <text:p>562.926,53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Mixto</text:p>
          </table:table-cell>
          <table:table-cell table:style-name="ce11" office:value-type="float" office:value="21741.33">
            <text:p>21.741,33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ervicios (S)</text:p>
          </table:table-cell>
          <table:table-cell table:style-name="ce11" office:value-type="float" office:value="524297.52">
            <text:p>524.297,52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uministros</text:p>
          </table:table-cell>
          <table:table-cell table:style-name="ce11" office:value-type="float" office:value="16887.68">
            <text:p>16.887,68 €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>
            <text:p>Negociado Sin Publicidad (Exclusividad)</text:p>
          </table:table-cell>
          <table:table-cell table:style-name="ce10" table:formula="of:=[.C16]+[.C17]" office:value-type="float" office:value="6147092.9">
            <text:p>6.147.092,90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BBDD</text:p>
          </table:table-cell>
          <table:table-cell table:style-name="ce11" office:value-type="float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Servicios (S)</text:p>
          </table:table-cell>
          <table:table-cell table:style-name="ce11" office:value-type="float" office:value="6147092.9">
            <text:p>6.147.092,90 €</text:p>
          </table:table-cell>
          <table:table-cell table:number-columns-repeated="2"/>
        </table:table-row>
        <table:table-row table:style-name="ro4">
          <table:table-cell/>
          <table:table-cell table:style-name="ce6" office:value-type="string">
            <text:p>Total general</text:p>
          </table:table-cell>
          <table:table-cell table:style-name="ce12" table:formula="of:=SUM([.C15];[.C11];[.C9];[.C7])" office:value-type="float" office:value="40973103.95">
            <text:p>40.973.103,95 €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>
            <draw:frame table:end-cell-address="'2022'.C50" table:end-x="6.465cm" table:end-y="0.298cm" draw:z-index="0" draw:name="Imagen 1" draw:style-name="gr1" draw:text-style-name="P1" svg:width="13.894cm" svg:height="14.619cm" svg:x="0cm" svg:y="0cm">
              <draw:image xlink:href="Pictures/200000E600003B23000038D7A01EB6B6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1048554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table table:name="2021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number-columns-repeated="1021" table:default-cell-style-name="ce13"/>
        <table:table-row table:style-name="ro2" table:number-rows-repeated="2">
          <table:table-cell table:number-columns-repeated="1024"/>
        </table:table-row>
        <table:table-row table:style-name="ro3">
          <table:table-cell table:style-name="ce14" office:value-type="string" table:number-columns-spanned="5" table:number-rows-spanned="1">
            <text:p>ESTADÍSTICAS CONTRATOS FORMALIZADOS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6" office:value-type="string">
            <text:p>Procedimiento</text:p>
          </table:table-cell>
          <table:table-cell table:style-name="ce16" office:value-type="string">
            <text:p>Importe Adjudicación (Con Impuesto)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Abierto</text:p>
          </table:table-cell>
          <table:table-cell table:style-name="ce20" office:value-type="currency" office:currency="EUR" office:value="232746.4">
            <text:p>232.746,40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232746.4">
            <text:p>232.746,40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Abierto Simplificado</text:p>
          </table:table-cell>
          <table:table-cell table:style-name="ce20" office:value-type="currency" office:currency="EUR" office:value="106309.5">
            <text:p>106.309,50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106309.5">
            <text:p>106.309,50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Contrato Menor (CM)</text:p>
          </table:table-cell>
          <table:table-cell table:style-name="ce20" office:value-type="currency" office:currency="EUR" office:value="930194.31">
            <text:p>930.194,31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Obras</text:p>
          </table:table-cell>
          <table:table-cell table:style-name="ce21" office:value-type="currency" office:currency="EUR" office:value="72099.23">
            <text:p>72.099,23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844193">
            <text:p>844.193,00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uministros</text:p>
          </table:table-cell>
          <table:table-cell table:style-name="ce21" office:value-type="currency" office:currency="EUR" office:value="13092">
            <text:p>13.092,00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Negociado Sin Publicidad (Exclusividad)</text:p>
          </table:table-cell>
          <table:table-cell table:style-name="ce20" office:value-type="currency" office:currency="EUR" office:value="1150074.91">
            <text:p>1.150.074,91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BBDD</text:p>
          </table:table-cell>
          <table:table-cell table:style-name="ce21" office:value-type="currency" office:currency="EUR" office:value="267500">
            <text:p>267.500,00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882574.91">
            <text:p>882.574,91 €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string">
            <text:p>Total general</text:p>
          </table:table-cell>
          <table:table-cell table:style-name="ce22" table:formula="of:=SUM([.C15];[.C11];[.C9];[.C7])" office:value-type="currency" office:currency="EUR" office:value="2419325.12">
            <text:p>2.419.325,12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2021'.D48" table:end-x="0.321cm" table:end-y="0.414cm" draw:z-index="0" draw:name="Gráfico 1" draw:style-name="gr2" svg:width="15.801cm" svg:height="13.79cm" svg:x="2.191cm" svg:y="0.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3'.$A$1" table:cell-range-address="'2023'.$A$3:'2023'.$E$49"/>
        </table:named-expressions>
      </table:table>
      <table:table table:name="2020" table:style-name="ta3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number-columns-repeated="1021" table:default-cell-style-name="ce13"/>
        <table:table-row table:style-name="ro2" table:number-rows-repeated="2">
          <table:table-cell table:number-columns-repeated="1024"/>
        </table:table-row>
        <table:table-row table:style-name="ro3">
          <table:table-cell table:style-name="ce14" office:value-type="string" table:number-columns-spanned="5" table:number-rows-spanned="1">
            <text:p>ESTADÍSTICAS CONTRATOS FORMALIZADOS 202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6" office:value-type="string">
            <text:p>Procedimiento</text:p>
          </table:table-cell>
          <table:table-cell table:style-name="ce16" office:value-type="string">
            <text:p>Importe Adjudicación (Con Impuesto)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Abierto Armonizado (AA)</text:p>
          </table:table-cell>
          <table:table-cell table:style-name="ce20" office:value-type="currency" office:currency="EUR" office:value="11770000">
            <text:p>11.770.000,00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11770000">
            <text:p>11.770.000,00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Base de Datos (BS)</text:p>
          </table:table-cell>
          <table:table-cell table:style-name="ce20" office:value-type="currency" office:currency="EUR" office:value="2485.92">
            <text:p>2.485,92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2485.92">
            <text:p>2.485,92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Contrato de Emergencia</text:p>
          </table:table-cell>
          <table:table-cell table:style-name="ce20" office:value-type="currency" office:currency="EUR" office:value="450000">
            <text:p>450.000,00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450000">
            <text:p>450.000,00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Contrato Menor (CM)</text:p>
          </table:table-cell>
          <table:table-cell table:style-name="ce20" office:value-type="currency" office:currency="EUR" office:value="245363.85">
            <text:p>245.363,85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245363.85">
            <text:p>245.363,85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Negociado Sin Publicidad (NS)</text:p>
          </table:table-cell>
          <table:table-cell table:style-name="ce20" office:value-type="currency" office:currency="EUR" office:value="45225.69">
            <text:p>45.225,69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45225.69">
            <text:p>45.225,69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Negociado Sin Publicidad por Emergencia (NSE)</text:p>
          </table:table-cell>
          <table:table-cell table:style-name="ce20" office:value-type="currency" office:currency="EUR" office:value="44999.99">
            <text:p>44.999,99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44999.99">
            <text:p>44.999,99 €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string">
            <text:p>Total general</text:p>
          </table:table-cell>
          <table:table-cell table:style-name="ce22" office:value-type="currency" office:currency="EUR" office:value="12558075.45">
            <text:p>12.558.075,45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2020'.D49" table:end-x="0.333cm" table:end-y="0.419cm" draw:z-index="0" draw:name="Gráfico 3" draw:style-name="gr2" svg:width="15.785cm" svg:height="13.764cm" svg:x="0.026cm" svg:y="0.482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2'.$A$1" table:cell-range-address="'2022'.$A$3:'2022'.$E$50"/>
        </table:named-expressions>
      </table:table>
      <table:table table:name="2019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number-columns-repeated="1021" table:default-cell-style-name="ce13"/>
        <table:table-row table:style-name="ro2" table:number-rows-repeated="2">
          <table:table-cell table:number-columns-repeated="1024"/>
        </table:table-row>
        <table:table-row table:style-name="ro3">
          <table:table-cell table:style-name="ce14" office:value-type="string" table:number-columns-spanned="5" table:number-rows-spanned="1">
            <text:p>ESTADÍSTICAS CONTRATOS FORMALIZADOS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6" office:value-type="string">
            <text:p>Procedimiento</text:p>
          </table:table-cell>
          <table:table-cell table:style-name="ce16" office:value-type="string">
            <text:p>Importe Adjudicación (Con Impuesto)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Arrendamiento (A)</text:p>
          </table:table-cell>
          <table:table-cell table:style-name="ce20" office:value-type="currency" office:currency="EUR" office:value="65088.9">
            <text:p>65.088,90 €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>
            <text:p>Negociado (N)</text:p>
          </table:table-cell>
          <table:table-cell table:style-name="ce20" office:value-type="currency" office:currency="EUR" office:value="1210450">
            <text:p>1.210.450,00 €</text:p>
          </table:table-cell>
          <table:table-cell table:number-columns-repeated="1021"/>
        </table:table-row>
        <table:table-row table:style-name="ro4">
          <table:table-cell/>
          <table:table-cell table:style-name="ce18" office:value-type="string">
            <text:p>Servicios (S)</text:p>
          </table:table-cell>
          <table:table-cell table:style-name="ce21" office:value-type="currency" office:currency="EUR" office:value="1210450">
            <text:p>1.210.450,00 €</text:p>
          </table:table-cell>
          <table:table-cell table:number-columns-repeated="1021"/>
        </table:table-row>
        <table:table-row table:style-name="ro4">
          <table:table-cell/>
          <table:table-cell table:style-name="ce19" office:value-type="string">
            <text:p>Total general</text:p>
          </table:table-cell>
          <table:table-cell table:style-name="ce22" table:formula="of:=SUM([.C7];[.C8])" office:value-type="currency" office:currency="EUR" office:value="1275538.9">
            <text:p>1.275.538,90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2019'.D40" table:end-x="0.338cm" table:end-y="0.361cm" draw:z-index="0" draw:name="Gráfico 1" draw:style-name="gr2" svg:width="15.774cm" svg:height="13.764cm" svg:x="0.042cm" svg:y="0.423cm">
              <draw:object draw:notify-on-update-of-ranges="'2019'.B7:'2019'.B8 '2019'.C6:'2019'.C6 '2019'.C7:'2019'.C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1'.$A$1" table:cell-range-address="'2021'.$A$3:'2021'.$E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percentage-style style:name="N106">
      <number:number number:decimal-places="2" number:min-integer-digits="1" number:grouping="true"/>
      <number:text>%</number:text>
    </number:percentag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2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2" style:scale-to="70%" style:print="charts drawings objects"/>
      <style:header-style>
        <style:header-footer-properties fo:min-height="2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3" style:scale-to="70%" style:print="charts drawings objects"/>
      <style:header-style>
        <style:header-footer-properties fo:min-height="2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7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0.762cm" fo:margin-bottom="1.905cm" fo:margin-left="1.778cm" fo:margin-right="1.778cm" style:first-page-number="continue" style:scale-to="75%" style:writing-mode="lr-tb"/>
      <style:header-style>
        <style:header-footer-properties fo:min-height="0.751cm" fo:margin-left="0.122cm" fo:margin-right="0.122cm" fo:margin-bottom="2.448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6">26/02/2024</text:date>, <text:time>10:1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PageStyle_5f_2022" style:display-name="PageStyle_20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7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pache POI</meta:initial-creator>
    <dc:creator>Luis Hdez</dc:creator>
    <meta:creation-date>2020-01-14T14:55:09Z</meta:creation-date>
    <dc:date>2024-02-26T10:13:25.76</dc:date>
    <meta:print-date>2022-06-06T10:54:08Z</meta:print-date>
    <meta:editing-duration>PT4M19S</meta:editing-duration>
    <meta:editing-cycles>2</meta:editing-cycles>
    <meta:document-statistic meta:table-count="5" meta:cell-count="113" meta:object-count="5"/>
    <meta:user-defined meta:name="ContentTypeId">0x010100CB512DBAFC5EDA458EB818759F1FF634</meta:user-defined>
    <meta:user-defined meta:name="_dlc_DocIdItemGuid">f32aafba-fea3-4b1f-9045-dccc3d26350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4">
      <number:number number:decimal-places="2" number:min-integer-digits="1" number:grouping="true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ngle-offset="0" chart:data-label-number="value-and-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104">
      <style:chart-properties chart:link-data-style-to-source="false" chart:data-label-number="value-and-percentage" chart:data-label-text="true" chart:data-label-symbol="false" chart:label-position="avoid-overlap">
        <chart:label-separator>
          <text:p>;</text:p>
        </chart:label-separator>
      </style:chart-properties>
      <style:graphic-properties svg:stroke-width="0.053cm" svg:stroke-color="#ffffff" draw:fill-color="#4472c4"/>
      <style:text-properties fo:color="#000000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4472c4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801cm" svg:height="13.79cm" xlink:href="." xlink:type="simple" chart:class="chart:circle" chart:style-name="ch1">
        <chart:title svg:x="1.964cm" svg:y="0.001cm" chart:style-name="ch2">
          <text:p>Distribución del importe de contratos formalizados por tipo de procedimiento</text:p>
        </chart:title>
        <chart:plot-area chart:style-name="ch3" chart:data-source-has-labels="both" svg:x="0.855cm" svg:y="6.007cm" svg:width="13.084cm" svg:height="3.443cm">
          <chartooo:coordinate-region svg:x="5.99cm" svg:y="6.338cm" svg:width="2.596cm" svg:height="2.596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Adjudicación (Con Impuesto)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232746.4">
                <text:p>232746.4</text:p>
              </table:table-cell>
            </table:table-row>
            <table:table-row>
              <table:table-cell office:value-type="string">
                <text:p>Abierto Simplificado</text:p>
              </table:table-cell>
              <table:table-cell office:value-type="float" office:value="106309.5">
                <text:p>106309.5</text:p>
              </table:table-cell>
            </table:table-row>
            <table:table-row>
              <table:table-cell office:value-type="string">
                <text:p>Contrato Menor (CM)</text:p>
              </table:table-cell>
              <table:table-cell office:value-type="float" office:value="930194.31">
                <text:p>930194.31</text:p>
              </table:table-cell>
            </table:table-row>
            <table:table-row>
              <table:table-cell office:value-type="string">
                <text:p>Negociado Sin Publicidad (Exclusividad)</text:p>
              </table:table-cell>
              <table:table-cell office:value-type="float" office:value="1150074.91">
                <text:p>1150074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4">
      <number:number number:decimal-places="2" number:min-integer-digits="1" number:grouping="true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ngle-offset="0" chart:data-label-number="value-and-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104">
      <style:chart-properties chart:link-data-style-to-source="false" chart:data-label-number="value-and-percentage" chart:data-label-text="true" chart:data-label-symbol="false" chart:label-position="avoid-overlap">
        <chart:label-separator>
          <text:p>;</text:p>
        </chart:label-separator>
      </style:chart-properties>
      <style:graphic-properties svg:stroke-width="0.053cm" svg:stroke-color="#ffffff" draw:fill-color="#4472c4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4472c4"/>
      <style:text-properties fo:color="#ffffff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70ad47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785cm" svg:height="13.764cm" xlink:href="." xlink:type="simple" chart:class="chart:circle" chart:style-name="ch1">
        <chart:title svg:x="1.962cm" svg:y="0.001cm" chart:style-name="ch2">
          <text:p>Distribución del importe de contratos formalizados por tipo de procedimiento</text:p>
        </chart:title>
        <chart:plot-area chart:style-name="ch3" chart:data-source-has-labels="both" svg:x="-0.834cm" svg:y="6.418cm" svg:width="18.82cm" svg:height="2.593cm">
          <chartooo:coordinate-region svg:x="5.983cm" svg:y="6.419cm" svg:width="2.592cm" svg:height="2.592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 chart:repeated="2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Adjudicación (Con Impuesto)</text:p>
              </table:table-cell>
            </table:table-row>
          </table:table-header-rows>
          <table:table-rows>
            <table:table-row>
              <table:table-cell office:value-type="string">
                <text:p>Abierto Armonizado (AA)</text:p>
              </table:table-cell>
              <table:table-cell office:value-type="float" office:value="11770000">
                <text:p>11770000</text:p>
              </table:table-cell>
            </table:table-row>
            <table:table-row>
              <table:table-cell office:value-type="string">
                <text:p>Base de Datos (BS)</text:p>
              </table:table-cell>
              <table:table-cell office:value-type="float" office:value="2485.92">
                <text:p>2485.92</text:p>
              </table:table-cell>
            </table:table-row>
            <table:table-row>
              <table:table-cell office:value-type="string">
                <text:p>Contrato de Emergencia</text:p>
              </table:table-cell>
              <table:table-cell office:value-type="float" office:value="450000">
                <text:p>450000</text:p>
              </table:table-cell>
            </table:table-row>
            <table:table-row>
              <table:table-cell office:value-type="string">
                <text:p>Contrato Menor (CM)</text:p>
              </table:table-cell>
              <table:table-cell office:value-type="float" office:value="245363.85">
                <text:p>245363.85</text:p>
              </table:table-cell>
            </table:table-row>
            <table:table-row>
              <table:table-cell office:value-type="string">
                <text:p>Negociado Sin Publicidad (NS)</text:p>
              </table:table-cell>
              <table:table-cell office:value-type="float" office:value="45225.69">
                <text:p>45225.69</text:p>
              </table:table-cell>
            </table:table-row>
            <table:table-row>
              <table:table-cell office:value-type="string">
                <text:p>Negociado Sin Publicidad por Emergencia (NSE)</text:p>
              </table:table-cell>
              <table:table-cell office:value-type="float" office:value="44999.99">
                <text:p>44999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percentage-style style:name="N106">
      <number:number number:decimal-places="2" number:min-integer-digits="1" number:grouping="true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ngle-offset="0" chart:data-label-number="value-and-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05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106">
      <style:chart-properties chart:link-data-style-to-source="false" chart:data-label-number="value-and-percentage" chart:data-label-text="true" chart:data-label-symbol="false" chart:label-position="avoid-overlap">
        <chart:label-separator>
          <text:p>;</text:p>
        </chart:label-separator>
      </style:chart-properties>
      <style:graphic-properties svg:stroke-width="0.053cm" svg:stroke-color="#ffffff" draw:fill-color="#4472c4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4472c4"/>
      <style:text-properties fo:color="#000000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774cm" svg:height="13.764cm" xlink:href=".." xlink:type="simple" chart:class="chart:circle" chart:style-name="ch1">
        <chart:title svg:x="1.962cm" svg:y="0.002cm" chart:style-name="ch2">
          <text:p>Distribución del importe de contratos formalizados por tipo de procedimiento</text:p>
        </chart:title>
        <chart:plot-area chart:style-name="ch3" table:cell-range-address="'2019'.B7:'2019'.C8 '2019'.C6:'2019'.C6" chart:data-source-has-labels="both" svg:x="0.872cm" svg:y="6.418cm" svg:width="12.937cm" svg:height="2.592cm">
          <chartooo:coordinate-region svg:x="5.979cm" svg:y="6.419cm" svg:width="2.591cm" svg:height="2.591cm"/>
          <chart:axis chart:dimension="x" chart:name="primary-x" chart:style-name="ch4" chartooo:axis-type="text">
            <chart:categories table:cell-range-address="'2019'.B7:'2019'.B8"/>
          </chart:axis>
          <chart:axis chart:dimension="y" chart:name="primary-y" chart:style-name="ch5"/>
          <chart:series chart:style-name="ch6" chart:values-cell-range-address="'2019'.C7:'2019'.C8" chart:label-cell-address="'2019'.C6:'2019'.C6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Adjudicación (Con Impuesto)</text:p>
                <draw:g>
                  <svg:desc>'2019'.C6:'2019'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rendamiento (A)</text:p>
                <draw:g>
                  <svg:desc>'2019'.B7:'2019'.B8</svg:desc>
                </draw:g>
              </table:table-cell>
              <table:table-cell office:value-type="float" office:value="65088.9">
                <text:p>65088.9</text:p>
                <draw:g>
                  <svg:desc>'2019'.C7:'2019'.C8</svg:desc>
                </draw:g>
              </table:table-cell>
            </table:table-row>
            <table:table-row>
              <table:table-cell office:value-type="string">
                <text:p>Negociado (N)</text:p>
              </table:table-cell>
              <table:table-cell office:value-type="float" office:value="1210450">
                <text:p>12104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