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F8000001794C4C6B7D.png"/>
  <manifest:file-entry manifest:media-type="image/png" manifest:full-path="Pictures/10000201000009F80000016AA76FA72D.png"/>
  <manifest:file-entry manifest:media-type="image/jpeg" manifest:full-path="Pictures/1000000000000111000008EBAA73A5E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background-color="#d5dce4">
        <style:background-image/>
      </style:paragraph-properties>
      <style:text-properties style:font-name="Arial" fo:font-weight="bold"/>
    </style:style>
    <style:style style:name="P2" style:family="paragraph" style:parent-style-name="Standard">
      <style:paragraph-properties fo:break-before="pag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style:font-name="Times New Roman1"/>
    </style:style>
    <style:style style:name="P5" style:family="paragraph" style:parent-style-name="Text_20_body">
      <style:paragraph-properties fo:text-align="justify" style:justify-single-word="false"/>
      <style:text-properties style:font-name="Times New Roman1"/>
    </style:style>
    <style:style style:name="P6" style:family="paragraph" style:parent-style-name="Standard">
      <style:paragraph-properties fo:break-before="page"/>
    </style:style>
    <style:style style:name="P7" style:family="paragraph" style:parent-style-name="Text_20_body">
      <style:paragraph-properties fo:text-align="center" style:justify-single-word="false" fo:background-color="#d5dce4">
        <style:background-image/>
      </style:paragraph-properties>
      <style:text-properties style:font-name="Arial" fo:font-weight="bold"/>
    </style:style>
    <style:style style:name="P8" style:family="paragraph" style:parent-style-name="Text_20_body" style:list-style-name="L1"/>
    <style:style style:name="P9" style:family="paragraph" style:parent-style-name="Text_20_body">
      <style:text-properties style:font-name="Times New Roman1"/>
    </style:style>
    <style:style style:name="P10" style:family="paragraph" style:parent-style-name="Text_20_body" style:list-style-name="L1">
      <style:paragraph-properties fo:padding="0cm" fo:border="none"/>
    </style:style>
    <style:style style:name="P11" style:family="paragraph" style:parent-style-name="Text_20_body" style:list-style-name="L2">
      <style:paragraph-properties fo:padding="0cm" fo:border="none"/>
    </style:style>
    <style:style style:name="P12" style:family="paragraph" style:parent-style-name="Text_20_body" style:list-style-name="L2">
      <style:paragraph-properties fo:margin-top="0cm" fo:margin-bottom="0cm" fo:padding="0cm" fo:border="none"/>
    </style:style>
    <style:style style:name="T1" style:family="text">
      <style:text-properties fo:font-variant="normal" fo:text-transform="none" style:font-name="Symbol1" fo:language="es" fo:country="ES"/>
    </style:style>
    <style:style style:name="T2" style:family="text">
      <style:text-properties fo:font-variant="normal" fo:text-transform="none" fo:color="#000000" style:font-name="Arial1" fo:font-size="12pt" fo:language="es" fo:country="ES"/>
    </style:style>
    <style:style style:name="T3" style:family="text">
      <style:text-properties fo:font-variant="normal" fo:text-transform="none" fo:color="#000000" style:font-name="Times New Roman1" fo:font-size="12pt" fo:language="es" fo:country="ES"/>
    </style:style>
    <style:style style:name="T4" style:family="text">
      <style:text-properties fo:font-variant="normal" fo:text-transform="none" style:font-name="Times New Roman1" fo:language="es" fo:country="ES"/>
    </style:style>
    <style:style style:name="T5" style:family="text">
      <style:text-properties style:font-name="Symbol1" fo:language="es" fo:country="ES"/>
    </style:style>
    <style:style style:name="T6" style:family="text">
      <style:text-properties fo:language="es" fo:country="ES"/>
    </style:style>
    <style:style style:name="T7" style:family="text">
      <style:text-properties style:font-name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DERECHO DE ACCESO – INFORMACIÓN FRECUENTEMENTE DEMANDADA</text:p>
      <text:p text:style-name="P1"/>
      <text:p text:style-name="P1">2022</text:p>
      <text:p text:style-name="P4"/>
      <text:p text:style-name="P4">En 2022, la información demandada con más frecuencia ha sido la siguiente:</text:p>
      <text:list xml:id="list5985194441957278922" text:style-name="L1">
        <text:list-header>
          <text:p text:style-name="P8"><text:span text:style-name="T5">·</text:span><text:span text:style-name="T1"> </text:span><text:span text:style-name="T3">Patrocinios de eventos deportivos</text:span><text:span text:style-name="T4"> </text:span></text:p>
          <text:p text:style-name="P10"><text:span text:style-name="T6"/></text:p>
        </text:list-header>
      </text:list>
      <text:p text:style-name="P2"/>
      <text:p text:style-name="Standard"/>
      <text:p text:style-name="P1">DERECHO DE ACCESO – INFORMACIÓN FRECUENTEMENTE DEMANDADA</text:p>
      <text:p text:style-name="P1"/>
      <text:p text:style-name="P1">2021</text:p>
      <text:p text:style-name="P4"/>
      <text:p text:style-name="P4">En 2021, la información demandada con más frecuencia ha sido la siguiente:</text:p>
      <text:list xml:id="list35713380" text:continue-numbering="true" text:style-name="L1">
        <text:list-header>
          <text:p text:style-name="P10"><text:span text:style-name="T5">·</text:span><text:span text:style-name="T1"> </text:span><text:span text:style-name="T6">Acuerdos y contratos con One Airways</text:span></text:p>
          <text:p text:style-name="P10"><text:span text:style-name="T5">·</text:span><text:span text:style-name="T1"> </text:span><text:span text:style-name="T6">Documentación contratación promoción turística e en el sector líneas aéreas</text:span></text:p>
          <text:p text:style-name="P10"><text:span text:style-name="T5">·</text:span><text:span text:style-name="T1"> </text:span><text:span text:style-name="T6">Bono turístico</text:span></text:p>
        </text:list-header>
      </text:list>
      <text:p text:style-name="Standard"/>
      <text:p text:style-name="P2"/>
      <text:p text:style-name="Standard"/>
      <text:p text:style-name="P1">DERECHO DE ACCESO – INFORMACIÓN FRECUENTEMENTE DEMANDADA</text:p>
      <text:p text:style-name="P1"/>
      <text:p text:style-name="P1">2020</text:p>
      <text:p text:style-name="Text_20_body"/>
      <text:p text:style-name="P5">En 2020, la información demandada con más frecuencia ha sido la siguiente:</text:p>
      <text:list xml:id="list7647560117327258116" text:style-name="L2">
        <text:list-item>
          <text:p text:style-name="P12"><text:span text:style-name="T7">Información sobre la póliza suscrita entre Promotur y Axa Seguros con cobertura de asistencia en viaje por la Covid19.</text:span> </text:p>
        </text:list-item>
        <text:list-item>
          <text:p text:style-name="P11"><text:span text:style-name="T7">Información sobre los periodistas y bloggers que vinieron a Fuerteventura para comprobar los protocolos de seguridad turística.</text:span> 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>
      <style:paragraph-properties fo:margin-left="1.27cm" fo:margin-right="0cm" fo:hyphenation-ladder-count="no-limit" fo:text-indent="0cm" style:auto-text-indent="false" fo:padding="1.094cm" fo:border="none" style:shadow="#000000 0cm 0cm">
        <style:tab-stops/>
      </style:paragraph-properties>
      <style:text-properties fo:color="#000000" style:font-name="Cambria" style:text-underline-style="none" style:font-name-asian="Cambria" style:language-asian="es" style:country-asian="ES" style:font-name-complex="Cambria" fo:hyphenate="false" fo:hyphenation-remain-char-count="0" fo:hyphenation-push-char-count="0"/>
    </style:style>
    <style:style style:name="bullet" style:family="paragraph" style:parent-style-name="Párrafo_20_de_20_lista" style:list-style-name="LFO31">
      <style:paragraph-properties fo:hyphenation-ladder-count="no-limit" fo:padding="0cm" fo:border="none" style:shadow="none"/>
      <style:text-properties style:font-name="Arial" style:font-name-complex="Arial" fo:hyphenate="false" fo:hyphenation-remain-char-count="0" fo:hyphenation-push-char-count="0"/>
    </style:style>
    <style:style style:name="WW_5f_CharLFO31LVL1" style:display-name="WW_CharLFO31LVL1" style:family="text">
      <style:text-properties style:font-name="Symbo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31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3" text:anchor-type="paragraph" svg:width="17cm" svg:height="2.409cm" draw:z-index="2"><draw:image xlink:href="Pictures/10000201000009F80000016AA76FA72D.png" xlink:type="simple" xlink:show="embed" xlink:actuate="onLoad"/></draw:frame><draw:frame draw:style-name="Mfr2" draw:name="gráficos4" text:anchor-type="paragraph" svg:x="-1.951cm" svg:y="1.614cm" svg:width="1.695cm" svg:height="19.329cm" draw:z-index="5"><draw:image xlink:href="Pictures/1000000000000111000008EBAA73A5EE.jpg" xlink:type="simple" xlink:show="embed" xlink:actuate="onLoad"/></draw:frame></text:p>
      </style:header>
      <style:footer>
        <text:p text:style-name="Footer"><draw:frame draw:style-name="Mfr2" draw:name="gráficos1" text:anchor-type="paragraph" svg:x="0cm" svg:y="0cm" svg:width="17cm" svg:height="2.32cm" draw:z-index="8"><draw:image xlink:href="Pictures/10000201000009F8000001794C4C6B7D.png" xlink:type="simple" xlink:show="embed" xlink:actuate="onLoad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 </meta:initial-creator>
    <meta:creation-date>2020-05-23T11:58:43.57</meta:creation-date>
    <dc:date>2023-10-24T15:47:17.68</dc:date>
    <dc:creator>Luis Hdez</dc:creator>
    <meta:editing-duration>PT24M7S</meta:editing-duration>
    <meta:editing-cycles>5</meta:editing-cycles>
    <meta:generator>OpenOffice/4.1.7$Win32 OpenOffice.org_project/417m1$Build-9800</meta:generator>
    <meta:document-statistic meta:table-count="0" meta:image-count="3" meta:object-count="0" meta:page-count="3" meta:paragraph-count="15" meta:word-count="128" meta:character-count="822"/>
  </office:meta>
</office:document-meta>
</file>