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6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 fo:text-indent="0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line-height="103%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 fo:line-height="103%" fo:margin-right="0.0416in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9" style:parent-style-name="Normal" style:family="paragraph">
      <style:paragraph-properties fo:margin-left="-0.0034in" fo:margin-right="0.0368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left="-0.0034in" fo:margin-right="0.0368in">
        <style:tab-stops/>
      </style:paragraph-properties>
    </style:style>
    <style:style style:name="P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line-height="107%" fo:margin-right="0.043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left="-0.0034in" fo:margin-right="0.0368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style="italic" style:font-style-asian="italic"/>
    </style:style>
    <style:style style:name="T22" style:parent-style-name="Fuentedepárrafopredeter." style:family="text">
      <style:text-properties fo:font-weight="bold" style:font-weight-asian="bold" fo:font-style="italic" style:font-style-asian="italic"/>
    </style:style>
    <style:style style:name="T23" style:parent-style-name="Fuentedepárrafopredeter." style:family="text">
      <style:text-properties fo:font-style="italic" style:font-style-asian="italic"/>
    </style:style>
    <style:style style:name="T24" style:parent-style-name="Fuentedepárrafopredeter." style:family="text">
      <style:text-properties fo:font-style="italic" style:font-style-asian="italic"/>
    </style:style>
    <style:style style:name="P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center" fo:line-height="107%" fo:margin-right="0.0416in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 fo:margin-right="0.0333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left="-0.0034in" fo:margin-right="0.0333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Normal" style:family="paragraph">
      <style:paragraph-properties fo:margin-left="-0.0034in" fo:margin-right="0.0333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margin-left="-0.0034in" fo:margin-right="0.0333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left="-0.0034in" fo:margin-right="0.0333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list-style-name="LFO1" style:family="paragraph">
      <style:paragraph-properties fo:margin-right="0.0368in" fo:text-indent="-0.2034in"/>
    </style:style>
    <style:style style:name="P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53" style:parent-style-name="Normal" style:list-style-name="LFO1" style:family="paragraph">
      <style:paragraph-properties fo:margin-right="0.0368in" fo:text-indent="-0.2034in"/>
    </style:style>
    <style:style style:name="P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55" style:parent-style-name="Normal" style:list-style-name="LFO1" style:family="paragraph">
      <style:paragraph-properties fo:margin-right="0.0368in" fo:text-indent="-0.2034in"/>
    </style:style>
    <style:style style:name="P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57" style:parent-style-name="Normal" style:list-style-name="LFO1" style:family="paragraph">
      <style:paragraph-properties fo:margin-right="0.0368in" fo:text-indent="-0.2034in"/>
    </style:style>
    <style:style style:name="P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center" fo:line-height="107%" fo:margin-left="0in" fo:margin-right="0.0444in" fo:text-indent="0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Normal" style:family="paragraph">
      <style:paragraph-properties fo:margin-left="-0.0034in" fo:margin-right="0.0333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left="-0.0034in" fo:margin-right="0.0368in">
        <style:tab-stops/>
      </style:paragraph-properties>
    </style:style>
    <style:style style:name="P71" style:parent-style-name="Normal" style:family="paragraph">
      <style:paragraph-properties fo:margin-left="-0.0034in" fo:margin-right="0.0368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left="-0.0034in" fo:margin-right="0.0368in">
        <style:tab-stops/>
      </style:paragraph-properties>
    </style:style>
    <style:style style:name="P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 fo:margin-right="0.0368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P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left="-0.0034in" fo:margin-right="0.0368in">
        <style:tab-stops/>
      </style:paragraph-properties>
    </style:style>
    <style:style style:name="P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81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margin-left="-0.0034in" fo:margin-right="0.0333in">
        <style:tab-stops/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Normal" style:family="paragraph">
      <style:paragraph-properties fo:margin-left="-0.0034in" fo:margin-right="0.0368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tyle="italic" style:font-style-asian="italic"/>
    </style:style>
    <style:style style:name="P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tyle="italic" style:font-style-asian="italic"/>
    </style:style>
    <style:style style:name="TableColumn92" style:family="table-column">
      <style:table-column-properties style:column-width="3.9159in"/>
    </style:style>
    <style:style style:name="TableColumn93" style:family="table-column">
      <style:table-column-properties style:column-width="2.252in"/>
    </style:style>
    <style:style style:name="Table91" style:family="table">
      <style:table-properties style:width="6.168in" fo:margin-left="-0.075in" table:align="left"/>
    </style:style>
    <style:style style:name="TableRow94" style:family="table-row">
      <style:table-row-properties style:min-row-height="0.1986in"/>
    </style:style>
    <style:style style:name="TableCell9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96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99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ableRow101" style:family="table-row">
      <style:table-row-properties style:min-row-height="0.1986in"/>
    </style:style>
    <style:style style:name="TableCell10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3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5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106" style:family="table-row">
      <style:table-row-properties style:min-row-height="0.1986in"/>
    </style:style>
    <style:style style:name="TableCell10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8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1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5" style:parent-style-name="Normal" style:family="paragraph">
      <style:paragraph-properties fo:text-align="center" fo:line-height="107%" fo:margin-left="0in" fo:margin-right="0.0006in" fo:text-indent="0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8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2" style:parent-style-name="Normal" style:family="paragraph">
      <style:paragraph-properties fo:text-align="center" fo:line-height="107%" fo:margin-left="0in" fo:margin-right="0.0048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4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125" style:family="table-row">
      <style:table-row-properties style:min-row-height="0.1986in"/>
    </style:style>
    <style:style style:name="TableCell12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30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margin-left="-0.0034in" fo:margin-right="0.0368in">
        <style:tab-stops/>
      </style:paragraph-properties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Normal" style:family="paragraph">
      <style:paragraph-properties fo:margin-left="-0.0034in" fo:margin-right="0.0333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/>
    </style:style>
    <style:style style:name="P1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 fo:margin-right="0.0333in">
        <style:tab-stops/>
      </style:paragraph-properties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/>
    </style:style>
    <style:style style:name="P1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4" style:parent-style-name="Fuentedepárrafopredeter." style:family="text">
      <style:text-properties fo:font-weight="bold" style:font-weight-asian="bold"/>
    </style:style>
    <style:style style:name="P145" style:parent-style-name="Normal" style:family="paragraph">
      <style:paragraph-properties fo:margin-left="-0.0034in" fo:margin-right="0.0368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Normal" style:family="paragraph">
      <style:paragraph-properties fo:margin-left="-0.0034in" fo:margin-right="0.0333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Normal" style:family="paragraph">
      <style:paragraph-properties fo:margin-left="-0.0034in" fo:margin-right="0.0368in">
        <style:tab-stops/>
      </style:paragraph-properties>
    </style:style>
    <style:style style:name="P154" style:parent-style-name="Normal" style:family="paragraph">
      <style:paragraph-properties fo:margin-left="-0.0034in" fo:margin-right="0.0368in">
        <style:tab-stops/>
      </style:paragraph-properties>
    </style:style>
    <style:style style:name="P1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Normal" style:list-style-name="LFO2" style:family="paragraph">
      <style:paragraph-properties fo:margin-right="0.0368in" fo:text-indent="-0.3333in"/>
    </style:style>
    <style:style style:name="P1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59" style:parent-style-name="Normal" style:list-style-name="LFO2" style:family="paragraph">
      <style:paragraph-properties fo:margin-right="0.0368in" fo:text-indent="-0.3333in"/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margin-left="-0.0034in" fo:margin-right="0.0368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Normal" style:family="paragraph">
      <style:paragraph-properties fo:margin-left="-0.0034in" fo:margin-right="0.0368in">
        <style:tab-stops/>
      </style:paragraph-properties>
    </style:style>
    <style:style style:name="P165" style:parent-style-name="Normal" style:family="paragraph">
      <style:paragraph-properties fo:margin-left="-0.0034in" fo:margin-right="0.0368in">
        <style:tab-stops/>
      </style:paragraph-properties>
    </style:style>
    <style:style style:name="T166" style:parent-style-name="Fuentedepárrafopredeter." style:family="text">
      <style:text-properties fo:font-weight="bold" style:font-weight-asian="bold"/>
    </style:style>
    <style:style style:name="P1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9" style:parent-style-name="Fuentedepárrafopredeter." style:family="text">
      <style:text-properties fo:font-weight="bold" style:font-weight-asian="bold"/>
    </style:style>
    <style:style style:name="P1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1" style:parent-style-name="Fuentedepárrafopredeter." style:family="text">
      <style:text-properties fo:font-weight="bold" style:font-weight-asian="bold"/>
    </style:style>
    <style:style style:name="P172" style:parent-style-name="Normal" style:family="paragraph">
      <style:paragraph-properties fo:margin-left="-0.0034in" fo:margin-right="0.0333in">
        <style:tab-stops/>
      </style:paragraph-properties>
    </style:style>
    <style:style style:name="T173" style:parent-style-name="Fuentedepárrafopredeter." style:family="text">
      <style:text-properties fo:font-weight="bold" style:font-weight-asian="bold"/>
    </style:style>
    <style:style style:name="P1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" style:parent-style-name="Fuentedepárrafopredeter." style:family="text">
      <style:text-properties fo:font-weight="bold" style:font-weight-asian="bold"/>
    </style:style>
    <style:style style:name="P1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 fo:margin-right="0.0368in">
        <style:tab-stops/>
      </style:paragraph-properties>
    </style:style>
    <style:style style:name="T180" style:parent-style-name="Fuentedepárrafopredeter." style:family="text">
      <style:text-properties fo:font-weight="bold" style:font-weight-asian="bold"/>
    </style:style>
    <style:style style:name="P181" style:parent-style-name="Normal" style:family="paragraph">
      <style:paragraph-properties fo:margin-left="-0.0034in" fo:margin-right="0.0368in">
        <style:tab-stops/>
      </style:paragraph-properties>
    </style:style>
    <style:style style:name="P1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86" style:parent-style-name="Normal" style:family="paragraph">
      <style:paragraph-properties fo:margin-left="-0.0034in" fo:margin-right="0.0333in">
        <style:tab-stops/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/>
    </style:style>
    <style:style style:name="P1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2" style:parent-style-name="Fuentedepárrafopredeter." style:family="text">
      <style:text-properties fo:font-weight="bold" style:font-weight-asian="bold"/>
    </style:style>
    <style:style style:name="P1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4" style:parent-style-name="Fuentedepárrafopredeter." style:family="text">
      <style:text-properties fo:font-weight="bold" style:font-weight-asian="bold"/>
    </style:style>
    <style:style style:name="P1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P1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P199" style:parent-style-name="Normal" style:family="paragraph">
      <style:paragraph-properties fo:margin-left="-0.0034in" fo:margin-right="0.0368in">
        <style:tab-stops/>
      </style:paragraph-properties>
    </style:style>
    <style:style style:name="P200" style:parent-style-name="Normal" style:family="paragraph">
      <style:paragraph-properties fo:margin-left="-0.0034in" fo:margin-right="0.0368in">
        <style:tab-stops/>
      </style:paragraph-properties>
    </style:style>
    <style:style style:name="T20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CERTIFICACIÓN DE LOS ACUERDOS SOCIALES ADOPTADOS EN JUNTA GENERAL UNIVERSAL DE PROMOTUR TURISMO CANARIAS,<text:s/></text:span></text:p>
      <text:p text:style-name="P5"><text:span text:style-name="T6">S.A.<text:s/></text:span></text:p>
      <text:p text:style-name="P7"><text:s/></text:p>
      <text:p text:style-name="P8"><text:s/></text:p>
      <text:p text:style-name="P9"><text:span text:style-name="T10">DON RUBÉN RODRÍGUEZ PASCUAL,<text:s/></text:span>con DNI 43.285.390-B<text:span text:style-name="T11">,<text:s/></text:span>Secretario-no consejero del<text:s/></text:p>
      <text:p text:style-name="P12">Consejo de Administración de la Sociedad Promotur Turismo Canarias, S.A., con C.I.F.: A35845593, con domicilio social en la calle Eduardo Benot, 35, Bajo, de la ciudad de Las Palmas de Gran Canaria, inscrita en el Registro Mercantil de Las Palmas al folio<text:s/>141, tomo 1758, hoja GC-04913.<text:s/></text:p>
      <text:p text:style-name="P13"><text:s/></text:p>
      <text:p text:style-name="P14"><text:span text:style-name="T15">CERTIFICA</text:span><text:s/></text:p>
      <text:p text:style-name="P16"><text:s/></text:p>
      <text:p text:style-name="P17"><text:s/></text:p>
      <text:p text:style-name="P18"><text:span text:style-name="T19">I.<text:s/></text:span>Que el día<text:span text:style-name="T20">, 2 de mayo de 2.023</text:span>, se celebró en el domicilio social de la entidad, Junta General ordinaria con carácter Universal de acuerdo con lo dispuesto en el<text:s/><text:span text:style-name="T21">artículo 178 del</text:span><text:span text:style-name="T22"><text:s/></text:span><text:span text:style-name="T23">Real Decreto Legislativo<text:s/></text:span><text:span text:style-name="T24">1/2010, de 2 de julio, por el que se aprueba el texto refundido de la Ley de Sociedades de Capital</text:span>, con la asistencia de todos los miembros de la misma, titulares del cien por cien de las acciones que componen su capital, con el siguiente<text:s/></text:p>
      <text:p text:style-name="P25"><text:s/></text:p>
      <text:p text:style-name="P26"><text:s/></text:p>
      <text:p text:style-name="P27"><text:span text:style-name="T28">ORDEN DEL DÍ</text:span><text:span text:style-name="T29">A<text:s/></text:span></text:p>
      <text:p text:style-name="P30"><text:s/></text:p>
      <text:p text:style-name="P31"><text:s/></text:p>
      <text:p text:style-name="P32"><text:span text:style-name="T33">PRIMERO. EXAMEN Y, EN SU CASO, APROBACIÓN DE LAS CUENTAS ANUALES DEL EJERCICIO ECONÓMICO CERRADO A 31 DE DICIEMBRE DE 2022.<text:s/></text:span></text:p>
      <text:p text:style-name="P34"><text:span text:style-name="T35"><text:s/></text:span></text:p>
      <text:p text:style-name="P36"><text:span text:style-name="T37">SEGUNDO. DISTRIBUCIÓN DEL RESULTADO. COMPENSACIÓN DEL RESULTADO NEGATIVO DEL EJERCICIO ECONÓMICO CERRADO A 31 DE DICIEMBRE 2022 CON APORTACIONES DE LOS SOCIOS.<text:s/></text:span></text:p>
      <text:p text:style-name="P38"><text:span text:style-name="T39"><text:s/></text:span></text:p>
      <text:p text:style-name="P40"><text:span text:style-name="T41">TERCERO. CENSURA DE LA GESTIÓN SOCIAL DEL ÓRGANO DE ADMINISTRACIÓN DURANTE EL EJERCICIO ECONÓ</text:span><text:span text:style-name="T42">MICO CERRADO A 31 DE DICIEMBRE DE 2022.<text:s/></text:span></text:p>
      <text:p text:style-name="P43"><text:span text:style-name="T44"><text:s/></text:span></text:p>
      <text:p text:style-name="P45"><text:span text:style-name="T46">CUARTO. REDACCIÓN, LECTURA Y EN SU CASO, APROBACIÓN DEL ACTA DE<text:s/></text:span></text:p>
      <text:p text:style-name="P47"><text:span text:style-name="T48">LA JUNTA<text:s/></text:span></text:p>
      <text:p text:style-name="P49"><text:span text:style-name="T50"><text:s/></text:span></text:p>
      <text:list text:style-name="LFO1" text:continue-numbering="true">
        <text:list-item>
          <text:p text:style-name="P51">Que una vez confeccionada la lista de asistentes, la cual se adjunta a la propia Acta, consta la asistencia de todos los socios presentes y/o representados, y la firma de cada uno de ellos, aceptando por unanimidad la celebración de la presente Junta General de Accionistas. <text:s/></text:p>
        </text:list-item>
      </text:list>
      <text:p text:style-name="P52"><text:s/></text:p>
      <text:soft-page-break/>
      <text:list text:style-name="LFO1" text:continue-numbering="true">
        <text:list-item>
          <text:p text:style-name="P53">Que los asuntos tratados en la Junta se refieren a los puntos <text:s/>tratados como Orden del Día, sin que hubiera intervenciones de asistentes cuya constancia en el Acta así se solicitase.<text:s/></text:p>
        </text:list-item>
      </text:list>
      <text:p text:style-name="P54"><text:s/></text:p>
      <text:list text:style-name="LFO1" text:continue-numbering="true">
        <text:list-item>
          <text:p text:style-name="P55">Que tras redactar el Acta, la misma fue leída a la Junta, la cual fue aprobada por unanimidad de todos los asistentes al final de la reunión, y fue firmada por el Secretario de la sesión, con el Visto Bueno de la que actuó en ella como Presidenta.<text:s/></text:p>
        </text:list-item>
      </text:list>
      <text:p text:style-name="P56"><text:s/></text:p>
      <text:list text:style-name="LFO1" text:continue-numbering="true">
        <text:list-item>
          <text:p text:style-name="P57">Que en dicha reunión se adoptaron, por unanimidad, entre otros, los siguientes, <text:s/></text:p>
        </text:list-item>
      </text:list>
      <text:p text:style-name="P58"><text:s/></text:p>
      <text:p text:style-name="P59"><text:s/></text:p>
      <text:p text:style-name="P60"><text:span text:style-name="T61">ACUERDOS</text:span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PRIMERO. EXAMEN Y, EN SU CASO, APROBACIÓN DE LAS CUENTAS ANUALES DEL EJERCICIO ECONÓMICO CERRADO A 31 DE DICIEMBRE DE 2022.<text:s/></text:span></text:p>
      <text:p text:style-name="P69"><text:s/></text:p>
      <text:p text:style-name="P70">La Junta General de Socios acuerda por unanimidad aprobar el Balance, la Cuenta de Pérdidas y<text:s/></text:p>
      <text:p text:style-name="P71">Ganancias, el Estado de Cambios en<text:s/>el Patrimonio Neto, el Estado de Flujos de Efectivo y la Memoria de la sociedad, correspondiente al ejercicio cerrado a<text:s/><text:span text:style-name="T72">31 de diciembre de 2.022</text:span>, que se presentan a esta Junta en el modelo oficial establecido al respecto numeradas correlativamente B1.1, B1.2, B1.3, B2.1, B2.2, P1.1, PI.2, PN1, PN2.1, PN2.2, PN2.3, PN2.4, PN2.5, F1.1. F1.2 y F1.3, así como la Memoria, también numerada de forma correlativa. <text:s/></text:p>
      <text:p text:style-name="P73"><text:s/></text:p>
      <text:p text:style-name="P74">Dichos documentos debidamente formulados y suscritos por el Órgano de Administración, se remiten telemáticamente al Registro.<text:s/></text:p>
      <text:p text:style-name="P75"><text:s/></text:p>
      <text:p text:style-name="P76">Las cuentas anuales han sido formuladas en euros de forma no abreviada, al existir la obligación de someterlas a verificación por auditores, de conformidad con los artículos 257 y 263 del Real Decreto Legislativo 1/2010, de 2<text:s/>de julio, por el que se aprueba el texto refundido de la Ley de Sociedades de Capital, cuyo informe es presentado a esta Junta. Las Cuentas Anuales correspondientes al ejercicio finalizado el<text:s/><text:span text:style-name="T77">31 de diciembre de 2.022</text:span><text:s/>que se presentan a esta Junta están formuladas unánimemente por el órgano de administración y firmadas por todos los consejeros, y el Informe de los auditores de cuentas está firmado por éstos.<text:s/></text:p>
      <text:p text:style-name="P78"><text:s/></text:p>
      <text:p text:style-name="P79">Asimismo, se comprueba que las Cuentas Anuales que se aprueban y que se presentarán para su depósito en el Registro Mercantil de Las Palmas de Gran Canaria se corresponden con las auditadas, acompañándose a la presente certificación un ejemplar del mismo, debidamente firmado por éstos. <text:s/></text:p>
      <text:p text:style-name="P80"><text:s/></text:p>
      <text:p text:style-name="P81"/>
      <text:soft-page-break/>
      <text:p text:style-name="P82"><text:span text:style-name="T83">SEGUNDO. DISTRIBUCIÓN DEL RESULTADO. COMPENSACIÓN DEL RESULTAD</text:span><text:span text:style-name="T84">O NEGATIVO DEL EJERCICIO ECONÓMICO CERRADO A 31 DE DICIEMBRE 2022 CON APORTACIONES DE LOS SOCIOS.<text:s/></text:span></text:p>
      <text:p text:style-name="P85"><text:span text:style-name="T86"><text:s/></text:span></text:p>
      <text:p text:style-name="P87">La Junta General aprueba por unanimidad, aplicar el resultado en los siguientes términos:<text:span text:style-name="T88"><text:s/></text:span></text:p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BASE DE REPARTO</text:span><text:s/></text:p>
          </table:table-cell>
          <table:table-cell table:style-name="TableCell98">
            <text:p text:style-name="P99"><text:span text:style-name="T100">2022<text:s/></text:span></text:p>
          </table:table-cell>
        </table:table-row>
        <table:table-row table:style-name="TableRow101">
          <table:table-cell table:style-name="TableCell102">
            <text:p text:style-name="P103">Pérdidas y ganancias<text:s/></text:p>
          </table:table-cell>
          <table:table-cell table:style-name="TableCell104">
            <text:p text:style-name="P105">- 2.327.888,00 €<text:s/></text:p>
          </table:table-cell>
        </table:table-row>
        <table:table-row table:style-name="TableRow106">
          <table:table-cell table:style-name="TableCell107">
            <text:p text:style-name="P108"><text:span text:style-name="T109">Total<text:s/></text:span></text:p>
          </table:table-cell>
          <table:table-cell table:style-name="TableCell110">
            <text:p text:style-name="P111">- 2.327.888,00 €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DISTRIBUCIÓN<text:s/></text:span></text:p>
          </table:table-cell>
          <table:table-cell table:style-name="TableCell117">
            <text:p text:style-name="P118"><text:span text:style-name="T119">2022<text:s/></text:span></text:p>
          </table:table-cell>
        </table:table-row>
        <table:table-row table:style-name="TableRow120">
          <table:table-cell table:style-name="TableCell121">
            <text:p text:style-name="P122">A resultados negativos ejercicios anteriores<text:s/></text:p>
          </table:table-cell>
          <table:table-cell table:style-name="TableCell123">
            <text:p text:style-name="P124">- 2.327.888,00 €<text:s/></text:p>
          </table:table-cell>
        </table:table-row>
        <table:table-row table:style-name="TableRow125">
          <table:table-cell table:style-name="TableCell126">
            <text:p text:style-name="P127"><text:span text:style-name="T128">Total distribuido<text:s/></text:span></text:p>
          </table:table-cell>
          <table:table-cell table:style-name="TableCell129">
            <text:p text:style-name="P130"><text:span text:style-name="T131">- 2.327.888,00 €<text:s/></text:span></text:p>
          </table:table-cell>
        </table:table-row>
      </table:table>
      <text:p text:style-name="P132"><text:s/></text:p>
      <text:p text:style-name="P133"><text:s/></text:p>
      <text:p text:style-name="P134">A este respecto, se decide por unanimidad que, dado que la sociedad ha tenido un resultado negativo de<text:s/><text:span text:style-name="T135">DOS MILLONES TRESCIENTOS VEINTISIETE MIL OCHOCIENTOS<text:s/></text:span></text:p>
      <text:p text:style-name="P136"><text:span text:style-name="T137">OCHENTA Y OCHO EUROS (- 2.327.888,00 €)</text:span>, que éste se compense con las aportaciones realizadas por el socio único de la entidad por importe de<text:s/><text:span text:style-name="T138">DOS MILLONES TRESCIENTOS VEINTISIETE MIL OCHOCIENTOS OCHENTA Y OCHO EUROS (- 2.327.888,00 €)</text:span>. <text:s/></text:p>
      <text:p text:style-name="P139"><text:s text:c="2"/></text:p>
      <text:p text:style-name="P140"><text:span text:style-name="T141">TERCERO. CENSURA DE LA GESTIÓN SOCIAL DEL ÓRGANO DE ADMINISTRACIÓN DURANTE EL EJERCICIO ECONÓMICO CERRADO A 31 DE<text:s/></text:span><text:span text:style-name="T142">DICIEMBRE DE 2022.<text:s/></text:span></text:p>
      <text:p text:style-name="P143"><text:span text:style-name="T144"><text:s/></text:span></text:p>
      <text:p text:style-name="P145">La Junta General de Socios acuerda por unanimidad aprobar la gestión social, ratificando todos los actos y contratos celebrados por el Órgano de Administración durante el ejercicio cerrado a<text:s/><text:span text:style-name="T146">31 de diciembre de 2022</text:span>. <text:s text:c="19"/></text:p>
      <text:p text:style-name="P147"><text:span text:style-name="T148"><text:s/></text:span></text:p>
      <text:p text:style-name="P149"><text:span text:style-name="T150">CUARTO. REDACCIÓN, LECTURA Y, EN SU CASO, APROBACIÓN DEL ACTA DE LA JUNTA.<text:s/></text:span></text:p>
      <text:p text:style-name="P151"><text:span text:style-name="T152"><text:s/></text:span></text:p>
      <text:p text:style-name="P153">Suspendida por unos momentos la sesión, fue redactada el Acta de la misma, la cual fue leída a<text:s/></text:p>
      <text:p text:style-name="P154">la Junta, aprobada por la Junta Universal, y firmada por el Secretario de la sesión, con el Visto Bueno de la que actuó en ella como Presidenta.<text:s/></text:p>
      <text:p text:style-name="P155"><text:span text:style-name="T156"><text:s/></text:span></text:p>
      <text:list text:style-name="LFO2" text:continue-numbering="true">
        <text:list-item>
          <text:p text:style-name="P157">Que en la contabilidad correspondiente a las cuentas anuales no existe ninguna partida de naturaleza medioambiental que deba ser incluida en la<text:s/>Memoria de acuerdo a las indicaciones de la tercera parte del Plan General de Contabilidad (Real Decreto 1514/2007, de 16 de noviembre).<text:s/></text:p>
        </text:list-item>
      </text:list>
      <text:p text:style-name="P158"><text:s/></text:p>
      <text:list text:style-name="LFO2" text:continue-numbering="true">
        <text:list-item>
          <text:p text:style-name="P159">Que no se han llevado a cabo operaciones con acciones propias durante el<text:s/><text:span text:style-name="T160">ejercicio 2.022</text:span>.<text:s/></text:p>
        </text:list-item>
      </text:list>
      <text:p text:style-name="P161"/>
      <text:soft-page-break/>
      <text:p text:style-name="P162">Y para que así conste y surta los efectos oportunos, habiéndose aprobado el acta, expido la presente certificación, y firmo, haciendo constar que se<text:s/><text:span text:style-name="T163">SOLICITA LA INSCRIPCIÓN PARCIAL DEL TÍTULO</text:span><text:s/>en caso de apreciar defectos que impidan su inscripción total.<text:s/></text:p>
      <text:p text:style-name="P164"/>
      <text:p text:style-name="P165">En Las Palmas de Gran Canaria, a<text:s/><text:span text:style-name="T166">2 de mayo de 2.023</text:span>.<text:s/></text:p>
      <text:p text:style-name="P167"><text:s/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EL SECRETARIO DEL CONSEJO DE ADMINISTRACIÓN<text:s/></text:span></text:p>
      <text:p text:style-name="P174"><text:span text:style-name="T175"><text:s/></text:span></text:p>
      <text:p text:style-name="P176"><text:s/></text:p>
      <text:p text:style-name="P177"><text:s/></text:p>
      <text:p text:style-name="P178"><text:s/></text:p>
      <text:p text:style-name="P179">_________________________________<text:span text:style-name="T180"><text:s/></text:span></text:p>
      <text:p text:style-name="P181">DON RUBÉN RODRÍGUEZ PASCUAL<text:s/></text:p>
      <text:p text:style-name="P182"><text:s/></text:p>
      <text:p text:style-name="P183"><text:s/></text:p>
      <text:p text:style-name="P184"><text:s/></text:p>
      <text:p text:style-name="P185"><text:s/></text:p>
      <text:p text:style-name="P186"><text:span text:style-name="T187">VISTO BUENO DE LA PRESIDENTA DEL CONSEJO DE ADMINISTRACIÓN<text:s/></text:span></text:p>
      <text:p text:style-name="P188"><text:span text:style-name="T189"><text:s/></text:span><text:span text:style-name="T190"><text:tab/><text:s text:c="2"/></text:span></text:p>
      <text:p text:style-name="P191"><text:span text:style-name="T192"><text:s/></text:span></text:p>
      <text:p text:style-name="P193"><text:span text:style-name="T194"><text:s/></text:span></text:p>
      <text:p text:style-name="P195"><text:span text:style-name="T196"><text:s/></text:span></text:p>
      <text:p text:style-name="P197"><text:span text:style-name="T198"><text:s/></text:span></text:p>
      <text:p text:style-name="P199">_________________________________<text:s/></text:p>
      <text:p text:style-name="P200">DOÑA YAIZA CASTILLA HERRERA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6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68in" fo:margin-left="1in" fo:margin-bottom="1.0708in" fo:margin-right="0.9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*.</dc:title>
    <dc:subject/>
    <meta:initial-creator>Jose Antonio Honduvilla</meta:initial-creator>
    <dc:creator>Luis Hernández Molina</dc:creator>
    <meta:creation-date>2023-10-19T11:33:00Z</meta:creation-date>
    <dc:date>2023-10-19T11:33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07" meta:character-count="6537" meta:row-count="46" meta:non-whitespace-character-count="5543"/>
  </office:meta>
</office:document-meta>
</file>