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4" style:parent-style-name="Fuentedepárrafopredeter." style:family="text">
      <style:text-properties fo:font-weight="bold" style:font-weight-asian="bold" fo:font-size="11pt" style:font-size-asian="11pt" style:font-size-complex="11pt" fo:background-color="#C0C0C0"/>
    </style:style>
    <style:style style:name="P5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weight-complex="bold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weight-complex="bold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5" style:parent-style-name="Fuentedepárrafopredeter." style:family="text">
      <style:text-properties style:font-weight-complex="bold"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fo:color="#0E2841" fo:font-size="11pt" style:font-size-asian="11pt" style:font-size-complex="11pt"/>
    </style:style>
    <style:style style:name="T20" style:parent-style-name="Hipervínculo" style:family="text">
      <style:text-properties fo:font-weight="bold" style:font-weight-asian="bold" fo:color="#0E2841"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4" style:parent-style-name="Textbody" style:list-style-name="LFO2" style:family="paragraph">
      <style:paragraph-properties fo:text-align="justify"/>
    </style:style>
    <style:style style:name="T25" style:parent-style-name="Fuentedepárrafopredeter." style:family="text">
      <style:text-properties style:font-weight-complex="bold" fo:font-size="11pt" style:font-size-asian="11pt" style:font-size-complex="11pt"/>
    </style:style>
    <style:style style:name="T26" style:parent-style-name="Hipervínculo" style:family="text">
      <style:text-properties style:font-weight-complex="bold" fo:color="#0E2841" fo:font-size="11pt" style:font-size-asian="11pt" style:font-size-complex="11pt"/>
    </style:style>
    <style:style style:name="T27" style:parent-style-name="Hipervínculo" style:family="text">
      <style:text-properties style:font-weight-complex="bold" fo:color="#0E2841" fo:font-size="11pt" style:font-size-asian="11pt" style:font-size-complex="11pt"/>
    </style:style>
    <style:style style:name="T28" style:parent-style-name="Hipervínculo" style:family="text">
      <style:text-properties style:font-weight-complex="bold" fo:color="#0E2841" fo:font-size="11pt" style:font-size-asian="11pt" style:font-size-complex="11pt"/>
    </style:style>
    <style:style style:name="TableColumn30" style:family="table-column">
      <style:table-column-properties style:column-width="2.6131in"/>
    </style:style>
    <style:style style:name="TableColumn31" style:family="table-column">
      <style:table-column-properties style:column-width="0.6604in"/>
    </style:style>
    <style:style style:name="TableColumn32" style:family="table-column">
      <style:table-column-properties style:column-width="2.1222in"/>
    </style:style>
    <style:style style:name="Table29" style:family="table">
      <style:table-properties style:width="5.39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-complex="Times New Roman" fo:color="#5C6166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" style:parent-style-name="txtfondopistacho" style:family="paragraph">
      <style:paragraph-properties fo:margin-top="0in" fo:margin-bottom="0in" fo:background-color="#C7D429">
        <style:background-fill draw:fill="solid" draw:fill-color="#C7D429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text-align-center" style:family="paragraph">
      <style:paragraph-properties fo:text-align="center" fo:margin-top="0in" fo:margin-bottom="0in" fo:background-color="#ED801F">
        <style:background-fill draw:fill="solid" draw:fill-color="#ED801F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text-align-right" style:family="paragraph">
      <style:paragraph-properties fo:text-align="end" fo:margin-top="0in" fo:margin-bottom="0in" fo:background-color="#0099DE">
        <style:background-fill draw:fill="solid" draw:fill-color="#0099DE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text-align-center" style:family="paragraph">
      <style:paragraph-properties fo:text-align="center" fo:margin-top="0in" fo:margin-bottom="0in"/>
    </style:style>
    <style:style style:name="T48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5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text-align-center" style:family="paragraph">
      <style:paragraph-properties fo:text-align="center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text-align-center" style:family="paragraph">
      <style:paragraph-properties fo:text-align="center" fo:margin-top="0in" fo:margin-bottom="0in"/>
    </style:style>
    <style:style style:name="T63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text-align-center" style:family="paragraph">
      <style:paragraph-properties fo:text-align="center" fo:margin-top="0in" fo:margin-bottom="0in"/>
    </style:style>
    <style:style style:name="T71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78" style:parent-style-name="Fuentedepárrafopredeter." style:family="text">
      <style:text-properties style:font-name-complex="Times New Roman" fo:font-weight="bold" style:font-weight-asian="bold" style:font-weight-complex="bold" fo:color="#5C6166" style:text-position="super 63.6%" fo:font-size="11pt" style:font-size-asian="11pt" style:font-size-complex="11pt"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text-align-center" style:family="paragraph">
      <style:paragraph-properties fo:text-align="center" fo:margin-top="0in" fo:margin-bottom="0in"/>
    </style:style>
    <style:style style:name="T81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text-align-center" style:family="paragraph">
      <style:paragraph-properties fo:text-align="center" fo:margin-top="0in" fo:margin-bottom="0in"/>
    </style:style>
    <style:style style:name="T89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9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9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" style:parent-style-name="text-align-center" style:family="paragraph">
      <style:paragraph-properties fo:text-align="center" fo:margin-top="0in" fo:margin-bottom="0in"/>
    </style:style>
    <style:style style:name="T97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5C6166" fo:font-size="11pt" style:font-size-asian="11pt" style:font-size-complex="11pt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" style:parent-style-name="text-align-center" style:family="paragraph">
      <style:paragraph-properties fo:text-align="center" fo:margin-top="0in" fo:margin-bottom="0in"/>
    </style:style>
    <style:style style:name="T105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ableCell10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text-align-right" style:family="paragraph">
      <style:paragraph-properties fo:text-align="end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text-align-right" style:family="paragraph">
      <style:paragraph-properties fo:text-align="end" fo:margin-top="0in" fo:margin-bottom="0in" fo:background-color="#4ABFDB">
        <style:background-fill draw:fill="solid" draw:fill-color="#4ABFDB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2" style:parent-style-name="txtfondocian" style:family="paragraph">
      <style:paragraph-properties fo:margin-top="0in" fo:margin-bottom="0in" fo:background-color="#4ABFDB">
        <style:background-fill draw:fill="solid" draw:fill-color="#4ABFDB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Cell11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" style:parent-style-name="text-align-right" style:family="paragraph">
      <style:paragraph-properties fo:text-align="end" fo:margin-top="0in" fo:margin-bottom="0in" fo:background-color="#4ABFDB">
        <style:background-fill draw:fill="solid" draw:fill-color="#4ABFDB"/>
      </style:paragraph-properties>
      <style:text-properties fo:font-weight="bold" style:font-weight-asian="bold" style:font-weight-complex="bold" fo:color="#5C6166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Fuentedepárrafopredeter." style:family="text">
      <style:text-properties fo:font-weight="bold" style:font-weight-asian="bold" style:font-weight-complex="bold" fo:color="#5C6166" fo:font-size="11pt" style:font-size-asian="11pt" style:font-size-complex="11pt"/>
    </style:style>
    <style:style style:name="T119" style:parent-style-name="Fuentedepárrafopredeter." style:family="text">
      <style:text-properties fo:font-weight="bold" style:font-weight-asian="bold" style:font-weight-complex="bold" fo:color="#5C6166" fo:font-size="11pt" style:font-size-asian="11pt" style:font-size-complex="11pt"/>
    </style:style>
    <style:style style:name="T120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121" style:parent-style-name="Fuentedepárrafopredeter." style:family="text">
      <style:text-properties fo:font-weight="bold" style:font-weight-asian="bold" style:font-weight-complex="bold" fo:color="#5C6166" fo:font-size="11pt" style:font-size-asian="11pt" style:font-size-complex="11pt"/>
    </style:style>
    <style:style style:name="T122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123" style:parent-style-name="Fuentedepárrafopredeter." style:family="text">
      <style:text-properties fo:font-weight="bold" style:font-weight-asian="bold" style:font-weight-complex="bold" fo:color="#5C6166" fo:font-size="11pt" style:font-size-asian="11pt" style:font-size-complex="11pt"/>
    </style:style>
    <style:style style:name="T124" style:parent-style-name="Hipervínculo" style:family="text">
      <style:text-properties fo:font-weight="bold" style:font-weight-asian="bold" style:font-weight-complex="bold" fo:color="#0099D7" fo:font-size="11pt" style:font-size-asian="11pt" style:font-size-complex="11pt" style:text-underline-type="none"/>
    </style:style>
    <style:style style:name="T125" style:parent-style-name="Fuentedepárrafopredeter." style:family="text">
      <style:text-properties fo:font-weight="bold" style:font-weight-asian="bold" style:font-weight-complex="bold" fo:color="#5C6166" fo:font-size="11pt" style:font-size-asian="11pt" style:font-size-complex="11pt"/>
    </style:style>
    <style:style style:name="P12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color="#5C6166" fo:font-size="11pt" style:font-size-asian="11pt" style:font-size-complex="11pt"/>
    </style:style>
    <style:style style:name="P127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1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SOCIEDADES MERCANTILES, FUNDACIONES, CONSORCIOS, ASOCIACIONES PÚBLICAS Y DEMÁS ENTIDADES PRIVADAS EN LAS QUE PARTICIPE MAYORITARIAMENTE Y ESTATUTOS DE LA SOCIEDAD.</text:span></text:p>
      <text:p text:style-name="P5"/>
      <text:p text:style-name="P6"><text:span text:style-name="T7">Promotur Turismo Canarias, S.A.</text:span><text:span text:style-name="T8"><text:s/>no participa en ninguna otra<text:s/></text:span><text:span text:style-name="T9">sociedad mercantil, fundación, consorcio o asociación pública.<text:s/></text:span></text:p>
      <text:p text:style-name="P10"/>
      <text:p text:style-name="P11"><text:span text:style-name="T12">El capital social</text:span><text:span text:style-name="T13"><text:s/>se fija en la suma<text:s/></text:span><text:span text:style-name="T14">de SEISCIENTOS MIL EUROS (600.000€),</text:span><text:span text:style-name="T15"><text:s/>completamente suscrito y desembolsado por la Comunidad Autónoma de Canarias. Dicho capital social estará dividido y representado por 200 ACCIONES ORDINARIAS NOMINATIVAS, representada mediante títulos, de 3.000 euros, de valor nominal cada una. Esta información y más detalles se pueden consultar en los siguientes documentos.</text:span></text:p>
      <text:p text:style-name="P16"/>
      <text:p text:style-name="P17"><text:span text:style-name="T18">Ingresos<text:s/></text:span><text:span text:style-name="T19">(</text:span><text:a xlink:href="https://transparencia.turismodeislascanarias.com/economico-financiera" office:target-frame-name="_top" xlink:show="replace"><text:span text:style-name="T20">Económico-financiera | Portal de Transparencia</text:span></text:a><text:span text:style-name="T21">)</text:span></text:p>
      <text:p text:style-name="P22">Promotur Turismo Canarias, S.A. recibe financiación principalmente a través de aportaciones dinerarias y encomiendas de la Consejería de Turismo y Empleo.</text:p>
      <text:p text:style-name="P23"/>
      <text:list text:style-name="LFO2" text:continue-numbering="true">
        <text:list-item>
          <text:p text:style-name="P24"><text:span text:style-name="T25">Aportaciones dinerarias a la entidad (2018-2026)<text:s/></text:span><text:a xlink:href="https://transparencia.turismodeislascanarias.com/sites/default/files/documents/Aportaciones_Dinerarias.pdf" office:target-frame-name="_top" xlink:show="replace"><text:span text:style-name="T26">(PDF)</text:span></text:a><text:a xlink:href="https://transparencia.turismodeislascanarias.com/sites/default/files/documents/Aportaciones_Dinerarias.xlsx" office:target-frame-name="_top" xlink:show="replace"><text:span text:style-name="T27"> (XLSX)</text:span></text:a><text:a xlink:href="https://transparencia.turismodeislascanarias.com/sites/default/files/documents/Aportaciones_Dinerarias.ods" office:target-frame-name="_top" xlink:show="replace"><text:span text:style-name="T28"> (ODS)</text:span></text:a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3">
              <text:p text:style-name="P35">APORTACIONES DINERARIAS 2026 Y PENDIENTES ANTERIORES</text:p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P38">  Objeto de la aportación</text:p>
            </table:table-cell>
            <table:table-cell table:style-name="TableCell39">
              <text:p text:style-name="P40"> PDF </text:p>
            </table:table-cell>
            <table:table-cell table:style-name="TableCell41">
              <text:p text:style-name="P42">Importe </text:p>
            </table:table-cell>
          </table:table-row>
          <table:table-row table:style-name="TableRow43">
            <table:table-cell table:style-name="TableCell44">
              <text:p text:style-name="P45">1. Desarrollo de la actividad promocional</text:p>
            </table:table-cell>
            <table:table-cell table:style-name="TableCell46">
              <text:p text:style-name="P47"><text:a xlink:href="https://transparencia.turismodeislascanarias.com/sites/default/files/documents/2026_05_19%20ORDEN%20641%20ACTIVIDAD%20PROMOCIONAL%202026.pdf" office:target-frame-name="_top" xlink:show="replace"><text:span text:style-name="T48">(PDF)</text:span></text:a></text:p>
            </table:table-cell>
            <table:table-cell table:style-name="TableCell49">
              <text:p text:style-name="P50">22.270.149,00 €</text:p>
            </table:table-cell>
          </table:table-row>
          <table:table-row table:style-name="TableRow51">
            <table:table-cell table:style-name="TableCell52">
              <text:p text:style-name="P53">2. Desarrollo de la actividad promocional cofinanciada por el FEDER</text:p>
            </table:table-cell>
            <table:table-cell table:style-name="TableCell54">
              <text:p text:style-name="P55">*</text:p>
            </table:table-cell>
            <table:table-cell table:style-name="TableCell56">
              <text:p text:style-name="P57">12.575.000,00 €</text:p>
            </table:table-cell>
          </table:table-row>
          <table:table-row table:style-name="TableRow58">
            <table:table-cell table:style-name="TableCell59">
              <text:p text:style-name="P60">3. Observatorio Turístico. Seguimiento Conectividad Aérea</text:p>
            </table:table-cell>
            <table:table-cell table:style-name="TableCell61">
              <text:p text:style-name="P62"><text:a xlink:href="https://transparencia.turismodeislascanarias.com/sites/default/files/documents/2026_04_29%20Orden%20482%202026%20CONECTIVIDAD.pdf" office:target-frame-name="_top" xlink:show="replace"><text:span text:style-name="T63">(PDF)</text:span></text:a></text:p>
            </table:table-cell>
            <table:table-cell table:style-name="TableCell64">
              <text:p text:style-name="P65">150.000,00 €</text:p>
            </table:table-cell>
          </table:table-row>
          <table:table-row table:style-name="TableRow66">
            <table:table-cell table:style-name="TableCell67">
              <text:p text:style-name="P68">4. Gastos de Explotación</text:p>
            </table:table-cell>
            <table:table-cell table:style-name="TableCell69">
              <text:p text:style-name="P70"><text:a xlink:href="https://transparencia.turismodeislascanarias.com/sites/default/files/documents/ORDEN_364_GASTOS_DE_EXPLOTACION_2026.pdf" office:target-frame-name="_top" xlink:show="replace"><text:span text:style-name="T71">(PDF)</text:span></text:a></text:p>
            </table:table-cell>
            <table:table-cell table:style-name="TableCell72">
              <text:p text:style-name="P73">3.579.573,00 €</text:p>
            </table:table-cell>
          </table:table-row>
          <table:table-row table:style-name="TableRow74">
            <table:table-cell table:style-name="TableCell75">
              <text:p text:style-name="P76"><text:span text:style-name="T77">5. Estrategia de Resiliencia Turística en Territorios Extrapeninsulares</text:span><text:span text:style-name="T78">1</text:span></text:p>
            </table:table-cell>
            <table:table-cell table:style-name="TableCell79">
              <text:p text:style-name="P80"><text:a xlink:href="https://transparencia.turismodeislascanarias.com/sites/default/files/documents/2025_10_01%20Orden%20modif%20EXTR.PROMOTUR%20VENCIMIENTO%2031%2012%202025%202.4M%20€%20ADICIONALES.pdf" office:target-frame-name="_top" xlink:show="replace"><text:span text:style-name="T81">(PDF)</text:span></text:a></text:p>
            </table:table-cell>
            <table:table-cell table:style-name="TableCell82">
              <text:p text:style-name="P83">45.070.000,00 €</text:p>
            </table:table-cell>
          </table:table-row>
          <table:table-row table:style-name="TableRow84">
            <table:table-cell table:style-name="TableCell85">
              <text:p text:style-name="P86">6. Actuaciones de cohesión. ECOÍNSULAS II 2021</text:p>
            </table:table-cell>
            <table:table-cell table:style-name="TableCell87">
              <text:p text:style-name="P88"><text:a xlink:href="https://transparencia.turismodeislascanarias.com/sites/default/files/documents/6_ORDEN_388_COHESION_2021.pdf" office:target-frame-name="_top" xlink:show="replace"><text:span text:style-name="T89">(PDF)</text:span></text:a></text:p>
            </table:table-cell>
            <table:table-cell table:style-name="TableCell90">
              <text:p text:style-name="P91">  1.829.028,00 €</text:p>
            </table:table-cell>
          </table:table-row>
          <table:table-row table:style-name="TableRow92">
            <table:table-cell table:style-name="TableCell93">
              <text:p text:style-name="P94">7. Actuaciones de cohesión. ECOÍNSULAS II 2022</text:p>
            </table:table-cell>
            <table:table-cell table:style-name="TableCell95">
              <text:p text:style-name="P96"><text:a xlink:href="https://transparencia.turismodeislascanarias.com/sites/default/files/documents/14.%202023_12_28%20ORDEN%20257%20COHESION%202022.pdf" office:target-frame-name="_top" xlink:show="replace"><text:span text:style-name="T97">(PDF)</text:span></text:a></text:p>
            </table:table-cell>
            <table:table-cell table:style-name="TableCell98">
              <text:p text:style-name="P99">4.499.959,05 €</text:p>
            </table:table-cell>
          </table:table-row>
          <table:table-row table:style-name="TableRow100">
            <table:table-cell table:style-name="TableCell101">
              <text:p text:style-name="P102">8. Actuaciones de cohesión. ECOÍNSULAS II 2023</text:p>
            </table:table-cell>
            <table:table-cell table:style-name="TableCell103">
              <text:p text:style-name="P104"><text:a xlink:href="https://transparencia.turismodeislascanarias.com/sites/default/files/documents/15.%202023_12_28%20ORDEN%20255%20COHESION%202023.pdf" office:target-frame-name="_top" xlink:show="replace"><text:span text:style-name="T105">(PDF)</text:span></text:a></text:p>
            </table:table-cell>
            <table:table-cell table:style-name="TableCell106">
              <text:p text:style-name="P107">909.000,00 €</text:p>
            </table:table-cell>
          </table:table-row>
          <table:table-row table:style-name="TableRow108">
            <table:table-cell table:style-name="TableCell109">
              <text:p text:style-name="P110"> TOTAL</text:p>
            </table:table-cell>
            <table:table-cell table:style-name="TableCell111">
              <text:p text:style-name="P112"> </text:p>
            </table:table-cell>
            <table:table-cell table:style-name="TableCell113">
              <text:p text:style-name="P114">90.882.709,05 €</text:p>
            </table:table-cell>
          </table:table-row>
          <table:table-row table:style-name="TableRow115">
            <table:table-cell table:style-name="TableCell116" table:number-columns-spanned="3">
              <text:p text:style-name="P117"><text:span text:style-name="T118">1) Plan de medidas antifraude para la gestión de Fondos Next<text:s/></text:span><text:span text:style-name="T119">Generation UE (</text:span><text:a xlink:href="https://transparencia.turismodeislascanarias.com/sites/default/files/documents/TEXTO_ANTIFRAUDE.pdf" office:target-frame-name="_top" xlink:show="replace"><text:span text:style-name="T120">PDF</text:span></text:a><text:span text:style-name="T121">) (</text:span><text:a xlink:href="https://view.officeapps.live.com/op/view.aspx?src=https%3A%2F%2Ftransparencia.turismodeislascanarias.com%2Fsites%2Fdefault%2Ffiles%2Fdocuments%2FTEXTO_ANTIFRAUDE.docx&amp;wdOrigin=BROWSELINK" office:target-frame-name="_top" xlink:show="replace"><text:span text:style-name="T122">DOCX</text:span></text:a><text:span text:style-name="T123">) (</text:span><text:a xlink:href="https://view.officeapps.live.com/op/view.aspx?src=https%3A%2F%2Ftransparencia.turismodeislascanarias.com%2Fsites%2Fdefault%2Ffiles%2Fdocuments%2FTEXTO_ANTIFRAUDE.odt&amp;wdOrigin=BROWSELINK" office:target-frame-name="_top" xlink:show="replace"><text:span text:style-name="T124">ODT</text:span></text:a><text:span text:style-name="T125">).</text:span></text:p>
              <text:p text:style-name="P126">*) Aprobado en los PGCAC de 2026, pendiente de orden de concesión</text:p>
            </table:table-cell>
            <table:covered-table-cell/>
            <table:covered-table-cell/>
          </table:table-row>
        </table:table-header-rows>
      </table:table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/>
    <style:style style:name="bullet" style:display-name="bullet" style:family="paragraph" style:parent-style-name="Párrafodelista" style:list-style-name="LFO1">
      <style:paragraph-properties fo:widows="2" fo:orphans="2" style:contextual-spacing="false" style:vertical-align="auto"/>
      <style:text-properties style:font-name="Arial" style:font-name-asian="Cambria" style:font-name-complex="Arial" fo:color="#000000" style:letter-kerning="false" style:font-size-complex="12pt" style:rfc-language-tag="es-ES_tradnl" fo:language="es" style:rfc-language-tag-asian="es-ES_tradnl" style:language-asian="es" style:language-complex="ar" style:country-complex="SA" fo:hyphenate="true"/>
    </style:style>
    <style:style style:name="bulletCar" style:display-name="bullet Car" style:family="text" style:parent-style-name="Fuentedepárrafopredeter.">
      <style:text-properties style:font-name="Arial" style:font-name-asian="Cambria" style:font-name-complex="Arial" fo:color="#000000" style:letter-kerning="false" style:rfc-language-tag="es-ES_tradnl" fo:language="es" style:rfc-language-tag-asian="es-ES_tradnl" style:language-asian="es" style:language-complex="ar" style:country-complex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xtfondopistacho" style:display-name="txtfondopistach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-align-center" style:display-name="text-align-center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-align-right" style:display-name="text-align-righ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xtfondocian" style:display-name="txtfondocia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font-weight="bold" style:font-weight-asian="bold" style:language-asian="es" style:country-asian="ES"/>
    </style:style>
    <style:style style:name="P3" style:parent-style-name="Encabezado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" text:anchor-type="paragraph" svg:x="-1.29792in" svg:y="-0.5in" svg:width="9.12083in" svg:height="1.28125in" style:rel-width="scale" style:rel-height="scale"><draw:image xlink:href="media/image1.png" xlink:type="simple" xlink:show="embed" xlink:actuate="onLoad"/><svg:title/><svg:desc>Forma

El contenido generado por IA puede ser incorrecto.</svg:desc></draw:frame></text:span></text:p>
        <text:p text:style-name="P3"><text:tab/></text:p>
        <text:p text:style-name="Encabezado"/>
        <text:p text:style-name="Encabezado"/>
      </style:header>
      <style:footer>
        <text:p text:style-name="Piedepágina"><draw:frame draw:z-index="251661312" draw:style-name="a1" draw:name="Imagen 1" text:anchor-type="paragraph" svg:x="0in" svg:y="0in" svg:width="6.12708in" svg:height="0.5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uis</meta:initial-creator>
    <dc:creator>Alejandro Nicolás Montesdeoca Sánchez</dc:creator>
    <meta:creation-date>2020-05-23T11:58:00Z</meta:creation-date>
    <dc:date>2026-06-15T09:28:00Z</dc:date>
    <meta:print-date>2026-06-15T09:27:00Z</meta:print-date>
    <meta:template xlink:href="Normal" xlink:type="simple"/>
    <meta:editing-cycles>10</meta:editing-cycles>
    <meta:editing-duration>PT2580S</meta:editing-duration>
    <meta:document-statistic meta:page-count="1" meta:paragraph-count="7" meta:word-count="592" meta:character-count="3841" meta:row-count="27" meta:non-whitespace-character-count="3256"/>
  </office:meta>
</office:document-meta>
</file>